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399" style:family="table-column">
      <style:table-column-properties style:column-width="60mm"/>
    </style:style>
    <style:style style:name="6807"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12 января 1996 г. N 7-ФЗ
"О некоммерческих организациях"</text:h>
      <text:section text:style-name="s52" text:name="s52">
        <text:p text:style-name="s52header">С изменениями и дополнениями от:</text:p>
        <text:p text:style-name="s52">26 ноября 1998 г., 8 июля 1999 г., 21 марта, 28 декабря 2002 г., 23 декабря 2003 г., 10 января, 2 февраля, 3 ноября, 30 декабря 2006 г., 2 марта, 17 мая, 26 июня, 29 ноября, 1 декабря 2007 г., 13 мая, 22, 23 июля 2008 г., 3 июня, 17 июля 2009 г., 5 апреля, 8, 19 мая, 22 июля, 29 декабря 2010 г., 4 июня, 11, 18 июля, 6, 16 ноября 2011 г., 20, 28 июля, 30 декабря 2012 г., 11 февраля, 2 июля, 28 декабря 2013 г., 21 февраля, 4 июня, 21 июля, 14 октября, 4, 24 ноября, 22, 31 декабря 2014 г., 8 марта, 6 апреля, 2 мая, 13 июля, 28 ноября, 30 декабря 2015 г., 31 января, 9, 30 марта, 23 мая, 2 июня, 3 июля, 19 декабря 2016 г., 7 июня, 29 июля, 14 ноября, 31 декабря 2017 г., 5 февраля, 27 июня, 29 августа 2018 г., 26 ноября, 2 декабря 2019 г., 18 марта, 8 июня, 30 декабря 2020 г., 5 апреля, 11 июня, 2 июля 2021 г., 28 июня, 14 июля, 7 октября, 5, 19 декабря 2022 г., 14 апреля, 24, 31 июля, 19 октября, 2 ноября 2023 г.</text:p>
      </text:section>
      <text:p text:style-name="s1"/>
      <text:p text:style-name="s1"><text:span text:style-name="s10">Принят Государственной Думой 8 декабря 1995 года</text:span></text:p>
      <text:section text:style-name="s9" text:name="s9">
        <text:p text:style-name="s9header">ГАРАНТ:</text:p>
        <text:p text:style-name="s9">См. <text:span text:style-name="s8">комментарии</text:span> к настоящему Федеральному закону</text:p>
      </text:section>
      <text:h text:outline-level="1" text:style-name="s3"><text:bookmark text:name="anchor100"/>Глава I. Общие положения</text:h>
      <text:p text:style-name="s1"/>
      <text:p text:style-name="s15"><text:bookmark text:name="anchor1"/><text:span text:style-name="s10">Статья 1.</text:span> Предмет регулирования и область действ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section text:style-name="s22" text:name="s22">
        <text:p text:style-name="s22header">Информация об изменениях:</text:p>
        <text:p text:style-name="s22"><text:bookmark text:name="anchor101"/><text:a xlink:type="simple" xlink:href="https://internet.garant.ru/document/redirect/71316682/31">Федеральным законом</text:a> от 31 января 2016 г. N 7-ФЗ пункт 1 статьи 1 настоящего Федерального закона изложен в новой редакции</text:p>
        <text:p text:style-name="s22"><text:a xlink:type="simple" xlink:href="https://internet.garant.ru/document/redirect/57404595/101">См. текст пункта в предыдущей редакции</text:a></text:p>
      </text:section>
      <text:p text:style-name="s1">1. Настоящий Федеральный закон определяет особенности гражданско-правового положения некоммерческих организаций отдельных организационно-правовых форм, видов и типов, а также возможные формы поддержки некоммерческих организаций органами государственной власти и органами местного самоуправления.</text:p>
      <text:p text:style-name="s1"><text:bookmark text:name="anchor102"/>2. Настоящий Федеральный закон применяется по отношению ко всем некоммерческим организациям, созданным или создаваемым на территории Российской Федерации, постольку, поскольку иное не установлено настоящим Федеральным законом и иными <text:a xlink:type="simple" xlink:href="https://internet.garant.ru/document/redirect/12153549/45">федеральными законами</text:a>.</text:p>
      <text:section text:style-name="s22" text:name="s22">
        <text:p text:style-name="s22header">Информация об изменениях:</text:p>
        <text:p text:style-name="s22"><text:bookmark text:name="anchor1021"/><text:a xlink:type="simple" xlink:href="https://internet.garant.ru/document/redirect/12144310/31">Федеральным законом</text:a> от 10 января 2006 г. N 18-ФЗ статья 1 настоящего Федерального закона дополнена пунктом 2.1,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2.1. Настоящий Федеральный закон определяет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text:p>
      <text:section text:style-name="s22" text:name="s22">
        <text:p text:style-name="s22header">Информация об изменениях:</text:p>
        <text:p text:style-name="s22"><text:bookmark text:name="anchor1022"/><text:a xlink:type="simple" xlink:href="https://internet.garant.ru/document/redirect/12144310/31">Федеральным законом</text:a> от 10 января 2006 г. N 18-ФЗ статья 1 настоящего Федерального закона дополнена пунктом 2.2,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2.2. Положения настоящего Федерального закона, определяющие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 применяются к структурным подразделениям международных организаций (объединений) в части, не противоречащей международным договорам Российской Федерации.</text:p>
      <text:section text:style-name="s22" text:name="s22">
        <text:p text:style-name="s22header">Информация об изменениях:</text:p>
        <text:p text:style-name="s22"><text:bookmark text:name="anchor103"/>Пункт 3 изменен с 1 января 2019 г. - <text:a xlink:type="simple" xlink:href="https://internet.garant.ru/document/redirect/71732780/38">Федеральный закон</text:a> от 29 июля 2017 г. N 217-ФЗ</text:p>
        <text:p text:style-name="s22"><text:span text:style-name="s8">См. предыдущую редакцию</text:span></text:p>
      </text:section>
      <text:p text:style-name="s1">3. Настоящий Федеральный закон не распространяется на <text:span text:style-name="s8">потребительские кооперативы</text:span>, товарищества собственников недвижимости, в том числе <text:a xlink:type="simple" xlink:href="https://internet.garant.ru/document/redirect/12138291/6000">товарищества собственников жилья</text:a>, <text:a xlink:type="simple" xlink:href="https://internet.garant.ru/document/redirect/71732780/4">садоводческие и огороднические некоммерческие товарищества</text:a>.</text:p>
      <text:section text:style-name="s22" text:name="s22">
        <text:p text:style-name="s22header">Информация об изменениях:</text:p>
        <text:p text:style-name="s22"><text:bookmark text:name="anchor104"/>Пункт 4 изменен с 5 декабря 2022 г. - <text:a xlink:type="simple" xlink:href="https://internet.garant.ru/document/redirect/405873983/90101">Федеральный закон</text:a> от 5 декабря 2022 г. N 498-ФЗ</text:p>
        <text:p text:style-name="s22"><text:a xlink:type="simple" xlink:href="https://internet.garant.ru/document/redirect/76811670/104">См. предыдущую редакцию</text:a></text:p>
      </text:section>
      <text:p text:style-name="s1">4. Действие <text:a xlink:type="simple" xlink:href="#anchor13">статей 13-19</text:a>, <text:a xlink:type="simple" xlink:href="#anchor21">21-23</text:a>, <text:a xlink:type="simple" xlink:href="#anchor28">28-30</text:a>, <text:a xlink:type="simple" xlink:href="#anchor32">32</text:a> настоящего Федерального закона не распространяется на религиозные организации, зарегистрированные в установленном <text:a xlink:type="simple" xlink:href="https://internet.garant.ru/document/redirect/171640/11">законом</text:a> порядке.</text:p>
      <text:section text:style-name="s22" text:name="s22">
        <text:p text:style-name="s22header">Информация об изменениях:</text:p>
        <text:p text:style-name="s22"><text:bookmark text:name="anchor1041"/><text:a xlink:type="simple" xlink:href="https://internet.garant.ru/document/redirect/12175589/6101">Федеральным законом</text:a> от 8 мая 2010 г. N 83-ФЗ статья 1 настоящего Федерального закона дополнена пунктом 4.1, <text:a xlink:type="simple" xlink:href="https://internet.garant.ru/document/redirect/12175589/33001">вступающим в силу</text:a> с 1 января 2011 г.</text:p>
      </text:section>
      <text:p text:style-name="s1">4.1. Действие <text:a xlink:type="simple" xlink:href="#anchor1310">статьи 13.1</text:a>, <text:a xlink:type="simple" xlink:href="#anchor1501">пунктов 1</text:a>, <text:a xlink:type="simple" xlink:href="#anchor1511">1.1 - 1.3 статьи 15</text:a>, <text:a xlink:type="simple" xlink:href="#anchor23">статей 23</text:a> и <text:a xlink:type="simple" xlink:href="#anchor2310">23.1</text:a>, <text:a xlink:type="simple" xlink:href="#anchor24002">абзаца первого пункта 2 статьи 24</text:a> (в части приобретения и реализации ценных бумаг и участия в товариществах на вере в качестве вкладчика), <text:a xlink:type="simple" xlink:href="#anchor3001">пункта 1 статьи 30</text:a>, <text:a xlink:type="simple" xlink:href="#anchor3203">пунктов 3</text:a>, <text:a xlink:type="simple" xlink:href="#anchor3231">3.1</text:a>, <text:a xlink:type="simple" xlink:href="#anchor3205">5</text:a>, <text:a xlink:type="simple" xlink:href="#anchor3207">7</text:a> и <text:a xlink:type="simple" xlink:href="#anchor3210">10 статьи 32</text:a> настоящего Федерального закона не распространяется на бюджетные учреждения.</text:p>
      <text:section text:style-name="s22" text:name="s22">
        <text:p text:style-name="s22header">Информация об изменениях:</text:p>
        <text:p text:style-name="s22"><text:bookmark text:name="anchor1042"/><text:a xlink:type="simple" xlink:href="https://internet.garant.ru/document/redirect/12175589/6102">Федеральным законом</text:a> от 8 мая 2010 г. N 83-ФЗ статья 1 настоящего Федерального закона дополнена пунктом 4.2, <text:a xlink:type="simple" xlink:href="https://internet.garant.ru/document/redirect/12175589/33001">вступающим в силу</text:a> с 1 января 2011 г.</text:p>
      </text:section>
      <text:p text:style-name="s1">4.2. Действие <text:a xlink:type="simple" xlink:href="#anchor1310">статьи 13.1</text:a>, <text:a xlink:type="simple" xlink:href="#anchor1501">пунктов 1</text:a>, <text:a xlink:type="simple" xlink:href="#anchor1511">1.1 - 1.3 статьи 15</text:a>, <text:a xlink:type="simple" xlink:href="#anchor18">статей 18</text:a>, <text:a xlink:type="simple" xlink:href="#anchor19">19</text:a>, <text:a xlink:type="simple" xlink:href="#anchor20">20</text:a>, <text:a xlink:type="simple" xlink:href="#anchor23">23</text:a> и <text:a xlink:type="simple" xlink:href="#anchor2310">23.1</text:a>, <text:a xlink:type="simple" xlink:href="#anchor24002">абзаца первого пункта 2</text:a> (в части приобретения и реализации ценных бумаг и участия в товариществах на вере в качестве вкладчика), <text:a xlink:type="simple" xlink:href="#anchor2403">пункта 3</text:a> и <text:a xlink:type="simple" xlink:href="#anchor2404">пункта 4</text:a> (за исключением абзаца четвертого) <text:a xlink:type="simple" xlink:href="#anchor2404">статьи 24</text:a>, <text:a xlink:type="simple" xlink:href="#anchor3001">пункта 1 статьи 30</text:a>, <text:a xlink:type="simple" xlink:href="#anchor3203">пунктов 3</text:a>, <text:a xlink:type="simple" xlink:href="#anchor3231">3.1</text:a>, <text:a xlink:type="simple" xlink:href="#anchor3205">5</text:a>, <text:a xlink:type="simple" xlink:href="#anchor3207">7</text:a>, <text:a xlink:type="simple" xlink:href="#anchor3210">10</text:a> и <text:a xlink:type="simple" xlink:href="#anchor3214">14 статьи 32</text:a> настоящего Федерального закона не распространяется на казенные учреждения.</text:p>
      <text:section text:style-name="s22" text:name="s22">
        <text:p text:style-name="s22header">Информация об изменениях:</text:p>
        <text:p text:style-name="s22"><text:bookmark text:name="anchor105"/><text:a xlink:type="simple" xlink:href="https://internet.garant.ru/document/redirect/71433932/23">Федеральным законом</text:a> от 3 июля 2016 г. N 236-ФЗ в пункт 5 статьи 1 настоящего Федерального закона внесены изменения, <text:a xlink:type="simple" xlink:href="https://internet.garant.ru/document/redirect/71433932/30">вступающие в силу</text:a> по истечении 90 дней после дня <text:a xlink:type="simple" xlink:href="https://internet.garant.ru/document/redirect/71433933/0">официального опубликования</text:a> названного Федерального закона</text:p>
        <text:p text:style-name="s22"><text:a xlink:type="simple" xlink:href="https://internet.garant.ru/document/redirect/57416006/105">См. текст пункта в предыдущей редакции</text:a></text:p>
      </text:section>
      <text:p text:style-name="s1">5. Действие настоящего Федерального закона не распространяется на органы государственной власти, иные государственные органы, органы управления государственными внебюджетными фондами, органы местного самоуправления, публично-правовые компании, а также на автономные учреждения, если иное не установлено федеральным законом.</text:p>
      <text:section text:style-name="s22" text:name="s22">
        <text:p text:style-name="s22header">Информация об изменениях:</text:p>
        <text:p text:style-name="s22"><text:bookmark text:name="anchor106"/>Пункт 6 изменен с 5 декабря 2022 г. - <text:a xlink:type="simple" xlink:href="https://internet.garant.ru/document/redirect/405873983/90102">Федеральный закон</text:a> от 5 декабря 2022 г. N 498-ФЗ</text:p>
        <text:p text:style-name="s22"><text:a xlink:type="simple" xlink:href="https://internet.garant.ru/document/redirect/76811670/106">См. предыдущую редакцию</text:a></text:p>
      </text:section>
      <text:p text:style-name="s1">6. Действие <text:a xlink:type="simple" xlink:href="#anchor32013">абзаца третьего пункта 1 статьи 32</text:a> настоящего Федерального закона не распространяется 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p text:style-name="s1"><text:bookmark text:name="anchor107"/>7. Утратил силу с 5 декабря 2022 г. - <text:a xlink:type="simple" xlink:href="https://internet.garant.ru/document/redirect/405873983/90103">Федеральный закон</text:a> от 5 декабря 2022 г. N 498-ФЗ</text:p>
      <text:section text:style-name="s22" text:name="s22">
        <text:p text:style-name="s22header">Информация об изменениях:</text:p>
        <text:p text:style-name="s22"><text:a xlink:type="simple" xlink:href="https://internet.garant.ru/document/redirect/76811670/107">См. предыдущую редакцию</text:a></text:p>
        <text:p text:style-name="s22"/>
      </text:section>
      <text:p text:style-name="s15"><text:bookmark text:name="anchor2"/><text:span text:style-name="s10">Статья 2.</text:span> Некоммерческая организация</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text:bookmark text:name="anchor201"/>1.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s1"><text:bookmark text:name="anchor202"/>2. Некоммерческие организации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section text:style-name="s22" text:name="s22">
        <text:p text:style-name="s22header">Информация об изменениях:</text:p>
        <text:p text:style-name="s22"><text:bookmark text:name="anchor20001"/><text:a xlink:type="simple" xlink:href="https://internet.garant.ru/document/redirect/12174777/11">Федеральным законом</text:a> от 5 апреля 2010 г. N 40-ФЗ статья 2 настоящего Федерального закона дополнена пунктом 2.1</text:p>
      </text:section>
      <text:p text:style-name="s1">2.1. Социально ориентированными некоммерческими организациями признаются некоммерческие организации, созданные в предусмотренных настоящим <text:a xlink:type="simple" xlink:href="#anchor203">Федеральным законом</text:a> формах (за исключением государственных корпораций, государственных компаний, общественных объединений, являющихся политическими партиями) и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 <text:a xlink:type="simple" xlink:href="#anchor311">статьей 31.1</text:a> настоящего Федерального закона.</text:p>
      <text:section text:style-name="s22" text:name="s22">
        <text:p text:style-name="s22header">Информация об изменениях:</text:p>
        <text:p text:style-name="s22"><text:bookmark text:name="anchor20002"/>Пункт 2.2 изменен с 5 декабря 2022 г. - <text:a xlink:type="simple" xlink:href="https://internet.garant.ru/document/redirect/405873983/902">Федеральный закон</text:a> от 5 декабря 2022 г. N 498-ФЗ</text:p>
        <text:p text:style-name="s22"><text:a xlink:type="simple" xlink:href="https://internet.garant.ru/document/redirect/76811670/20002">См. предыдущую редакцию</text:a></text:p>
      </text:section>
      <text:p text:style-name="s1">2.2. Под некоммерческой организацией - исполнителем общественно полезных услуг понимается социально ориентированная некоммерческая организация, которая не является иностранным агентом, не имеет задолженностей по налогам и сборам, иным предусмотренным законодательством Российской Федерации обязательным платежам и соответствует одному из следующих требований:</text:p>
      <text:p text:style-name="s1"><text:bookmark text:name="anchor200021"/>1) оказание на протяжении не менее чем одного года общественно полезных услуг надлежащего качества;</text:p>
      <text:p text:style-name="s1"><text:bookmark text:name="anchor200022"/>2) надлежащая реализация проектов, предусматривающих осуществление деятельности по одному или нескольким приоритетным направлениям в сфере оказания общественно полезных услуг с использованием грантов Президента Российской Федерации, предоставляемых на развитие гражданского общества (далее - проекты по оказанию общественно полезных услуг).</text:p>
      <text:section text:style-name="s22" text:name="s22">
        <text:p text:style-name="s22header">Информация об изменениях:</text:p>
        <text:p text:style-name="s22"><text:bookmark text:name="anchor203"/><text:a xlink:type="simple" xlink:href="https://internet.garant.ru/document/redirect/195701/11">Федеральным законом</text:a> от 3 июня 2009 г. N 107-ФЗ в пункт 3 статьи 2 настоящего Федерального закона внесены изменения</text:p>
        <text:p text:style-name="s22"><text:a xlink:type="simple" xlink:href="https://internet.garant.ru/document/redirect/5432359/203">См. текст пункта в предыдущей редакции</text:a></text:p>
      </text:section>
      <text:p text:style-name="s1">3. Некоммерческие организации могут создаваться в форме общественных или религиозных организаций (объединений), общин коренных малочисленных народов Российской Федерации, казачьих обществ, некоммерческих партнерств, учреждений, автономных некоммерческих организаций, социальных, благотворительных и иных фондов, ассоциаций и союзов, а также в других формах, предусмотренных <text:span text:style-name="s8">федеральными законами</text:span>.</text:p>
      <text:section text:style-name="s22" text:name="s22">
        <text:p text:style-name="s22header">Информация об изменениях:</text:p>
        <text:p text:style-name="s22"><text:bookmark text:name="anchor204"/><text:a xlink:type="simple" xlink:href="https://internet.garant.ru/document/redirect/12144310/32">Федеральным законом</text:a> от 10 января 2006 г. N 18-ФЗ статья 2 настоящего Федерального закона дополнена пунктом 4,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4. Под иностранной некоммерческой неправительственной организацией в настоящем Федеральном законе понимается организация, не имеющая извлечение прибыли в качестве основной цели своей деятельности и не распределяющая полученную прибыль между участниками, созданная за пределами территории Российской Федерации в соответствии с законодательством иностранного государства, учредителями (участниками) которой не являются государственные органы.</text:p>
      <text:section text:style-name="s22" text:name="s22">
        <text:p text:style-name="s22header">Информация об изменениях:</text:p>
        <text:p text:style-name="s22"><text:bookmark text:name="anchor205"/>Пункт 5 изменен с 31 июля 2023 г. - <text:a xlink:type="simple" xlink:href="https://internet.garant.ru/document/redirect/407458785/11">Федеральный закон</text:a> от 31 июля 2023 г. N 409-ФЗ</text:p>
        <text:p text:style-name="s22"><text:a xlink:type="simple" xlink:href="https://internet.garant.ru/document/redirect/76823155/205">См. предыдущую редакцию</text:a></text:p>
      </text:section>
      <text:p text:style-name="s1">5. Иностранная некоммерческая неправительственная организация осуществляет свою деятельность на территории Российской Федерации через свои структурные подразделения - отделения, филиалы и представительства.</text:p>
      <text:p text:style-name="s1"><text:bookmark text:name="anchor20502"/><text:span text:style-name="s10">Структурное подразделение</text:span> - отделение иностранной некоммерческой неправительственной организации признается формой некоммерческой организации и подлежит государственной регистрации в порядке, предусмотренном <text:a xlink:type="simple" xlink:href="#anchor1310">статьей 13.1</text:a> настоящего Федерального закона.</text:p>
      <text:p text:style-name="s1"><text:bookmark text:name="anchor20503"/><text:span text:style-name="s10">Структурные подразделения</text:span> - филиалы и представительства иностранных некоммерческих неправительственных организаций приобретают правоспособность на территории Российской Федерации со дня внесения в реестр филиалов и представительств международных организаций и иностранных некоммерческих неправительственных организаций сведений о соответствующем структурном подразделении в порядке, предусмотренном <text:a xlink:type="simple" xlink:href="#anchor1320">статьей 13.2</text:a> настоящего Федерального закона.</text:p>
      <text:p text:style-name="s1"><text:bookmark text:name="anchor20504"/>Иностранная некоммерческая неправительственная организация,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ая зарегистрированного в порядке, предусмотренном <text:a xlink:type="simple" xlink:href="#anchor1310">статьей 13.1</text:a> настоящего Федерального закона, структурного подразделения - отделения, имеет право участвовать в мероприятиях, проводимых на территории Российской Федерации, по приглашению задействованных в организации и (или) проведении таких мероприятий государственных органов, органов местного самоуправления и (или) организаций, указанных в <text:a xlink:type="simple" xlink:href="#anchor20507">абзацах седьмом - тринадцатом</text:a> настоящего пункта.</text:p>
      <text:p text:style-name="s1"><text:bookmark text:name="anchor20505"/>Государственные органы, органы местного самоуправления и (или) организации, указанные в <text:a xlink:type="simple" xlink:href="#anchor20507">абзацах седьмом - тринадцатом</text:a> настоящего пункта, при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text:a xlink:type="simple" xlink:href="#anchor1310">статьей 13.1</text:a> настоящего Федерального закона, структурного подразделения - отделения, уведомляют о таком участии федеральный орган исполнительной власти, уполномоченный в сфере регистрации некоммерческих организаций (далее - уполномоченный орган), или его территориальный орган не позднее чем за 10 рабочих дней до проведения указанного мероприятия. Информация о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статьей 13.1 настоящего Федерального закона, структурного подразделения - отделения, подлежит размещению на <text:a xlink:type="simple" xlink:href="http://www.bus.gov.ru">официальном сайте</text:a> уполномоченного органа в информационно-телекоммуникационной сети "Интернет".</text:p>
      <text:p text:style-name="s1"><text:bookmark text:name="anchor20506"/>Порядок и сроки размещения информации о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text:a xlink:type="simple" xlink:href="#anchor1310">статьей 13<text:span text:style-name="upper"><text:span> 1</text:span></text:span></text:a> настоящего Федерального закона, структурного подразделения - отделения, а также форма уведомления о проведении мероприятия с участием такой организации утверждается уполномоченным органом.</text:p>
      <text:p text:style-name="s1"><text:bookmark text:name="anchor20507"/>Организациями, которые в соответствии с положениями настоящей статьи вправе пригласить иностранную некоммерческую неправительственную организацию для участия в мероприятиях, проводимых на территории Российской Федерации, являются:</text:p>
      <text:p text:style-name="s1">организации, учредителями которых является Российская Федерация или государственный орган;</text:p>
      <text:p text:style-name="s1">публично-правовые компании, государственные корпорации и государственные компании;</text:p>
      <text:p text:style-name="s1">государственные внебюджетные фонды;</text:p>
      <text:p text:style-name="s1">общественно-государственные и государственно-общественные объединения;</text:p>
      <text:p text:style-name="s1">организации, находящиеся под прямым или косвенным контролем государственных органов, выраженным в обязанности исполнять указания, распоряжения, осуществлять действия, определенные иным образом;</text:p>
      <text:p text:style-name="s1">организации, созданные на основании федеральных законов, актов Президента Российской Федерации или Правительства Российской Федерации.</text:p>
      <text:p text:style-name="s1"><text:bookmark text:name="anchor206"/>6.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206">См. предыдущую редакцию</text:a></text:p>
        <text:p text:style-name="s22"/>
      </text:section>
      <text:p text:style-name="s15"><text:bookmark text:name="anchor3"/><text:span text:style-name="s10">Статья 3.</text:span> Правовое положение некоммерческой организации</text:p>
      <text:section text:style-name="s9" text:name="s9">
        <text:p text:style-name="s9header">ГАРАНТ:</text:p>
        <text:p text:style-name="s9">См. <text:span text:style-name="s8">комментарии</text:span> к статье 3 настоящего Федерального закона</text:p>
      </text:section>
      <text:section text:style-name="s22" text:name="s22">
        <text:p text:style-name="s22header">Информация об изменениях:</text:p>
        <text:p text:style-name="s22"><text:bookmark text:name="anchor301"/><text:a xlink:type="simple" xlink:href="https://internet.garant.ru/document/redirect/12175589/621">Федеральным законом</text:a> от 8 мая 2010 г. N 83-ФЗ в пункт 1 статьи 3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5886/301">См. текст пункта в предыдущей редакции</text:a></text:p>
      </text:section>
      <text:p text:style-name="s1">1. Некоммерческая организация считается созданной как юридическое лицо с момента ее государственной регистрации в установленном <text:a xlink:type="simple" xlink:href="https://internet.garant.ru/document/redirect/12123875/0">законом</text:a> порядке, имеет в собственности или в оперативном управлении обособленное имущество, отвечает (за исключением случаев, установленных законом) по своим обязательствам этим имуществом, может от своего имени приобретать и осуществлять имущественные и неимущественные права, нести обязанности, быть истцом и ответчиком в суде.</text:p>
      <text:p text:style-name="s1"><text:bookmark text:name="anchor3012"/>Некоммерческая организация должна иметь самостоятельный баланс и (или) смету.</text:p>
      <text:p text:style-name="s1"><text:bookmark text:name="anchor302"/>2. Некоммерческая организация создается без ограничения срока деятельности, если иное не установлено учредительными документами некоммерческой организации.</text:p>
      <text:section text:style-name="s22" text:name="s22">
        <text:p text:style-name="s22header">Информация об изменениях:</text:p>
        <text:p text:style-name="s22"><text:bookmark text:name="anchor303"/><text:a xlink:type="simple" xlink:href="https://internet.garant.ru/document/redirect/12175589/622">Федеральным законом</text:a> от 8 мая 2010 г. N 83-ФЗ в пункт 3 статьи 3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5886/303">См. текст пункта в предыдущей редакции</text:a></text:p>
      </text:section>
      <text:p text:style-name="s1">3. Некоммерческая организация вправе в установленном порядке открывать счета в банках на территории Российской Федерации и за пределами ее территории, за исключением случаев, установленных федеральным законом.</text:p>
      <text:section text:style-name="s22" text:name="s22">
        <text:p text:style-name="s22header">Информация об изменениях:</text:p>
        <text:p text:style-name="s22"><text:bookmark text:name="anchor304"/>Пункт 4 изменен с 1 июня 2024 г. - <text:a xlink:type="simple" xlink:href="https://internet.garant.ru/document/redirect/407918805/11">Федеральный закон</text:a> от 2 ноября 2023 г. N 525-ФЗ</text:p>
        <text:p text:style-name="s22"><text:a xlink:type="simple" xlink:href="https://internet.garant.ru/document/redirect/76826984/304">См. будущую редакцию</text:a></text:p>
        <text:p text:style-name="s22"><text:a xlink:type="simple" xlink:href="https://internet.garant.ru/document/redirect/70700494/211">Федеральным законом</text:a> от 21 июля 2014 г. N 236-ФЗ в пункт 4 статьи 3 настоящего Федерального закона внесены изменения</text:p>
        <text:p text:style-name="s22"><text:a xlink:type="simple" xlink:href="https://internet.garant.ru/document/redirect/58057661/304">См. текст пункта в предыдущей редакции</text:a></text:p>
      </text:section>
      <text:p text:style-name="s1"><text:a xlink:type="simple" xlink:href="https://internet.garant.ru/document/redirect/188818/0">4.</text:a> Некоммерческая организация имеет печать с полным наименованием этой некоммерческой организации на русском языке.</text:p>
      <text:p text:style-name="s1"><text:bookmark text:name="anchor305"/>Некоммерческая организация вправе иметь штампы и бланки со своим наименованием.</text:p>
      <text:section text:style-name="s22" text:name="s22">
        <text:p text:style-name="s22header">Информация об изменениях:</text:p>
        <text:p text:style-name="s22"><text:bookmark text:name="anchor3005"/><text:a xlink:type="simple" xlink:href="https://internet.garant.ru/document/redirect/70700494/212">Федеральным законом</text:a> от 21 июля 2014 г. N 236-ФЗ статья 3 настоящего Федерального закона дополнена пунктом 5</text:p>
      </text:section>
      <text:p text:style-name="s1">5. Некоммерческие организации вправе иметь символику - эмблемы, гербы, иные геральдические знаки, флаги и гимны, описание которой должно содержаться в учредительных документах.</text:p>
      <text:p text:style-name="s1"><text:bookmark text:name="anchor300502"/>Символика некоммерческих организаций должна соответствовать требованиям законодательства Российской Федерации об охране интеллектуальной собственности.</text:p>
      <text:p text:style-name="s1"><text:bookmark text:name="anchor300503"/>Символика некоммерческих организаций не должна совпадать с государственной символикой Российской Федерации, государственной символикой субъектов Российской Федерации, символикой муниципальных образований, федеральных органов государственной власти, органов государственной власти субъектов Российской Федерации, Вооруженных Сил Российской Федерации, других войск, воинских формирований и органов, в которых федеральным законом предусмотрена военная служба, символикой иностранных государств, а также с символикой международных организаций.</text:p>
      <text:p text:style-name="s1"><text:bookmark text:name="anchor300504"/>В качестве символики некоммерческой организации не могут быть использованы эмблемы и иные символы, описание которых ранее включено в устав существующей в Российской Федерации политической партии, а также эмблемы и иные символы организаций, деятельность которых на территории Российской Федерации запрещена.</text:p>
      <text:p text:style-name="s1"><text:bookmark text:name="anchor300505"/>Символика некоммерческих организаций не должна порочить Государственный флаг Российской Федерации, Государственный герб Российской Федерации, Государственный гимн Российской Федерации, флаги, гербы и гимны субъектов Российской Федерации, муниципальных образований, иностранных государств, религиозные символы, а также оскорблять расовые, национальные или религиозные чувства.</text:p>
      <text:p text:style-name="s1"/>
      <text:p text:style-name="s15"><text:bookmark text:name="anchor4"/><text:span text:style-name="s10">Статья 4.</text:span> Наименование и место нахождения некоммерческой организации</text:p>
      <text:section text:style-name="s9" text:name="s9">
        <text:p text:style-name="s9header">ГАРАНТ:</text:p>
        <text:p text:style-name="s9">См. <text:span text:style-name="s8">комментарии</text:span> к статье 4 настоящего Федерального закона</text:p>
      </text:section>
      <text:section text:style-name="s22" text:name="s22">
        <text:p text:style-name="s22header">Информация об изменениях:</text:p>
        <text:p text:style-name="s22"><text:bookmark text:name="anchor41"/><text:a xlink:type="simple" xlink:href="https://internet.garant.ru/document/redirect/12188098/111">Федеральным законом</text:a> от 18 июля 2011 г. N 239-ФЗ пункт 1 статьи 4 настоящего Федерального закона изложен в новой редакции</text:p>
        <text:p text:style-name="s22"><text:a xlink:type="simple" xlink:href="https://internet.garant.ru/document/redirect/5760728/41">См. текст пункта в предыдущей редакции</text:a></text:p>
      </text:section>
      <text:p text:style-name="s1">1. Некоммерческая организация имеет наименование, содержащее указание на ее организационно-правовую форму и характер деятельности.</text:p>
      <text:p text:style-name="s1"><text:bookmark text:name="anchor4012"/>Наименование некоммерческой организации, созданной в форме государственного или муниципального учреждения, может включать указание на ее тип.</text:p>
      <text:section text:style-name="s22" text:name="s22">
        <text:p text:style-name="s22header">Информация об изменениях:</text:p>
        <text:p text:style-name="s22"><text:bookmark text:name="anchor411"/><text:a xlink:type="simple" xlink:href="https://internet.garant.ru/document/redirect/12188098/112">Федеральным законом</text:a> от 18 июля 2011 г. N 239-ФЗ статья 4 настоящего Федерального закона дополнена пунктом 1.1</text:p>
      </text:section>
      <text:p text:style-name="s1">1.1. Некоммерческая организация, наименование которой зарегистрировано в установленном порядке, имеет исключительное право его использования.</text:p>
      <text:section text:style-name="s22" text:name="s22">
        <text:p text:style-name="s22header">Информация об изменениях:</text:p>
        <text:p text:style-name="s22"><text:bookmark text:name="anchor42"/><text:a xlink:type="simple" xlink:href="https://internet.garant.ru/document/redirect/12126136/2191">Федеральным законом</text:a> от 21 марта 2002 г. N 31-ФЗ в пункт 2 статьи 4 настоящего Федерального закона внесены изменения, <text:a xlink:type="simple" xlink:href="https://internet.garant.ru/document/redirect/12126136/3">вступающие в силу</text:a> с 1 июля 2002 г.</text:p>
        <text:p text:style-name="s22"><text:a xlink:type="simple" xlink:href="https://internet.garant.ru/document/redirect/3960923/42">См. текст пункта в предыдущей редакции</text:a></text:p>
      </text:section>
      <text:p text:style-name="s1">2. Место нахождения некоммерческой организации определяется местом ее государственной регистрации.</text:p>
      <text:p text:style-name="s1"><text:bookmark text:name="anchor43"/>3. Наименование и место нахождения некоммерческой организации указываются в ее учредительных документах.</text:p>
      <text:section text:style-name="s22" text:name="s22">
        <text:p text:style-name="s22header">Информация об изменениях:</text:p>
        <text:p text:style-name="s22"><text:bookmark text:name="anchor44"/><text:a xlink:type="simple" xlink:href="https://internet.garant.ru/document/redirect/70552592/11">Федеральным законом</text:a> от 28 декабря 2013 г. N 413-Ф3 пункт 4 статьи 4 настоящего Федерального закона изложен в новой редакции</text:p>
        <text:p text:style-name="s22"><text:a xlink:type="simple" xlink:href="https://internet.garant.ru/document/redirect/57746014/44">См. текст пункта в предыдущей редакции</text:a></text:p>
      </text:section>
      <text:p text:style-name="s1">4.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допускается по разрешению, выдаваемому в <text:a xlink:type="simple" xlink:href="https://internet.garant.ru/document/redirect/12179107/1000">порядке</text:a>, установленном Правительством Российской Федерации (если иное не предусмотрено настоящим Федеральным законом и иными федеральными законами).</text:p>
      <text:section text:style-name="s22" text:name="s22">
        <text:p text:style-name="s22header">Информация об изменениях:</text:p>
        <text:p text:style-name="s22"><text:bookmark text:name="anchor45"/><text:a xlink:type="simple" xlink:href="https://internet.garant.ru/document/redirect/70552592/12">Федеральным законом</text:a> от 28 декабря 2013 г. N 413-Ф3 статья 4 настоящего Федерального закона дополнена пунктом 5</text:p>
      </text:section>
      <text:p text:style-name="s1">5. Официальное наименование Российская Федерация или Россия, а также слова, производные от этого наименования, используются без разрешения, указанного в <text:a xlink:type="simple" xlink:href="#anchor44">пункте 4</text:a> настоящей статьи, в наименованиях:</text:p>
      <text:section text:style-name="s22" text:name="s22">
        <text:p text:style-name="s22header">Информация об изменениях:</text:p>
        <text:p text:style-name="s22"><text:bookmark text:name="anchor451"/>Пункт 1 изменен с 22 июня 2021 г. - <text:a xlink:type="simple" xlink:href="https://internet.garant.ru/document/redirect/400888835/1">Федеральный закон</text:a> от 11 июня 2021 г. N 169-ФЗ</text:p>
        <text:p text:style-name="s22"><text:a xlink:type="simple" xlink:href="https://internet.garant.ru/document/redirect/77708196/451">См. предыдущую редакцию</text:a></text:p>
      </text:section>
      <text:p text:style-name="s1">1) централизованных религиозных организаций, структуры которых действовали на территории Российской Федерации на законных основаниях на протяжении не менее пятидесяти лет на момент обращения такой религиозной организации с заявлением о государственной регистрации, и (или) религиозных организаций, входящих в структуру централизованной религиозной организации того же вероисповедания, структуры которой действовали на территории Российской Федерации на законных основаниях на протяжении не менее пятидесяти лет на момент обращения такой религиозной организации с заявлением о государственной регистрации, на основании письменного согласия указанной централизованной религиозной организации;</text:p>
      <text:p text:style-name="s1"><text:bookmark text:name="anchor452"/>2) некоммерческих организаций, созданных на основании федеральных законов, а также в соответствии с актами Президента Российской Федерации или Правительства Российской Федерации;</text:p>
      <text:p text:style-name="s1"><text:bookmark text:name="anchor453"/>3) общероссийских общественных объединений;</text:p>
      <text:p text:style-name="s1"><text:bookmark text:name="anchor454"/>4) структурных подразделений общероссийских общественных объединений в случае использования в наименованиях указанных структурных подразделений полного наименования такого общественного объединения;</text:p>
      <text:p text:style-name="s1"><text:bookmark text:name="anchor455"/>5) некоммерческих организаций, единственным учредителем которых является юридическое лицо, созданное на основании актов Президента Российской Федерации, актов Правительства Российской Федерации, или юридическое лицо, использующее в своем наименовании официальное наименование Российская Федерация или Россия, а также слова, производные от этого наименования, в силу закона или в соответствии с разрешением, полученным в <text:a xlink:type="simple" xlink:href="https://internet.garant.ru/document/redirect/12179107/1000">порядке</text:a>, установленном Правительством Российской Федерации, в случае использования в наименованиях указанных некоммерческих организаций полного наименования учредившего их юридического лица;</text:p>
      <text:section text:style-name="s22" text:name="s22">
        <text:p text:style-name="s22header">Информация об изменениях:</text:p>
        <text:p text:style-name="s22"><text:bookmark text:name="anchor456"/><text:a xlink:type="simple" xlink:href="https://internet.garant.ru/document/redirect/70804218/21">Федеральным законом</text:a> от 24 ноября 2014 г. N 358-ФЗ пункт 5 статьи 4 настоящего Федерального закона дополнен подпунктом 6</text:p>
      </text:section>
      <text:p text:style-name="s1">6) общероссийских и общероссийских отраслевых (межотраслевых) объединений работодателей.</text:p>
      <text:p text:style-name="s1"/>
      <text:section text:style-name="s22" text:name="s22">
        <text:p text:style-name="s22header">Информация об изменениях:</text:p>
        <text:p text:style-name="s22"><text:bookmark text:name="anchor46"/><text:a xlink:type="simple" xlink:href="https://internet.garant.ru/document/redirect/70552592/13">Федеральным законом</text:a> от 28 декабря 2013 г. N 413-Ф3 статья 4 настоящего Федерального закона дополнена пунктом 6</text:p>
      </text:section>
      <text:p text:style-name="s1">6. Право на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прекращается в связи с:</text:p>
      <text:p text:style-name="s1"><text:bookmark text:name="anchor461"/>1) отзывом разрешения, указанного в <text:a xlink:type="simple" xlink:href="#anchor44">пункте 4</text:a> настоящей статьи, по основаниям, установленным Правительством Российской Федерации;</text:p>
      <text:p text:style-name="s1"><text:bookmark text:name="anchor462"/>2) прекращением юридического лица - единственного учредителя некоммерческих организаций, указанных в <text:a xlink:type="simple" xlink:href="#anchor455">подпункте 5 пункта 5</text:a> настоящей статьи;</text:p>
      <text:p text:style-name="s1"><text:bookmark text:name="anchor463"/>3) прекращением права юридического лица - единственного учредителя некоммерческих организаций, указанных в <text:a xlink:type="simple" xlink:href="#anchor455">подпункте 5 пункта 5</text:a> настоящей статьи, на использование в своем наименовании официального наименования Российская Федерация или Россия, а также слов, производных от этого наименования.</text:p>
      <text:section text:style-name="s22" text:name="s22">
        <text:p text:style-name="s22header">Информация об изменениях:</text:p>
        <text:p text:style-name="s22"><text:bookmark text:name="anchor47"/><text:a xlink:type="simple" xlink:href="https://internet.garant.ru/document/redirect/70552592/14">Федеральным законом</text:a> от 28 декабря 2013 г. N 413-Ф3 статья 4 настоящего Федерального закона дополнена пунктом 7</text:p>
      </text:section>
      <text:p text:style-name="s1">7. В случае прекращения права на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некоммерческая организация обязана внести соответствующие изменения в свои учредительные документы в течение трех месяцев с даты наступления обстоятельств, указанных в <text:a xlink:type="simple" xlink:href="#anchor46">пункте 6</text:a> настоящей статьи.</text:p>
      <text:p text:style-name="s1"/>
      <text:p text:style-name="s15"><text:bookmark text:name="anchor5"/><text:span text:style-name="s10">Статья 5.</text:span> Филиалы и представительства некоммерческой организации</text:p>
      <text:section text:style-name="s9" text:name="s9">
        <text:p text:style-name="s9header">ГАРАНТ:</text:p>
        <text:p text:style-name="s9">См. <text:span text:style-name="s8">комментарии</text:span> к статье 5 настоящего Федерального закона</text:p>
      </text:section>
      <text:section text:style-name="s22" text:name="s22">
        <text:p text:style-name="s22header">Информация об изменениях:</text:p>
        <text:p text:style-name="s22"><text:bookmark text:name="anchor501"/><text:a xlink:type="simple" xlink:href="https://internet.garant.ru/document/redirect/71436044/21">Федеральным законом</text:a> от 3 июля 2016 г. N 372-ФЗ в пункт 1 статьи 5 настоящего Федерального закона внесены изменения, <text:a xlink:type="simple" xlink:href="https://internet.garant.ru/document/redirect/71436044/91">вступающие в силу</text:a> с 1 июля 2017 г.</text:p>
        <text:p text:style-name="s22"><text:a xlink:type="simple" xlink:href="https://internet.garant.ru/document/redirect/57409786/501">См. текст пункта в предыдущей редакции</text:a></text:p>
      </text:section>
      <text:p text:style-name="s1">1. Некоммерческая организация может создавать филиалы и открывать представительства на территории Российской Федерации в соответствии с законодательством Российской Федерации, если иное не установлено <text:a xlink:type="simple" xlink:href="https://internet.garant.ru/document/redirect/12138291/1784">федеральными законами</text:a>.</text:p>
      <text:p text:style-name="s1"><text:bookmark text:name="anchor502"/>2. Филиалом некоммерческой организации является ее обособленное подразделение, расположенное вне места нахождения некоммерческой организации и осуществляющее все ее функции или часть их, в том числе функции представительства.</text:p>
      <text:p text:style-name="s1"><text:bookmark text:name="anchor503"/>3. Представительством некоммерческой организации является обособленное подразделение, которое расположено вне места нахождения некоммерческой организации, представляет интересы некоммерческой организации и осуществляет их защиту.</text:p>
      <text:p text:style-name="s1"><text:bookmark text:name="anchor504"/>4. Филиал и представительство некоммерческой организации не являются юридическими лицами, наделяются имуществом создавшей их некоммерческой организации и действуют на основании утвержденного ею положения. Имущество филиала или представительства учитывается на отдельном балансе и на балансе создавшей их некоммерческой организации.</text:p>
      <text:p text:style-name="s1"><text:bookmark text:name="anchor5042"/>Руководители филиала и представительства назначаются некоммерческой организацией и действуют на основании доверенности, выданной некоммерческой организацией.</text:p>
      <text:p text:style-name="s1"><text:bookmark text:name="anchor505"/>5. Филиал и представительство осуществляют деятельность от имени создавшей их некоммерческой организации. Ответственность за деятельность своих филиала и представительства несет создавшая их некоммерческая организация.</text:p>
      <text:section text:style-name="s22" text:name="s22">
        <text:p text:style-name="s22header">Информация об изменениях:</text:p>
        <text:p text:style-name="s22"><text:bookmark text:name="anchor51"/><text:a xlink:type="simple" xlink:href="https://internet.garant.ru/document/redirect/71316682/32">Федеральным законом</text:a> от 31 января 2016 г. N 7-ФЗ глава I настоящего Федерального закона дополнена статьей 5.1</text:p>
      </text:section>
      <text:p text:style-name="s15"><text:span text:style-name="s10">Статья 5.1.</text:span> Территориальные подразделения общественных организаций и ассоциаций (союзов)</text:p>
      <text:section text:style-name="s9" text:name="s9">
        <text:p text:style-name="s9header">ГАРАНТ:</text:p>
        <text:p text:style-name="s9">См. <text:span text:style-name="s8">комментарии</text:span> к статье 5.1 настоящего Федерального закона</text:p>
      </text:section>
      <text:section text:style-name="s22" text:name="s22">
        <text:p text:style-name="s22header">Информация об изменениях:</text:p>
        <text:p text:style-name="s22"><text:bookmark text:name="anchor511"/><text:a xlink:type="simple" xlink:href="https://internet.garant.ru/document/redirect/71436044/22">Федеральным законом</text:a> от 3 июля 2016 г. N 372-ФЗ в пункт 1 статьи 5.1 настоящего Федерального закона внесены изменения, <text:a xlink:type="simple" xlink:href="https://internet.garant.ru/document/redirect/71436044/91">вступающие в силу</text:a> с 1 июля 2017 г.</text:p>
        <text:p text:style-name="s22"><text:a xlink:type="simple" xlink:href="https://internet.garant.ru/document/redirect/57409786/511">См. текст пункта в предыдущей редакции</text:a></text:p>
      </text:section>
      <text:p text:style-name="s1">1. Общественные организации и ассоциации (союзы) могут иметь территориальные подразделения, являющиеся юридическими лицами, выполняющие функции общественных организаций и ассоциаций (союзов) на соответствующей территории и не являющиеся их филиалами или представительствами, если иное не установлено федеральными законами. Территориальные подразделения не являются участниками таких общественных организаций и ассоциаций (союзов).</text:p>
      <text:p text:style-name="s1"><text:bookmark text:name="anchor512"/>2. Территориальные подразделения общественных организаций и ассоциаций (союзов), не являющиеся их филиалами или представительствами, создаются соответственно в организационно-правовой форме общественных организаций и ассоциаций (союзов). Деятельность территориальных подразделений общественных организаций и ассоциаций (союзов), не являющихся их филиалами или представительствами, регулируется уставами указанных территориальных подразделений в соответствии с положениями о территориальных подразделениях, принятыми общественной организацией и ассоциацией (союзом).</text:p>
      <text:p text:style-name="s1"/>
      <text:h text:outline-level="1" text:style-name="s3"><text:bookmark text:name="anchor200"/>Глава II. Формы некоммерческих организаций</text:h>
      <text:p text:style-name="s1"/>
      <text:p text:style-name="s15"><text:bookmark text:name="anchor6"/><text:span text:style-name="s10">Статья 6.</text:span> Общественные и религиозные организации (объединения)</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01"/>1. Общественными и религиозными организациями (объединениями) признаются добровольные объединения граждан, в установленном законом порядке объединившихся на основе общности их интересов для удовлетворения духовных или иных нематериальных потребностей.</text:p>
      <text:p text:style-name="s1"><text:bookmark text:name="anchor6012"/>Общественные и религиозные организации (объединения) вправе осуществлять предпринимательскую деятельность, соответствующую целям, для достижения которых они созданы.</text:p>
      <text:section text:style-name="s22" text:name="s22">
        <text:p text:style-name="s22header">Информация об изменениях:</text:p>
        <text:p text:style-name="s22"><text:bookmark text:name="anchor602"/><text:a xlink:type="simple" xlink:href="https://internet.garant.ru/document/redirect/70940488/4">Федеральным законом</text:a> от 6 апреля 2015 г. N 80-ФЗ пункт 2 статьи 6 настоящего Федерального закона изложен в новой редакции</text:p>
        <text:p text:style-name="s22"><text:a xlink:type="simple" xlink:href="https://internet.garant.ru/document/redirect/57504364/602">См. текст пункта в предыдущей редакции</text:a></text:p>
      </text:section>
      <text:p text:style-name="s1">2. Учредители, участники (члены) общественных и религиозных организаций (объединений) не сохраняют прав на переданное ими этим организациям в собственность имущество, в том числе на членские взносы. Учредители, участники (члены) общественных и религиозных организаций (объединений) не отвечают по обязательствам указанных организаций (объединений), а указанные организации (объединения) не отвечают по обязательствам своих учредителей, участников (членов).</text:p>
      <text:section text:style-name="s22" text:name="s22">
        <text:p text:style-name="s22header">Информация об изменениях:</text:p>
        <text:p text:style-name="s22"><text:bookmark text:name="anchor603"/><text:a xlink:type="simple" xlink:href="https://internet.garant.ru/document/redirect/179743/102">Федеральным законом</text:a> от 26 ноября 1998 г. N 174-ФЗ в пункт 3 статьи 6 настоящего Федерального закона внесены изменения</text:p>
        <text:p text:style-name="s22"><text:a xlink:type="simple" xlink:href="https://internet.garant.ru/document/redirect/3960925/603">См. текст пункта в предыдущей редакции</text:a></text:p>
      </text:section>
      <text:p text:style-name="s1">3. Особенности правового положения общественных организаций (объединений) определяются иными <text:span text:style-name="s8">федеральными законами</text:span>.</text:p>
      <text:section text:style-name="s22" text:name="s22">
        <text:p text:style-name="s22header">Информация об изменениях:</text:p>
        <text:p text:style-name="s22"><text:bookmark text:name="anchor604"/><text:a xlink:type="simple" xlink:href="https://internet.garant.ru/document/redirect/179743/1022">Федеральным законом</text:a> от 26 ноября 1998 г. N 174-ФЗ пункт 4 статьи 6 настоящего Федерального закона изложен в новой редакции</text:p>
        <text:p text:style-name="s22"><text:a xlink:type="simple" xlink:href="https://internet.garant.ru/document/redirect/3960925/604">См. текст пункта в предыдущей редакции</text:a></text:p>
      </text:section>
      <text:p text:style-name="s1">4. Особенности правового положения, создания, реорганизации и ликвидации религиозных организаций, управления религиозными организациями определяются <text:a xlink:type="simple" xlink:href="https://internet.garant.ru/document/redirect/171640/0">федеральным законом</text:a> о религиозных объединениях.</text:p>
      <text:p text:style-name="s1"/>
      <text:section text:style-name="s22" text:name="s22">
        <text:p text:style-name="s22header">Информация об изменениях:</text:p>
        <text:p text:style-name="s22"><text:bookmark text:name="anchor61"/><text:a xlink:type="simple" xlink:href="https://internet.garant.ru/document/redirect/12157440/2">Федеральным законом</text:a> от 1 декабря 2007 г. N 300-ФЗ настоящий Федеральный закон дополнен статьей 6.1</text:p>
      </text:section>
      <text:p text:style-name="s1"><text:span text:style-name="s10">Статья 6.1.</text:span> Общины коренных малочисленных народов Российской Федерации</text:p>
      <text:section text:style-name="s9" text:name="s9">
        <text:p text:style-name="s9header">ГАРАНТ:</text:p>
        <text:p text:style-name="s9">См. <text:span text:style-name="s8">комментарии</text:span> к статье 6.1 настоящего Федерального закона</text:p>
      </text:section>
      <text:section text:style-name="s22" text:name="s22">
        <text:p text:style-name="s22header">Информация об изменениях:</text:p>
        <text:p text:style-name="s22"><text:bookmark text:name="anchor6101"/>Пункт 1 изменен с 8 июля 2018 г. - <text:a xlink:type="simple" xlink:href="https://internet.garant.ru/document/redirect/71975418/3">Федеральный закон </text:a>от 27 июня 2018 г. N 164-ФЗ</text:p>
        <text:p text:style-name="s22"><text:a xlink:type="simple" xlink:href="https://internet.garant.ru/document/redirect/77667878/6101">См. предыдущую редакцию</text:a></text:p>
      </text:section>
      <text:p text:style-name="s1">1. Общинами коренных малочисленных народов Российской Федерации (далее - община малочисленных народов) признаются формы самоорганизации лиц, относящихся к коренным малочисленным народам Российской Федерации и объединяемых по кровнородственному (семья, род) и (или) территориально-соседскому принципам, в целях защиты их исконной среды обитания, сохранения и развития традиционных образа жизни, хозяйственной деятельности, промыслов и культуры.</text:p>
      <text:p text:style-name="s1"><text:bookmark text:name="anchor6102"/>2. Община малочисленных народов вправе осуществлять предпринимательскую деятельность, соответствующую целям, для достижения которых она создана.</text:p>
      <text:p text:style-name="s1"><text:bookmark text:name="anchor6103"/>3. Члены общины малочисленных народов имеют право на получение части ее имущества или компенсации стоимости такой части при выходе из общины малочисленных народов либо при ее ликвидации.</text:p>
      <text:p text:style-name="s1"><text:bookmark text:name="anchor61031"/>Порядок определения части имущества общины малочисленных народов или компенсации стоимости этой части устанавливается <text:a xlink:type="simple" xlink:href="https://internet.garant.ru/document/redirect/182356/11">законодательством</text:a> Российской Федерации об общинах малочисленных народов.</text:p>
      <text:p text:style-name="s1"><text:bookmark text:name="anchor6104"/>4. Особенности правового положения общин малочисленных народов, их создания, реорганизации и ликвидации, управления общинами малочисленных народов определяются <text:a xlink:type="simple" xlink:href="https://internet.garant.ru/document/redirect/182356/0">законодательством</text:a> Российской Федерации об общинах малочисленных народов.</text:p>
      <text:p text:style-name="s1"/>
      <text:section text:style-name="s22" text:name="s22">
        <text:p text:style-name="s22header">Информация об изменениях:</text:p>
        <text:p text:style-name="s22"><text:bookmark text:name="anchor62"/><text:a xlink:type="simple" xlink:href="https://internet.garant.ru/document/redirect/195701/12">Федеральным законом</text:a> от 3 июня 2009 г. N 107-ФЗ настоящий Федеральный закон дополнен статьей 6.2</text:p>
      </text:section>
      <text:p text:style-name="s15"><text:span text:style-name="s10">Статья 6.2.</text:span> Казачьи общества</text:p>
      <text:section text:style-name="s9" text:name="s9">
        <text:p text:style-name="s9header">ГАРАНТ:</text:p>
        <text:p text:style-name="s9">См. <text:span text:style-name="s8">комментарии</text:span> к статье 6.2 настоящего Федерального закона</text:p>
      </text:section>
      <text:section text:style-name="s22" text:name="s22">
        <text:p text:style-name="s22header">Информация об изменениях:</text:p>
        <text:p text:style-name="s22"><text:bookmark text:name="anchor621"/>Пункт 1 изменен с 30 декабря 2020 г. - <text:a xlink:type="simple" xlink:href="https://internet.garant.ru/document/redirect/400157766/1">Федеральный закон</text:a> от 30 декабря 2020 г. N 529-ФЗ</text:p>
        <text:p text:style-name="s22"><text:a xlink:type="simple" xlink:href="https://internet.garant.ru/document/redirect/77706787/621">См. предыдущую редакцию</text:a></text:p>
      </text:section>
      <text:p text:style-name="s1">1. Казачьими обществами признаются формы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Казачьи общества создаются в виде хуторских, станичных, городских, районных (юртовых), окружных (отдельских), войсковых казачьих обществ и всероссийского казачьего общества, члены которых в установленном <text:a xlink:type="simple" xlink:href="https://internet.garant.ru/document/redirect/196389/1000">порядке</text:a> принимают на себя обязательства по несению государственной или иной службы. Казачьи общества подлежат внесению в государственный реестр казачьих обществ в Российской Федерации.</text:p>
      <text:p text:style-name="s1"><text:bookmark text:name="anchor622"/>2. Казачье общество вправе осуществлять предпринимательскую деятельность, соответствующую целям, для достижения которых оно создано.</text:p>
      <text:p text:style-name="s1"><text:bookmark text:name="anchor623"/>3. Имущество, переданное казачьему обществу его членами, а также имущество, приобретенное за счет доходов от его деятельности, является собственностью казачьего общества. Члены казачьего общества не отвечают по его обязательствам, а казачье общество не отвечает по обязательствам своих членов.</text:p>
      <text:p text:style-name="s1"><text:bookmark text:name="anchor624"/>4. Особенности правового положения казачьих обществ, их создания, реорганизации и ликвидации, управления казачьими обществами определяются <text:a xlink:type="simple" xlink:href="https://internet.garant.ru/document/redirect/188922/0">законодательством</text:a> Российской Федерации.</text:p>
      <text:section text:style-name="s9" text:name="s9">
        <text:p text:style-name="s9header">ГАРАНТ:</text:p>
        <text:p text:style-name="s9">См. <text:a xlink:type="simple" xlink:href="https://internet.garant.ru/document/redirect/71457066/0">Методические рекомендации</text:a> "Особенности создания и деятельности казачьих обществ в Российской Федерации" (одобрены Советом при Президенте РФ по делам казачества 25 июня 2009 г.)</text:p>
        <text:p text:style-name="s9"/>
      </text:section>
      <text:p text:style-name="s15"><text:bookmark text:name="anchor7"/><text:span text:style-name="s10">Статья 7.</text:span> Фонды</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01"/>1. Для целей настоящего Федерального закона фондом признается не имеющая членства некоммерческая организация, учрежденная гражданами и (или) юридическими лицами на основе добровольных имущественных взносов и преследующая социальные, благотворительные, культурные, образовательные или иные общественно полезные цели.</text:p>
      <text:p text:style-name="s1"><text:bookmark text:name="anchor7012"/>Имущество, переданное фонду его учредителями (учредителем), является собственностью фонда. Учредители не отвечают по обязательствам созданного ими фонда, а фонд не отвечает по обязательствам своих учредителей.</text:p>
      <text:section text:style-name="s9" text:name="s9">
        <text:p text:style-name="s9header">ГАРАНТ:</text:p>
        <text:p text:style-name="s9">Положения пункта 1 статьи 7 <text:a xlink:type="simple" xlink:href="https://internet.garant.ru/document/redirect/316014/7704">не распространяются</text:a> на Московский фонд реновации жилой застройки в части привлечения к ответственности учредителей фонда по обязательствам фонда в случае неисполнения или ненадлежащего исполнения им своих обязательств по договорам участия в долевом строительстве многоквартирных домов</text:p>
      </text:section>
      <text:p text:style-name="s1"><text:bookmark text:name="anchor702"/>2. Фонд использует имущество для целей, определенных уставом фонда. Фонд вправе заниматься предпринимательской деятельностью, соответствующей этим целям и необходимой для достижения общественно полезных целей, ради которых фонд создан. Для осуществления предпринимательской деятельности фонды вправе создавать хозяйственные общества или участвовать в них.</text:p>
      <text:p text:style-name="s1"><text:bookmark text:name="anchor7022"/>Фонд обязан ежегодно публиковать отчеты об использовании своего имущества.</text:p>
      <text:section text:style-name="s22" text:name="s22">
        <text:p text:style-name="s22header">Информация об изменениях:</text:p>
        <text:p text:style-name="s22"><text:bookmark text:name="anchor703"/>Пункт 3 изменен с 26 ноября 2019 г. - <text:a xlink:type="simple" xlink:href="https://internet.garant.ru/document/redirect/73062278/21">Федеральный закон</text:a> от 26 ноября 2019 г. N 378-ФЗ</text:p>
        <text:p text:style-name="s22"><text:a xlink:type="simple" xlink:href="https://internet.garant.ru/document/redirect/77688014/703">См. предыдущую редакцию</text:a></text:p>
      </text:section>
      <text:p text:style-name="s1">3. Попечительский совет фонда является органом фонда и осуществляет надзор за деятельностью фонда, принятием другими органами фонда решений и обеспечением их исполнения, использованием средств фонда, соблюдением фондом законодательства.</text:p>
      <text:p text:style-name="s1"><text:bookmark text:name="anchor7032"/>Попечительский совет фонда осуществляет свою деятельность на общественных началах.</text:p>
      <text:p text:style-name="s1">Порядок формирования и деятельности попечительского совета фонда определяется уставом фонда, утвержденным его учредителями.</text:p>
      <text:p text:style-name="s1"><text:bookmark text:name="anchor7034"/>Уставом фонда, имеющего статус международного фонда, может быть предусмотрено создание иных органов фонда. Наличие попечительского совета международного фонда не является обязательным.</text:p>
      <text:section text:style-name="s22" text:name="s22">
        <text:p text:style-name="s22header">Информация об изменениях:</text:p>
        <text:p text:style-name="s22"><text:bookmark text:name="anchor74"/>Пункт 4 изменен с 26 ноября 2019 г. - <text:a xlink:type="simple" xlink:href="https://internet.garant.ru/document/redirect/73062278/22">Федеральный закон</text:a> от 26 ноября 2019 г. N 378-ФЗ</text:p>
        <text:p text:style-name="s22"><text:a xlink:type="simple" xlink:href="https://internet.garant.ru/document/redirect/77688014/74">См. предыдущую редакцию</text:a></text:p>
      </text:section>
      <text:p text:style-name="s1">4. Особенности создания, регистрации, деятельности, структуры органов управления, порядка управления имуществом фондов отдельных видов, особенности управления ими, а также особенности осуществления учредителями своих прав в отношении таких фондов могут устанавливаться <text:span text:style-name="s8">федеральными законами</text:span> о таких фондах.</text:p>
      <text:p text:style-name="s1"/>
      <text:section text:style-name="s22" text:name="s22">
        <text:p text:style-name="s22header">Информация об изменениях:</text:p>
        <text:p text:style-name="s22"><text:bookmark text:name="anchor71"/><text:a xlink:type="simple" xlink:href="https://internet.garant.ru/document/redirect/12116197/1">Федеральным законом</text:a> от 8 июля 1999 г. N 140-ФЗ настоящий Федеральный закон дополнен статьей 7.1</text:p>
      </text:section>
      <text:p text:style-name="s15"><text:span text:style-name="s10">Статья 7.1.</text:span> Государственная корпорация</text:p>
      <text:section text:style-name="s9" text:name="s9">
        <text:p text:style-name="s9header">ГАРАНТ:</text:p>
        <text:p text:style-name="s9">См. <text:span text:style-name="s8">комментарии</text:span> к статье 7.1 настоящего Федерального закона</text:p>
      </text:section>
      <text:section text:style-name="s22" text:name="s22">
        <text:p text:style-name="s22header">Информация об изменениях:</text:p>
        <text:p text:style-name="s22"><text:bookmark text:name="anchor710"/><text:a xlink:type="simple" xlink:href="https://internet.garant.ru/document/redirect/12153550/3">Федеральным законом</text:a> от 17 мая 2007 г. N 83-ФЗ в пункт 1 статьи 7.1 настоящего Федерального закона внесены изменения</text:p>
        <text:p text:style-name="s22"><text:a xlink:type="simple" xlink:href="https://internet.garant.ru/document/redirect/5226956/710">См. текст пункта в предыдущей редакции</text:a></text:p>
      </text:section>
      <text:p text:style-name="s1">1. Государственной корпорацией признается не имеющая членства некоммерческая организация, учрежденная Российской Федерацией на основе имущественного взноса и созданная для осуществления социальных, управленческих или иных общественно полезных функций. Государственная корпорация создается на основании <text:span text:style-name="s8">федерального закона</text:span>.</text:p>
      <text:p text:style-name="s1"><text:bookmark text:name="anchor710001"/>Имущество, переданное государственной корпорации Российской Федерацией, является собственностью государственной корпорации.</text:p>
      <text:p text:style-name="s1"><text:bookmark text:name="anchor71071"/>Государственная корпорация не отвечает по обязательствам Российской Федерации, а Российская Федерация не отвечает по обязательствам государственной корпорации, если законом, предусматривающим создание государственной корпорации, не предусмотрено иное.</text:p>
      <text:p text:style-name="s1"><text:bookmark text:name="anchor710003"/>В случаях и порядке, которые установлены <text:a xlink:type="simple" xlink:href="https://internet.garant.ru/document/redirect/12153549/18">федеральным законом</text:a>, предусматривающим создание государственной корпорации, за счет части ее имущества может быть сформирован уставный капитал. Уставный капитал определяет минимальный размер имущества государственной корпорации, гарантирующего интересы ее кредиторов.</text:p>
      <text:section text:style-name="s22" text:name="s22">
        <text:p text:style-name="s22header">Информация об изменениях:</text:p>
        <text:p text:style-name="s22"><text:bookmark text:name="anchor712"/><text:a xlink:type="simple" xlink:href="https://internet.garant.ru/document/redirect/12187858/301">Федеральным законом</text:a> от 11 июля 2011 г. N 200-ФЗ в пункт 2 статьи 7.1 настоящего Федерального закона внесены изменения</text:p>
        <text:p text:style-name="s22"><text:a xlink:type="simple" xlink:href="https://internet.garant.ru/document/redirect/5638322/712">См. текст пункта в предыдущей редакции</text:a></text:p>
      </text:section>
      <text:section text:style-name="s9" text:name="s9">
        <text:p text:style-name="s9header">ГАРАНТ:</text:p>
        <text:p text:style-name="s9"><text:a xlink:type="simple" xlink:href="https://internet.garant.ru/document/redirect/404993789/31">Федеральным законом</text:a> от 14 июля 2022 г. N 326-ФЗ действие пункта 2 приостановлено до 1 января 2025 г. в части обязанности по размещению информации в информационно-телекоммуникационной сети "Интернет"</text:p>
      </text:section>
      <text:p text:style-name="s1">2. Государственная корпорация использует имущество для целей, определенных законом, предусматривающим создание государственной корпорации. Государственная корпорация может осуществлять предпринимательскую деятельность лишь постольку, поскольку это служит достижению целей, ради которых она создана, и соответствующую этим целям.</text:p>
      <text:p text:style-name="s1"><text:bookmark text:name="anchor7122"/>Государственная корпорация обязана ежегодно публиковать отчеты об использовании своего имущества в соответствии с законом, предусматривающим создание государственной корпорации, если иное не предусмотрено указанным законом.</text:p>
      <text:p text:style-name="s1"><text:bookmark text:name="anchor7123"/>Годовая бухгалтерская отчетность государственной корпорации подлежит обязательному аудиту, проводимому аудиторской организацией, отобранной по результатам открытого конкурса и утвержденной высшим органом управления государственной корпорации.</text:p>
      <text:p text:style-name="s1"><text:bookmark text:name="anchor39"/>Годовой отчет государственной корпорации, публикуемый с учетом требований <text:a xlink:type="simple" xlink:href="https://internet.garant.ru/document/redirect/10102673/3">законодательства</text:a> Российской Федерации о государственной тайне, должен содержать информацию о выполнении стратегии деятельности государственной корпорации, иную предусмотренную законодательством Российской Федерации информацию и быть утвержден не позднее 1 июля года, следующего за отчетным годом. Правительство Российской Федерации вправе устанавливать дополнительные <text:a xlink:type="simple" xlink:href="https://internet.garant.ru/document/redirect/70168858/3">требования</text:a> к содержанию годового отчета государственной корпорации, в том числе в части инвестиционной деятельности.</text:p>
      <text:p text:style-name="s1"><text:bookmark text:name="anchor7125"/>Годовой отчет государственной корпорации размещается на официальном сайте государственной корпорации в информационно-телекоммуникационной сети "Интернет" с учетом требований <text:a xlink:type="simple" xlink:href="https://internet.garant.ru/document/redirect/10102673/3">законодательства</text:a> Российской Федерации о государственной тайне, коммерческой тайне в срок не позднее двух недель с даты принятия высшим органом управления государственной корпорации решения об утверждении этого отчета, если федеральным законом, предусматривающим создание государственной корпорации, не установлен иной срок.</text:p>
      <text:p text:style-name="s1"><text:bookmark text:name="anchor7126"/>На официальном сайте государственной корпорации в информационно-телекоммуникационной сети "Интернет" должны быть размещены стратегия деятельности государственной корпорации, порядок закупки товаров, выполнения работ, оказания услуг для нужд государственной корпорации.</text:p>
      <text:p text:style-name="s1"><text:bookmark text:name="anchor713"/>3. Особенности правового положения государственной корпорации устанавливаются <text:span text:style-name="s8">законом</text:span>, предусматривающим создание государственной корпорации. Для создания государственной корпорации не требуется учредительных документов, предусмотренных <text:a xlink:type="simple" xlink:href="https://internet.garant.ru/document/redirect/10164072/52">статьей 52</text:a> Гражданского кодекса Российской Федерации.</text:p>
      <text:p text:style-name="s1"><text:bookmark text:name="anchor71302"/>В законе, предусматривающем создание государственной корпорации, должны определяться наименование государственной корпорации, цели ее деятельности, место ее нахождения, порядок управления ее деятельностью (в том числе органы управления государственной корпорации и порядок их формирования, порядок назначения должностных лиц государственной корпорации и их освобождения), порядок реорганизации и ликвидации государственной корпорации и порядок использования имущества государственной корпорации в случае ее ликвидации.</text:p>
      <text:section text:style-name="s22" text:name="s22">
        <text:p text:style-name="s22header">Информация об изменениях:</text:p>
        <text:p text:style-name="s22"><text:bookmark text:name="anchor7131"/><text:a xlink:type="simple" xlink:href="https://internet.garant.ru/document/redirect/12181693/1012">Федеральным законом</text:a> от 29 декабря 2010 г. N 437-ФЗ статья 7.1 настоящего Федерального закона дополнена пунктом 3.1</text:p>
      </text:section>
      <text:p text:style-name="s1">3.1. Федеральным законом, предусматривающим создание государственной корпорации, должно быть предусмотрено формирование <text:a xlink:type="simple" xlink:href="https://internet.garant.ru/document/redirect/72874602/0">совета</text:a> директоров или наблюдательного совета государственной корпорации (далее - высший орган управления государственной корпорации).</text:p>
      <text:p text:style-name="s1">В состав высшего органа управления государственной корпорации могут входить члены, не являющиеся государственными гражданскими служащими. Правительство Российской Федерации устанавливает <text:a xlink:type="simple" xlink:href="https://internet.garant.ru/document/redirect/70135080/0">порядок</text:a> участия членов Правительства Российской Федерации и государственных гражданских служащих в высших органах управления государственных корпораций.</text:p>
      <text:p text:style-name="s1">К компетенции высшего органа управления государственной корпорации относятся:</text:p>
      <text:p text:style-name="s1">утверждение долгосрочной программы деятельности и развития государственной корпорации, предусматривающей выполнение производственных, инвестиционных и финансовых показателей, и (или) иного документа о долгосрочном планировании, определенного федеральным законом, предусматривающим создание государственной корпорации (стратегии деятельности государственной корпорации);</text:p>
      <text:p text:style-name="s1">утверждение системы оплаты труда работников государственной корпорации, предусматривающей зависимость оплаты труда ее работников от достижения основных показателей эффективности деятельности;</text:p>
      <text:p text:style-name="s1">определение порядка использования прибыли государственной корпорации;</text:p>
      <text:p text:style-name="s1">принятие решения о передаче части имущества государственной корпорации в государственную казну Российской Федерации.</text:p>
      <text:p text:style-name="s1">Федеральным законом, предусматривающим создание государственной корпорации, к компетенции высшего органа управления государственной корпорации могут быть отнесены также иные вопросы.</text:p>
      <text:p text:style-name="s1"><text:bookmark text:name="anchor71319"/>Высший орган управления государственной корпорации вправе создавать комитеты, комиссии по вопросам, отнесенным к его компетенции, для их предварительных рассмотрения и подготовки. <text:span text:style-name="s8">Порядок</text:span> деятельности таких комитетов, комиссий и их персональный состав устанавливаются решениями о создании комитетов, комиссий.</text:p>
      <text:section text:style-name="s22" text:name="s22">
        <text:p text:style-name="s22header">Информация об изменениях:</text:p>
        <text:p text:style-name="s22"><text:bookmark text:name="anchor7132"/><text:a xlink:type="simple" xlink:href="https://internet.garant.ru/document/redirect/12181693/1013">Федеральным законом</text:a> от 29 декабря 2010 г. N 437-ФЗ статья 7.1 настоящего Федерального закона дополнена пунктом 3.2</text:p>
      </text:section>
      <text:p text:style-name="s1">3.2. Инвестирование временно свободных средств государственной корпорации осуществляется на принципах возвратности, прибыльности и ликвидности приобретаемых ею активов (объектов инвестирования). Правительство Российской Федерации вправе <text:span text:style-name="s8">установить</text:span> перечень разрешенных активов (объектов инвестирования), порядок и условия инвестирования временно свободных средств государственной корпорации, порядок и механизмы контроля за инвестированием этих средств, порядок совершения сделок по инвестированию временно свободных средств государственной корпорации, <text:span text:style-name="s8">формы</text:span> отчетов об инвестировании временно свободных средств государственной корпорации, порядок предоставления и раскрытия этих отчетов.</text:p>
      <text:section text:style-name="s9" text:name="s9">
        <text:p text:style-name="s9header">ГАРАНТ:</text:p>
        <text:p text:style-name="s9"><text:bookmark text:name="anchor773202"/>Абзац второй пункта 3.2 статьи 7.1 настоящего Федерального закона <text:a xlink:type="simple" xlink:href="https://internet.garant.ru/document/redirect/12181693/1202">вступает в силу</text:a> по истечении одного года после дня <text:a xlink:type="simple" xlink:href="https://internet.garant.ru/document/redirect/12281693/0">официального опубликования </text:a>Федерального закона от 29 декабря 2010 г. N 437-ФЗ</text:p>
      </text:section>
      <text:p text:style-name="s1">Предельный объем инвестируемых временно свободных средств государственной корпорации, порядок принятия решений об инвестировании временно свободных средств государственной корпорации <text:a xlink:type="simple" xlink:href="https://internet.garant.ru/document/redirect/71390472/0">определяются</text:a> высшим органом управления государственной корпорации. Высший орган управления государственной корпорации вправе установить дополнительные ограничения и требования в отношении операций по инвестированию временно свободных средств государственной корпорации.</text:p>
      <text:p text:style-name="s1"><text:bookmark text:name="anchor7133"/>3.3. <text:a xlink:type="simple" xlink:href="https://internet.garant.ru/document/redirect/71363036/1">Утратил силу</text:a>.</text:p>
      <text:section text:style-name="s22" text:name="s22">
        <text:p text:style-name="s22header">Информация об изменениях:</text:p>
        <text:p text:style-name="s22">См. текст <text:a xlink:type="simple" xlink:href="https://internet.garant.ru/document/redirect/57410453/7133">пункта 3.3 статьи 7.1</text:a></text:p>
      </text:section>
      <text:section text:style-name="s22" text:name="s22">
        <text:p text:style-name="s22header">Информация об изменениях:</text:p>
        <text:p text:style-name="s22"><text:bookmark text:name="anchor7134"/><text:a xlink:type="simple" xlink:href="https://internet.garant.ru/document/redirect/12181693/1015">Федеральным законом</text:a> от 29 декабря 2010 г. N 437-ФЗ статья 7.1 настоящего Федерального закона дополнена пунктом 3.4</text:p>
      </text:section>
      <text:p text:style-name="s1">3.4. Счетная палата Российской Федерации и иные государственные органы в соответствии с <text:a xlink:type="simple" xlink:href="https://internet.garant.ru/document/redirect/70353474/1501">законодательством</text:a> Российской Федерации вправе осуществлять контроль за деятельностью государственных корпораций.</text:p>
      <text:p text:style-name="s1"><text:bookmark text:name="anchor714"/>4. Положения настоящего Федерального закона применяются к государственным корпорациям, если иное не предусмотрено настоящей статьей или законом, предусматривающим создание государственной корпорации.</text:p>
      <text:p text:style-name="s1"/>
      <text:section text:style-name="s22" text:name="s22">
        <text:p text:style-name="s22header">Информация об изменениях:</text:p>
        <text:p text:style-name="s22"><text:bookmark text:name="anchor72"/><text:a xlink:type="simple" xlink:href="https://internet.garant.ru/document/redirect/12168315/43">Федеральным законом</text:a> от 17 июля 2009 г. N 145-ФЗ настоящий Федеральный закон дополнен статьей 7.2</text:p>
      </text:section>
      <text:p text:style-name="s15"><text:span text:style-name="s10">Статья 7.2.</text:span> Государственная компания</text:p>
      <text:section text:style-name="s9" text:name="s9">
        <text:p text:style-name="s9header">ГАРАНТ:</text:p>
        <text:p text:style-name="s9">См. <text:span text:style-name="s8">комментарии</text:span> к статье 7.2 настоящего Федерального закона</text:p>
      </text:section>
      <text:p text:style-name="s1"><text:bookmark text:name="anchor721"/>1. Государственной компанией признается некоммерческая организация, не имеющая членства и созданная Российской Федерацией на основе имущественных взносов для оказания государственных услуг и выполнения иных функций с использованием государственного имущества на основе доверительного управления. Государственная компания создается на основании <text:a xlink:type="simple" xlink:href="https://internet.garant.ru/document/redirect/12168315/0">федерального закона</text:a>.</text:p>
      <text:p text:style-name="s1"><text:bookmark text:name="anchor722"/>2. <text:a xlink:type="simple" xlink:href="https://internet.garant.ru/document/redirect/12168315/4">Федеральным законом</text:a>, предусматривающим создание государственной компании, должны быть определены цели ее создания, а также виды имущества, в отношении которых государственная компания может осуществлять доверительное управление.</text:p>
      <text:p text:style-name="s1"><text:bookmark text:name="anchor723"/>3. Имущество, переданное государственной компании Российской Федерацией в качестве имущественных взносов, а также имущество, созданное или приобретенное государственной компанией в результате собственной деятельности государственной компании, за исключением имущества, созданного за счет доходов, полученных от осуществления деятельности по доверительному управлению, является собственностью государственной компании, если иное не установлено федеральным законом.</text:p>
      <text:p text:style-name="s1"><text:bookmark text:name="anchor724"/>4. Государственная компания не отвечает по обязательствам Российской Федерации, а Российская Федерация не отвечает по обязательствам государственной компании, если федеральным законом, предусматривающим создание государственной компании, не предусмотрено иное.</text:p>
      <text:section text:style-name="s9" text:name="s9">
        <text:p text:style-name="s9header">ГАРАНТ:</text:p>
        <text:p text:style-name="s9"><text:bookmark text:name="anchor725"/><text:a xlink:type="simple" xlink:href="https://internet.garant.ru/document/redirect/404993789/31">Федеральным законом</text:a> от 14 июля 2022 г. N 326-ФЗ действие пункта 5 приостановлено до 1 января 2025 г. в части обязанности по размещению информации в информационно-телекоммуникационной сети "Интернет"</text:p>
      </text:section>
      <text:p text:style-name="s1">5. Государственная компания использует имущество для целей, определенных федеральным законом, предусматривающим создание государственной компании. Государственная компания может осуществлять предпринимательскую деятельность лишь постольку, поскольку это служит достижению целей, ради которых она создана, и соответствует таким целям. Государственная компания обязана публиковать отчеты о своей деятельности в порядке, установленном <text:a xlink:type="simple" xlink:href="https://internet.garant.ru/document/redirect/12168315/1713">федеральным законом</text:a>, предусматривающим создание государственной компании.</text:p>
      <text:p text:style-name="s1"><text:bookmark text:name="anchor726"/>6. В федеральном законе, предусматривающем создание государственной компании, должны определяться наименование государственной компании, цели ее деятельности, порядок управления ее деятельностью, порядок государственного финансирования государственной компании, порядок ее реорганизации и ликвидации, порядок использования имущества государственной компании в случае ее ликвидации.</text:p>
      <text:section text:style-name="s22" text:name="s22">
        <text:p text:style-name="s22header">Информация об изменениях:</text:p>
        <text:p text:style-name="s22"><text:bookmark text:name="anchor727"/><text:a xlink:type="simple" xlink:href="https://internet.garant.ru/document/redirect/12181693/1021">Федеральным законом</text:a> от 29 декабря 2010 г. N 437-ФЗ статья 7.2 настоящего Федерального закона дополнена пунктом 7</text:p>
      </text:section>
      <text:p text:style-name="s1">7. <text:a xlink:type="simple" xlink:href="https://internet.garant.ru/document/redirect/12168315/300">Федеральным законом</text:a>, предусматривающим создание государственной компании, должно быть предусмотрено формирование совета директоров или наблюдательного совета государственной компании (далее - высший орган управления государственной компании).</text:p>
      <text:p text:style-name="s1">В состав высшего органа управления государственной компании могут входить члены, не являющиеся государственными гражданскими служащими. Правительство Российской Федерации устанавливает <text:a xlink:type="simple" xlink:href="https://internet.garant.ru/document/redirect/70135080/0">порядок</text:a> участия членов Правительства Российской Федерации и государственных гражданских служащих в высших органах управления государственных компаний.</text:p>
      <text:p text:style-name="s1"><text:bookmark text:name="anchor7273"/>К компетенции высшего органа управления государственной компании относятся:</text:p>
      <text:p text:style-name="s1">утверждение <text:a xlink:type="simple" xlink:href="https://internet.garant.ru/document/redirect/6733731/100">программы</text:a> деятельности государственной компании на долгосрочный период, предусматривающей выполнение производственных, инвестиционных и финансовых показателей (далее - стратегия деятельности государственной компании), если иное не установлено федеральным законом, предусматривающим создание государственной компании;</text:p>
      <text:p text:style-name="s1">утверждение системы оплаты труда работников государственной компании, предусматривающей зависимость оплаты труда ее работников от достижения основных показателей эффективности деятельности;</text:p>
      <text:p text:style-name="s1">определение порядка использования прибыли государственной компании;</text:p>
      <text:p text:style-name="s1">принятие решения о передаче части имущества государственной компании в государственную казну Российской Федерации.</text:p>
      <text:p text:style-name="s1"><text:a xlink:type="simple" xlink:href="https://internet.garant.ru/document/redirect/12168315/9">Федеральным законом</text:a>, предусматривающим создание государственной компании, к компетенции высшего органа управления государственной компании могут быть отнесены также иные вопросы.</text:p>
      <text:p text:style-name="s1">Высший орган управления государственной компании вправе создавать комитеты, комиссии по вопросам, отнесенным к его компетенции, для их предварительных рассмотрения и подготовки. Порядок деятельности указанных комитетов, комиссий и их персональный состав устанавливаются решениями о создании комитетов, комиссий.</text:p>
      <text:section text:style-name="s22" text:name="s22">
        <text:p text:style-name="s22header">Информация об изменениях:</text:p>
        <text:p text:style-name="s22"><text:bookmark text:name="anchor728"/><text:a xlink:type="simple" xlink:href="https://internet.garant.ru/document/redirect/12187858/302">Федеральным законом</text:a> от 11 июля 2011 г. N 200-ФЗ в пункт 8 статьи 7.2 настоящего Федерального закона внесены изменения</text:p>
        <text:p text:style-name="s22"><text:a xlink:type="simple" xlink:href="https://internet.garant.ru/document/redirect/5638322/728">См. текст пункта в предыдущей редакции</text:a></text:p>
      </text:section>
      <text:section text:style-name="s9" text:name="s9">
        <text:p text:style-name="s9header">ГАРАНТ:</text:p>
        <text:p text:style-name="s9"><text:a xlink:type="simple" xlink:href="https://internet.garant.ru/document/redirect/404993789/31">Федеральным законом</text:a> от 14 июля 2022 г. N 326-ФЗ действие пункта 8 приостановлено до 1 января 2025 г. в части обязанности по размещению информации в информационно-телекоммуникационной сети "Интернет"</text:p>
      </text:section>
      <text:p text:style-name="s1">8. Годовая бухгалтерская отчетность государственной компании подлежит обязательному аудиту, проводимому аудиторской организацией, отобранной по результатам открытого конкурса и утвержденной высшим органом управления государственной компании.</text:p>
      <text:p text:style-name="s1">Годовой отчет государственной компании, публикуемый с учетом требований <text:a xlink:type="simple" xlink:href="https://internet.garant.ru/document/redirect/10102673/3">законодательства</text:a> Российской Федерации о государственной тайне, должен содержать информацию о выполнении стратегии деятельности государственной компании, иную предусмотренную законодательством Российской Федерации информацию и быть утвержден не позднее 1 мая года, следующего за отчетным годом. Правительство Российской Федерации вправе устанавливать дополнительные <text:a xlink:type="simple" xlink:href="https://internet.garant.ru/document/redirect/70168858/3">требования</text:a> к содержанию годового отчета государственной компании, в том числе в части инвестиционной деятельности.</text:p>
      <text:p text:style-name="s1"><text:bookmark text:name="anchor7283"/>Годовой отчет государственной компании размещается на официальном сайте государственной компании в информационно-телекоммуникационной сети "Интернет" с учетом требований <text:a xlink:type="simple" xlink:href="https://internet.garant.ru/document/redirect/10102673/3">законодательства</text:a> Российской Федерации о государственной тайне, коммерческой тайне в срок не позднее двух недель с даты принятия высшим органом управления государственной компании решения о его утверждении, если федеральным законом, предусматривающим создание государственной компании, не установлен иной срок.</text:p>
      <text:p text:style-name="s1"><text:bookmark text:name="anchor7284"/>На официальном сайте государственной компании в информационно-телекоммуникационной сети "Интернет" должны быть размещены стратегия деятельности государственной компании, порядок закупки товаров, выполнения работ, оказания услуг для нужд государственной компании.</text:p>
      <text:section text:style-name="s22" text:name="s22">
        <text:p text:style-name="s22header">Информация об изменениях:</text:p>
        <text:p text:style-name="s22"><text:bookmark text:name="anchor729"/><text:a xlink:type="simple" xlink:href="https://internet.garant.ru/document/redirect/12181693/1023">Федеральным законом</text:a> от 29 декабря 2010 г. N 437-ФЗ статья 7.2 настоящего Федерального закона дополнена пунктом 9</text:p>
      </text:section>
      <text:p text:style-name="s1">9. Инвестирование временно свободных средств государственной компании осуществляется на принципах возвратности, прибыльности и ликвидности приобретаемых ею активов (объектов инвестирования). Правительство Российской Федерации вправе <text:span text:style-name="s8">установить</text:span> перечень разрешенных активов (объектов инвестирования), порядок и условия инвестирования временно свободных средств государственной компании, порядок и механизмы контроля за инвестированием этих средств, порядок совершения сделок по инвестированию временно свободных средств государственной компании, <text:span text:style-name="s8">формы</text:span> отчетов об инвестировании временно свободных средств государственной компании, порядок их предоставления и раскрытия.</text:p>
      <text:section text:style-name="s9" text:name="s9">
        <text:p text:style-name="s9header">ГАРАНТ:</text:p>
        <text:p text:style-name="s9"><text:bookmark text:name="anchor72902"/>Абзац второй пункта 9 статьи 7.2 настоящего Федерального закона <text:a xlink:type="simple" xlink:href="https://internet.garant.ru/document/redirect/12181693/1202">вступает в силу</text:a> по истечении одного года после дня <text:a xlink:type="simple" xlink:href="https://internet.garant.ru/document/redirect/12281693/0">официального опубликования </text:a>Федерального закона от 29 декабря 2010 г. N 437-ФЗ</text:p>
      </text:section>
      <text:p text:style-name="s1">Предельный объем инвестируемых временно свободных средств государственной компании, порядок принятия решений об инвестировании временно свободных средств государственной компании определяются высшим органом управления государственной компании. Высший орган управления государственной компании вправе установить дополнительные ограничения и требования в отношении операций по инвестированию временно свободных средств государственной компании.</text:p>
      <text:p text:style-name="s1"><text:bookmark text:name="anchor7210"/>10. <text:a xlink:type="simple" xlink:href="https://internet.garant.ru/document/redirect/71363036/1">Утратил силу</text:a>.</text:p>
      <text:section text:style-name="s22" text:name="s22">
        <text:p text:style-name="s22header">Информация об изменениях:</text:p>
        <text:p text:style-name="s22">См. текст <text:a xlink:type="simple" xlink:href="https://internet.garant.ru/document/redirect/57410453/7210">пункта 10 статьи 7.2</text:a></text:p>
        <text:p text:style-name="s22"/>
      </text:section>
      <text:section text:style-name="s22" text:name="s22">
        <text:p text:style-name="s22header">Информация об изменениях:</text:p>
        <text:p text:style-name="s22"><text:bookmark text:name="anchor7211"/><text:a xlink:type="simple" xlink:href="https://internet.garant.ru/document/redirect/12181693/1025">Федеральным законом</text:a> от 29 декабря 2010 г. N 437-ФЗ статья 7.2 настоящего Федерального закона дополнена пунктом 11</text:p>
      </text:section>
      <text:p text:style-name="s1">11. Счетная палата Российской Федерации и иные государственные органы в соответствии с <text:a xlink:type="simple" xlink:href="https://internet.garant.ru/document/redirect/70353474/15">законодательством</text:a> Российской Федерации вправе осуществлять контроль за деятельностью государственных компаний.</text:p>
      <text:p text:style-name="s1"/>
      <text:p text:style-name="s15"><text:bookmark text:name="anchor8"/><text:span text:style-name="s10">Статья 8.</text:span> Некоммерческие партнерства</text:p>
      <text:section text:style-name="s9" text:name="s9">
        <text:p text:style-name="s9header">ГАРАНТ:</text:p>
        <text:p text:style-name="s9">См. <text:span text:style-name="s8">комментарии</text:span> к статье 8 настоящего Федерального закона</text:p>
        <text:p text:style-name="s9">К созданным до 1 сентября 2014 г. некоммерческим партнерствам <text:a xlink:type="simple" xlink:href="https://internet.garant.ru/document/redirect/70648990/385">применяются</text:a> нормы об ассоциациях (союзах) - <text:a xlink:type="simple" xlink:href="https://internet.garant.ru/document/redirect/10164072/101238">статьи 123.8 - 123.11</text:a> Гражданского кодекса РФ (в ред. <text:a xlink:type="simple" xlink:href="https://internet.garant.ru/document/redirect/70648990/1030">Федерального закона</text:a> от 5 мая 2014 г. N 99-ФЗ)</text:p>
        <text:p text:style-name="s9"/>
      </text:section>
      <text:section text:style-name="s22" text:name="s22">
        <text:p text:style-name="s22header">Информация об изменениях:</text:p>
        <text:p text:style-name="s22"><text:bookmark text:name="anchor801"/><text:a xlink:type="simple" xlink:href="https://internet.garant.ru/document/redirect/12161608/211">Федеральным законом</text:a> от 22 июля 2008 г. N 148-ФЗ в пункт 1 статьи 8 настоящего Федерального закона внесены изменения</text:p>
        <text:p text:style-name="s22"><text:a xlink:type="simple" xlink:href="https://internet.garant.ru/document/redirect/5228916/801">См. текст пункта в предыдущей редакции</text:a></text:p>
      </text:section>
      <text:p text:style-name="s1">1. Некоммерческим партнерством признается основанная на членстве некоммерческая организация, учрежденная гражданами и (или) юридическими лицами для содействия ее членам в осуществлении деятельности, направленной на достижение целей, предусмотренных <text:a xlink:type="simple" xlink:href="#anchor202">пунктом 2 статьи 2</text:a> настоящего Федерального закона.</text:p>
      <text:p text:style-name="s1"><text:bookmark text:name="anchor8012"/>Имущество, переданное некоммерческому партнерству его членами, является собственностью партнерства. Члены некоммерческого партнерства не отвечают по его обязательствам, а некоммерческое партнерство не отвечает по обязательствам своих членов, если иное не установлено <text:a xlink:type="simple" xlink:href="https://internet.garant.ru/document/redirect/12138258/551601">федеральным законом</text:a>.</text:p>
      <text:section text:style-name="s22" text:name="s22">
        <text:p text:style-name="s22header">Информация об изменениях:</text:p>
        <text:p text:style-name="s22"><text:bookmark text:name="anchor802"/><text:a xlink:type="simple" xlink:href="https://internet.garant.ru/document/redirect/12161608/212">Федеральным законом</text:a> от 22 июля 2008 г. N 148-ФЗ в пункт 2 статьи 8 настоящего Федерального закона внесены изменения</text:p>
        <text:p text:style-name="s22"><text:a xlink:type="simple" xlink:href="https://internet.garant.ru/document/redirect/5228916/802">См. текст пункта в предыдущей редакции</text:a></text:p>
      </text:section>
      <text:p text:style-name="s1"><text:a xlink:type="simple" xlink:href="https://internet.garant.ru/document/redirect/70208898/0">2.</text:a> Некоммерческое партнерство вправе осуществлять предпринимательскую деятельность, соответствующую целям, для достижения которых оно создано, за исключением случаев, если некоммерческим партнерством приобретен статус <text:a xlink:type="simple" xlink:href="https://internet.garant.ru/document/redirect/12157433/0">саморегулируемой организации</text:a>.</text:p>
      <text:p text:style-name="s1"><text:bookmark text:name="anchor803"/>3. Члены некоммерческого партнерства вправе:</text:p>
      <text:p text:style-name="s1">участвовать в управлении делами некоммерческого партнерства;</text:p>
      <text:p text:style-name="s1">получать информацию о деятельности некоммерческого партнерства в установленном учредительными документами порядке;</text:p>
      <text:p text:style-name="s1"><text:bookmark text:name="anchor8034"/>по своему усмотрению выходить из некоммерческого партнерства;</text:p>
      <text:p text:style-name="s1"><text:bookmark text:name="anchor8035"/>если иное не установлено федеральным законом или учредительными документами некоммерческого партнерства, получать при выходе из некоммерческого партнерства часть его имущества или стоимость этого имущества в пределах стоимости имущества, переданного членами некоммерческого партнерства в его собственность, за исключением членских взносов, в порядке, предусмотренном учредительными документами некоммерческого партнерства;</text:p>
      <text:p text:style-name="s1"><text:bookmark text:name="anchor8036"/>получать в случае ликвидации некоммерческого партнерства часть его имущества, оставшегося после расчетов с кредиторами, либо стоимость этого имущества в пределах стоимости имущества, переданного членами некоммерческого партнерства в его собственность, если иное не предусмотрено федеральным законом или учредительными документами некоммерческого партнерства.</text:p>
      <text:section text:style-name="s22" text:name="s22">
        <text:p text:style-name="s22header">Информация об изменениях:</text:p>
        <text:p text:style-name="s22"><text:bookmark text:name="anchor804"/><text:a xlink:type="simple" xlink:href="https://internet.garant.ru/document/redirect/12161608/213">Федеральным законом</text:a> от 22 июля 2008 г. N 148-ФЗ в пункт 4 статьи 8 настоящего Федерального закона внесены изменения</text:p>
        <text:p text:style-name="s22"><text:a xlink:type="simple" xlink:href="https://internet.garant.ru/document/redirect/5228916/804">См. текст пункта в предыдущей редакции</text:a></text:p>
      </text:section>
      <text:p text:style-name="s1">4. Член некоммерческого партнерства может быть исключен из него по решению остающихся членов в случаях и в порядке, которые предусмотрены учредительными документами некоммерческого партнерства, за исключением случаев, если некоммерческим партнерством приобретен статус саморегулируемой организации.</text:p>
      <text:p text:style-name="s1"><text:bookmark text:name="anchor8042"/>Член некоммерческого партнерства, исключенный из него, имеет право на получение части имущества некоммерческого партнерства или стоимости этого имущества в соответствии с <text:a xlink:type="simple" xlink:href="#anchor8035">абзацем пятым пункта 3</text:a> настоящей статьи, за исключением случаев, если некоммерческим партнерством приобретен статус саморегулируемой организации.</text:p>
      <text:p text:style-name="s1"><text:bookmark text:name="anchor805"/>5. Члены некоммерческого партнерства могут иметь и другие права, предусмотренные его учредительными документами и не противоречащие законодательству.</text:p>
      <text:p text:style-name="s1"/>
      <text:section text:style-name="s22" text:name="s22">
        <text:p text:style-name="s22header">Информация об изменениях:</text:p>
        <text:p text:style-name="s22"><text:bookmark text:name="anchor9"/><text:a xlink:type="simple" xlink:href="https://internet.garant.ru/document/redirect/12150427/402">Федеральным законом</text:a> от 3 ноября 2006 г. N 175-ФЗ статья 9 настоящего Федерального закона изложена в новой редакции, <text:a xlink:type="simple" xlink:href="https://internet.garant.ru/document/redirect/12150427/11">вступающей в силу</text:a> по истечении шестидесяти дней после дня <text:a xlink:type="simple" xlink:href="https://internet.garant.ru/document/redirect/12250427/0">официального опубликования</text:a> названного Федерального закона</text:p>
        <text:p text:style-name="s22"><text:a xlink:type="simple" xlink:href="https://internet.garant.ru/document/redirect/5222760/9">См. текст статьи в предыдущей редакции</text:a></text:p>
      </text:section>
      <text:p text:style-name="s15"><text:span text:style-name="s10">Статья 9. </text:span>Частные учреждения</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1"/>1. Частным учреждением признается некоммерческая организация, созданная собственником (гражданином или юридическим лицом) для осуществления управленческих, социально-культурных или иных функций некоммерческого характера.</text:p>
      <text:section text:style-name="s22" text:name="s22">
        <text:p text:style-name="s22header">Информация об изменениях:</text:p>
        <text:p text:style-name="s22"><text:bookmark text:name="anchor92"/><text:a xlink:type="simple" xlink:href="https://internet.garant.ru/document/redirect/12175589/63">Федеральным законом</text:a> от 8 мая 2010 г. N 83-ФЗ в пункт 2 статьи 9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8776/92">См. текст пункта в предыдущей редакции</text:a></text:p>
      </text:section>
      <text:p text:style-name="s1">2. Имущество частного учреждения находится у него на праве оперативного управления в соответствии с <text:a xlink:type="simple" xlink:href="https://internet.garant.ru/document/redirect/10164072/296">Гражданским кодексом</text:a> Российской Федерации.</text:p>
      <text:p text:style-name="s1"><text:bookmark text:name="anchor93"/>3. Порядок финансового обеспечения деятельности частного учреждения и права частного учреждения на имущество, закрепленное за ним собственником, а также на имущество, приобретенное частным учреждением, определяются в соответствии с <text:a xlink:type="simple" xlink:href="https://internet.garant.ru/document/redirect/10164072/298">Гражданским кодексом</text:a> Российской Федерации.</text:p>
      <text:p text:style-name="s1"/>
      <text:section text:style-name="s22" text:name="s22">
        <text:p text:style-name="s22header">Информация об изменениях:</text:p>
        <text:p text:style-name="s22"><text:bookmark text:name="anchor901"/><text:a xlink:type="simple" xlink:href="https://internet.garant.ru/document/redirect/12175589/64">Федеральным законом</text:a> от 8 мая 2010 г. N 83-ФЗ настоящий Федеральный закон дополнен статьей 9.1, <text:a xlink:type="simple" xlink:href="https://internet.garant.ru/document/redirect/12175589/33001">вступающей в силу</text:a> с 1 января 2011 г.</text:p>
      </text:section>
      <text:p text:style-name="s15"><text:span text:style-name="s10">Статья 9.1</text:span>. Государственные, муниципальные учреждения</text:p>
      <text:section text:style-name="s9" text:name="s9">
        <text:p text:style-name="s9header">ГАРАНТ:</text:p>
        <text:p text:style-name="s9">См. <text:span text:style-name="s8">комментарии</text:span> к статье 9.1 настоящего Федерального закона</text:p>
      </text:section>
      <text:p text:style-name="s1"><text:bookmark text:name="anchor911"/>1. Государственными, муниципальными учреждениями признаются учреждения, созданные Российской Федерацией, субъектом Российской Федерации и муниципальным образованием.</text:p>
      <text:section text:style-name="s22" text:name="s22">
        <text:p text:style-name="s22header">Информация об изменениях:</text:p>
        <text:p text:style-name="s22"><text:bookmark text:name="anchor9111"/>Статья 9.1 дополнена пунктом 1.1 с 2 июля 2021 г. - <text:a xlink:type="simple" xlink:href="https://internet.garant.ru/document/redirect/401422444/2111">Федеральный закон</text:a> от 2 июля 2021 г. N 351-ФЗ</text:p>
      </text:section>
      <text:p text:style-name="s1">1.1. Государственные, муниципальные учреждения создаются органами публичной власти федеральной территории от имени Российской Федерации или от имени федеральной территории с учетом положений <text:a xlink:type="simple" xlink:href="https://internet.garant.ru/document/redirect/400102492/0">федерального закона</text:a> о федеральной территории.</text:p>
      <text:section text:style-name="s22" text:name="s22">
        <text:p text:style-name="s22header">Информация об изменениях:</text:p>
        <text:p text:style-name="s22"><text:bookmark text:name="anchor9112"/>Статья 9.1 дополнена пунктом 1.2 с 1 июня 2024 г. - <text:a xlink:type="simple" xlink:href="https://internet.garant.ru/document/redirect/407918805/12">Федеральный закон</text:a> от 2 ноября 2023 г. N 525-ФЗ</text:p>
        <text:p text:style-name="s22"><text:a xlink:type="simple" xlink:href="https://internet.garant.ru/document/redirect/76826984/9112">См. будущую редакцию</text:a></text:p>
      </text:section>
      <text:section text:style-name="s22" text:name="s22">
        <text:p text:style-name="s22header">Информация об изменениях:</text:p>
        <text:p text:style-name="s22"><text:bookmark text:name="anchor912"/>Пункт 2 изменен с 1 января 2023 г. - <text:a xlink:type="simple" xlink:href="https://internet.garant.ru/document/redirect/404993423/1">Федеральный закон</text:a> от 14 июля 2022 г. N 237-ФЗ</text:p>
        <text:p text:style-name="s22"><text:a xlink:type="simple" xlink:href="https://internet.garant.ru/document/redirect/76806104/912">См. предыдущую редакцию</text:a></text:p>
      </text:section>
      <text:p text:style-name="s1">2. Типами государственных, муниципальных учреждений признаются <text:a xlink:type="simple" xlink:href="https://internet.garant.ru/document/redirect/190157/2">автономные</text:a>, <text:a xlink:type="simple" xlink:href="#anchor902">бюджетные</text:a> и <text:a xlink:type="simple" xlink:href="https://internet.garant.ru/document/redirect/12112604/161">казенные</text:a>. Типом государственного учреждения является государственный внебюджетный фонд, особенности правового положения которого определяются отдельным федеральным законом о государственном внебюджетном фонде.</text:p>
      <text:section text:style-name="s22" text:name="s22">
        <text:p text:style-name="s22header">Информация об изменениях:</text:p>
        <text:p text:style-name="s22"><text:bookmark text:name="anchor913"/>Пункт 3 изменен с 2 июля 2021 г. - <text:a xlink:type="simple" xlink:href="https://internet.garant.ru/document/redirect/401422444/212">Федеральный закон</text:a> от 2 июля 2021 г. N 351-ФЗ</text:p>
        <text:p text:style-name="s22"><text:a xlink:type="simple" xlink:href="https://internet.garant.ru/document/redirect/77311755/913">См. предыдущую редакцию</text:a></text:p>
      </text:section>
      <text:p text:style-name="s1">3. Функции и полномочия учредителя в отношении государственного учреждения, созданного Российской Федерацией или субъектом Российской Федерации, муниципального учреждения, созданного муниципальным образованием, в случае, если иное не установлено федеральными законами, нормативными правовыми актами Президента Российской Федерации или Правительства Российской Федерации, осуществляются соответственно уполномоченным федеральным органом исполнительной власти, органом публичной власти федеральной территории, органом исполнительной власти субъекта Российской Федерации, органом местного самоуправления (далее - орган, осуществляющий функции и полномочия учредителя).</text:p>
      <text:section text:style-name="s9" text:name="s9">
        <text:p text:style-name="s9header">ГАРАНТ:</text:p>
        <text:p text:style-name="s9">Согласно <text:a xlink:type="simple" xlink:href="https://internet.garant.ru/document/redirect/71431434/1">постановлению</text:a> Правительства РФ от 27 июня 2016 г. N 579 органы управления государственными внебюджетными фондами РФ осуществляют функции и полномочия учредителей в отношении федеральных государственных учреждений, находящихся в их ведении в соответствии с учредительными документами таких учреждений</text:p>
        <text:p text:style-name="s9">См. <text:a xlink:type="simple" xlink:href="https://internet.garant.ru/document/redirect/199263/1000">методические рекомендации</text:a> по определению критериев изменения типа государственных учреждений субъектов РФ и муниципальных учреждений с учетом сферы их деятельности, утвержденные <text:a xlink:type="simple" xlink:href="https://internet.garant.ru/document/redirect/199263/0">распоряжением</text:a> Правительства РФ от 7 сентября 2010 г. N 1505-р</text:p>
        <text:p text:style-name="s9"/>
      </text:section>
      <text:section text:style-name="s22" text:name="s22">
        <text:p text:style-name="s22header">Информация об изменениях:</text:p>
        <text:p text:style-name="s22"><text:bookmark text:name="anchor902"/><text:a xlink:type="simple" xlink:href="https://internet.garant.ru/document/redirect/12175589/65">Федеральным законом</text:a> от 8 мая 2010 г. N 83-ФЗ настоящий Федеральный закон дополнен статьей 9.2, <text:a xlink:type="simple" xlink:href="https://internet.garant.ru/document/redirect/12175589/33001">вступающей в силу</text:a> с 1 января 2011 г.</text:p>
      </text:section>
      <text:p text:style-name="s15"><text:span text:style-name="s10">Статья 9.2.</text:span> Бюджетное учреждение</text:p>
      <text:section text:style-name="s9" text:name="s9">
        <text:p text:style-name="s9header">ГАРАНТ:</text:p>
        <text:p text:style-name="s9">См. <text:span text:style-name="s8">комментарии</text:span> к статье 9.2 настоящего Федерального закона</text:p>
      </text:section>
      <text:section text:style-name="s22" text:name="s22">
        <text:p text:style-name="s22header">Информация об изменениях:</text:p>
        <text:p text:style-name="s22"><text:bookmark text:name="anchor921"/>Пункт 1 изменен с 2 июля 2021 г. - <text:a xlink:type="simple" xlink:href="https://internet.garant.ru/document/redirect/401422444/221">Федеральный закон</text:a> от 2 июля 2021 г. N 351-ФЗ</text:p>
        <text:p text:style-name="s22"><text:a xlink:type="simple" xlink:href="https://internet.garant.ru/document/redirect/77311755/921">См. предыдущую редакцию</text:a></text:p>
      </text:section>
      <text:p text:style-name="s1">1. 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органов публичной власти федеральной территории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text:p>
      <text:p text:style-name="s1"><text:bookmark text:name="anchor922"/>2. Бюджетное 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муниципальными правовыми актами и уставом.</text:p>
      <text:p text:style-name="s1"><text:bookmark text:name="anchor923"/>3. Государственные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text:p>
      <text:p text:style-name="s1"><text:bookmark text:name="anchor9231"/>Бюджетное учреждение осуществляет в соответствии с государственными (муниципальными) заданиями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 в сферах, указанных в <text:a xlink:type="simple" xlink:href="#anchor921">пункте 1</text:a> настоящей статьи.</text:p>
      <text:p text:style-name="s1"><text:bookmark text:name="anchor9233"/>Бюджетное учреждение не вправе отказаться от выполнения государственного (муниципального) задания.</text:p>
      <text:p text:style-name="s1"><text:bookmark text:name="anchor9234"/>Уменьшение объема субсидии, предоставленной на выполнение государственного (муниципального) задания, в течение срока его выполнения осуществляется только при соответствующем изменении государственного (муниципального) задания.</text:p>
      <text:p text:style-name="s1"><text:bookmark text:name="anchor924"/><text:span text:style-name="s8">4</text:span>.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ах, указанных в <text:a xlink:type="simple" xlink:href="#anchor921">пункте 1</text:a> настоящей статьи, для граждан и юридических лиц за плату и на одинаковых при оказании одних и тех же услуг условиях. <text:span text:style-name="s8">Порядок</text:span> определения указанной платы устанавливается соответствующим органом, осуществляющим функции и полномочия учредителя, если иное не предусмотрено федеральным законом.</text:p>
      <text:p text:style-name="s1"><text:bookmark text:name="anchor9242"/>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section text:style-name="s22" text:name="s22">
        <text:p text:style-name="s22header">Информация об изменениях:</text:p>
        <text:p text:style-name="s22"><text:bookmark text:name="anchor925"/>Пункт 5 изменен с 2 июля 2021 г. - <text:a xlink:type="simple" xlink:href="https://internet.garant.ru/document/redirect/401422444/222">Федеральный закон</text:a> от 2 июля 2021 г. N 351-ФЗ</text:p>
        <text:p text:style-name="s22"><text:a xlink:type="simple" xlink:href="https://internet.garant.ru/document/redirect/77311755/925">См. предыдущую редакцию</text:a></text:p>
      </text:section>
      <text:p text:style-name="s1">5. Бюджетное учреждение осуществляет в <text:a xlink:type="simple" xlink:href="https://internet.garant.ru/document/redirect/198986/1000">порядке</text:a>, определенном Правительством Российской Федерации, высшим исполнительным органом государственной власти субъекта Российской Федерации, органом публичной власти федеральной территории, местной администрацией муниципального образования, полномочия соответственно федерального органа государственной власти (государственного органа), исполнительного органа государственной власти субъекта Российской Федерации, органа публичной власти федеральной территории, органа местного самоуправления по исполнению публичных обязательств перед физическим лицом, подлежащих исполнению в денежной форме.</text:p>
      <text:section text:style-name="s22" text:name="s22">
        <text:p text:style-name="s22header">Информация об изменениях:</text:p>
        <text:p text:style-name="s22"><text:bookmark text:name="anchor926"/>Пункт 6 изменен с 2 июля 2021 г. - <text:a xlink:type="simple" xlink:href="https://internet.garant.ru/document/redirect/401422444/223">Федеральный закон</text:a> от 2 июля 2021 г. N 351-ФЗ</text:p>
        <text:p text:style-name="s22"><text:a xlink:type="simple" xlink:href="https://internet.garant.ru/document/redirect/77311755/926">См. предыдущую редакцию</text:a></text:p>
      </text:section>
      <text:section text:style-name="s9" text:name="s9">
        <text:p text:style-name="s9header">ГАРАНТ:</text:p>
        <text:p text:style-name="s9">О применении абзацев первого и второго пункта 6 статьи 9.2 настоящего Федерального закона см. <text:a xlink:type="simple" xlink:href="https://internet.garant.ru/document/redirect/12175589/33006">часть 6 статьи 33</text:a> Федерального закона от 8 мая 2010 г. N 83-ФЗ</text:p>
      </text:section>
      <text:p text:style-name="s1"><text:a xlink:type="simple" xlink:href="https://internet.garant.ru/document/redirect/12189105/0">6</text:a>. Финансовое обеспечение выполнения государственного (муниципального) задания бюджетным учреждением осуществляется в виде субсидий из бюджетов бюджетной системы Российской Федерации.</text:p>
      <text:p text:style-name="s1"><text:bookmark text:name="anchor9262"/>Финансовое обеспечение выполнения государственного (муниципального) задания осуществляется с учетом расходов на содержание недвижимого имущества и особо ценного движимого имущества, закрепленных за бюджетным учреждением учредителем или приобретенных бюджетным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s1"><text:bookmark text:name="anchor9263"/>В случае сдачи в аренду с согласия учредителя недвижимого имущества и особо ценного движимого имущества, закрепленного за бюджетным учреждением учредителем или приобретенного бюджетным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s1"><text:bookmark text:name="anchor9264"/>Финансовое обеспечение осуществления бюджетными учреждениями полномочий федерального органа государственной власти (государственного органа), органа государственной власти субъекта Российской Федерации, органа публичной власти федеральной территории, органа местного самоуправления по исполнению публичных обязательств, предусмотренных <text:a xlink:type="simple" xlink:href="#anchor925">пунктом 5</text:a> настоящей статьи, осуществляется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органом публичной власти федеральной территории, местной администрацией муниципального образования.</text:p>
      <text:p text:style-name="s1"><text:bookmark text:name="anchor927"/>7. Порядок формирования государственного (муниципального) задания и порядок финансового обеспечения выполнения этого задания определяются:</text:p>
      <text:p text:style-name="s1"><text:bookmark text:name="anchor9271"/>1) Правительством Российской Федерации в отношении федеральных бюджетных учреждений;</text:p>
      <text:section text:style-name="s9" text:name="s9">
        <text:p text:style-name="s9header">ГАРАНТ:</text:p>
        <text:p text:style-name="s9">См. <text:a xlink:type="simple" xlink:href="https://internet.garant.ru/document/redirect/71112362/99">Положение</text:a> о формировании государственного задания на оказание государственных услуг (выполнение работ) в отношении федеральных государственных учреждений и финансовом обеспечении выполнения государственного задания, утвержденное <text:a xlink:type="simple" xlink:href="https://internet.garant.ru/document/redirect/71112362/0">постановлением</text:a> Правительства РФ от 26 июня 2015 г. N 640</text:p>
      </text:section>
      <text:p text:style-name="s1"><text:bookmark text:name="anchor9272"/>2) высшим исполнительным органом государственной власти субъекта Российской Федерации в отношении бюджетных учреждений субъекта Российской Федерации;</text:p>
      <text:p text:style-name="s1"><text:bookmark text:name="anchor9273"/>3) местной администрацией в отношении муниципальных бюджетных учреждений.</text:p>
      <text:p text:style-name="s1"><text:bookmark text:name="anchor928"/>8. Бюджетное 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территориальном органе Федерального казначейства или финансовом органе субъекта Российской Федерации (муниципального образования) в <text:a xlink:type="simple" xlink:href="https://internet.garant.ru/document/redirect/71554106/1000">порядке</text:a>, установленном законодательством Российской Федерации (за исключением случаев, установленных федеральным законом).</text:p>
      <text:section text:style-name="s22" text:name="s22">
        <text:p text:style-name="s22header">Информация об изменениях:</text:p>
        <text:p text:style-name="s22"><text:bookmark text:name="anchor929"/>Пункт 9 изменен с 2 июля 2021 г. - <text:a xlink:type="simple" xlink:href="https://internet.garant.ru/document/redirect/401422444/224">Федеральный закон</text:a> от 2 июля 2021 г. N 351-ФЗ</text:p>
        <text:p text:style-name="s22"><text:a xlink:type="simple" xlink:href="https://internet.garant.ru/document/redirect/77311755/929">См. предыдущую редакцию</text:a></text:p>
      </text:section>
      <text:p text:style-name="s1">9. Имущество бюджетного учреждения закрепляется за ним на праве оперативного управления в соответствии с <text:a xlink:type="simple" xlink:href="https://internet.garant.ru/document/redirect/10164072/296">Гражданским кодексом</text:a> Российской Федерации. Собственником имущества бюджетного учреждения является соответственно Российская Федерация, субъект Российской Федерации, муниципальное образование. Полномочия собственника бюджетного учреждения, подведомственного органам публичной власти федеральной территории, осуществляют органы публичной власти федеральной территории в соответствии с <text:a xlink:type="simple" xlink:href="https://internet.garant.ru/document/redirect/400102492/0">федеральным законом</text:a> о федеральной территории.</text:p>
      <text:p text:style-name="s1"><text:bookmark text:name="anchor9292"/>Земельный участок, необходимый для выполнения бюджетным учреждением своих уставных задач, предоставляется ему на праве постоянного (бессрочного) пользования.</text:p>
      <text:p text:style-name="s1"><text:bookmark text:name="anchor92921"/>Объекты культурного наследия (памятники истории и культуры) народов Российской Федерации, культурные ценности, природные ресурсы (за исключением земельных участков), ограниченные для использования в гражданском обороте или изъятые из гражданского оборота, закрепляются за бюджетным учреждением на условиях и в порядке, которые определяются федеральными законами и иными нормативными правовыми актами Российской Федерации.</text:p>
      <text:p text:style-name="s1"><text:bookmark text:name="anchor92922"/>Право оперативного управления бюджетного учреждения на объекты культурного наследия религиозного назначения, в том числе ограниченные для использования в гражданском обороте или изъятые из гражданского оборота, переданные в безвозмездное пользование религиозным организациям (а также при передаче таких объектов в безвозмездное пользование религиозным организациям), прекращается по основаниям, предусмотренным <text:a xlink:type="simple" xlink:href="https://internet.garant.ru/document/redirect/10164072/299">федеральным законом</text:a>.</text:p>
      <text:p text:style-name="s1"><text:bookmark text:name="anchor9210"/>10. Бюджетное учреждение без <text:span text:style-name="s8">согласия</text:span>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text:p>
      <text:p text:style-name="s1"><text:bookmark text:name="anchor92102"/>Остальным находящимся на праве оперативного управления имуществом бюджетное учреждение вправе распоряжаться самостоятельно, если иное не предусмотрено <text:a xlink:type="simple" xlink:href="#anchor9213">пунктами 13</text:a> и <text:a xlink:type="simple" xlink:href="#anchor9214">14</text:a> настоящей статьи или <text:a xlink:type="simple" xlink:href="#anchor27033">абзацем третьим пункта 3 статьи 27</text:a> настоящего Федерального закона.</text:p>
      <text:p text:style-name="s1"><text:bookmark text:name="anchor9211"/>11. Для целей настоящего Федерального закона под особо ценным движимым имуществом понимается движимое имущество, без которого осуществление бюджетным учреждением своей уставной деятельности будет существенно затруднено. <text:a xlink:type="simple" xlink:href="https://internet.garant.ru/document/redirect/198904/0">Порядок</text:a> отнесения имущества к категории особо ценного движимого имущества устанавливается Правительством Российской Федерации. <text:span text:style-name="s8">Виды</text:span> такого имущества могут определяться:</text:p>
      <text:p text:style-name="s1"><text:bookmark text:name="anchor92111"/>1) федеральными органами исполнительной власти, осуществляющими функции по выработке государственной политики и нормативному правовому регулированию, в отношении федеральных бюджетных учреждений, находящихся в ведении этих органов или в ведении федеральных служб и агентств, подведомственных этим органам, федеральными органами государственной власти (государственными органами), руководство деятельностью которых осуществляет Президент Российской Федерации или Правительство Российской Федерации, в отношении федеральных бюджетных учреждений, находящихся в их ведении;</text:p>
      <text:section text:style-name="s22" text:name="s22">
        <text:p text:style-name="s22header">Информация об изменениях:</text:p>
        <text:p text:style-name="s22"><text:bookmark text:name="anchor921111"/>Пункт 11 дополнен подпунктом 1.1 с 2 июля 2021 г. - <text:a xlink:type="simple" xlink:href="https://internet.garant.ru/document/redirect/401422444/225">Федеральный закон</text:a> от 2 июля 2021 г. N 351-ФЗ</text:p>
      </text:section>
      <text:p text:style-name="s1">1.1) в порядке, установленном органами публичной власти федеральной территории в отношении бюджетных учреждений, подведомственных органам публичной власти федеральной территории;</text:p>
      <text:p text:style-name="s1"><text:bookmark text:name="anchor92112"/>2) в порядке, установленном высшим исполнительным органом государственной власти субъекта Российской Федерации в отношении бюджетных учреждений субъекта Российской Федерации;</text:p>
      <text:p text:style-name="s1"><text:bookmark text:name="anchor92113"/>3) в порядке, установленном местной администрацией в отношении муниципальных бюджетных учреждений.</text:p>
      <text:p text:style-name="s1"><text:bookmark text:name="anchor9212"/>12. <text:span text:style-name="s8">Перечни</text:span> особо ценного движимого имущества <text:span text:style-name="s8">определяются</text:span> соответствующими органами, осуществляющими функции и полномочия учредителя.</text:p>
      <text:section text:style-name="s22" text:name="s22">
        <text:p text:style-name="s22header">Информация об изменениях:</text:p>
        <text:p text:style-name="s22"><text:bookmark text:name="anchor9213"/>Пункт 13 изменен с 18 октября 2022 г. - <text:a xlink:type="simple" xlink:href="https://internet.garant.ru/document/redirect/405397219/1">Федеральный закон</text:a> от 7 октября 2022 г. N 393-ФЗ</text:p>
        <text:p text:style-name="s22"><text:a xlink:type="simple" xlink:href="https://internet.garant.ru/document/redirect/76806151/9213">См. предыдущую редакцию</text:a></text:p>
      </text:section>
      <text:p text:style-name="s1">13. Крупная сделка может быть совершена бюджетным учреждением только с <text:span text:style-name="s8">предварительного согласия</text:span> соответствующего органа, осуществляющего функции и полномочия учредителя бюджетного учреждения.</text:p>
      <text:p text:style-name="s1"><text:bookmark text:name="anchor921302"/>Для целей настоящего Федерального закона крупной сделкой бюджетного учреждения признается сделка или несколько взаимосвязанных сделок, связанные с распоряжением денежными средствами, отчуждением иного имущества (которым в соответствии с федеральным законом бюджетное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бюджетного учреждения, определяемой по данным его бухгалтерской отчетности на последнюю отчетную дату, если уставом бюджетного учреждения не предусмотрен меньший размер крупной сделки.</text:p>
      <text:p text:style-name="s1"><text:bookmark text:name="anchor92133"/>Крупная сделка, совершенная с нарушением требований <text:a xlink:type="simple" xlink:href="#anchor9213">абзаца первого</text:a> настоящего пункта, может быть признана недействительной по иску бюджетного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 бюджетного учреждения.</text:p>
      <text:p text:style-name="s1"><text:bookmark text:name="anchor92134"/>Руководитель бюджетного учреждения несет перед бюджетным учреждением ответственность в размере убытков, причиненных бюджетному учреждению в результате совершения крупной сделки с нарушением требований <text:a xlink:type="simple" xlink:href="#anchor9213">абзаца первого</text:a> настоящего пункта, независимо от того, была ли эта сделка признана недействительной.</text:p>
      <text:p text:style-name="s1"><text:bookmark text:name="anchor9214"/>14. Бюджетные учреждения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s1"/>
      <text:p text:style-name="s15"><text:bookmark text:name="anchor10"/><text:span text:style-name="s10">Статья 10.</text:span> Автономная некоммерческая организация</text:p>
      <text:section text:style-name="s9" text:name="s9">
        <text:p text:style-name="s9header">ГАРАНТ:</text:p>
        <text:p text:style-name="s9">См. <text:span text:style-name="s8">комментарии</text:span> к статье 10 настоящего Федерального закона</text:p>
      </text:section>
      <text:section text:style-name="s22" text:name="s22">
        <text:p text:style-name="s22header">Информация об изменениях:</text:p>
        <text:p text:style-name="s22"><text:bookmark text:name="anchor1001"/><text:a xlink:type="simple" xlink:href="https://internet.garant.ru/document/redirect/12188081/111">Федеральным законом</text:a> от 18 июля 2011 г. N 220-ФЗ в пункт 1 статьи 10 настоящего Федерального закона внесены изменения</text:p>
        <text:p text:style-name="s22"><text:a xlink:type="simple" xlink:href="https://internet.garant.ru/document/redirect/5638364/1001">См. текст пункта в предыдущей редакции</text:a></text:p>
      </text:section>
      <text:p text:style-name="s1">1. Автономной некоммерческой организацией признается не имеющая членства некоммерческая организация, созданная в целях предоставления услуг в сфере образования, здравоохранения, культуры, науки, права, физической культуры и спорта и иных сферах. Автономная некоммерческая организация может быть создана в результате ее учреждения гражданами и (или) юридическими лицами на основе добровольных имущественных взносов. В случаях, предусмотренных <text:span text:style-name="s8">федеральными законами</text:span>, автономная некоммерческая организация может быть создана путем преобразования юридического лица другой организационно-правовой формы.</text:p>
      <text:p text:style-name="s1"><text:bookmark text:name="anchor100102"/>Имущество, переданное автономной некоммерческой организации ее учредителями (учредителем), является собственностью автономной некоммерческой организации. Учредители автономной некоммерческой организации не сохраняют прав на имущество, переданное ими в собственность этой организации. 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s1"><text:bookmark text:name="anchor1002"/>2. Автономная некоммерческая организация вправе осуществлять предпринимательскую деятельность, соответствующую целям, для достижения которых создана указанная организация.</text:p>
      <text:section text:style-name="s9" text:name="s9">
        <text:p text:style-name="s9header">ГАРАНТ:</text:p>
        <text:p text:style-name="s9"><text:bookmark text:name="anchor1003"/>О конституционно-правовом смысле положений пункта 3 статьи 10 настоящего Федерального закона см. <text:a xlink:type="simple" xlink:href="https://internet.garant.ru/document/redirect/70799856/11">постановление</text:a> Конституционного Суда РФ от 18 ноября 2014 г. N 30-П</text:p>
      </text:section>
      <text:p text:style-name="s1">3. Надзор за деятельностью автономной некоммерческой организации осуществляют ее учредители в порядке, предусмотренном ее учредительными документами.</text:p>
      <text:p text:style-name="s1"><text:bookmark text:name="anchor1004"/>4. Учредители автономной некоммерческой организации могут пользоваться ее услугами только на равных условиях с другими лицами.</text:p>
      <text:section text:style-name="s22" text:name="s22">
        <text:p text:style-name="s22header">Информация об изменениях:</text:p>
        <text:p text:style-name="s22"><text:bookmark text:name="anchor10041"/>Статья 10 дополнена пунктом 4.1 с 18 октября 2022 г. - <text:a xlink:type="simple" xlink:href="https://internet.garant.ru/document/redirect/405397219/2">Федеральный закон</text:a> от 7 октября 2022 г. N 393-ФЗ</text:p>
      </text:section>
      <text:p text:style-name="s1">4.1. Крупная сделка может быть совершена автономной некоммерческой организацией только с предварительного согласия учредителей (учредителя) или коллегиального высшего органа управления автономной некоммерческой организации в порядке, предусмотренном учредительными документами автономной некоммерческой организации, в случае наличия на расчетных счетах автономной некоммерческой организации неиспользованных средств бюджетов бюджетной системы Российской Федерации к моменту одобрения крупной сделки.</text:p>
      <text:p text:style-name="s1"><text:bookmark text:name="anchor100412"/>Для целей настоящего Федерального закона крупной сделкой автономной некоммерческой организации признается сделка или несколько взаимосвязанных сделок, связанные с распоряжением денежными средствами, отчуждением иного имущества,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автономной некоммерческой организации, определяемой по данным ее бухгалтерской отчетности на последнюю отчетную дату, если учредительными документами автономной некоммерческой организации не предусмотрен меньший размер крупной сделки.</text:p>
      <text:p text:style-name="s1"><text:bookmark text:name="anchor100413"/>В решении о предварительном согласии на совершение крупной сделки должны быть указаны лица, являющиеся стороной (сторонами) такой сделки, выгодоприобретателем (выгодоприобретателями), цена, предмет крупной сделки и иные ее существенные условия или порядок их определения.</text:p>
      <text:p text:style-name="s1">В решении о предварительном согласии на совершение крупной сделки может быть указан срок, в течение которого оно действительно. Если такой срок в решении о предварительном согласии на совершение крупной сделки не указан, предварительное согласие считается действующим в течение одного года с даты принятия этого решения, за исключением случаев, если иной срок вытекает из существа и условий крупной сделки, на совершение которой было дано предварительное согласие, либо обстоятельств, при которых давалось предварительное согласие.</text:p>
      <text:p text:style-name="s1">Если крупная сделка одновременно является сделкой, в совершении которой имеется заинтересованность, и учредителями (учредителем) или коллегиальным высшим органом управления автономной некоммерческой организации принято решение о предварительном согласии на ее совершение, принятие решения об одобрении сделки, в совершении которой имеется заинтересованность, в порядке, предусмотренном <text:a xlink:type="simple" xlink:href="#anchor2703">пунктом 3 статьи 27</text:a> настоящего Федерального закона, не требуется.</text:p>
      <text:p text:style-name="s1"><text:bookmark text:name="anchor100416"/>Крупная сделка, совершенная с нарушением порядка получения предварительного согласия на ее совершение, может быть признана недействительной в соответствии со <text:a xlink:type="simple" xlink:href="https://internet.garant.ru/document/redirect/10164072/1731">статьей 173.1</text:a> Гражданского кодекса Российской Федерации по иску автономной некоммерческой организации, ее учредителей (учредителя) или членов (члена) коллегиального высшего органа управления, если будет доказано, что другая сторона сделки знала или должна была знать об отсутствии предварительного согласия на совершение такой сделки учредителей (учредителя) или коллегиального высшего органа управления.</text:p>
      <text:section text:style-name="s22" text:name="s22">
        <text:p text:style-name="s22header">Информация об изменениях:</text:p>
        <text:p text:style-name="s22"><text:bookmark text:name="anchor1005"/>Пункт 5 изменен с 2 июля 2021 г. - <text:a xlink:type="simple" xlink:href="https://internet.garant.ru/document/redirect/401422444/203">Федеральный закон</text:a> от 2 июля 2021 г. N 351-ФЗ</text:p>
        <text:p text:style-name="s22"><text:a xlink:type="simple" xlink:href="https://internet.garant.ru/document/redirect/77311755/1005">См. предыдущую редакцию</text:a></text:p>
      </text:section>
      <text:p text:style-name="s1">5. В случае, если учредителем автономной некоммерческой организации является Российская Федерация, субъект Российской Федерации, федеральная территория или муниципальное образование, <text:a xlink:type="simple" xlink:href="https://internet.garant.ru/document/redirect/70135222/0">порядок</text:a> участия их представителей в органах управления автономной некоммерческой организации устанавливается Правительством Российской Федерации, органом государственной власти субъекта Российской Федерации, органом публичной власти федеральной территории или органом местного самоуправления.</text:p>
      <text:section text:style-name="s9" text:name="s9">
        <text:p text:style-name="s9header">ГАРАНТ:</text:p>
        <text:p text:style-name="s9">Об автономной некоммерческой организации "Организационный комитет XXII Олимпийских зимних игр и XI Паралимпийских зимних игр 2014 года в г. Сочи" см. <text:a xlink:type="simple" xlink:href="https://internet.garant.ru/document/redirect/12157435/4">Федеральный закон</text:a> от 1 декабря 2007 г. N 310-ФЗ</text:p>
        <text:p text:style-name="s9"/>
      </text:section>
      <text:section text:style-name="s22" text:name="s22">
        <text:p text:style-name="s22header">Информация об изменениях:</text:p>
        <text:p text:style-name="s22"><text:bookmark text:name="anchor11"/><text:a xlink:type="simple" xlink:href="https://internet.garant.ru/document/redirect/70313176/211">Федеральным законом</text:a> от 11 февраля 2013 г. N 8-ФЗ наименование статьи 11 настоящего Федерального закона изложено в новой редакции</text:p>
        <text:p text:style-name="s22"><text:a xlink:type="simple" xlink:href="https://internet.garant.ru/document/redirect/57741914/11">См. текст наименования в предыдущей редакции</text:a></text:p>
      </text:section>
      <text:p text:style-name="s15"><text:span text:style-name="s10">Статья 11.</text:span> Ассоциации (союзы)</text:p>
      <text:section text:style-name="s9" text:name="s9">
        <text:p text:style-name="s9header">ГАРАНТ:</text:p>
        <text:p text:style-name="s9">См. <text:span text:style-name="s8">комментарии</text:span> к статье 11 настоящего Федерального закона</text:p>
      </text:section>
      <text:section text:style-name="s22" text:name="s22">
        <text:p text:style-name="s22header">Информация об изменениях:</text:p>
        <text:p text:style-name="s22"><text:bookmark text:name="anchor111"/><text:a xlink:type="simple" xlink:href="https://internet.garant.ru/document/redirect/70313176/212">Федеральным законом</text:a> от 11 февраля 2013 г. N 8-ФЗ пункт 1 статьи 11 настоящего Федерального закона изложен в новой редакции</text:p>
        <text:p text:style-name="s22"><text:a xlink:type="simple" xlink:href="https://internet.garant.ru/document/redirect/57741914/111">См. текст пункта в предыдущей редакции</text:a></text:p>
      </text:section>
      <text:p text:style-name="s1">1. Юридические лица и (или) граждане в целях представления и защиты общих, в том числе профессиональных, интересов, для достижения общественно полезных, а также иных не противоречащих федеральным законам и имеющих некоммерческий характер целей вправе создавать объединения в форме ассоциаций (союзов), являющиеся некоммерческими организациями, основанными на членстве.</text:p>
      <text:p text:style-name="s1"><text:bookmark text:name="anchor112"/>2. <text:a xlink:type="simple" xlink:href="https://internet.garant.ru/document/redirect/70313176/213">Утратил силу</text:a>.</text:p>
      <text:section text:style-name="s22" text:name="s22">
        <text:p text:style-name="s22header">Информация об изменениях:</text:p>
        <text:p text:style-name="s22">См. текст <text:a xlink:type="simple" xlink:href="https://internet.garant.ru/document/redirect/57741914/112">пункта 2 статьи 11</text:a></text:p>
      </text:section>
      <text:section text:style-name="s22" text:name="s22">
        <text:p text:style-name="s22header">Информация об изменениях:</text:p>
        <text:p text:style-name="s22"><text:bookmark text:name="anchor113"/><text:a xlink:type="simple" xlink:href="https://internet.garant.ru/document/redirect/70313176/214">Федеральным законом</text:a> от 11 февраля 2013 г. N 8-ФЗ в пункт 3 статьи 11 настоящего Федерального закона внесены изменения</text:p>
        <text:p text:style-name="s22"><text:a xlink:type="simple" xlink:href="https://internet.garant.ru/document/redirect/57741914/113">См. текст пункта в предыдущей редакции</text:a></text:p>
      </text:section>
      <text:p text:style-name="s1">3. Члены ассоциации (союза) сохраняют свою самостоятельность и права.</text:p>
      <text:p text:style-name="s1"><text:bookmark text:name="anchor114"/>4. Ассоциация (союз) не отвечает по обязательствам своих членов. Члены ассоциации (союза) несут субсидиарную ответственность по обязательствам этой ассоциации (союза) в размере и в порядке, предусмотренных ее учредительными документами.</text:p>
      <text:p text:style-name="s1"><text:bookmark text:name="anchor115"/>5. Наименование ассоциации (союза) должно содержать указание на основной предмет деятельности членов этой ассоциации (союза) с включением слов "ассоциация" или "союз".</text:p>
      <text:p text:style-name="s1"/>
      <text:p text:style-name="s15"><text:bookmark text:name="anchor12"/><text:span text:style-name="s10">Статья 12.</text:span> <text:a xlink:type="simple" xlink:href="https://internet.garant.ru/document/redirect/70313176/22">Утратила силу</text:a>.</text:p>
      <text:section text:style-name="s22" text:name="s22">
        <text:p text:style-name="s22header">Информация об изменениях:</text:p>
        <text:p text:style-name="s22">См. текст <text:a xlink:type="simple" xlink:href="https://internet.garant.ru/document/redirect/57741914/12">статьи 12</text:a></text:p>
        <text:p text:style-name="s22"/>
      </text:section>
      <text:h text:outline-level="1" text:style-name="s3"><text:bookmark text:name="anchor300"/>Глава III. Создание, реорганизация и ликвидация некоммерческой организации</text:h>
      <text:p text:style-name="s1"/>
      <text:section text:style-name="s9" text:name="s9">
        <text:p text:style-name="s9header">ГАРАНТ:</text:p>
        <text:p text:style-name="s9"><text:bookmark text:name="anchor13"/>Действие статьи 13 настоящего Федерального закона <text:a xlink:type="simple" xlink:href="#anchor104">не распространяется</text:a> на религиозные организации, указанные в <text:a xlink:type="simple" xlink:href="https://internet.garant.ru/document/redirect/72005590/101">части 1 статьи 1</text:a> Федерального закона от 3 августа 2018 г. N 290-ФЗ</text:p>
      </text:section>
      <text:p text:style-name="s15"><text:span text:style-name="s10">Статья 13.</text:span> Создание некоммерческой организации</text:p>
      <text:section text:style-name="s9" text:name="s9">
        <text:p text:style-name="s9header">ГАРАНТ:</text:p>
        <text:p text:style-name="s9">См. <text:span text:style-name="s8">комментарии</text:span> к статье 13 настоящего Федерального закона</text:p>
      </text:section>
      <text:section text:style-name="s22" text:name="s22">
        <text:p text:style-name="s22header">Информация об изменениях:</text:p>
        <text:p text:style-name="s22"><text:bookmark text:name="anchor131"/><text:a xlink:type="simple" xlink:href="https://internet.garant.ru/document/redirect/12188081/12">Федеральным законом</text:a> от 18 июля 2011 г. N 220-ФЗ пункт 1 статьи 13 настоящего Федерального закона изложен в новой редакции</text:p>
        <text:p text:style-name="s22"><text:a xlink:type="simple" xlink:href="https://internet.garant.ru/document/redirect/5638364/131">См. текст пункта в предыдущей редакции</text:a></text:p>
      </text:section>
      <text:p text:style-name="s1">1. Некоммерческая организация может быть создана в результате ее учреждения или реорганизации другой некоммерческой организации такой же организационно-правовой формы и в случаях, предусмотренных федеральными законами, в результате реорганизации в форме преобразования юридического лица другой организационно-правовой формы.</text:p>
      <text:section text:style-name="s22" text:name="s22">
        <text:p text:style-name="s22header">Информация об изменениях:</text:p>
        <text:p text:style-name="s22"><text:bookmark text:name="anchor132"/><text:a xlink:type="simple" xlink:href="https://internet.garant.ru/document/redirect/12175589/66">Федеральным законом</text:a> от 8 мая 2010 г. N 83-ФЗ пункт 2 статьи 13 настоящего Федерального закона изложен в новой редакции, <text:a xlink:type="simple" xlink:href="https://internet.garant.ru/document/redirect/12175589/33001">вступающей в силу</text:a> с 1 января 2011 г.</text:p>
        <text:p text:style-name="s22"><text:a xlink:type="simple" xlink:href="https://internet.garant.ru/document/redirect/5758776/132">См. текст пункта в предыдущей редакции</text:a></text:p>
      </text:section>
      <text:p text:style-name="s1">2. Решение о создании некоммерческой организации в результате ее учреждения принимается ее учредителями (учредителем). В отношении бюджетного или казенного учреждения такое решение принимается в порядке, установленном:</text:p>
      <text:p text:style-name="s1"><text:bookmark text:name="anchor36"/><text:a xlink:type="simple" xlink:href="https://internet.garant.ru/document/redirect/198905/1000">1)</text:a> Правительством Российской Федерации - для федеральных бюджетных или казенных учреждений;</text:p>
      <text:section text:style-name="s22" text:name="s22">
        <text:p text:style-name="s22header">Информация об изменениях:</text:p>
        <text:p text:style-name="s22"><text:bookmark text:name="anchor132011"/>Пункт 2 дополнен подпунктом 1.1 с 2 июля 2021 г. - <text:a xlink:type="simple" xlink:href="https://internet.garant.ru/document/redirect/401422444/204">Федеральный закон</text:a> от 2 июля 2021 г. N 351-ФЗ</text:p>
      </text:section>
      <text:p text:style-name="s1">1.1) органом публичной власти федеральной территории - для бюджетных или казенных учреждений, подведомственных органам публичной власти федеральной территории;</text:p>
      <text:p text:style-name="s1"><text:bookmark text:name="anchor37"/>2) высшим исполнительным органом государственной власти субъекта Российской Федерации - для бюджетных или казенных учреждений субъектов Российской Федерации;</text:p>
      <text:p text:style-name="s1"><text:bookmark text:name="anchor38"/>3) местной администрацией муниципального образования - для муниципальных бюджетных или казенных учреждений.</text:p>
      <text:p text:style-name="s1"/>
      <text:section text:style-name="s22" text:name="s22">
        <text:p text:style-name="s22header">Информация об изменениях:</text:p>
        <text:p text:style-name="s22"><text:bookmark text:name="anchor1310"/><text:a xlink:type="simple" xlink:href="https://internet.garant.ru/document/redirect/12144310/33">Федеральным законом</text:a> от 10 января 2006 г. N 18-ФЗ настоящий Федеральный закон дополнен статьей 13.1, <text:a xlink:type="simple" xlink:href="https://internet.garant.ru/document/redirect/12144310/61">вступающей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section text:style-name="s9" text:name="s9">
        <text:p text:style-name="s9header">ГАРАНТ:</text:p>
        <text:p text:style-name="s9">Действие статьи 13.1 настоящего Федерального закона не распространяется на:</text:p>
        <text:p text:style-name="s9"><text:a xlink:type="simple" xlink:href="#anchor104">религиозные организации</text:a>;</text:p>
        <text:p text:style-name="s9"><text:a xlink:type="simple" xlink:href="#anchor1041">бюджетные учреждения</text:a>;</text:p>
        <text:p text:style-name="s9"><text:a xlink:type="simple" xlink:href="#anchor1042">казенные учреждения</text:a></text:p>
      </text:section>
      <text:p text:style-name="s15"><text:span text:style-name="s10">Статья 13.1.</text:span> Государственная регистрация некоммерческих организаций</text:p>
      <text:section text:style-name="s9" text:name="s9">
        <text:p text:style-name="s9header">ГАРАНТ:</text:p>
        <text:p text:style-name="s9">См. <text:span text:style-name="s8">комментарии</text:span> к статье 13.1 настоящего Федерального закона</text:p>
      </text:section>
      <text:p text:style-name="s1"><text:bookmark text:name="anchor1311"/>1. Некоммерческая организация подлежит государственной регистрации в соответствии с <text:a xlink:type="simple" xlink:href="https://internet.garant.ru/document/redirect/12123875/0">Федеральным законом</text:a> от 8 августа 2001 года N 129-ФЗ "О государственной регистрации юридических лиц и индивидуальных предпринимателей" (далее - Федеральный закон "О государственной регистрации юридических лиц и индивидуальных предпринимателей") с учетом установленного настоящим Федеральным законом порядка государственной регистрации некоммерческих организаций.</text:p>
      <text:section text:style-name="s22" text:name="s22">
        <text:p text:style-name="s22header">Информация об изменениях:</text:p>
        <text:p text:style-name="s22"><text:bookmark text:name="anchor1312"/>Пункт 2 изменен с 31 июля 2023 г. - <text:a xlink:type="simple" xlink:href="https://internet.garant.ru/document/redirect/407458785/12">Федеральный закон</text:a> от 31 июля 2023 г. N 409-ФЗ</text:p>
        <text:p text:style-name="s22"><text:a xlink:type="simple" xlink:href="https://internet.garant.ru/document/redirect/76823155/1312">См. предыдущую редакцию</text:a></text:p>
      </text:section>
      <text:p text:style-name="s1">2. Решение о государственной регистрации (об отказе в государственной регистрации) некоммерческой организации <text:a xlink:type="simple" xlink:href="https://internet.garant.ru/document/redirect/405340985/1000">принимается</text:a> уполномоченным органом или его территориальным органом.</text:p>
      <text:section text:style-name="s22" text:name="s22">
        <text:p text:style-name="s22header">Информация об изменениях:</text:p>
        <text:p text:style-name="s22"><text:bookmark text:name="anchor1313"/><text:a xlink:type="simple" xlink:href="https://internet.garant.ru/document/redirect/12161591/3201">Федеральным законом</text:a> от 23 июля 2008 г. N 160-ФЗ в пункт 3 статьи 13.1 настоящего Федерального закона внесены изменения, <text:a xlink:type="simple" xlink:href="https://internet.garant.ru/document/redirect/12161591/134">вступающие в силу</text:a> с 1 января 2009 г.</text:p>
        <text:p text:style-name="s22"><text:a xlink:type="simple" xlink:href="https://internet.garant.ru/document/redirect/5424437/1313">См. текст пункта в предыдущей редакции</text:a></text:p>
      </text:section>
      <text:p text:style-name="s1">3. Внесение в единый государственный реестр юридических лиц сведений о создании, реорганизации и ликвидации некоммерческих организаций, а также иных предусмотренных федеральными законами сведений осуществляется уполномоченным в соответствии со <text:a xlink:type="simple" xlink:href="https://internet.garant.ru/document/redirect/12123875/2">статьей 2</text:a> Федерального закона "О государственной регистрации юридических лиц и индивидуальных предпринимателей" федеральным органом исполнительной власти (далее - регистрирующий орган) на основании принимаемого уполномоченным органом или его территориальным органом решения о государственной регистрации. <text:a xlink:type="simple" xlink:href="https://internet.garant.ru/document/redirect/74640310/1">Формы</text:a> документов, необходимых для соответствующей государственной регистрации, определяются уполномоченным федеральным органом исполнительной власти.</text:p>
      <text:section text:style-name="s9" text:name="s9">
        <text:p text:style-name="s9header">ГАРАНТ:</text:p>
        <text:p text:style-name="s9">Об определении форм документов, представляемых в Минюст России и его территориальные органы для государственной регистрации некоммерческих организаций, см. <text:a xlink:type="simple" xlink:href="https://internet.garant.ru/document/redirect/74900536/0">приказ</text:a> Минюста России от 12 ноября 2020 г. N 278</text:p>
        <text:p text:style-name="s9"/>
      </text:section>
      <text:section text:style-name="s9" text:name="s9">
        <text:p text:style-name="s9header">ГАРАНТ:</text:p>
        <text:p text:style-name="s9"><text:bookmark text:name="anchor1314"/>Положения пункта 4 статьи 13.1 настоящего Федерального закона <text:a xlink:type="simple" xlink:href="https://internet.garant.ru/document/redirect/12168315/312">не распространяются</text:a> на Государственную компанию "Российские автомобильные дороги"</text:p>
      </text:section>
      <text:p text:style-name="s1">4. Документы, необходимые для государственной регистрации некоммерческой организации, представляются в уполномоченный орган или его территориальный орган не позднее чем через три месяца со дня принятия решения о создании такой организации.</text:p>
      <text:section text:style-name="s9" text:name="s9">
        <text:p text:style-name="s9header">ГАРАНТ:</text:p>
        <text:p text:style-name="s9"><text:bookmark text:name="anchor1315"/>Положения пункта 5 статьи 13.1 настоящего Федерального закона <text:a xlink:type="simple" xlink:href="https://internet.garant.ru/document/redirect/12168315/312">не распространяются</text:a> на Государственную компанию "Российские автомобильные дороги"</text:p>
      </text:section>
      <text:p text:style-name="s1">5. Для государственной регистрации некоммерческой организации при ее создании в уполномоченный орган или его территориальный орган представляются следующие документы:</text:p>
      <text:p text:style-name="s1"><text:bookmark text:name="anchor13151"/>1) заявление, подписанное уполномоченным лицом (далее - заявитель), с указанием его фамилии, имени, отчества, места жительства и контактных телефонов;</text:p>
      <text:p text:style-name="s1"><text:bookmark text:name="anchor13152"/>2) учредительные документы некоммерческой организации в трех экземплярах;</text:p>
      <text:p text:style-name="s1"><text:bookmark text:name="anchor13153"/>3) решение о создании некоммерческой организации и об утверждении ее учредительных документов с указанием состава избранных (назначенных) органов в двух экземплярах;</text:p>
      <text:p text:style-name="s1"><text:bookmark text:name="anchor13154"/>4) сведения об учредителях в двух экземплярах;</text:p>
      <text:p text:style-name="s1"><text:bookmark text:name="anchor13155"/>5) документ об уплате государственной пошлины;</text:p>
      <text:p text:style-name="s1"><text:bookmark text:name="anchor13156"/>6) сведения об адресе (о месте нахождения) постоянно действующего органа некоммерческой организации, по которому осуществляется связь с некоммерческой организацией;</text:p>
      <text:section text:style-name="s22" text:name="s22">
        <text:p text:style-name="s22header">Информация об изменениях:</text:p>
        <text:p text:style-name="s22"><text:bookmark text:name="anchor13157"/><text:a xlink:type="simple" xlink:href="https://internet.garant.ru/document/redirect/70700494/22">Федеральным законом</text:a> от 21 июля 2014 г. N 236-ФЗ в подпункт 7 пункта 5 статьи 13.1 настоящего Федерального закона внесены изменения</text:p>
        <text:p text:style-name="s22"><text:a xlink:type="simple" xlink:href="https://internet.garant.ru/document/redirect/58057661/13157">См. текст подпункта в предыдущей редакции</text:a></text:p>
      </text:section>
      <text:p text:style-name="s1">7) при использовании в наименовании некоммерческой организации имени гражданина, символики, защищенной законодательством Российской Федерации об охране интеллектуальной собственности, а также полного наименования иного юридического лица как части собственного наименования - документы, подтверждающие правомочия на их использование;</text:p>
      <text:p text:style-name="s1"><text:bookmark text:name="anchor13158"/>8) выписка из реестра иностранных юридических лиц соответствующей страны происхождения или иной равный по юридической силе документ, подтверждающий юридический статус учредителя - иностранного лица;</text:p>
      <text:p text:style-name="s1"><text:bookmark text:name="anchor13159"/>9) утратил силу с 5 декабря 2022 г. - <text:a xlink:type="simple" xlink:href="https://internet.garant.ru/document/redirect/405873983/903">Федеральный закон</text:a> от 5 декабря 2022 г. N 498-ФЗ</text:p>
      <text:section text:style-name="s22" text:name="s22">
        <text:p text:style-name="s22header">Информация об изменениях:</text:p>
        <text:p text:style-name="s22"><text:a xlink:type="simple" xlink:href="https://internet.garant.ru/document/redirect/76811670/13159">См. предыдущую редакцию</text:a></text:p>
      </text:section>
      <text:section text:style-name="s22" text:name="s22">
        <text:p text:style-name="s22header">Информация об изменениях:</text:p>
        <text:p text:style-name="s22"><text:bookmark text:name="anchor131151"/><text:a xlink:type="simple" xlink:href="https://internet.garant.ru/document/redirect/12168363/111">Федеральным законом</text:a> от 17 июля 2009 г. N 170-ФЗ статья 13.1 настоящего Федерального закона дополнена пунктом 5.1, <text:a xlink:type="simple" xlink:href="https://internet.garant.ru/document/redirect/12168363/21">вступающим в силу</text:a> с 1 августа 2009 г.</text:p>
      </text:section>
      <text:p text:style-name="s1">5.1. Уполномоченный орган или его территориальный орган не вправе требовать представления других документов, кроме документов, указанных в <text:a xlink:type="simple" xlink:href="#anchor1315">пункте 5</text:a> настоящей статьи.</text:p>
      <text:p text:style-name="s1"><text:bookmark text:name="anchor1316"/>6. Решение о государственной регистрации отделения иностранной некоммерческой неправительственной организации принимается уполномоченным органом. Указанное решение принимается на основании документов, представленных в соответствии с <text:a xlink:type="simple" xlink:href="#anchor1315">пунктом 5</text:a> настоящей статьи и заверенных уполномоченным органом иностранной некоммерческой неправительственной организации, а также на основании копий учредительных документов, свидетельства о регистрации или иных правоустанавливающих документов иностранной некоммерческой неправительственной организации.</text:p>
      <text:p text:style-name="s1"><text:bookmark text:name="anchor1317"/>7. Документы иностранных организаций должны быть представлены на государственном (официальном) языке соответствующего иностранного государства с переводом на русский язык и надлежащим образом удостоверены.</text:p>
      <text:section text:style-name="s22" text:name="s22">
        <text:p text:style-name="s22header">Информация об изменениях:</text:p>
        <text:p text:style-name="s22"><text:bookmark text:name="anchor1318"/><text:a xlink:type="simple" xlink:href="https://internet.garant.ru/document/redirect/12168363/112">Федеральным законом</text:a> от 17 июля 2009 г. N 170-ФЗ в пункт 8 статьи 13.1 настоящего Федерального закона внесены изменения, <text:a xlink:type="simple" xlink:href="https://internet.garant.ru/document/redirect/12168363/21">вступающие в силу</text:a> с 1 августа 2009 г.</text:p>
        <text:p text:style-name="s22"><text:a xlink:type="simple" xlink:href="https://internet.garant.ru/document/redirect/5432487/1318">См. текст пункта в предыдущей редакции</text:a></text:p>
      </text:section>
      <text:p text:style-name="s1">8. Уполномоченный орган или его территориальный орган при отсутствии установленных <text:a xlink:type="simple" xlink:href="#anchor2310">статьей 23.1</text:a> настоящего Федерального закона оснований для отказа в государственной регистрации или приостановления государственной регистрации некоммерческой организации не позднее чем через четырнадцать рабочих дней со дня получения необходимых документов принимает решение о государственной регистрации некоммерческой организации и направляет в регистрирующий орган сведения и документы, необходимые для осуществления регистрирующим органом функций по ведению единого государственного реестра юридических лиц. На основании указанного решения и представленных уполномоченным органом или его территориальным органом сведений и документов регистрирующий орган в срок не более чем пять рабочих дней со дня получения этих 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такой записи, сообщает об этом в орган, принявший решение о государственной регистрации некоммерческой организации. Орган, принявший решение о государственной регистрации некоммерческой организации, не позднее трех рабочих дней со дня получения от регистрирующего органа информации о внесении в единый государственный реестр юридических лиц записи о некоммерческой организации выдает заявителю <text:a xlink:type="simple" xlink:href="https://internet.garant.ru/document/redirect/12169340/1000">свидетельство</text:a> о государственной регистрации.</text:p>
      <text:p text:style-name="s1"><text:bookmark text:name="anchor13181"/>Взаимодействие уполномоченного органа или его территориального органа с регистрирующим органом по вопросам государственной регистрации некоммерческой организации осуществляется в <text:span text:style-name="s8">порядке</text:span>, установленном уполномоченным органом по согласованию с регистрирующим органом.</text:p>
      <text:p text:style-name="s1"><text:bookmark text:name="anchor1319"/>9. За государственную регистрацию некоммерческой организации взимается <text:a xlink:type="simple" xlink:href="https://internet.garant.ru/document/redirect/10900200/333033101">государственная пошлина</text:a> в порядке и размерах, которые предусмотрены законодательством Российской Федерации о налогах и сборах.</text:p>
      <text:p text:style-name="s1"><text:bookmark text:name="anchor131510"/>10.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131510">См. предыдущую редакцию</text:a></text:p>
        <text:p text:style-name="s22"/>
      </text:section>
      <text:section text:style-name="s22" text:name="s22">
        <text:p text:style-name="s22header">Информация об изменениях:</text:p>
        <text:p text:style-name="s22"><text:bookmark text:name="anchor1320"/><text:a xlink:type="simple" xlink:href="https://internet.garant.ru/document/redirect/12144310/34">Федеральным законом</text:a> от 10 января 2006 г. N 18-ФЗ настоящий Федеральный закон дополнен статьей 13.2, <text:a xlink:type="simple" xlink:href="https://internet.garant.ru/document/redirect/12144310/61">вступающей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section text:style-name="s9" text:name="s9">
        <text:p text:style-name="s9header">ГАРАНТ:</text:p>
        <text:p text:style-name="s9">Действие статьи 13.2 настоящего Федерального закона <text:a xlink:type="simple" xlink:href="#anchor104">не распространяется</text:a> на религиозные организации</text:p>
      </text:section>
      <text:p text:style-name="s15"><text:span text:style-name="s10">Статья 13.2.</text:span> Уведомление о создании на территории Российской Федерации филиала или представительства иностранной некоммерческой неправительственной организации</text:p>
      <text:section text:style-name="s9" text:name="s9">
        <text:p text:style-name="s9header">ГАРАНТ:</text:p>
        <text:p text:style-name="s9">См. <text:span text:style-name="s8">комментарии</text:span> к статье 13.2 настоящего Федерального закона</text:p>
      </text:section>
      <text:p text:style-name="s1"><text:bookmark text:name="anchor1321"/>1. Иностранная некоммерческая неправительственная организация в течение трех месяцев со дня принятия решения о создании на территории Российской Федерации филиала или представительства уведомляет об этом уполномоченный орган.</text:p>
      <text:p text:style-name="s1"><text:bookmark text:name="anchor1322"/>2. Уведомление о создании на территории Российской Федерации филиала или представительства иностранной некоммерческой неправительственной организации (далее также - уведомление) заверяется уполномоченным органом иностранной некоммерческой неправительственной организации и содержит сведения об учредителях и адресе (о месте нахождения) постоянно действующего руководящего органа. <text:a xlink:type="simple" xlink:href="https://internet.garant.ru/document/redirect/405669561/12000">Форма</text:a> уведомления устанавливается федеральным органом исполнительной власти, осуществляющим функции по нормативно-правовому регулированию в сфере юстиции.</text:p>
      <text:p text:style-name="s1"><text:bookmark text:name="anchor1323"/>3. К уведомлению прилагаются следующие документы:</text:p>
      <text:p text:style-name="s1"><text:bookmark text:name="anchor13231"/>1) учредительные документы иностранной некоммерческой неправительственной организации;</text:p>
      <text:p text:style-name="s1"><text:bookmark text:name="anchor13232"/>2) решение руководящего органа иностранной некоммерческой неправительственной организации о создании филиала или представительства иностранной некоммерческой неправительственной организации;</text:p>
      <text:p text:style-name="s1"><text:bookmark text:name="anchor13233"/>3) положение о филиале или представительстве иностранной некоммерческой неправительственной организации;</text:p>
      <text:p text:style-name="s1"><text:bookmark text:name="anchor13234"/>4) решение о назначении руководителя филиала или представительства иностранной некоммерческой неправительственной организации;</text:p>
      <text:p text:style-name="s1"><text:bookmark text:name="anchor13235"/>5) документ с изложением целей и задач создания филиала или представительства иностранной некоммерческой неправительственной организации.</text:p>
      <text:p text:style-name="s1"><text:bookmark text:name="anchor1324"/>4. Уведомление и прилагаемые к нему документы должны быть представлены на государственном (официальном) языке соответствующего иностранного государства с переводом на русский язык и надлежащим образом удостоверены.</text:p>
      <text:section text:style-name="s22" text:name="s22">
        <text:p text:style-name="s22header">Информация об изменениях:</text:p>
        <text:p text:style-name="s22"><text:bookmark text:name="anchor1325"/>Пункт 5 изменен с 31 июля 2023 г. - <text:a xlink:type="simple" xlink:href="https://internet.garant.ru/document/redirect/407458785/13">Федеральный закон</text:a> от 31 июля 2023 г. N 409-ФЗ</text:p>
        <text:p text:style-name="s22"><text:a xlink:type="simple" xlink:href="https://internet.garant.ru/document/redirect/76823155/1325">См. предыдущую редакцию</text:a></text:p>
      </text:section>
      <text:p text:style-name="s1">5. Сведения, содержащиеся в уведомлении и прилагаемых к нему документах, составляют реестр филиалов и представительств международных организаций и иностранных некоммерческих неправительственных организаций (далее также - реестр), ведение которого <text:a xlink:type="simple" xlink:href="https://internet.garant.ru/document/redirect/405669561/1000">осуществляется</text:a> уполномоченным органом.</text:p>
      <text:p text:style-name="s1"><text:bookmark text:name="anchor13252"/>Сведения, содержащиеся в реестре, указанном в <text:a xlink:type="simple" xlink:href="#anchor1325">абзаце первом</text:a> настоящего пункта, размещаются на <text:a xlink:type="simple" xlink:href="http://www.bus.gov.ru">официальном сайте</text:a> уполномоченного органа в информационно-телекоммуникационной сети "Интернет". Порядок ведения реестра, порядок его размещения на официальном сайте уполномоченного органа в информационно-телекоммуникационной сети "Интернет", а также объем сведений, подлежащих такому размещению, утверждается уполномоченным органом.</text:p>
      <text:p text:style-name="s1"><text:bookmark text:name="anchor1326"/>6. Уполномоченный орган не позднее тридцати дней со дня получения уведомления выдает руководителю соответствующего филиала или представительства иностранной некоммерческой неправительственной организации выписку из реестра, <text:a xlink:type="simple" xlink:href="https://internet.garant.ru/document/redirect/405669561/14000">форма</text:a> которой устанавливается федеральным органом исполнительной власти, осуществляющим функции по нормативно-правовому регулированию в сфере юстиции.</text:p>
      <text:p text:style-name="s1"><text:bookmark text:name="anchor1327"/>7. Иностранной некоммерческой неправительственной организации может быть отказано во внесении в реестр сведений о филиале или представительстве по следующим основаниям:</text:p>
      <text:p text:style-name="s1"><text:bookmark text:name="anchor13271"/>1) если сведения и документы, предусмотренные настоящей статьей, представлены не полностью либо данные документы оформлены в ненадлежащем порядке;</text:p>
      <text:p text:style-name="s1"><text:bookmark text:name="anchor13272"/>2) если установлено, что в представленных учредительных документах иностранной некоммерческой неправительственной организации содержится недостоверная информация;</text:p>
      <text:section text:style-name="s22" text:name="s22">
        <text:p text:style-name="s22header">Информация об изменениях:</text:p>
        <text:p text:style-name="s22"><text:bookmark text:name="anchor13273"/>Подпункт 3 изменен с 10 августа 2018 г. - <text:a xlink:type="simple" xlink:href="https://internet.garant.ru/document/redirect/72001346/11">Федеральный закон</text:a> от 29 июля 2018 г. N 260-ФЗ</text:p>
        <text:p text:style-name="s22"><text:a xlink:type="simple" xlink:href="https://internet.garant.ru/document/redirect/77669918/13273">См. предыдущую редакцию</text:a></text:p>
      </text:section>
      <text:p text:style-name="s1">3) если документы и (или) содержащиеся в них сведения, предусмотренные настоящей статьей, противоречат <text:a xlink:type="simple" xlink:href="https://internet.garant.ru/document/redirect/10103000/0">Конституции</text:a> Российской Федерации и законодательству Российской Федерации;</text:p>
      <text:section text:style-name="s22" text:name="s22">
        <text:p text:style-name="s22header">Информация об изменениях:</text:p>
        <text:p text:style-name="s22"><text:bookmark text:name="anchor13274"/><text:a xlink:type="simple" xlink:href="https://internet.garant.ru/document/redirect/12168363/12">Федеральным законом</text:a> от 17 июля 2009 г. N 170-ФЗ в подпункт 4 пункта 7 статьи 13.2 настоящего Федерального закона внесены изменения, <text:a xlink:type="simple" xlink:href="https://internet.garant.ru/document/redirect/12168363/21">вступающие в силу</text:a> с 1 августа 2009 г.</text:p>
        <text:p text:style-name="s22"><text:a xlink:type="simple" xlink:href="https://internet.garant.ru/document/redirect/5432487/13274">См. текст подпункта в предыдущей редакции</text:a></text:p>
      </text:section>
      <text:p text:style-name="s1">4) если цели и задачи создания филиала или представительства иностранной некоммерческой неправительственной организации создают угрозу суверенитету, политической независимости, территориальной неприкосновенности и национальным интересам Российской Федерации;</text:p>
      <text:p text:style-name="s1"><text:bookmark text:name="anchor13275"/>5) если ранее внесенные в реестр филиал или представительство иностранной некоммерческой неправительственной организации были исключены из реестра в связи с грубым нарушением <text:a xlink:type="simple" xlink:href="https://internet.garant.ru/document/redirect/10103000/0">Конституции</text:a> Российской Федерации и законодательства Российской Федерации.</text:p>
      <text:p text:style-name="s1"><text:bookmark text:name="anchor1328"/>8. В случае отказа во внесении в реестр сведений о филиале или представительстве иностранной некоммерческой неправительственной организации по основаниям, предусмотренным <text:a xlink:type="simple" xlink:href="#anchor13271">подпунктами 1-3</text:a>, <text:a xlink:type="simple" xlink:href="#anchor13275">5 пункта 7</text:a> настоящей статьи, заявителю сообщается об этом в письменной форме с указанием конкретных положений <text:a xlink:type="simple" xlink:href="https://internet.garant.ru/document/redirect/10103000/0">Конституции</text:a> Российской Федерации и законодательства Российской Федерации, нарушение которых повлекло за собой данный отказ, а в случае отказа во внесении в реестр сведений о филиале или представительстве иностранной некоммерческой неправительственной организации по основанию, предусмотренному <text:a xlink:type="simple" xlink:href="#anchor13274">подпунктом 4 пункта 7</text:a> настоящей статьи, заявителю сообщаются мотивы отказа.</text:p>
      <text:p text:style-name="s1"><text:bookmark text:name="anchor1329"/>9. Отказ во внесении в реестр сведений о филиале или представительстве иностранной некоммерческой неправительственной организации может быть обжалован в вышестоящий орган или в суд.</text:p>
      <text:p text:style-name="s1"><text:bookmark text:name="anchor13210"/>10. Отказ во внесении в реестр сведений о филиале или представительстве иностранной некоммерческой неправительственной организации не является препятствием для повторной подачи уведомления при условии устранения оснований, вызвавших отказ.</text:p>
      <text:p text:style-name="s1"><text:bookmark text:name="anchor13211"/>11. Правоспособность филиала или представительства иностранной некоммерческой неправительственной организации на территории Российской Федерации возникает со дня внесения в реестр сведений о соответствующем структурном подразделении иностранной некоммерческой неправительственной организации.</text:p>
      <text:section text:style-name="s22" text:name="s22">
        <text:p text:style-name="s22header">Информация об изменениях:</text:p>
        <text:p text:style-name="s22"><text:bookmark text:name="anchor13212"/>Пункт 12 изменен с 3 октября 2021 г. - <text:a xlink:type="simple" xlink:href="https://internet.garant.ru/document/redirect/400541609/12">Федеральный закон</text:a> от 5 апреля 2021 г. N 75-ФЗ</text:p>
        <text:p text:style-name="s22"><text:a xlink:type="simple" xlink:href="https://internet.garant.ru/document/redirect/77708196/13212">См. предыдущую редакцию</text:a></text:p>
      </text:section>
      <text:p text:style-name="s1">12. Не позднее семи дней со дня внесения в реестр сведений о соответствующем структурном подразделении иностранной некоммерческой неправительственной организации руководитель данного структурного подразделения обязан уведомить уполномоченный орган об адресе (о месте нахождения) филиала или представительства и о контактных телефонах. Адресом (местом нахождения) структурного подразделения иностранной некоммерческой неправительственной организации, созданного или создаваемого на территории Российской Федерации, не может быть жилое помещение.</text:p>
      <text:p text:style-name="s1"><text:bookmark text:name="anchor13213"/>13. <text:a xlink:type="simple" xlink:href="https://internet.garant.ru/document/redirect/405669561/13000">Уведомления</text:a> об изменении сведений, содержащихся в уведомлении о создании на территории Российской Федерации филиала или представительства иностранной некоммерческой неправительственной организации и в прилагаемых к уведомлению документах, а также об изменении указанных в <text:a xlink:type="simple" xlink:href="#anchor13212">пункте 12</text:a> настоящей статьи сведений подаются в порядке, предусмотренном настоящей статьей.</text:p>
      <text:section text:style-name="s22" text:name="s22">
        <text:p text:style-name="s22header">Информация об изменениях:</text:p>
        <text:p text:style-name="s22"><text:bookmark text:name="anchor13214"/>Статья 13.2 дополнена пунктом 14 с 10 августа 2018 г. - <text:a xlink:type="simple" xlink:href="https://internet.garant.ru/document/redirect/72001346/13">Федеральный закон</text:a> от 29 июля 2018 г. N 260-ФЗ</text:p>
      </text:section>
      <text:p text:style-name="s1">14. В положении о филиале или представительстве иностранной некоммерческой неправительственной организации должны быть определены:</text:p>
      <text:p text:style-name="s1"><text:bookmark text:name="anchor132141"/>1) наименование филиала или представительства иностранной некоммерческой неправительственной организации, содержащее наименование и страну регистрации иностранной некоммерческой неправительственной организации, принявшей решение о создании филиала или представительства иностранной некоммерческой неправительственной организации, а также указание на территориальную сферу деятельности филиала или представительства иностранной некоммерческой неправительственной организации;</text:p>
      <text:p text:style-name="s1"><text:bookmark text:name="anchor132142"/>2) цели, задачи и виды деятельности филиала или представительства иностранной некоммерческой неправительственной организации;</text:p>
      <text:p text:style-name="s1"><text:bookmark text:name="anchor132143"/>3) порядок управления деятельностью филиала или представительства иностранной некоммерческой неправительственной организации;</text:p>
      <text:p text:style-name="s1"><text:bookmark text:name="anchor132144"/>4) источники формирования имущества филиала или представительства иностранной некоммерческой неправительственной организации;</text:p>
      <text:p text:style-name="s1"><text:bookmark text:name="anchor132145"/>5) порядок внесения изменений в положение о филиале или представительстве иностранной некоммерческой неправительственной организации.</text:p>
      <text:p text:style-name="s1"/>
      <text:section text:style-name="s9" text:name="s9">
        <text:p text:style-name="s9header">ГАРАНТ:</text:p>
        <text:p text:style-name="s9"><text:bookmark text:name="anchor14"/>Действие статьи 14 настоящего Федерального закона не распространяется на:</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религиозные организации</text:a></text:p>
      </text:section>
      <text:p text:style-name="s15"><text:span text:style-name="s10">Статья 14.</text:span> Учредительные документы некоммерческой организации</text:p>
      <text:section text:style-name="s9" text:name="s9">
        <text:p text:style-name="s9header">ГАРАНТ:</text:p>
        <text:p text:style-name="s9">См. <text:span text:style-name="s8">комментарии</text:span> к статье 14 настоящего Федерального закона</text:p>
      </text:section>
      <text:section text:style-name="s22" text:name="s22">
        <text:p text:style-name="s22header">Информация об изменениях:</text:p>
        <text:p text:style-name="s22"><text:bookmark text:name="anchor1401"/>Пункт 1 изменен с 1 марта 2023 г. - <text:a xlink:type="simple" xlink:href="https://internet.garant.ru/document/redirect/405962749/21">Федеральный закон</text:a> от 19 декабря 2022 г. N 535-ФЗ</text:p>
        <text:p text:style-name="s22"><text:a xlink:type="simple" xlink:href="https://internet.garant.ru/document/redirect/76805519/1401">См. предыдущую редакцию</text:a></text:p>
      </text:section>
      <text:p text:style-name="s1">1. Учредительным документом некоммерческой организации является устав, который утверждается ее учредителями (участниками, членами, собственниками имущества), за исключением случая, предусмотренного <text:a xlink:type="simple" xlink:href="#anchor140013">абзацем третьим</text:a> настоящего пункта.</text:p>
      <text:p text:style-name="s1"><text:bookmark text:name="anchor14012"/>В случаях, предусмотренных <text:span text:style-name="s8">законом</text:span>, учреждение может действовать на основании единого типового устава, утвержденного его учредителем или уполномоченным им органом для учреждений, созданных для осуществления деятельности в определенных сферах.</text:p>
      <text:p text:style-name="s1"><text:bookmark text:name="anchor140013"/>Государственная корпорация действует на основании федерального закона о соответствующей государственной корпорации.</text:p>
      <text:p text:style-name="s1"><text:bookmark text:name="anchor14013"/>Некоммерческая организация также может действовать на основании <text:a xlink:type="simple" xlink:href="https://internet.garant.ru/document/redirect/407122188/601520">типового устава</text:a>, который утверждается уполномоченным органом.</text:p>
      <text:section text:style-name="s22" text:name="s22">
        <text:p text:style-name="s22header">Информация об изменениях:</text:p>
        <text:p text:style-name="s22"><text:bookmark text:name="anchor14011"/><text:a xlink:type="simple" xlink:href="https://internet.garant.ru/document/redirect/12175589/672">Федеральным законом</text:a> от 8 мая 2010 г. N 83-ФЗ статья 14 настоящего Федерального закона дополнена подпунктом 1.1, <text:a xlink:type="simple" xlink:href="https://internet.garant.ru/document/redirect/12175589/33001">вступающим в силу</text:a> с 1 января 2011 г.</text:p>
      </text:section>
      <text:p text:style-name="s1">1.1. Утверждение устава бюджетного или казенного учреждения осуществляется в порядке, установленном:</text:p>
      <text:p text:style-name="s1"><text:bookmark text:name="anchor14111"/><text:a xlink:type="simple" xlink:href="https://internet.garant.ru/document/redirect/198905/1600">1)</text:a> Правительством Российской Федерации - в отношении федеральных бюджетных или казенных учреждений;</text:p>
      <text:section text:style-name="s22" text:name="s22">
        <text:p text:style-name="s22header">Информация об изменениях:</text:p>
        <text:p text:style-name="s22"><text:bookmark text:name="anchor141111"/>Пункт 1.1 дополнен подпунктом 1.1 с 2 июля 2021 г. - <text:a xlink:type="simple" xlink:href="https://internet.garant.ru/document/redirect/401422444/251">Федеральный закон</text:a> от 2 июля 2021 г. N 351-ФЗ</text:p>
      </text:section>
      <text:p text:style-name="s1">1.1)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s1"><text:bookmark text:name="anchor14112"/>2)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s1"><text:bookmark text:name="anchor14113"/>3) местной администрацией муниципального образования - в отношении муниципальных бюджетных или казенных учреждений.</text:p>
      <text:p text:style-name="s1"><text:bookmark text:name="anchor1402"/>2. Требования учредительных документов некоммерческой организации обязательны для исполнения самой некоммерческой организацией, ее учредителями (участниками).</text:p>
      <text:section text:style-name="s22" text:name="s22">
        <text:p text:style-name="s22header">Информация об изменениях:</text:p>
        <text:p text:style-name="s22"><text:bookmark text:name="anchor1403"/>Пункт 3 изменен с 1 марта 2023 г. - <text:a xlink:type="simple" xlink:href="https://internet.garant.ru/document/redirect/405962749/22">Федеральный закон</text:a> от 19 декабря 2022 г. N 535-ФЗ</text:p>
        <text:p text:style-name="s22"><text:a xlink:type="simple" xlink:href="https://internet.garant.ru/document/redirect/76805519/1403">См. предыдущую редакцию</text:a></text:p>
      </text:section>
      <text:p text:style-name="s1">3. Устав некоммерческой организации должен предусматривать:</text:p>
      <text:p text:style-name="s1"><text:bookmark text:name="anchor140031"/>1) наименование, организационно-правовую форму некоммерческой организации;</text:p>
      <text:p text:style-name="s1"><text:bookmark text:name="anchor140032"/>2) сведения о месте нахождения некоммерческой организации;</text:p>
      <text:p text:style-name="s1"><text:bookmark text:name="anchor140033"/>3) предмет и цели деятельности некоммерческой организации;</text:p>
      <text:p text:style-name="s1"><text:bookmark text:name="anchor140034"/>4) состав, порядок формирования, компетенцию и срок полномочий органов некоммерческой организации, порядок принятия ими решений, в том числе по вопросам, решения по которым принимаются единогласно или квалифицированным большинством голосов;</text:p>
      <text:p text:style-name="s1"><text:bookmark text:name="anchor140035"/>5) порядок вступления (принятия) членов (участников) в состав некоммерческой организации и выхода из нее, права и обязанности (в том числе имущественные) членов (участников) некоммерческой организации (только для корпоративных некоммерческих организаций);</text:p>
      <text:p text:style-name="s1"><text:bookmark text:name="anchor140036"/>6) порядок распределения имущества, оставшегося после ликвидации некоммерческой организации;</text:p>
      <text:p text:style-name="s1"><text:bookmark text:name="anchor140037"/>7) иные сведения, предусмотренные настоящим Федеральным законом и другими <text:a xlink:type="simple" xlink:href="https://internet.garant.ru/document/redirect/12111456/602">федеральными законами</text:a>.</text:p>
      <text:section text:style-name="s22" text:name="s22">
        <text:p text:style-name="s22header">Информация об изменениях:</text:p>
        <text:p text:style-name="s22"><text:bookmark text:name="anchor14031"/>Статья 14 дополнена пунктом 3.1 с 1 марта 2023 г. - <text:a xlink:type="simple" xlink:href="https://internet.garant.ru/document/redirect/405962749/23">Федеральный закон</text:a> от 19 декабря 2022 г. N 535-ФЗ</text:p>
      </text:section>
      <text:p text:style-name="s1">3.1. Устав бюджетного или казенного учреждения также должен содержать наименование учреждения, указание на тип учреждения, сведения о собственнике его имущества, исчерпывающий перечень видов деятельности, которые бюджетное или казенное учреждение вправе осуществлять в соответствии с целями, для достижения которых оно создано, указания о структуре, компетенции органов управления учреждения, порядке их формирования, сроках полномочий и порядке деятельности таких органов.</text:p>
      <text:p text:style-name="s1"><text:bookmark text:name="anchor14032"/>Устав некоммерческой организации может содержать иные положения, не противоречащие настоящему Федеральному закону и другим федеральным законам.</text:p>
      <text:section text:style-name="s22" text:name="s22">
        <text:p text:style-name="s22header">Информация об изменениях:</text:p>
        <text:p text:style-name="s22"><text:bookmark text:name="anchor1404"/>Пункт 4 изменен с 2 июля 2021 г. - <text:a xlink:type="simple" xlink:href="https://internet.garant.ru/document/redirect/401422444/252">Федеральный закон</text:a> от 2 июля 2021 г. N 351-ФЗ</text:p>
        <text:p text:style-name="s22"><text:a xlink:type="simple" xlink:href="https://internet.garant.ru/document/redirect/77311755/1404">См. предыдущую редакцию</text:a></text:p>
      </text:section>
      <text:p text:style-name="s1">4. Абзац утратил силу с 1 марта 2023 г. - <text:a xlink:type="simple" xlink:href="https://internet.garant.ru/document/redirect/405962749/24">Федеральный закон</text:a> от 19 декабря 2022 г. N 535-ФЗ</text:p>
      <text:section text:style-name="s22" text:name="s22">
        <text:p text:style-name="s22header">Информация об изменениях:</text:p>
        <text:p text:style-name="s22"><text:a xlink:type="simple" xlink:href="https://internet.garant.ru/document/redirect/76805519/1404">См. предыдущую редакцию</text:a></text:p>
      </text:section>
      <text:p text:style-name="s1"><text:bookmark text:name="anchor140042"/>Изменения в устав бюджетного или казенного учреждения вносятся в порядке, установленном:</text:p>
      <text:p text:style-name="s1"><text:bookmark text:name="anchor14043"/>Правительством Российской Федерации - <text:a xlink:type="simple" xlink:href="https://internet.garant.ru/document/redirect/198905/1600">в отношении</text:a> федеральных бюджетных или казенных учреждений;</text:p>
      <text:p text:style-name="s1"><text:bookmark text:name="anchor1444"/>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s1"><text:bookmark text:name="anchor14044"/>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s1"><text:bookmark text:name="anchor14045"/>местной администрацией муниципального образования - в отношении муниципальных бюджетных или казенных учреждений.</text:p>
      <text:p text:style-name="s1"><text:bookmark text:name="anchor14042"/>Абзац утратил силу с 1 марта 2023 г. - <text:a xlink:type="simple" xlink:href="https://internet.garant.ru/document/redirect/405962749/24">Федеральный закон</text:a> от 19 декабря 2022 г. N 535-ФЗ</text:p>
      <text:section text:style-name="s22" text:name="s22">
        <text:p text:style-name="s22header">Информация об изменениях:</text:p>
        <text:p text:style-name="s22"><text:a xlink:type="simple" xlink:href="https://internet.garant.ru/document/redirect/76805519/14042">См. предыдущую редакцию</text:a></text:p>
        <text:p text:style-name="s22"/>
      </text:section>
      <text:section text:style-name="s9" text:name="s9">
        <text:p text:style-name="s9header">ГАРАНТ:</text:p>
        <text:p text:style-name="s9"><text:bookmark text:name="anchor15"/>Действие статьи 15 настоящего Федерального закона не распространяется на:</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религиозные организации</text:a></text:p>
      </text:section>
      <text:p text:style-name="s15"><text:span text:style-name="s10">Статья 15.</text:span> Учредители некоммерческой организации</text:p>
      <text:section text:style-name="s9" text:name="s9">
        <text:p text:style-name="s9header">ГАРАНТ:</text:p>
        <text:p text:style-name="s9">См. <text:span text:style-name="s8">комментарии</text:span> к статье 15 настоящего Федерального закона</text:p>
      </text:section>
      <text:section text:style-name="s22" text:name="s22">
        <text:p text:style-name="s22header">Информация об изменениях:</text:p>
        <text:p text:style-name="s22"><text:bookmark text:name="anchor1501"/><text:a xlink:type="simple" xlink:href="https://internet.garant.ru/document/redirect/12144310/351">Федеральным законом</text:a> от 10 января 2006 г. N 18-ФЗ в пункт 1 статьи 15 настоящего Федерального закона внесены изменения, <text:a xlink:type="simple" xlink:href="https://internet.garant.ru/document/redirect/12144310/61">вступающие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p text:style-name="s22"><text:a xlink:type="simple" xlink:href="https://internet.garant.ru/document/redirect/5182033/1501">См. текст пункта в предыдущей редакции</text:a></text:p>
      </text:section>
      <text:section text:style-name="s9" text:name="s9">
        <text:p text:style-name="s9header">ГАРАНТ:</text:p>
        <text:p text:style-name="s9">Действие пункта 1 статьи 15 настоящего Федерального закона не распространяется на <text:a xlink:type="simple" xlink:href="#anchor1041">бюджетные учреждения</text:a> и <text:a xlink:type="simple" xlink:href="#anchor1042">казенные учреждения</text:a></text:p>
      </text:section>
      <text:p text:style-name="s1">1. Учредителями некоммерческой организации в зависимости от ее организационно-правовых форм могут выступать полностью дееспособные граждане и (или) юридические лица.</text:p>
      <text:section text:style-name="s22" text:name="s22">
        <text:p text:style-name="s22header">Информация об изменениях:</text:p>
        <text:p text:style-name="s22"><text:bookmark text:name="anchor1511"/><text:a xlink:type="simple" xlink:href="https://internet.garant.ru/document/redirect/12144310/352">Федеральным законом</text:a> от 10 января 2006 г. N 18-ФЗ статья 15 настоящего Федерального закона дополнена пунктом 1.1,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section text:style-name="s9" text:name="s9">
        <text:p text:style-name="s9header">ГАРАНТ:</text:p>
        <text:p text:style-name="s9">Действие пункта 1.1 статьи 15 настоящего Федерального закона не распространяется на <text:a xlink:type="simple" xlink:href="#anchor1041">бюджетные учреждения</text:a> и <text:a xlink:type="simple" xlink:href="#anchor1042">казенные учреждения</text:a></text:p>
      </text:section>
      <text:p text:style-name="s1">1.1. Иностранные граждане и лица без гражданства, законно находящиеся в Российской Федерации, могут быть учредителями (участниками, членами) некоммерческих организаций, за исключением случаев, установленных международными договорами Российской Федерации или <text:span text:style-name="s8">федеральными законами</text:span>.</text:p>
      <text:section text:style-name="s22" text:name="s22">
        <text:p text:style-name="s22header">Информация об изменениях:</text:p>
        <text:p text:style-name="s22"><text:bookmark text:name="anchor1512"/><text:a xlink:type="simple" xlink:href="https://internet.garant.ru/document/redirect/12144310/352">Федеральным законом</text:a> от 10 января 2006 г. N 18-ФЗ статья 15 настоящего Федерального закона дополнена пунктом 1.2,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section text:style-name="s9" text:name="s9">
        <text:p text:style-name="s9header">ГАРАНТ:</text:p>
        <text:p text:style-name="s9">Действие пункта 1.2 статьи 15 настоящего Федерального закона не распространяется на <text:a xlink:type="simple" xlink:href="#anchor1041">бюджетные учреждения</text:a> и <text:a xlink:type="simple" xlink:href="#anchor1042">казенные учреждения</text:a></text:p>
      </text:section>
      <text:p text:style-name="s1">1.2. Не может быть учредителем (участником, членом) некоммерческой организации:</text:p>
      <text:p text:style-name="s1"><text:bookmark text:name="anchor15121"/>1) иностранный гражданин или лицо без гражданства, в отношении которых в установленном законодательством Российской Федерации <text:a xlink:type="simple" xlink:href="https://internet.garant.ru/document/redirect/402656466/1000">порядке</text:a> принято решение о нежелательности их пребывания (проживания) в Российской Федерации;</text:p>
      <text:section text:style-name="s22" text:name="s22">
        <text:p text:style-name="s22header">Информация об изменениях:</text:p>
        <text:p text:style-name="s22"><text:bookmark text:name="anchor15122"/>Подпункт 2 изменен с 13 декабря 2019 г. - <text:a xlink:type="simple" xlink:href="https://internet.garant.ru/document/redirect/73093440/211">Федеральный закон</text:a> от 2 декабря 2019 г. N 407-ФЗ</text:p>
        <text:p text:style-name="s22"><text:a xlink:type="simple" xlink:href="https://internet.garant.ru/document/redirect/77687595/15122">См. предыдущую редакцию</text:a></text:p>
      </text:section>
      <text:p text:style-name="s1">2) лицо, включенное в перечень в соответствии с <text:a xlink:type="simple" xlink:href="https://internet.garant.ru/document/redirect/12123862/602">пунктом 2 статьи 6</text:a>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 (далее - Федеральный закон "О противодействии легализации (отмыванию) доходов, полученных преступным путем, и финансированию терроризма");</text:p>
      <text:section text:style-name="s22" text:name="s22">
        <text:p text:style-name="s22header">Информация об изменениях:</text:p>
        <text:p text:style-name="s22"><text:bookmark text:name="anchor15123"/><text:a xlink:type="simple" xlink:href="https://internet.garant.ru/document/redirect/70833172/211">Федеральным законом</text:a> от 31 декабря 2014 г. N 505-ФЗ в подпункт 3 пункта 1.2 статьи 15 настоящего Федерального закона внесены изменения</text:p>
        <text:p text:style-name="s22"><text:a xlink:type="simple" xlink:href="https://internet.garant.ru/document/redirect/57500299/15123">См. текст подпункта в предыдущей редакции</text:a></text:p>
      </text:section>
      <text:p text:style-name="s1">3) общественное объединение или религиозная организация, деятельность которых приостановлена в соответствии со <text:a xlink:type="simple" xlink:href="https://internet.garant.ru/document/redirect/12127578/10">статьей 10</text:a> Федерального закона от 25 июля 2002 года N 114-ФЗ "О противодействии экстремистской деятельности" (далее - Федеральный закон "О противодействии экстремистской деятельности");</text:p>
      <text:p text:style-name="s1"><text:bookmark text:name="anchor15124"/>4) лицо, в отношении которого вступившим в законную силу решением суда установлено, что в его действиях содержатся признаки экстремистской деятельности;</text:p>
      <text:section text:style-name="s22" text:name="s22">
        <text:p text:style-name="s22header">Информация об изменениях:</text:p>
        <text:p text:style-name="s22"><text:bookmark text:name="anchor12125"/><text:a xlink:type="simple" xlink:href="https://internet.garant.ru/document/redirect/12168363/13">Федеральным законом</text:a> от 17 июля 2009 г. N 170-ФЗ пункт 1.2 статьи 15 настоящего Федерального закона дополнен подпунктом 5, <text:a xlink:type="simple" xlink:href="https://internet.garant.ru/document/redirect/12168363/21">вступающим в силу</text:a> с 1 августа 2009 г.</text:p>
      </text:section>
      <text:p text:style-name="s1">5) лицо, которое не соответствует предъявляемым к учредителям (участникам, членам) некоммерческой организации требованиям федеральных законов, определяющих правовое положение, порядок создания, деятельности, реорганизации и ликвидации некоммерческих организаций отдельных видов;</text:p>
      <text:section text:style-name="s22" text:name="s22">
        <text:p text:style-name="s22header">Информация об изменениях:</text:p>
        <text:p text:style-name="s22"><text:bookmark text:name="anchor15126"/>Пункт 1.2 дополнен подпунктом 6 с 13 декабря 2019 г. - <text:a xlink:type="simple" xlink:href="https://internet.garant.ru/document/redirect/73093440/212">Федеральный закон</text:a> от 2 декабря 2019 г. N 407-ФЗ</text:p>
      </text:section>
      <text:p text:style-name="s1">6) организация или физическое лицо, в отношении которых межведомственным координационным органом, осуществляющим функции по противодействию финансированию терроризма, принято решение о замораживании (блокировании) денежных средств или иного имущества в соответствии со <text:a xlink:type="simple" xlink:href="https://internet.garant.ru/document/redirect/12123862/74">статьей 7.4</text:a> Федерального закона "О противодействии легализации (отмыванию) доходов, полученных преступным путем, и финансированию терроризма", до отмены такого решения;</text:p>
      <text:section text:style-name="s22" text:name="s22">
        <text:p text:style-name="s22header">Информация об изменениях:</text:p>
        <text:p text:style-name="s22"><text:bookmark text:name="anchor15127"/>Пункт 1.2 дополнен подпунктом 7 с 1 декабря 2022 г. - <text:a xlink:type="simple" xlink:href="https://internet.garant.ru/document/redirect/404902789/4">Федеральный закон</text:a> от 28 июня 2022 г. N 219-ФЗ</text:p>
      </text:section>
      <text:p text:style-name="s1">7) лицо, включенное в составляемые в рамках реализации полномочий, предусмотренных <text:a xlink:type="simple" xlink:href="https://internet.garant.ru/document/redirect/2540400/7000">главой VII</text:a> Устава ООН, Советом Безопасности ООН или органами, специально созданными решениями Совета Безопасности ООН, перечни организаций и физических лиц, связанных с террористическими организациями и террористами или с распространением оружия массового уничтожения.</text:p>
      <text:section text:style-name="s22" text:name="s22">
        <text:p text:style-name="s22header">Информация об изменениях:</text:p>
        <text:p text:style-name="s22"><text:bookmark text:name="anchor151201"/><text:a xlink:type="simple" xlink:href="https://internet.garant.ru/document/redirect/70833172/212">Федеральным законом</text:a> от 31 декабря 2014 г. N 505-ФЗ статья 15 настоящего Федерального закона дополнена пунктом 1.2-1</text:p>
      </text:section>
      <text:p text:style-name="s1">1.2-1. Лицо, которое ранее являлось руководителем или входило в состав руководящего органа общественного или религиозного объединения либо иной организации, в отношении которых по основаниям, предусмотренным <text:a xlink:type="simple" xlink:href="https://internet.garant.ru/document/redirect/12127578/9">Федеральным законом</text:a> "О противодействии экстремистской деятельности" либо <text:a xlink:type="simple" xlink:href="https://internet.garant.ru/document/redirect/12145408/242">Федеральным законом</text:a> от 6 марта 2006 года N 35-ФЗ "О противодействии терроризму", судом принято вступившее в законную силу решение о ликвидации или запрете деятельности, не может быть учредителем некоммерческой организации в течение десяти лет со дня вступления в законную силу соответствующего решения суда.</text:p>
      <text:section text:style-name="s22" text:name="s22">
        <text:p text:style-name="s22header">Информация об изменениях:</text:p>
        <text:p text:style-name="s22"><text:bookmark text:name="anchor1513"/><text:a xlink:type="simple" xlink:href="https://internet.garant.ru/document/redirect/12175589/681">Федеральным законом</text:a> от 8 мая 2010 г. N 83-ФЗ статья 15 настоящего Федерального закона дополнена пунктом 1.3, <text:a xlink:type="simple" xlink:href="https://internet.garant.ru/document/redirect/12175589/33001">вступающим в силу</text:a> с 1 января 2011 г.</text:p>
      </text:section>
      <text:section text:style-name="s9" text:name="s9">
        <text:p text:style-name="s9header">ГАРАНТ:</text:p>
        <text:p text:style-name="s9">Действие пункта 1.3 статьи 15 настоящего Федерального закона не распространяется на <text:a xlink:type="simple" xlink:href="#anchor1041">бюджетные учреждения</text:a> и <text:a xlink:type="simple" xlink:href="#anchor1042">казенные учреждения</text:a></text:p>
      </text:section>
      <text:p text:style-name="s1">1.3. Число учредителей некоммерческой организации не ограничено, если иное не установлено <text:a xlink:type="simple" xlink:href="https://internet.garant.ru/document/redirect/12157374/53">федеральным законом</text:a>.</text:p>
      <text:p text:style-name="s1">Некоммерческая организация может быть учреждена одним лицом, за исключением случаев учреждения некоммерческих партнерств, ассоциаций (союзов) и иных случаев, предусмотренных федеральным законом.</text:p>
      <text:section text:style-name="s22" text:name="s22">
        <text:p text:style-name="s22header">Информация об изменениях:</text:p>
        <text:p text:style-name="s22"><text:bookmark text:name="anchor1502"/><text:a xlink:type="simple" xlink:href="https://internet.garant.ru/document/redirect/12175589/682">Федеральным законом</text:a> от 8 мая 2010 г. N 83-ФЗ пункт 2 статьи 15 настоящего Федерального закона изложен в новой редакции, <text:a xlink:type="simple" xlink:href="https://internet.garant.ru/document/redirect/12175589/33001">вступающей в силу</text:a> с 1 января 2011 г.</text:p>
        <text:p text:style-name="s22"><text:a xlink:type="simple" xlink:href="https://internet.garant.ru/document/redirect/5758776/1502">См. текст пункта в предыдущей редакции</text:a></text:p>
      </text:section>
      <text:p text:style-name="s1">2. Учредителем бюджетного или казенного учреждения является:</text:p>
      <text:p text:style-name="s1"><text:bookmark text:name="anchor151221"/>1) Российская Федерация - в отношении федерального бюджетного или казенного учреждения;</text:p>
      <text:p text:style-name="s1"><text:bookmark text:name="anchor151222"/>2) субъект Российской Федерации - в отношении бюджетного или казенного учреждения субъекта Российской Федерации;</text:p>
      <text:p text:style-name="s1"><text:bookmark text:name="anchor151223"/>3) муниципальное образование - в отношении муниципального бюджетного или казенного учреждения.</text:p>
      <text:section text:style-name="s22" text:name="s22">
        <text:p text:style-name="s22header">Информация об изменениях:</text:p>
        <text:p text:style-name="s22"><text:bookmark text:name="anchor15021"/>Статья 15 дополнена пунктом 2.1 с 2 июля 2021 г. - <text:a xlink:type="simple" xlink:href="https://internet.garant.ru/document/redirect/401422444/206">Федеральный закон</text:a> от 2 июля 2021 г. N 351-ФЗ</text:p>
      </text:section>
      <text:p text:style-name="s1">2.1. Полномочия учредителя бюджетного или казенного учреждения, подведомственного органам публичной власти федеральной территории, осуществляют органы публичной власти федеральной территории.</text:p>
      <text:section text:style-name="s22" text:name="s22">
        <text:p text:style-name="s22header">Информация об изменениях:</text:p>
        <text:p text:style-name="s22"><text:bookmark text:name="anchor1503"/><text:a xlink:type="simple" xlink:href="https://internet.garant.ru/document/redirect/71316682/33">Федеральным законом</text:a> от 31 января 2016 г. N 7-ФЗ статья 15 настоящего Федерального закона дополнена пунктом 3</text:p>
      </text:section>
      <text:p text:style-name="s1">3. Если иное не предусмотрено федеральным законом, учредители (участники) некоммерческих корпораций, учредители фондов и автономных некоммерческих организаций вправе выйти из состава учредителей и (или) участников указанных юридических лиц в любое время без согласия остальных учредителей и (или) участников, направив в соответствии с <text:a xlink:type="simple" xlink:href="https://internet.garant.ru/document/redirect/12123875/1722">Федеральным законом</text:a> "О государственной регистрации юридических лиц и индивидуальных предпринимателей" сведения о своем выходе в регистрирующий орган. В случае выхода из состава учредителей и (или) участников последнего либо единственного учредителя и (или) участника он обязан до направления сведений о своем выходе передать свои права учредителя и (или) участника другому лицу в соответствии с федеральным законом и уставом юридического лица.</text:p>
      <text:p text:style-name="s1">Права и обязанности учредителя (участника) некоммерческой корпорации либо права и обязанности учредителя фонда или автономной некоммерческой организации в случае его выхода из состава учредителей и (или) участников прекращаются со дня внесения изменений в сведения о юридическом лице, содержащиеся в едином государственном реестре юридических лиц. Учредитель (участник), вышедший из состава учредителей (участников), обязан направить уведомление об этом соответствующему юридическому лицу в день направления сведений о своем выходе из состава учредителей (участников) в регистрирующий орган.</text:p>
      <text:p text:style-name="s1"/>
      <text:section text:style-name="s22" text:name="s22">
        <text:p text:style-name="s22header">Информация об изменениях:</text:p>
        <text:p text:style-name="s22"><text:bookmark text:name="anchor1504"/><text:a xlink:type="simple" xlink:href="https://internet.garant.ru/document/redirect/71316682/332">Федеральным законом</text:a> от 31 января 2016 г. N 7-ФЗ статья 15 настоящего Федерального закона дополнена пунктом 4</text:p>
      </text:section>
      <text:p text:style-name="s1">4. Если иное не предусмотрено федеральным законом и уставом юридического лица, физические и (или) юридические лица вправе войти в состав учредителей (участников) некоммерческой корпорации, в состав учредителей фонда и автономной некоммерческой организации с согласия других учредителей и (или) участников.</text:p>
      <text:p text:style-name="s1"/>
      <text:section text:style-name="s9" text:name="s9">
        <text:p text:style-name="s9header">ГАРАНТ:</text:p>
        <text:p text:style-name="s9"><text:bookmark text:name="anchor16"/>Действие статьи 16 настоящего Федерального закона <text:a xlink:type="simple" xlink:href="#anchor104">не распространяется</text:a> на религиозные организации</text:p>
      </text:section>
      <text:p text:style-name="s15"><text:span text:style-name="s10">Статья 16.</text:span> Реорганизация некоммерческой организации</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601"/>1. Некоммерческая организация может быть реорганизована в порядке, предусмотренном <text:a xlink:type="simple" xlink:href="https://internet.garant.ru/document/redirect/10164072/57">Гражданским кодексом</text:a> Российской Федерации, настоящим Федеральным законом и другими федеральными законами.</text:p>
      <text:p text:style-name="s1"><text:bookmark text:name="anchor1602"/>2. Реорганизация некоммерческой организации может быть осуществлена в форме слияния, присоединения, разделения, выделения и преобразования.</text:p>
      <text:section text:style-name="s22" text:name="s22">
        <text:p text:style-name="s22header">Информация об изменениях:</text:p>
        <text:p text:style-name="s22"><text:bookmark text:name="anchor16021"/><text:a xlink:type="simple" xlink:href="https://internet.garant.ru/document/redirect/12175589/691">Федеральным законом</text:a> от 8 мая 2010 г. N 83-ФЗ статья 16 настоящего Федерального закона дополнена пунктом 2.1, <text:a xlink:type="simple" xlink:href="https://internet.garant.ru/document/redirect/12175589/33001">вступающим в силу</text:a> с 1 января 2011 г.</text:p>
      </text:section>
      <text:p text:style-name="s1">2.1. Принятие решения о реорганизации и проведение реорганизации бюджетных или казенных учреждений, если иное не установлено актом Правительства Российской Федерации, осуществляются в порядке, установленном:</text:p>
      <text:p text:style-name="s1"><text:bookmark text:name="anchor16211"/><text:a xlink:type="simple" xlink:href="https://internet.garant.ru/document/redirect/198905/1300">1)</text:a> Правительством Российской Федерации - в отношении федеральных бюджетных или казенных учреждений;</text:p>
      <text:section text:style-name="s22" text:name="s22">
        <text:p text:style-name="s22header">Информация об изменениях:</text:p>
        <text:p text:style-name="s22"><text:bookmark text:name="anchor162111"/>Пункт 2.1 дополнен подпунктом 1.1 с 2 июля 2021 г. - <text:a xlink:type="simple" xlink:href="https://internet.garant.ru/document/redirect/401422444/270">Федеральный закон</text:a> от 2 июля 2021 г. N 351-ФЗ</text:p>
      </text:section>
      <text:p text:style-name="s1">1.1)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s1"><text:bookmark text:name="anchor16212"/>2)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s1"><text:bookmark text:name="anchor16213"/>3) местной администрацией муниципального образования - в отношении муниципальных бюджетных или казенных учреждений.</text:p>
      <text:section text:style-name="s22" text:name="s22">
        <text:p text:style-name="s22header">Информация об изменениях:</text:p>
        <text:p text:style-name="s22"><text:bookmark text:name="anchor16022"/><text:a xlink:type="simple" xlink:href="https://internet.garant.ru/document/redirect/12175589/692">Федеральным законом</text:a> от 8 мая 2010 г. N 83-ФЗ статья 16 настоящего Федерального закона дополнена пунктом 2.2, <text:a xlink:type="simple" xlink:href="https://internet.garant.ru/document/redirect/12175589/33001">вступающим в силу</text:a> с 1 января 2011 г.</text:p>
      </text:section>
      <text:p text:style-name="s1">2.2. При реорганиз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p text:style-name="s1"><text:bookmark text:name="anchor1603"/>3. Некоммерческая организация считается реорганизованной, за исключением случаев реорганизации в форме присоединения, с момента государственной регистрации вновь возникшей организации (организаций).</text:p>
      <text:p text:style-name="s1"><text:bookmark text:name="anchor16032"/>При реорганизации некоммерческой организации в форме присоединения к ней другой организации первая из них считается реорганизованной с момента внесения в единый государственный реестр юридических лиц записи о прекращении деятельности присоединенной организации.</text:p>
      <text:section text:style-name="s22" text:name="s22">
        <text:p text:style-name="s22header">Информация об изменениях:</text:p>
        <text:p text:style-name="s22"><text:bookmark text:name="anchor164"/><text:a xlink:type="simple" xlink:href="https://internet.garant.ru/document/redirect/12126136/2192">Федеральным законом</text:a> от 21 марта 2002 г. N 31-ФЗ в пункт 4 статьи 16 настоящего Федерального закона внесены изменения, <text:a xlink:type="simple" xlink:href="https://internet.garant.ru/document/redirect/12126136/3">вступающие в силу</text:a> с 1 июля 2002 г.</text:p>
        <text:p text:style-name="s22"><text:a xlink:type="simple" xlink:href="https://internet.garant.ru/document/redirect/3960923/164">См. текст пункта в предыдущей редакции</text:a></text:p>
      </text:section>
      <text:p text:style-name="s1">4. Государственная регистрация вновь возникшей в результате реорганизации организации (организаций) и внесение в единый государственный реестр юридических лиц записи о прекращении деятельности реорганизованной организации (организаций) осуществляются в порядке, установленном <text:a xlink:type="simple" xlink:href="https://internet.garant.ru/document/redirect/12123875/0">федеральными законами</text:a>.</text:p>
      <text:p text:style-name="s1"/>
      <text:section text:style-name="s9" text:name="s9">
        <text:p text:style-name="s9header">ГАРАНТ:</text:p>
        <text:p text:style-name="s9"><text:bookmark text:name="anchor17"/>Действие статьи 17 настоящего Федерального закона <text:a xlink:type="simple" xlink:href="#anchor104">не распространяется</text:a> на религиозные организации</text:p>
      </text:section>
      <text:p text:style-name="s15"><text:span text:style-name="s10">Статья 17.</text:span> Преобразование некоммерческой организации</text:p>
      <text:section text:style-name="s9" text:name="s9">
        <text:p text:style-name="s9header">ГАРАНТ:</text:p>
        <text:p text:style-name="s9">См. <text:span text:style-name="s8">комментарии</text:span> к статье 17 настоящего Федерального закона</text:p>
      </text:section>
      <text:section text:style-name="s22" text:name="s22">
        <text:p text:style-name="s22header">Информация об изменениях:</text:p>
        <text:p text:style-name="s22"><text:bookmark text:name="anchor171"/><text:a xlink:type="simple" xlink:href="https://internet.garant.ru/document/redirect/12144310/361">Федеральным законом</text:a> от 10 января 2006 г. N 18-ФЗ в пункт 1 статьи 17 настоящего Федерального закона внесены изменения, <text:a xlink:type="simple" xlink:href="https://internet.garant.ru/document/redirect/12144310/61">вступающие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p text:style-name="s22"><text:a xlink:type="simple" xlink:href="https://internet.garant.ru/document/redirect/5182033/171">См. текст пункта в предыдущей редакции</text:a></text:p>
      </text:section>
      <text:p text:style-name="s1">1. Некоммерческое партнерство вправе преобразоваться в фонд или автономную некоммерческую организацию, а также в хозяйственное общество в случаях и порядке, которые установлены федеральным законом.</text:p>
      <text:section text:style-name="s22" text:name="s22">
        <text:p text:style-name="s22header">Информация об изменениях:</text:p>
        <text:p text:style-name="s22"><text:bookmark text:name="anchor172"/><text:a xlink:type="simple" xlink:href="https://internet.garant.ru/document/redirect/12150427/404">Федеральным законом</text:a> от 3 ноября 2006 г. N 175-ФЗ в пункт 2 статьи 17 настоящего Федерального закона внесены изменения, <text:a xlink:type="simple" xlink:href="https://internet.garant.ru/document/redirect/12150427/11">вступающие в силу</text:a> по истечении шестидесяти дней после дня <text:a xlink:type="simple" xlink:href="https://internet.garant.ru/document/redirect/12250427/0">официального опубликования</text:a> названного Федерального закона</text:p>
        <text:p text:style-name="s22"><text:a xlink:type="simple" xlink:href="https://internet.garant.ru/document/redirect/5222760/172">См. текст пункта в предыдущей редакции</text:a></text:p>
      </text:section>
      <text:p text:style-name="s1">2. Частное учреждение может быть преобразовано в фонд, автономную некоммерческую организацию, хозяйственное общество. Преобразование государственных или муниципальных учреждений в некоммерческие организации иных форм или хозяйственное общество допускается в случаях и в порядке, которые установлены законом.</text:p>
      <text:section text:style-name="s22" text:name="s22">
        <text:p text:style-name="s22header">Информация об изменениях:</text:p>
        <text:p text:style-name="s22"><text:bookmark text:name="anchor173"/><text:a xlink:type="simple" xlink:href="https://internet.garant.ru/document/redirect/12144310/362">Федеральным законом</text:a> от 10 января 2006 г. N 18-ФЗ в пункт 3 статьи 17 настоящего Федерального закона внесены изменения, <text:a xlink:type="simple" xlink:href="https://internet.garant.ru/document/redirect/12144310/61">вступающие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p text:style-name="s22"><text:a xlink:type="simple" xlink:href="https://internet.garant.ru/document/redirect/5182033/173">См. текст пункта в предыдущей редакции</text:a></text:p>
      </text:section>
      <text:p text:style-name="s1">3. Автономная некоммерческая организация вправе преобразоваться в фонд.</text:p>
      <text:section text:style-name="s22" text:name="s22">
        <text:p text:style-name="s22header">Информация об изменениях:</text:p>
        <text:p text:style-name="s22"><text:bookmark text:name="anchor174"/><text:a xlink:type="simple" xlink:href="https://internet.garant.ru/document/redirect/70313176/23">Федеральным законом</text:a> от 11 февраля 2013 г. N 8-ФЗ пункт 4 статьи 17 настоящего Федерального закона изложен в новой редакции</text:p>
        <text:p text:style-name="s22"><text:a xlink:type="simple" xlink:href="https://internet.garant.ru/document/redirect/57741914/174">См. текст пункта в предыдущей редакции</text:a></text:p>
      </text:section>
      <text:p text:style-name="s1">4. Ассоциация (союз) вправе преобразоваться в некоммерческую организацию в одной из организационно-правовых форм, указанных в <text:a xlink:type="simple" xlink:href="https://internet.garant.ru/document/redirect/57746806/12105">пункте 5 статьи 121</text:a> Гражданского кодекса Российской Федерации.</text:p>
      <text:section text:style-name="s9" text:name="s9">
        <text:p text:style-name="s9header">ГАРАНТ:</text:p>
        <text:p text:style-name="s9">Согласно <text:a xlink:type="simple" xlink:href="https://internet.garant.ru/document/redirect/10164072/123037">ГК</text:a> РФ с 1 сентября 2014 г. автономная некоммерческая организация по решению своих учредителей может быть преобразована в фонд</text:p>
        <text:p text:style-name="s9"/>
      </text:section>
      <text:section text:style-name="s22" text:name="s22">
        <text:p text:style-name="s22header">Информация об изменениях:</text:p>
        <text:p text:style-name="s22"><text:bookmark text:name="anchor1705"/><text:a xlink:type="simple" xlink:href="https://internet.garant.ru/document/redirect/12150427/404">Федеральным законом</text:a> от 3 ноября 2006 г. N 175-ФЗ в пункт 5 статьи 17 настоящего Федерального закона внесены изменения, <text:a xlink:type="simple" xlink:href="https://internet.garant.ru/document/redirect/12150427/11">вступающие в силу</text:a> по истечении шестидесяти дней после дня <text:a xlink:type="simple" xlink:href="https://internet.garant.ru/document/redirect/12250427/0">официального опубликования</text:a> названного Федерального закона</text:p>
        <text:p text:style-name="s22"><text:a xlink:type="simple" xlink:href="https://internet.garant.ru/document/redirect/5222760/1705">См. текст пункта в предыдущей редакции</text:a></text:p>
      </text:section>
      <text:p text:style-name="s1">5. Решение о преобразовании некоммерческого партнерства принимается учредителями единогласно, ассоциации (союза) - всеми членами, заключившими договор о ее создании.</text:p>
      <text:p text:style-name="s1"><text:bookmark text:name="anchor17052"/>Решение о преобразовании частного учреждения принимается его собственником.</text:p>
      <text:p text:style-name="s1">Решение о преобразовании автономной некоммерческой организации принимается ее высшим органом управления в соответствии с настоящим Федеральным законом в порядке, предусмотренном уставом автономной некоммерческой организации.</text:p>
      <text:p text:style-name="s1"><text:bookmark text:name="anchor1706"/>6. При преобразовании некоммерческой организации к вновь возникшей организации переходят права и обязанности реорганизованной некоммерческой организации в соответствии с передаточным актом.</text:p>
      <text:p text:style-name="s1"/>
      <text:section text:style-name="s22" text:name="s22">
        <text:p text:style-name="s22header">Информация об изменениях:</text:p>
        <text:p text:style-name="s22"><text:bookmark text:name="anchor1701"/><text:a xlink:type="simple" xlink:href="https://internet.garant.ru/document/redirect/12175589/610">Федеральным законом</text:a> от 8 мая 2010 г. N 83-ФЗ настоящий Федеральный закон дополнен статьей 17.1, <text:a xlink:type="simple" xlink:href="https://internet.garant.ru/document/redirect/12175589/33003">вступающей в силу</text:a> с 1 октября 2010 г.</text:p>
      </text:section>
      <text:section text:style-name="s9" text:name="s9">
        <text:p text:style-name="s9header">ГАРАНТ:</text:p>
        <text:p text:style-name="s9">Действие статьи 17.1 настоящего Федерального закона <text:a xlink:type="simple" xlink:href="#anchor104">не распространяется</text:a> на религиозные организации</text:p>
      </text:section>
      <text:p text:style-name="s15"><text:span text:style-name="s10">Статья 17.1.</text:span> Изменение типа государственного или муниципального учреждения</text:p>
      <text:section text:style-name="s9" text:name="s9">
        <text:p text:style-name="s9header">ГАРАНТ:</text:p>
        <text:p text:style-name="s9">См. <text:span text:style-name="s8">комментарии</text:span> к статье 17.1 настоящего Федерального закона</text:p>
      </text:section>
      <text:p text:style-name="s1"><text:bookmark text:name="anchor1711"/>1. Изменение типа государственного или муниципального учреждения не является его реорганизацией. При изменении типа государственного или муниципального учреждения в его учредительные документы вносятся соответствующие изменения.</text:p>
      <text:p text:style-name="s1"><text:bookmark text:name="anchor1712"/>2. Изменение типа бюджетного учреждения в целях создания казенного учреждения, а также изменение типа казенного учреждения в целях создания бюджетного учреждения осуществляются в порядке, устанавливаемом:</text:p>
      <text:p text:style-name="s1"><text:bookmark text:name="anchor171101"/><text:a xlink:type="simple" xlink:href="https://internet.garant.ru/document/redirect/198905/1400">1)</text:a> Правительством Российской Федерации - в отношении федеральных бюджетных или казенных учреждений;</text:p>
      <text:section text:style-name="s22" text:name="s22">
        <text:p text:style-name="s22header">Информация об изменениях:</text:p>
        <text:p text:style-name="s22"><text:bookmark text:name="anchor171211"/>Пункт 2 дополнен подпунктом 1.1 с 2 июля 2021 г. - <text:a xlink:type="simple" xlink:href="https://internet.garant.ru/document/redirect/401422444/208">Федеральный закон</text:a> от 2 июля 2021 г. N 351-ФЗ</text:p>
      </text:section>
      <text:p text:style-name="s1">1.1)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s1"><text:bookmark text:name="anchor171102"/>2)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s1"><text:bookmark text:name="anchor171103"/>3) местной администрацией муниципального образования - в отношении муниципальных бюджетных или казенных учреждений.</text:p>
      <text:p text:style-name="s1"><text:bookmark text:name="anchor1713"/>3. Изменение типа существующего бюджетного или казенного учреждения в целях создания автономного учреждения, а также изменение типа существующего автономного учреждения в целях создания бюджетного или казенного учреждения осуществляются в порядке, установленном <text:a xlink:type="simple" xlink:href="https://internet.garant.ru/document/redirect/190157/200">Федеральным законом</text:a> от 3 ноября 2006 года N 174-ФЗ "Об автономных учреждениях".</text:p>
      <text:section text:style-name="s22" text:name="s22">
        <text:p text:style-name="s22header">Информация об изменениях:</text:p>
        <text:p text:style-name="s22"><text:bookmark text:name="anchor1714"/><text:a xlink:type="simple" xlink:href="https://internet.garant.ru/document/redirect/12188098/13">Федеральным законом</text:a> от 18 июля 2011 г. N 239-ФЗ статья 17.1 настоящего Федерального закона дополнена пунктом 4</text:p>
      </text:section>
      <text:p text:style-name="s1">4. Государственное или муниципальное учреждение при изменении типа вправе осуществлять предусмотренные его уставом виды деятельности на основании лицензий, свидетельства о государственной аккредитации и иных разрешительных документов, выданных этому учреждению до изменения его типа, до окончания срока действия таких документов. При этом не требуются переоформление документов, подтверждающих наличие лицензий, в соответствии с <text:a xlink:type="simple" xlink:href="https://internet.garant.ru/document/redirect/12185475/0">законодательством</text:a> о лицензировании отдельных видов деятельности и переоформление иных разрешительных документов.</text:p>
      <text:p text:style-name="s1"/>
      <text:section text:style-name="s9" text:name="s9">
        <text:p text:style-name="s9header">ГАРАНТ:</text:p>
        <text:p text:style-name="s9"><text:bookmark text:name="anchor18"/>Действие статьи 18 настоящего Федерального закона не распространяется на:</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религиозные организации</text:a>;</text:p>
        <text:p text:style-name="s9"><text:a xlink:type="simple" xlink:href="#anchor1042">казенные учреждения</text:a></text:p>
      </text:section>
      <text:p text:style-name="s15"><text:span text:style-name="s10">Статья 18.</text:span> Ликвидация некоммерческой организации</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801"/>1. Некоммерческая организация может быть ликвидирована на основании и в порядке, которые предусмотрены <text:a xlink:type="simple" xlink:href="https://internet.garant.ru/document/redirect/10164072/61">Гражданским кодексом</text:a> Российской Федерации, настоящим Федеральным законом и другими федеральными законами.</text:p>
      <text:section text:style-name="s22" text:name="s22">
        <text:p text:style-name="s22header">Информация об изменениях:</text:p>
        <text:p text:style-name="s22"><text:bookmark text:name="anchor1811"/><text:a xlink:type="simple" xlink:href="https://internet.garant.ru/document/redirect/12144310/37">Федеральным законом</text:a> от 10 января 2006 г. N 18-ФЗ статья 18 настоящего Федерального закона дополнена пунктом 1.1,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1.1. Заявление в суд о ликвидации некоммерческой организации вносится прокурором соответствующего субъекта Российской Федерации в порядке, предусмотренном <text:a xlink:type="simple" xlink:href="https://internet.garant.ru/document/redirect/10164358/0">Федеральным законом</text:a> "О прокуратуре Российской Федерации" (в редакции <text:a xlink:type="simple" xlink:href="https://internet.garant.ru/document/redirect/10105477/0">Федерального закона</text:a> от 17 ноября 1995 года N 168-ФЗ), уполномоченным органом или его территориальным органом.</text:p>
      <text:p text:style-name="s1"><text:bookmark text:name="anchor1802"/>2. Решение о ликвидации фонда может принять только суд по заявлению заинтересованных лиц.</text:p>
      <text:p text:style-name="s1">Фонд может быть ликвидирован:</text:p>
      <text:p text:style-name="s1">если имущества фонда недостаточно для осуществления его целей и вероятность получения необходимого имущества нереальна;</text:p>
      <text:p text:style-name="s1"><text:bookmark text:name="anchor18024"/>если цели фонда не могут быть достигнуты, а необходимые изменения целей фонда не могут быть произведены;</text:p>
      <text:p text:style-name="s1">в случае уклонения фонда в его деятельности от целей, предусмотренных его уставом;</text:p>
      <text:p text:style-name="s1">в других случаях, предусмотренных федеральным законом.</text:p>
      <text:section text:style-name="s22" text:name="s22">
        <text:p text:style-name="s22header">Информация об изменениях:</text:p>
        <text:p text:style-name="s22"><text:bookmark text:name="anchor1821"/><text:a xlink:type="simple" xlink:href="https://internet.garant.ru/document/redirect/12144310/372">Федеральным законом</text:a> от 10 января 2006 г. N 18-ФЗ статья 18 настоящего Федерального закона дополнена пунктом 2.1,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2.1. Отделение иностранной некоммерческой неправительственной организации на территории Российской Федерации ликвидируется также:</text:p>
      <text:p text:style-name="s1"><text:bookmark text:name="anchor18211"/>1) в случае ликвидации соответствующей иностранной некоммерческой неправительственной организации;</text:p>
      <text:p text:style-name="s1"><text:bookmark text:name="anchor18212"/>2) в случае непредставления сведений, указанных в <text:a xlink:type="simple" xlink:href="#anchor3204">пункте 4 статьи 32</text:a> настоящего Федерального закона;</text:p>
      <text:p text:style-name="s1"><text:bookmark text:name="anchor18213"/>3) в случае, если его деятельность не соответствует целям, предусмотренным учредительными документами, а также представленным в соответствии с <text:a xlink:type="simple" xlink:href="#anchor3204">пунктом 4 статьи 32</text:a> настоящего Федерального закона сведениям.</text:p>
      <text:section text:style-name="s22" text:name="s22">
        <text:p text:style-name="s22header">Информация об изменениях:</text:p>
        <text:p text:style-name="s22"><text:bookmark text:name="anchor183"/><text:a xlink:type="simple" xlink:href="https://internet.garant.ru/document/redirect/12126136/2193">Федеральным законом</text:a> от 21 марта 2002 г. N 31-ФЗ в пункт 3 статьи 18 настоящего Федерального закона внесены изменения, <text:a xlink:type="simple" xlink:href="https://internet.garant.ru/document/redirect/12126136/3">вступающие в силу</text:a> с 1 июля 2002 г.</text:p>
        <text:p text:style-name="s22"><text:a xlink:type="simple" xlink:href="https://internet.garant.ru/document/redirect/3960923/183">См. текст пункта в предыдущей редакции</text:a></text:p>
      </text:section>
      <text:p text:style-name="s1">3. Учредители (участники) некоммерческой организации или орган, принявший решение о ликвидации некоммерческой организации, назначают ликвидационную комиссию (ликвидатора) и устанавливают в соответствии с <text:a xlink:type="simple" xlink:href="https://internet.garant.ru/document/redirect/10164072/62">Гражданским кодексом</text:a> Российской Федерации и настоящим Федеральным законом порядок и сроки ликвидации некоммерческой организации.</text:p>
      <text:p text:style-name="s1"><text:bookmark text:name="anchor1804"/>4. С момента назначения ликвидационной комиссии к ней переходят полномочия по управлению делами некоммерческой организации. Ликвидационная комиссия от имени ликвидируемой некоммерческой организации выступает в суде.</text:p>
      <text:section text:style-name="s22" text:name="s22">
        <text:p text:style-name="s22header">Информация об изменениях:</text:p>
        <text:p text:style-name="s22"><text:bookmark text:name="anchor1805"/><text:a xlink:type="simple" xlink:href="https://internet.garant.ru/document/redirect/12175589/611">Федеральным законом</text:a> от 8 мая 2010 г. N 83-ФЗ статья 18 настоящего Федерального закона дополнена пунктом 5, <text:a xlink:type="simple" xlink:href="https://internet.garant.ru/document/redirect/12175589/33001">вступающим в силу</text:a> с 1 января 2011 г.</text:p>
      </text:section>
      <text:p text:style-name="s1">5. Принятие решения о ликвидации и проведение ликвидации бюджетного учреждения осуществляются в порядке, установленном:</text:p>
      <text:p text:style-name="s1"><text:bookmark text:name="anchor1851"/><text:a xlink:type="simple" xlink:href="https://internet.garant.ru/document/redirect/198905/1500">1)</text:a> Правительством Российской Федерации - в отношении федерального бюджетного учреждения;</text:p>
      <text:section text:style-name="s22" text:name="s22">
        <text:p text:style-name="s22header">Информация об изменениях:</text:p>
        <text:p text:style-name="s22"><text:bookmark text:name="anchor18511"/>Пункт 5 дополнен подпунктом 1.1 с 2 июля 2021 г. - <text:a xlink:type="simple" xlink:href="https://internet.garant.ru/document/redirect/401422444/209">Федеральный закон</text:a> от 2 июля 2021 г. N 351-ФЗ</text:p>
      </text:section>
      <text:p text:style-name="s1">1.1) органом публичной власти федеральной территории - в отношении бюджетных учреждений, подведомственных органам публичной власти федеральной территории;</text:p>
      <text:p text:style-name="s1"><text:bookmark text:name="anchor1852"/>2) высшим исполнительным органом государственной власти субъекта Российской Федерации - в отношении бюджетного учреждения субъекта Российской Федерации;</text:p>
      <text:p text:style-name="s1"><text:bookmark text:name="anchor1853"/>3) местной администрацией муниципального образования - в отношении муниципального бюджетного учреждения.</text:p>
      <text:p text:style-name="s1"/>
      <text:section text:style-name="s9" text:name="s9">
        <text:p text:style-name="s9header">ГАРАНТ:</text:p>
        <text:p text:style-name="s9"><text:bookmark text:name="anchor19"/>Действие статьи 19 настоящего Федерального закона не распространяется на:</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религиозные организации</text:a>;</text:p>
        <text:p text:style-name="s9"><text:a xlink:type="simple" xlink:href="#anchor1042">казенные учреждения</text:a></text:p>
      </text:section>
      <text:p text:style-name="s15"><text:span text:style-name="s10">Статья 19.</text:span> Порядок ликвидации некоммерческой организации</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01"/>1. Ликвидационная комиссия помещает в органах печати, в которых публикуются данные о государственной регистрации юридических лиц, публикацию о ликвидации некоммерческой организации, порядке и сроке заявления требований ее кредиторами. Срок заявления требований кредиторами не может быть менее чем два месяца со дня публикации о ликвидации некоммерческой организации.</text:p>
      <text:p text:style-name="s1"><text:bookmark text:name="anchor1902"/>2. Ликвидационная комиссия принимает меры по выявлению кредиторов и получению дебиторской задолженности, а также уведомляет в письменной форме кредиторов о ликвидации некоммерческой организации.</text:p>
      <text:section text:style-name="s22" text:name="s22">
        <text:p text:style-name="s22header">Информация об изменениях:</text:p>
        <text:p text:style-name="s22"><text:bookmark text:name="anchor1903"/><text:a xlink:type="simple" xlink:href="https://internet.garant.ru/document/redirect/12126136/2194">Федеральным законом</text:a> от 21 марта 2002 г. N 31-ФЗ в пункт 3 статьи 19 настоящего Федерального закона внесены изменения, <text:a xlink:type="simple" xlink:href="https://internet.garant.ru/document/redirect/12126136/3">вступающие в силу</text:a> с 1 июля 2002 г.</text:p>
        <text:p text:style-name="s22"><text:a xlink:type="simple" xlink:href="https://internet.garant.ru/document/redirect/3960923/1903">См. текст пункта в предыдущей редакции</text:a></text:p>
      </text:section>
      <text:p text:style-name="s1">3. По окончании срока для предъявления требований кредиторами ликвидационная комиссия составляет промежуточный ликвидационный баланс, который содержит сведения о составе имущества ликвидируемой некоммерческой организации, перечне предъявленных кредиторами требований, а также о результатах их рассмотрения.</text:p>
      <text:p text:style-name="s1"><text:bookmark text:name="anchor1932"/>Промежуточный ликвидационный баланс утверждается учредителями (участниками) некоммерческой организации или органом, принявшим решение о ее ликвидации.</text:p>
      <text:section text:style-name="s22" text:name="s22">
        <text:p text:style-name="s22header">Информация об изменениях:</text:p>
        <text:p text:style-name="s22"><text:bookmark text:name="anchor1904"/><text:a xlink:type="simple" xlink:href="https://internet.garant.ru/document/redirect/12150427/405">Федеральным законом</text:a> от 3 ноября 2006 г. N 175-ФЗ в пункт 4 статьи 19 настоящего Федерального закона внесены изменения, <text:a xlink:type="simple" xlink:href="https://internet.garant.ru/document/redirect/12150427/11">вступающие в силу</text:a> по истечении шестидесяти дней после дня <text:a xlink:type="simple" xlink:href="https://internet.garant.ru/document/redirect/12250427/0">официального опубликования</text:a> названного Федерального закона</text:p>
        <text:p text:style-name="s22"><text:a xlink:type="simple" xlink:href="https://internet.garant.ru/document/redirect/5222760/1904">См. текст пункта в предыдущей редакции</text:a></text:p>
      </text:section>
      <text:p text:style-name="s1">4. Если имеющиеся у ликвидируемой некоммерческой организации (за исключением частных учреждений) денежные средства недостаточны для удовлетворения требований кредиторов, ликвидационная комиссия осуществляет продажу имущества некоммерческой организации с публичных торгов в <text:a xlink:type="simple" xlink:href="https://internet.garant.ru/document/redirect/12156199/900">порядке</text:a>, установленном для исполнения судебных решений.</text:p>
      <text:p text:style-name="s1"><text:bookmark text:name="anchor19042"/>При недостаточности у ликвидируемого частного учреждения денежных средств для удовлетворения требований кредиторов последние вправе обратиться в суд с иском об удовлетворении оставшейся части требований за счет собственника этого учреждения.</text:p>
      <text:section text:style-name="s22" text:name="s22">
        <text:p text:style-name="s22header">Информация об изменениях:</text:p>
        <text:p text:style-name="s22"><text:bookmark text:name="anchor1905"/><text:a xlink:type="simple" xlink:href="https://internet.garant.ru/document/redirect/12168363/14">Федеральным законом</text:a> от 17 июля 2009 г. N 170-ФЗ в пункт 5 статьи 19 настоящего Федерального закона внесены изменения, <text:a xlink:type="simple" xlink:href="https://internet.garant.ru/document/redirect/12168363/21">вступающие в силу</text:a> с 1 августа 2009 г.</text:p>
        <text:p text:style-name="s22"><text:a xlink:type="simple" xlink:href="https://internet.garant.ru/document/redirect/5432487/1905">См. текст пункта в предыдущей редакции</text:a></text:p>
      </text:section>
      <text:p text:style-name="s1">5. Выплата денежных сумм кредиторам ликвидируемой некоммерческой организации производится ликвидационной комиссией в порядке очередности, установленной <text:a xlink:type="simple" xlink:href="https://internet.garant.ru/document/redirect/10164072/64">Гражданским кодексом</text:a> Российской Федерации, в соответствии с промежуточным ликвидационным балансом начиная со дня его утверждения, за исключением кредиторов третьей и четвертой очереди, выплаты которым производятся по истечении месяца со дня утверждения промежуточного ликвидационного баланса.</text:p>
      <text:section text:style-name="s22" text:name="s22">
        <text:p text:style-name="s22header">Информация об изменениях:</text:p>
        <text:p text:style-name="s22"><text:bookmark text:name="anchor196"/><text:a xlink:type="simple" xlink:href="https://internet.garant.ru/document/redirect/12126136/2194">Федеральным законом</text:a> от 21 марта 2002 г. N 31-ФЗ в пункт 6 статьи 19 настоящего Федерального закона внесены изменения, <text:a xlink:type="simple" xlink:href="https://internet.garant.ru/document/redirect/12126136/3">вступающие в силу</text:a> с 1 июля 2002 г.</text:p>
        <text:p text:style-name="s22"><text:a xlink:type="simple" xlink:href="https://internet.garant.ru/document/redirect/3960923/196">См. текст пункта в предыдущей редакции</text:a></text:p>
      </text:section>
      <text:p text:style-name="s1">6. После завершения расчетов с кредиторами ликвидационная комиссия составляет ликвидационный баланс, который утверждается учредителями (участниками) некоммерческой организации или органом, принявшим решение о ликвидации некоммерческой организации.</text:p>
      <text:p text:style-name="s1"/>
      <text:section text:style-name="s22" text:name="s22">
        <text:p text:style-name="s22header">Информация об изменениях:</text:p>
        <text:p text:style-name="s22"><text:bookmark text:name="anchor191"/><text:a xlink:type="simple" xlink:href="https://internet.garant.ru/document/redirect/12175589/612">Федеральным законом</text:a> от 8 мая 2010 г. N 83-ФЗ настоящий Федеральный закон дополнен статьей 19.1, <text:a xlink:type="simple" xlink:href="https://internet.garant.ru/document/redirect/12175589/33001">вступающей в силу</text:a> с 1 января 2011 г.</text:p>
      </text:section>
      <text:p text:style-name="s1"><text:span text:style-name="s10">Статья 19.1.</text:span> Особенности ликвидации казенного учреждения</text:p>
      <text:section text:style-name="s9" text:name="s9">
        <text:p text:style-name="s9header">ГАРАНТ:</text:p>
        <text:p text:style-name="s9">См. <text:a xlink:type="simple" xlink:href="https://internet.garant.ru/document/redirect/77555726/191">комментарии</text:a> к статье 19.1 настоящего Федерального закона</text:p>
      </text:section>
      <text:p text:style-name="s1"><text:bookmark text:name="anchor1911"/>1. Принятие решения о ликвидации и проведение ликвидации казенного учреждения осуществляются в порядке, установленном:</text:p>
      <text:p text:style-name="s1"><text:bookmark text:name="anchor19111"/><text:a xlink:type="simple" xlink:href="https://internet.garant.ru/document/redirect/198905/1500">1)</text:a> Правительством Российской Федерации - в отношении федерального казенного учреждения;</text:p>
      <text:section text:style-name="s22" text:name="s22">
        <text:p text:style-name="s22header">Информация об изменениях:</text:p>
        <text:p text:style-name="s22"><text:bookmark text:name="anchor191111"/>Пункт 1 дополнен подпунктом 1.1 с 2 июля 2021 г. - <text:a xlink:type="simple" xlink:href="https://internet.garant.ru/document/redirect/401422444/210">Федеральный закон</text:a> от 2 июля 2021 г. N 351-ФЗ</text:p>
      </text:section>
      <text:p text:style-name="s1">1.1) органом публичной власти федеральной территории - в отношении казенного учреждения, подведомственного органам публичной власти федеральной территории;</text:p>
      <text:p text:style-name="s1"><text:bookmark text:name="anchor19112"/>2) высшим исполнительным органом государственной власти субъекта Российской Федерации - в отношении казенного учреждения субъекта Российской Федерации;</text:p>
      <text:p text:style-name="s1"><text:bookmark text:name="anchor19113"/>3) местной администрацией муниципального образования - в отношении муниципального казенного учреждения.</text:p>
      <text:p text:style-name="s1"><text:bookmark text:name="anchor1912"/>2. При ликвид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p text:style-name="s1"/>
      <text:section text:style-name="s9" text:name="s9">
        <text:p text:style-name="s9header">ГАРАНТ:</text:p>
        <text:p text:style-name="s9"><text:bookmark text:name="anchor20"/>Действие статьи 20 настоящего Федерального закона не распространяется на:</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2">казенные учреждения</text:a></text:p>
      </text:section>
      <text:p text:style-name="s15"><text:span text:style-name="s10">Статья 20.</text:span> Имущество ликвидируемой некоммерческой организации</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text:bookmark text:name="anchor2001"/>1. При ликвидации некоммерческой организации оставшееся после удовлетворения требований кредиторов имущество, если иное не установлено настоящим Федеральным законом и иными <text:a xlink:type="simple" xlink:href="https://internet.garant.ru/document/redirect/12157374/715">федеральными законами</text:a>, направляется в соответствии с учредительными документами некоммерческой организации на цели, в интересах которых она была создана, и (или) на благотворительные цели. В случае, если использование имущества ликвидируемой некоммерческой организации в соответствии с ее учредительными документами не представляется возможным, оно обращается в доход государства.</text:p>
      <text:p text:style-name="s1"><text:bookmark text:name="anchor2002"/>2. При ликвидации некоммерческого партнерства оставшееся после удовлетворения требований кредиторов имущество подлежит распределению между членами некоммерческого партнерства в соответствии с их имущественным взносом, размер которого не превышает размер их имущественных взносов, если иное не установлено федеральными законами или учредительными документами некоммерческого партнерства.</text:p>
      <text:p text:style-name="s1">Порядок использования имущества некоммерческого партнерства, стоимость которого превышает размер имущественных взносов его членов, определяется в соответствии с <text:a xlink:type="simple" xlink:href="#anchor2001">пунктом 1</text:a> настоящей статьи.</text:p>
      <text:section text:style-name="s22" text:name="s22">
        <text:p text:style-name="s22header">Информация об изменениях:</text:p>
        <text:p text:style-name="s22"><text:bookmark text:name="anchor2003"/><text:a xlink:type="simple" xlink:href="https://internet.garant.ru/document/redirect/12150427/406">Федеральным законом</text:a> от 3 ноября 2006 г. N 175-ФЗ в пункт 3 статьи 20 настоящего Федерального закона внесены изменения, <text:a xlink:type="simple" xlink:href="https://internet.garant.ru/document/redirect/12150427/11">вступающие в силу</text:a> по истечении шестидесяти дней после дня <text:a xlink:type="simple" xlink:href="https://internet.garant.ru/document/redirect/12250427/0">официального опубликования</text:a> названного Федерального закона</text:p>
        <text:p text:style-name="s22"><text:a xlink:type="simple" xlink:href="https://internet.garant.ru/document/redirect/5222760/2003">См. текст пункта в предыдущей редакции</text:a></text:p>
      </text:section>
      <text:p text:style-name="s1">3. Оставшееся после удовлетворения требований кредиторов имущество частного учреждения передается его собственнику, если иное не предусмотрено законами и иными правовыми актами Российской Федерации или учредительными документами такого учреждения.</text:p>
      <text:section text:style-name="s22" text:name="s22">
        <text:p text:style-name="s22header">Информация об изменениях:</text:p>
        <text:p text:style-name="s22"><text:bookmark text:name="anchor2004"/><text:a xlink:type="simple" xlink:href="https://internet.garant.ru/document/redirect/12175589/613">Федеральным законом</text:a> от 8 мая 2010 г. N 83-ФЗ статья 20 настоящего Федерального закона дополнена пунктом 4, <text:a xlink:type="simple" xlink:href="https://internet.garant.ru/document/redirect/12175589/33001">вступающим в силу</text:a> с 1 января 2011 г.</text:p>
      </text:section>
      <text:p text:style-name="s1">4. Имущество бюджетног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бюджетного учреждения, передается ликвидационной комиссией собственнику соответствующего имущества.</text:p>
      <text:p text:style-name="s1"/>
      <text:section text:style-name="s9" text:name="s9">
        <text:p text:style-name="s9header">ГАРАНТ:</text:p>
        <text:p text:style-name="s9"><text:bookmark text:name="anchor21"/>Действие статьи 21 настоящего Федерального закона <text:a xlink:type="simple" xlink:href="#anchor104">не распространяется</text:a> на религиозные организации</text:p>
      </text:section>
      <text:p text:style-name="s15"><text:span text:style-name="s10">Статья 21.</text:span> Завершение ликвидации некоммерческой организации</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Ликвидация некоммерческой организации считается завершенной, а некоммерческая организация - прекратившей существование после внесения об этом записи в единый государственный реестр юридических лиц.</text:p>
      <text:p text:style-name="s1"/>
      <text:p text:style-name="s1"><text:bookmark text:name="anchor22"/><text:span text:style-name="s10">Статья 22.</text:span> <text:a xlink:type="simple" xlink:href="https://internet.garant.ru/document/redirect/12126136/219">Исключена </text:a>с 1 июля 2002 г.</text:p>
      <text:section text:style-name="s22" text:name="s22">
        <text:p text:style-name="s22header">Информация об изменениях:</text:p>
        <text:p text:style-name="s22">См. текст <text:a xlink:type="simple" xlink:href="https://internet.garant.ru/document/redirect/3960923/22">статьи 22</text:a></text:p>
        <text:p text:style-name="s22"/>
      </text:section>
      <text:section text:style-name="s9" text:name="s9">
        <text:p text:style-name="s9header">ГАРАНТ:</text:p>
        <text:p text:style-name="s9"><text:bookmark text:name="anchor23"/>Действие статьи 23 настоящего Федерального закона не распространяется на:</text:p>
        <text:p text:style-name="s9"><text:a xlink:type="simple" xlink:href="#anchor104">религиозные организации</text:a>;</text:p>
        <text:p text:style-name="s9"><text:a xlink:type="simple" xlink:href="#anchor1041">бюджетные учреждения</text:a>;</text:p>
        <text:p text:style-name="s9"><text:a xlink:type="simple" xlink:href="#anchor1042">казенные учреждения</text:a></text:p>
      </text:section>
      <text:p text:style-name="s15"><text:span text:style-name="s10">Статья 23.</text:span> Государственная регистрация изменений учредительных документов некоммерческой организации</text:p>
      <text:section text:style-name="s9" text:name="s9">
        <text:p text:style-name="s9header">ГАРАНТ:</text:p>
        <text:p text:style-name="s9">См. <text:span text:style-name="s8">комментарии</text:span> к статье 23 настоящего Федерального закона</text:p>
      </text:section>
      <text:section text:style-name="s22" text:name="s22">
        <text:p text:style-name="s22header">Информация об изменениях:</text:p>
        <text:p text:style-name="s22"><text:bookmark text:name="anchor231"/><text:a xlink:type="simple" xlink:href="https://internet.garant.ru/document/redirect/12144310/308">Федеральным законом</text:a> от 10 января 2006 г. N 18-ФЗ пункт 1 статьи 23 настоящего Федерального закона изложен в новой редакции, <text:a xlink:type="simple" xlink:href="https://internet.garant.ru/document/redirect/12144310/61">вступающей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p text:style-name="s22"><text:a xlink:type="simple" xlink:href="https://internet.garant.ru/document/redirect/5182033/231">См. текст пункта в предыдущей редакции</text:a></text:p>
      </text:section>
      <text:p text:style-name="s1">1. Государственная регистрация изменений, вносимых в учредительные документы некоммерческой организации, осуществляется в том же порядке и в те же сроки, что и государственная регистрация некоммерческой организации.</text:p>
      <text:section text:style-name="s22" text:name="s22">
        <text:p text:style-name="s22header">Информация об изменениях:</text:p>
        <text:p text:style-name="s22"><text:bookmark text:name="anchor232"/><text:a xlink:type="simple" xlink:href="https://internet.garant.ru/document/redirect/12144310/3802">Федеральным законом</text:a> от 10 января 2006 г. N 18-ФЗ в пункт 2 статьи 23 настоящего Федерального закона внесены изменения, <text:a xlink:type="simple" xlink:href="https://internet.garant.ru/document/redirect/12144310/61">вступающие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p text:style-name="s22"><text:a xlink:type="simple" xlink:href="https://internet.garant.ru/document/redirect/5182033/232">См. текст пункта в предыдущей редакции</text:a></text:p>
      </text:section>
      <text:p text:style-name="s1">2. Изменения учредительных документов некоммерческой организации вступают в силу со дня их государственной регистрации.</text:p>
      <text:section text:style-name="s22" text:name="s22">
        <text:p text:style-name="s22header">Информация об изменениях:</text:p>
        <text:p text:style-name="s22"><text:bookmark text:name="anchor233"/><text:a xlink:type="simple" xlink:href="https://internet.garant.ru/document/redirect/12144310/383">Федеральным законом</text:a> от 10 января 2006 г. N 18-ФЗ статья 23 настоящего Федерального закона дополнена пунктом 3,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3. За государственную регистрацию изменений, вносимых в учредительные документы некоммерческой организации, взимается государственная пошлина в порядке и размерах, которые предусмотрены <text:a xlink:type="simple" xlink:href="https://internet.garant.ru/document/redirect/10900200/333033101">законодательством</text:a> Российской Федерации о налогах и сборах.</text:p>
      <text:section text:style-name="s22" text:name="s22">
        <text:p text:style-name="s22header">Информация об изменениях:</text:p>
        <text:p text:style-name="s22"><text:bookmark text:name="anchor234"/><text:a xlink:type="simple" xlink:href="https://internet.garant.ru/document/redirect/12144310/383">Федеральным законом</text:a> от 10 января 2006 г. N 18-ФЗ статья 23 настоящего Федерального закона дополнена пунктом 4,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4. Изменения, вносимые в сведения, указанные в <text:a xlink:type="simple" xlink:href="https://internet.garant.ru/document/redirect/12123875/501">пункте 1 статьи 5</text:a> Федерального закона "О государственной регистрации юридических лиц и индивидуальных предпринимателей", приобретают юридическую силу со дня их внесения в единый государственный реестр юридических лиц.</text:p>
      <text:p text:style-name="s1"/>
      <text:section text:style-name="s22" text:name="s22">
        <text:p text:style-name="s22header">Информация об изменениях:</text:p>
        <text:p text:style-name="s22"><text:bookmark text:name="anchor2310"/><text:a xlink:type="simple" xlink:href="https://internet.garant.ru/document/redirect/12144310/39">Федеральным законом</text:a> от 10 января 2006 г. N 18-ФЗ настоящий Федеральный закон дополнен статьей 23.1, <text:a xlink:type="simple" xlink:href="https://internet.garant.ru/document/redirect/12144310/61">вступающей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section text:style-name="s9" text:name="s9">
        <text:p text:style-name="s9header">ГАРАНТ:</text:p>
        <text:p text:style-name="s9">Действие статьи 23.1 настоящего Федерального закона не распространяется на <text:a xlink:type="simple" xlink:href="#anchor1041">бюджетные учреждения</text:a>, <text:a xlink:type="simple" xlink:href="#anchor1042">казенные учреждения</text:a></text:p>
      </text:section>
      <text:p text:style-name="s15"><text:span text:style-name="s10">Статья 23.1.</text:span> Отказ в государственной регистрации некоммерческой организации</text:p>
      <text:section text:style-name="s9" text:name="s9">
        <text:p text:style-name="s9header">ГАРАНТ:</text:p>
        <text:p text:style-name="s9">См. <text:span text:style-name="s8">комментарии</text:span> к статье 23.1 настоящего Федерального закона</text:p>
      </text:section>
      <text:section text:style-name="s22" text:name="s22">
        <text:p text:style-name="s22header">Информация об изменениях:</text:p>
        <text:p text:style-name="s22"><text:bookmark text:name="anchor2311"/><text:a xlink:type="simple" xlink:href="https://internet.garant.ru/document/redirect/12168363/151">Федеральным законом</text:a> от 17 июля 2009 г. N 170-ФЗ в пункт 1 статьи 23.1 настоящего Федерального закона внесены изменения, <text:a xlink:type="simple" xlink:href="https://internet.garant.ru/document/redirect/12168363/21">вступающие в силу</text:a> с 1 августа 2009 г.</text:p>
        <text:p text:style-name="s22"><text:a xlink:type="simple" xlink:href="https://internet.garant.ru/document/redirect/5432487/2311">См. текст пункта в предыдущей редакции</text:a></text:p>
      </text:section>
      <text:p text:style-name="s1">1. В государственной регистрации некоммерческой организации может быть отказано по следующим основаниям:</text:p>
      <text:section text:style-name="s22" text:name="s22">
        <text:p text:style-name="s22header">Информация об изменениях:</text:p>
        <text:p text:style-name="s22"><text:bookmark text:name="anchor23111"/><text:a xlink:type="simple" xlink:href="https://internet.garant.ru/document/redirect/70833172/22">Федеральным законом</text:a> от 31 декабря 2014 г. N 505-ФЗ в подпункт 1 пункта 1 статьи 23.1 настоящего Федерального закона внесены изменения</text:p>
        <text:p text:style-name="s22"><text:a xlink:type="simple" xlink:href="https://internet.garant.ru/document/redirect/57500299/23111">См. текст подпункта в предыдущей редакции</text:a></text:p>
      </text:section>
      <text:p text:style-name="s1">1) если учредительные и иные представленные для государственной регистрации документы некоммерческой организации противоречат <text:a xlink:type="simple" xlink:href="https://internet.garant.ru/document/redirect/10103000/0">Конституции</text:a> Российской Федерации и законодательству Российской Федерации;</text:p>
      <text:p text:style-name="s1"><text:bookmark text:name="anchor23112"/>2) если ранее зарегистрирована некоммерческая организация с таким же наименованием;</text:p>
      <text:p text:style-name="s1"><text:bookmark text:name="anchor23113"/>3) если наименование некоммерческой организации оскорбляет нравственность, национальные и религиозные чувства граждан;</text:p>
      <text:p text:style-name="s1"><text:bookmark text:name="anchor23114"/>4) если необходимые для государственной регистрации документы, предусмотренные настоящим Федеральным законом, представлены не полностью либо представлены в ненадлежащий орган;</text:p>
      <text:p text:style-name="s1"><text:bookmark text:name="anchor23115"/>5) если выступившее в качестве учредителя некоммерческой организации лицо не может быть учредителем в соответствии с <text:a xlink:type="simple" xlink:href="#anchor1512">пунктом 1.2 статьи 15</text:a> настоящего Федерального закона;</text:p>
      <text:p text:style-name="s1"><text:bookmark text:name="anchor23116"/>6) если решение о реорганизации, ликвидации некоммерческой организации, о внесении изменений в ее учредительные документы или об изменении сведений, указанных в <text:a xlink:type="simple" xlink:href="https://internet.garant.ru/document/redirect/12123875/501">пункте 1 статьи 5</text:a> Федерального закона "О государственной регистрации юридических лиц и индивидуальных предпринимателей", принято лицом (лицами), не уполномоченным на то федеральным законом и (или) учредительными документами некоммерческой организации;</text:p>
      <text:p text:style-name="s1"><text:bookmark text:name="anchor23117"/>7) если установлено, что в представленных для государственной регистрации документах содержатся недостоверные сведения;</text:p>
      <text:p text:style-name="s1"><text:bookmark text:name="anchor23118"/>8) в случае, предусмотренном <text:a xlink:type="simple" xlink:href="#anchor2310112">абзацем вторым пункта 1.1</text:a> настоящей статьи.</text:p>
      <text:section text:style-name="s22" text:name="s22">
        <text:p text:style-name="s22header">Информация об изменениях:</text:p>
        <text:p text:style-name="s22"><text:bookmark text:name="anchor231011"/><text:a xlink:type="simple" xlink:href="https://internet.garant.ru/document/redirect/12168363/152">Федеральным законом</text:a> от 17 июля 2009 г. N 170-ФЗ статья 23.1 настоящего Федерального закона дополнена пунктом 1.1, <text:a xlink:type="simple" xlink:href="https://internet.garant.ru/document/redirect/12168363/21">вступающим в силу</text:a> с 1 августа 2009 г.</text:p>
      </text:section>
      <text:p text:style-name="s1">1.1. В случае, если представленные для государственной регистрации документы, предусмотренные настоящим Федеральным законом, оформлены в ненадлежащем порядке, уполномоченный орган или его территориальный орган вправе принять решение о приостановлении государственной регистрации некоммерческой организации до устранения заявителем оснований, вызвавших приостановление государственной регистрации, но не более чем на три месяца. При принятии решения о приостановлении государственной регистрации некоммерческой организации прерывается течение срока, установленного <text:a xlink:type="simple" xlink:href="#anchor1318">пунктом 8 статьи 13.1</text:a> настоящего Федерального закона. Часть такого срока, истекшая до принятия решения о приостановлении государственной регистрации некоммерческой организации, не засчитывается в новый срок, течение которого начинается со дня представления документов, оформленных в надлежащем порядке.</text:p>
      <text:p text:style-name="s1"><text:bookmark text:name="anchor2310112"/>Неустранение заявителем оснований, вызвавших приостановление государственной регистрации некоммерческой организации, в установленный указанным решением срок является основанием для принятия уполномоченным органом или его территориальным органом решения об отказе в государственной регистрации.</text:p>
      <text:p text:style-name="s1"><text:bookmark text:name="anchor2312"/>2. В государственной регистрации отделения иностранной некоммерческой неправительственной организации может быть также отказано по следующим основаниям:</text:p>
      <text:p text:style-name="s1"><text:bookmark text:name="anchor23121"/>1) если цели создания отделения иностранной некоммерческой неправительственной организации противоречат <text:a xlink:type="simple" xlink:href="https://internet.garant.ru/document/redirect/10103000/0">Конституции</text:a> Российской Федерации и законодательству Российской Федерации;</text:p>
      <text:section text:style-name="s22" text:name="s22">
        <text:p text:style-name="s22header">Информация об изменениях:</text:p>
        <text:p text:style-name="s22"><text:bookmark text:name="anchor23122"/><text:a xlink:type="simple" xlink:href="https://internet.garant.ru/document/redirect/12168363/153">Федеральным законом</text:a> от 17 июля 2009 г. N 170-ФЗ в подпункт 2 пункта 2 статьи 23.1 настоящего Федерального закона внесены изменения, <text:a xlink:type="simple" xlink:href="https://internet.garant.ru/document/redirect/12168363/21">вступающие в силу</text:a> с 1 августа 2009 г.</text:p>
        <text:p text:style-name="s22"><text:a xlink:type="simple" xlink:href="https://internet.garant.ru/document/redirect/5432487/23122">См. текст подпункта в предыдущей редакции</text:a></text:p>
      </text:section>
      <text:p text:style-name="s1">2) если цели создания отделения иностранной некоммерческой неправительственной организации создают угрозу суверенитету, политической независимости, территориальной неприкосновенности и национальным интересам Российской Федерации;</text:p>
      <text:p text:style-name="s1"><text:bookmark text:name="anchor23123"/>3) если ранее зарегистрированное на территории Российской Федерации отделение иностранной некоммерческой неправительственной организации было ликвидировано в связи с грубым нарушением <text:a xlink:type="simple" xlink:href="https://internet.garant.ru/document/redirect/10103000/0">Конституции</text:a> Российской Федерации и законодательства Российской Федерации.</text:p>
      <text:section text:style-name="s22" text:name="s22">
        <text:p text:style-name="s22header">Информация об изменениях:</text:p>
        <text:p text:style-name="s22"><text:bookmark text:name="anchor2313"/><text:a xlink:type="simple" xlink:href="https://internet.garant.ru/document/redirect/12168363/154">Федеральным законом</text:a> от 17 июля 2009 г. N 170-ФЗ пункт 3 статьи 23.1 настоящего Федерального закона изложен в новой редакции, <text:a xlink:type="simple" xlink:href="https://internet.garant.ru/document/redirect/12168363/21">вступающей в силу</text:a> с 1 августа 2009 г.</text:p>
        <text:p text:style-name="s22"><text:a xlink:type="simple" xlink:href="https://internet.garant.ru/document/redirect/5432487/2313">См. текст пункта в предыдущей редакции</text:a></text:p>
      </text:section>
      <text:p text:style-name="s1">3. Решение об отказе в государственной регистрации или о приостановлении государственной регистрации некоммерческой организации должно быть принято не позднее чем через четырнадцать рабочих дней со дня получения представленных документов.</text:p>
      <text:p text:style-name="s1"><text:bookmark text:name="anchor23132"/>В случае отказа в государственной регистрации или приостановления государственной регистрации некоммерческой организации заявителю сообщается об этом в письменной форме в течение трех рабочих дней со дня принятия соответствующего решения с указанием предусмотренных настоящей статьей оснований, вызвавших отказ в государственной регистрации или приостановление государственной регистрации некоммерческой организации.</text:p>
      <text:p text:style-name="s1"><text:bookmark text:name="anchor2314"/>4. В случае отказа в государственной регистрации отделения иностранной некоммерческой неправительственной организации по основанию, предусмотренному <text:a xlink:type="simple" xlink:href="#anchor23122">подпунктом 2 пункта 2</text:a> настоящей статьи, заявителю сообщаются мотивы отказа.</text:p>
      <text:p text:style-name="s1"><text:bookmark text:name="anchor2315"/>5. Отказ в государственной регистрации некоммерческой организации может быть обжалован в вышестоящий орган или в суд.</text:p>
      <text:p text:style-name="s1"><text:bookmark text:name="anchor2316"/>6. Отказ в государственной регистрации некоммерческой организации не является препятствием для повторной подачи документов для государственной регистрации при условии устранения оснований, вызвавших отказ. Повторная подача заявления о государственной регистрации некоммерческой организации и вынесение по этому заявлению решения осуществляются в порядке, предусмотренном настоящим Федеральным законом.</text:p>
      <text:p text:style-name="s1"/>
      <text:h text:outline-level="1" text:style-name="s3"><text:bookmark text:name="anchor400"/>Глава IV. Деятельность некоммерческой организации</text:h>
      <text:p text:style-name="s1"/>
      <text:p text:style-name="s15"><text:bookmark text:name="anchor24"/><text:span text:style-name="s10">Статья 24.</text:span> Виды деятельности некоммерческой организации</text:p>
      <text:section text:style-name="s9" text:name="s9">
        <text:p text:style-name="s9header">ГАРАНТ:</text:p>
        <text:p text:style-name="s9">См. <text:span text:style-name="s8">комментарии</text:span> к статье 24 настоящего Федерального закона</text:p>
      </text:section>
      <text:section text:style-name="s22" text:name="s22">
        <text:p text:style-name="s22header">Информация об изменениях:</text:p>
        <text:p text:style-name="s22"><text:bookmark text:name="anchor24001"/>Пункт 1 изменен с 30 декабря 2020 г. - <text:a xlink:type="simple" xlink:href="https://internet.garant.ru/document/redirect/400156268/43">Федеральный закон</text:a> от 30 декабря 2020 г. N 481-ФЗ</text:p>
        <text:p text:style-name="s22"><text:a xlink:type="simple" xlink:href="https://internet.garant.ru/document/redirect/77706787/24001">См. предыдущую редакцию</text:a></text:p>
      </text:section>
      <text:p text:style-name="s1">1. Некоммерческая организация может осуществлять один вид деятельности или несколько видов деятельности, не запрещенных законодательством Российской Федерации и соответствующих целям деятельности некоммерческой организации, которые предусмотрены ее учредительными документами.</text:p>
      <text:p text:style-name="s1"><text:bookmark text:name="anchor240012"/>Основной деятельностью бюджетного и казенного учреждений признается деятельность, непосредственно направленная на достижение целей, ради которых они созданы. Исчерпывающий перечень видов деятельности, которые бюджетные и казенные учреждения могут осуществлять в соответствии с целями их создания, определяется учредительными документами учреждений.</text:p>
      <text:p text:style-name="s1"><text:bookmark text:name="anchor2412"/>Законодательством Российской Федерации могут устанавливаться ограничения на виды деятельности, которыми вправе заниматься некоммерческие организации отдельных видов, а в части учреждений, в том числе, отдельных типов.</text:p>
      <text:p text:style-name="s1"><text:bookmark text:name="anchor240014"/>Отдельные виды деятельности могут осуществляться некоммерческими организациями только на основании специальных разрешений (лицензий). Перечень этих видов деятельности определяется <text:a xlink:type="simple" xlink:href="https://internet.garant.ru/document/redirect/12185475/12">законом</text:a>.</text:p>
      <text:p text:style-name="s1"><text:bookmark text:name="anchor240015"/>Абзацы 5 - 6 утратили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240015">См. предыдущую редакцию</text:a></text:p>
      </text:section>
      <text:section text:style-name="s22" text:name="s22">
        <text:p text:style-name="s22header">Информация об изменениях:</text:p>
        <text:p text:style-name="s22"><text:bookmark text:name="anchor24002"/><text:a xlink:type="simple" xlink:href="https://internet.garant.ru/document/redirect/12175589/6142">Федеральным законом</text:a> от 8 мая 2010 г. N 83-ФЗ в пункт 2 статьи 24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5886/24002">См. текст пункта в предыдущей редакции</text:a></text:p>
      </text:section>
      <text:section text:style-name="s9" text:name="s9">
        <text:p text:style-name="s9header">ГАРАНТ:</text:p>
        <text:p text:style-name="s9">Действие абзаца первого пункта 2 статьи 24 настоящего Федерального закона (в части приобретения и реализации ценных бумаг и участия в товариществах на вере в качестве вкладчика) не распространяется на <text:a xlink:type="simple" xlink:href="#anchor1041">бюджетные учреждения</text:a> и <text:a xlink:type="simple" xlink:href="#anchor1042">казенные учреждения</text:a></text:p>
      </text:section>
      <text:p text:style-name="s1">2. Некоммерческая организация может осуществлять предпринимательскую и иную приносящую доход деятельность лишь постольку, поскольку это служит достижению целей, ради которых она создана и соответствует указанным целям, при условии, что такая деятельность указана в его учредительных документах. Такой деятельностью признаются приносящее прибыль производство товаров и услуг, отвечающих целям создания некоммерческой организации, а также приобретение и реализация ценных бумаг, имущественных и неимущественных прав, участие в хозяйственных обществах и участие в товариществах на вере в качестве вкладчика.</text:p>
      <text:section text:style-name="s9" text:name="s9">
        <text:p text:style-name="s9header">ГАРАНТ:</text:p>
        <text:p text:style-name="s9">Об участии учреждений в хозяйственных обществах и товариществах см. <text:a xlink:type="simple" xlink:href="https://internet.garant.ru/document/redirect/10164072/6604">Гражданский кодекс</text:a> РФ и <text:a xlink:type="simple" xlink:href="https://internet.garant.ru/document/redirect/135919/531">Федеральный закон</text:a> от 23 августа 1996 г. N 127-ФЗ</text:p>
        <text:p text:style-name="s9">См. <text:a xlink:type="simple" xlink:href="https://internet.garant.ru/document/redirect/12155597/1000">Перечень</text:a> видов платной деятельности, которую вправе осуществлять некоммерческая организация - собственник целевого капитала, за исключением специализированной организации, утвержденный <text:a xlink:type="simple" xlink:href="https://internet.garant.ru/document/redirect/12155597/0">распоряжением</text:a> Правительства РФ от 13 сентября 2007 г. N 1227-р</text:p>
      </text:section>
      <text:p text:style-name="s1"><text:bookmark text:name="anchor2402"/><text:span text:style-name="s8">Законодательством</text:span> Российской Федерации могут устанавливаться ограничения на предпринимательскую и иную приносящую доход деятельность некоммерческих организаций отдельных видов, а в части учреждений, в том числе, отдельных типов.</text:p>
      <text:section text:style-name="s22" text:name="s22">
        <text:p text:style-name="s22header">Информация об изменениях:</text:p>
        <text:p text:style-name="s22"><text:bookmark text:name="anchor2403"/><text:a xlink:type="simple" xlink:href="https://internet.garant.ru/document/redirect/12175589/6143">Федеральным законом</text:a> от 8 мая 2010 г. N 83-ФЗ в пункт 3 статьи 24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5886/2403">См. текст пункта в предыдущей редакции</text:a></text:p>
      </text:section>
      <text:section text:style-name="s9" text:name="s9">
        <text:p text:style-name="s9header">ГАРАНТ:</text:p>
        <text:p text:style-name="s9">Действие пункта 3 статьи 24 настоящего Федерального закона <text:a xlink:type="simple" xlink:href="#anchor1042">не распространяется</text:a> на казенные учреждения</text:p>
      </text:section>
      <text:p text:style-name="s1">3. Некоммерческая организация ведет учет доходов и расходов по предпринимательской и иной приносящей доходы деятельности.</text:p>
      <text:section text:style-name="s22" text:name="s22">
        <text:p text:style-name="s22header">Информация об изменениях:</text:p>
        <text:p text:style-name="s22"><text:bookmark text:name="anchor2431"/><text:a xlink:type="simple" xlink:href="https://internet.garant.ru/document/redirect/190403/1">Федеральным законом</text:a> от 30 декабря 2006 г. N 274-ФЗ статья 24 настоящего Федерального закона дополнена пунктом 3.1</text:p>
      </text:section>
      <text:p text:style-name="s1">3.1. <text:span text:style-name="s8">Законодательством</text:span> Российской Федерации могут устанавливаться ограничения на осуществление некоммерческими организациями пожертвований политическим партиям, их региональным отделениям, а также в избирательные фонды, фонды референдума.</text:p>
      <text:section text:style-name="s22" text:name="s22">
        <text:p text:style-name="s22header">Информация об изменениях:</text:p>
        <text:p text:style-name="s22"><text:bookmark text:name="anchor2404"/><text:a xlink:type="simple" xlink:href="https://internet.garant.ru/document/redirect/70405818/3301">Федеральным законом</text:a> от 2 июля 2013 г. N 185-ФЗ в пункт 4 статьи 24 настоящего Федерального закона внесены изменения, <text:a xlink:type="simple" xlink:href="https://internet.garant.ru/document/redirect/70405818/1631">вступающие в силу</text:a> с 1 сентября 2013 г.</text:p>
        <text:p text:style-name="s22"><text:a xlink:type="simple" xlink:href="https://internet.garant.ru/document/redirect/57742823/2404">См. текст пункта в предыдущей редакции</text:a></text:p>
      </text:section>
      <text:section text:style-name="s9" text:name="s9">
        <text:p text:style-name="s9header">ГАРАНТ:</text:p>
        <text:p text:style-name="s9">Действие пункта 4 (за исключением <text:a xlink:type="simple" xlink:href="#anchor24044">абзаца четвертого</text:a>) статьи 24 настоящего Федерального закона <text:a xlink:type="simple" xlink:href="#anchor1042">не распространяется</text:a> на казенные учреждения</text:p>
      </text:section>
      <text:p text:style-name="s1">4. В интересах достижения целей, предусмотренных уставом некоммерческой организации, она может создавать другие некоммерческие организации и вступать в ассоциации и союзы.</text:p>
      <text:p text:style-name="s1"><text:bookmark text:name="anchor24042"/>Бюджетное учреждение с <text:span text:style-name="s8">согласия</text:span> собственника вправе передавать некоммерческим организациям в качестве их учредителя (участника) денежные средства (если иное не установлено условиями предоставления денежных средств) и иное имущество, за исключением особо ценного движимого имущества, закрепленного за ним собственником или приобретенного бюджетным учреждением за счет денежных средств, выделенных ему собственником на приобретение такого имущества, а также недвижимого имущества.</text:p>
      <text:p text:style-name="s1"><text:bookmark text:name="anchor240431"/>Абзац третий <text:a xlink:type="simple" xlink:href="https://internet.garant.ru/document/redirect/71403712/116200">утратил силу</text:a>.</text:p>
      <text:section text:style-name="s22" text:name="s22">
        <text:p text:style-name="s22header">Информация об изменениях:</text:p>
        <text:p text:style-name="s22">См. текст <text:a xlink:type="simple" xlink:href="https://internet.garant.ru/document/redirect/57411499/240431">абзаца третьего пункта 4 статьи 24</text:a></text:p>
      </text:section>
      <text:p text:style-name="s1"><text:bookmark text:name="anchor24043"/>В случаях и в порядке, которые предусмотрены федеральными законами, бюджетное учреждение вправе вносить имущество, указанное в <text:a xlink:type="simple" xlink:href="#anchor24042">абзаце втором</text:a> настоящего пункта, в уставный капитал хозяйственных обществ или складочный капитал хозяйственных партнерств либо иным образом передавать им это имущество в качестве их учредителя (участника).</text:p>
      <text:p text:style-name="s1"><text:bookmark text:name="anchor24044"/>Казенное учреждение не вправе выступать учредителем (участником) юридических лиц.</text:p>
      <text:p text:style-name="s1"/>
      <text:p text:style-name="s15"><text:bookmark text:name="anchor25"/><text:span text:style-name="s10">Статья 25.</text:span> Имущество некоммерческой организации</text:p>
      <text:section text:style-name="s9" text:name="s9">
        <text:p text:style-name="s9header">ГАРАНТ:</text:p>
        <text:p text:style-name="s9">См. <text:span text:style-name="s8">комментарии</text:span> к статье 25 настоящего Федерального закона</text:p>
      </text:section>
      <text:section text:style-name="s22" text:name="s22">
        <text:p text:style-name="s22header">Информация об изменениях:</text:p>
        <text:p text:style-name="s22"><text:bookmark text:name="anchor2501"/><text:a xlink:type="simple" xlink:href="https://internet.garant.ru/document/redirect/12175589/615">Федеральным законом</text:a> от 8 мая 2010 г. N 83-ФЗ в пункт 1 статьи 25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8776/2501">См. текст пункта в предыдущей редакции</text:a></text:p>
      </text:section>
      <text:p text:style-name="s1">1. Некоммерческая организация может иметь в собственности или в оперативном управлении здания, сооружения, жилищный фонд, оборудование, инвентарь, денежные средства в рублях и иностранной валюте, ценные бумаги и иное имущество. Некоммерческая организация может иметь земельные участки в собственности или на ином праве в соответствии с законодательством Российской Федерации. <text:a xlink:type="simple" xlink:href="https://internet.garant.ru/document/redirect/12151312/0">Федеральным законом</text:a> могут быть установлены право некоммерческой организации (за исключением казенного учреждения) формировать в составе имущества целевой капитал, а также особенности правового положения некоммерческих организаций, формирующих целевой капитал.</text:p>
      <text:p text:style-name="s1"><text:bookmark text:name="anchor2502"/>2. Некоммерческая организация отвечает по своим обязательствам тем своим имуществом, на которое по законодательству Российской Федерации может быть обращено взыскание.</text:p>
      <text:p text:style-name="s1"/>
      <text:p text:style-name="s15"><text:bookmark text:name="anchor26"/><text:span text:style-name="s10">Статья 26.</text:span> Источники формирования имущества некоммерческой организации</text:p>
      <text:section text:style-name="s9" text:name="s9">
        <text:p text:style-name="s9header">ГАРАНТ:</text:p>
        <text:p text:style-name="s9">См. <text:span text:style-name="s8">комментарии</text:span> к статье 26 настоящего Федерального закона</text:p>
      </text:section>
      <text:section text:style-name="s22" text:name="s22">
        <text:p text:style-name="s22header">Информация об изменениях:</text:p>
        <text:p text:style-name="s22"><text:bookmark text:name="anchor2601"/>Пункт 1 изменен с 11 января 2018 г. - <text:a xlink:type="simple" xlink:href="https://internet.garant.ru/document/redirect/71848838/3">Федеральный закон</text:a> от 31 декабря 2017 г. N 506-ФЗ</text:p>
        <text:p text:style-name="s22"><text:a xlink:type="simple" xlink:href="https://internet.garant.ru/document/redirect/57430573/2601">См. предыдущую редакцию</text:a></text:p>
      </text:section>
      <text:p text:style-name="s1">1. Источниками формирования имущества некоммерческой организации в денежной и иных формах являются:</text:p>
      <text:p text:style-name="s1"><text:bookmark text:name="anchor2612"/>регулярные и единовременные поступления от учредителей (участников, членов);</text:p>
      <text:p text:style-name="s1"><text:bookmark text:name="anchor2613"/>добровольные имущественные взносы и пожертвования;</text:p>
      <text:p text:style-name="s1">выручка от реализации товаров, работ, услуг;</text:p>
      <text:p text:style-name="s1"><text:bookmark text:name="anchor2605"/>дивиденды (доходы, проценты), получаемые по акциям, облигациям, другим ценным бумагам и вкладам;</text:p>
      <text:p text:style-name="s1">доходы, получаемые от собственности некоммерческой организации;</text:p>
      <text:p text:style-name="s1"><text:bookmark text:name="anchor2617"/>поступления денежных средств, предусмотренных <text:a xlink:type="simple" xlink:href="https://internet.garant.ru/document/redirect/12161615/12403">частью 4.3 статьи 12</text:a> Федерального закона от 24 июля 2008 года N 161-ФЗ "О содействии развитию жилищного строительства";</text:p>
      <text:p text:style-name="s1"><text:bookmark text:name="anchor2618"/>другие не запрещенные законом поступления.</text:p>
      <text:p text:style-name="s1"><text:bookmark text:name="anchor2608"/>Законами могут устанавливаться ограничения на источники доходов некоммерческих организаций отдельных видов, а в части учреждений, в том числе, отдельных типов.</text:p>
      <text:p text:style-name="s1"><text:bookmark text:name="anchor2609"/>Источниками формирования имущества государственной корпорации могут являться регулярные и (или) единовременные поступления (взносы) от юридических лиц, для которых обязанность осуществлять эти взносы определена федеральным законом.</text:p>
      <text:section text:style-name="s9" text:name="s9">
        <text:p text:style-name="s9header">ГАРАНТ:</text:p>
        <text:p text:style-name="s9"><text:bookmark text:name="anchor6031"/>Согласно <text:a xlink:type="simple" xlink:href="https://internet.garant.ru/document/redirect/12133717/603">Федеральному закону</text:a> от 23 декабря 2003 г. N 177-ФЗ банки обязаны уплачивать страховые взносы в фонд обязательного страхования вкладов, являющиеся источником формирования имущества государственной корпорации - Агентства по страхованию вкладов</text:p>
      </text:section>
      <text:p text:style-name="s1"><text:bookmark text:name="anchor2602"/>2. Порядок регулярных поступлений от учредителей (участников, членов) определяется учредительными документами некоммерческой организации.</text:p>
      <text:p text:style-name="s1"><text:bookmark text:name="anchor2603"/>3. Полученная некоммерческой организацией прибыль не подлежит распределению между участниками (членами) некоммерческой организации.</text:p>
      <text:section text:style-name="s22" text:name="s22">
        <text:p text:style-name="s22header">Информация об изменениях:</text:p>
        <text:p text:style-name="s22"><text:bookmark text:name="anchor2604"/><text:a xlink:type="simple" xlink:href="https://internet.garant.ru/document/redirect/12175589/6162">Федеральным законом</text:a> от 8 мая 2010 г. N 83-ФЗ статья 26 настоящего Федерального закона дополнена пунктом 4, <text:a xlink:type="simple" xlink:href="https://internet.garant.ru/document/redirect/12175589/33001">вступающим в силу</text:a> с 1 января 2011 г.</text:p>
      </text:section>
      <text:p text:style-name="s1">4. Положения настоящей статьи применяются в отношении казенных и бюджетных учреждений с учетом особенностей, установленных настоящим Федеральным законом для данных типов.</text:p>
      <text:p text:style-name="s1"/>
      <text:p text:style-name="s15"><text:bookmark text:name="anchor27"/><text:span text:style-name="s10">Статья 27.</text:span> Конфликт интересов</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text:bookmark text:name="anchor2701"/>1. Для целей настоящего Федерального закона лицами, заинтересованными в совершении некоммерческой организацией тех или иных действий, в том числе сделок, с другими организациями или гражданами (далее - заинтересованные лица), признаются руководитель (заместитель руководителя) некоммерческой организации, а также лицо, входящее в состав органов управления некоммерческой организацией или органов надзора за ее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некоммерческой организации, крупными потребителями товаров (услуг), производимых некоммерческой организацией, владеют имуществом, которое полностью или частично образовано некоммерческой организацией, или могут извлекать выгоду из пользования, распоряжения имуществом некоммерческой организации.</text:p>
      <text:p text:style-name="s1"><text:bookmark text:name="anchor27012"/>Заинтересованность в совершении некоммерческой организацией тех или иных действий, в том числе в совершении сделок, влечет за собой конфликт интересов заинтересованных лиц и некоммерческой организации.</text:p>
      <text:p text:style-name="s1"><text:bookmark text:name="anchor2702"/>2. Заинтересованные лица обязаны соблюдать интересы некоммерческой организации, прежде всего в отношении целей ее деятельности, и не должны использовать возможности некоммерческой организации или допускать их использование в иных целях, помимо предусмотренных учредительными документами некоммерческой организации.</text:p>
      <text:p text:style-name="s1"><text:bookmark text:name="anchor27022"/>Под термином "возможности некоммерческой организации" в целях настоящей статьи понимаются принадлежащие некоммерческой организации имущество, имущественные и неимущественные права, возможности в области предпринимательской деятельности, информация о деятельности и планах некоммерческой организации, имеющая для нее ценность.</text:p>
      <text:section text:style-name="s22" text:name="s22">
        <text:p text:style-name="s22header">Информация об изменениях:</text:p>
        <text:p text:style-name="s22"><text:bookmark text:name="anchor2703"/><text:a xlink:type="simple" xlink:href="https://internet.garant.ru/document/redirect/12175589/617">Федеральным законом</text:a> от 8 мая 2010 г. N 83-ФЗ в пункт 3 статьи 27 настоящего Федерального закона внесены изменения, <text:a xlink:type="simple" xlink:href="https://internet.garant.ru/document/redirect/12175589/33001">вступающие в силу</text:a> с 1 января 2011 г.</text:p>
        <text:p text:style-name="s22"><text:a xlink:type="simple" xlink:href="https://internet.garant.ru/document/redirect/5758776/2703">См. текст пункта в предыдущей редакции</text:a></text:p>
      </text:section>
      <text:p text:style-name="s1">3. В случае, если заинтересованное лицо имеет заинтересованность в сделке, стороной которой является или намеревается быть некоммерческая организация, а также в случае иного противоречия интересов указанного лица и некоммерческой организации в отношении существующей или предполагаемой сделки:</text:p>
      <text:p text:style-name="s1"><text:bookmark text:name="anchor27032"/>оно обязано сообщить о своей заинтересованности органу управления некоммерческой организацией или органу надзора за ее деятельностью до момента принятия решения о заключении сделки (в бюджетном учреждении - соответствующему органу, осуществляющему функции и полномочия учредителя);</text:p>
      <text:p text:style-name="s1"><text:bookmark text:name="anchor27033"/>сделка должна быть <text:span text:style-name="s8">одобрена</text:span> органом управления некоммерческой организацией или органом надзора за ее деятельностью (в бюджетном учреждении - соответствующим органом, осуществляющим функции и полномочия учредителя).</text:p>
      <text:section text:style-name="s22" text:name="s22">
        <text:p text:style-name="s22header">Информация об изменениях:</text:p>
        <text:p text:style-name="s22"><text:bookmark text:name="anchor2704"/>Пункт 4 изменен с 18 октября 2022 г. - <text:a xlink:type="simple" xlink:href="https://internet.garant.ru/document/redirect/405397219/3">Федеральный закон</text:a> от 7 октября 2022 г. N 393-ФЗ</text:p>
        <text:p text:style-name="s22"><text:a xlink:type="simple" xlink:href="https://internet.garant.ru/document/redirect/76806151/2704">См. предыдущую редакцию</text:a></text:p>
      </text:section>
      <text:p text:style-name="s1">4. Сделка, в совершении которой имеется заинтересованность и которая совершена с нарушением требований настоящей статьи, если <text:a xlink:type="simple" xlink:href="#anchor100416">иное</text:a> не предусмотрено настоящим Федеральным законом, может быть признана судом недействительной.</text:p>
      <text:p text:style-name="s1"><text:bookmark text:name="anchor27042"/>Заинтересованное лицо несет перед некоммерческой организацией ответственность в размере убытков, причиненных им этой некоммерческой организации. Если убытки причинены некоммерческой организации несколькими заинтересованными лицами, их ответственность перед некоммерческой организацией является солидарной.</text:p>
      <text:p text:style-name="s1"/>
      <text:h text:outline-level="1" text:style-name="s3"><text:bookmark text:name="anchor500"/>Глава V. Управление некоммерческой организацией</text:h>
      <text:p text:style-name="s1"/>
      <text:section text:style-name="s9" text:name="s9">
        <text:p text:style-name="s9header">ГАРАНТ:</text:p>
        <text:p text:style-name="s9"><text:bookmark text:name="anchor28"/>Действие статьи 28 настоящего Федерального закона <text:a xlink:type="simple" xlink:href="#anchor104">не распространяется</text:a> на религиозные организации</text:p>
      </text:section>
      <text:p text:style-name="s15"><text:span text:style-name="s10">Статья 28.</text:span> Основы управления некоммерческой организацией</text:p>
      <text:section text:style-name="s9" text:name="s9">
        <text:p text:style-name="s9header">ГАРАНТ:</text:p>
        <text:p text:style-name="s9">См. <text:span text:style-name="s8">комментарии</text:span> к статье 28 настоящего Федерального закона</text:p>
      </text:section>
      <text:section text:style-name="s22" text:name="s22">
        <text:p text:style-name="s22header">Информация об изменениях:</text:p>
        <text:p text:style-name="s22"><text:bookmark text:name="anchor2801"/>Пункт 1 изменен с 2 июля 2021 г. - <text:a xlink:type="simple" xlink:href="https://internet.garant.ru/document/redirect/401422444/2011">Федеральный закон</text:a> от 2 июля 2021 г. N 351-ФЗ</text:p>
        <text:p text:style-name="s22"><text:a xlink:type="simple" xlink:href="https://internet.garant.ru/document/redirect/77311755/2801">См. предыдущую редакцию</text:a></text:p>
      </text:section>
      <text:p text:style-name="s1">1. Структура, компетенция, порядок формирования и срок полномочий органов управления некоммерческой организацией, порядок принятия ими решений и выступления от имени некоммерческой организации устанавливаются учредительными документами некоммерческой организации в соответствии с настоящим Федеральным законом и иными федеральными законами, а в отношении казенного или бюджетного учреждения - также в соответствии с нормативными правовыми актами Президента Российской Федерации, Правительства Российской Федерации, высшего исполнительного органа государственной власти субъекта Российской Федерации, органа публичной власти федеральной территории, местной администрации муниципального образования или в случаях, установленных федеральным законом, законом субъекта Российской Федерации или нормативным правовым актом представительного органа местного самоуправления, - нормативными правовыми актами иных органов государственной власти (государственных органов) или органов местного самоуправления.</text:p>
      <text:section text:style-name="s22" text:name="s22">
        <text:p text:style-name="s22header">Информация об изменениях:</text:p>
        <text:p text:style-name="s22"><text:bookmark text:name="anchor2802"/><text:a xlink:type="simple" xlink:href="https://internet.garant.ru/document/redirect/12161608/23">Федеральным законом</text:a> от 22 июля 2008 г. N 148-ФЗ в пункт 2 статьи 28 настоящего Федерального закона внесены изменения</text:p>
        <text:p text:style-name="s22"><text:a xlink:type="simple" xlink:href="https://internet.garant.ru/document/redirect/5228916/2802">См. текст пункта в предыдущей редакции</text:a></text:p>
      </text:section>
      <text:p text:style-name="s1">2. Иными <text:span text:style-name="s8">федеральными законами</text:span> может предусматриваться формирование органов управления некоммерческой организацией, не предусмотренных настоящим Федеральным законом, а также другое разграничение компетенции между органами управления некоммерческой организации.</text:p>
      <text:section text:style-name="s22" text:name="s22">
        <text:p text:style-name="s22header">Информация об изменениях:</text:p>
        <text:p text:style-name="s22"><text:bookmark text:name="anchor2803"/><text:a xlink:type="simple" xlink:href="https://internet.garant.ru/document/redirect/70207724/1">Федеральным законом</text:a> от 28 июля 2012 г. N 134-ФЗ статья 28 настоящего Федерального закона дополнена пунктом 3</text:p>
      </text:section>
      <text:p text:style-name="s1">3. В случае, если учредителем автономной некоммерческой организации является Российская Федерация, актом Правительства Российской Федерации о ее учреждении и ее уставом могут предусматриваться:</text:p>
      <text:p text:style-name="s1"><text:bookmark text:name="anchor28031"/>1) иные порядок формирования и срок полномочий органов управления автономной некоммерческой организацией;</text:p>
      <text:p text:style-name="s1"><text:bookmark text:name="anchor28032"/>2) не предусмотренные настоящим Федеральным законом органы управления автономной некоммерческой организацией;</text:p>
      <text:p text:style-name="s1"><text:bookmark text:name="anchor28033"/>3) иное разграничение компетенции между органами управления автономной некоммерческой организацией, чем предусмотрено настоящим Федеральным законом.</text:p>
      <text:p text:style-name="s1"/>
      <text:section text:style-name="s9" text:name="s9">
        <text:p text:style-name="s9header">ГАРАНТ:</text:p>
        <text:p text:style-name="s9"><text:bookmark text:name="anchor29"/>Положения статьи 29 настоящего Федерального закона не распространяются на:</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религиозные организации</text:a></text:p>
      </text:section>
      <text:p text:style-name="s15"><text:span text:style-name="s10">Статья 29.</text:span> Высший орган управления некоммерческой организацией</text:p>
      <text:section text:style-name="s9" text:name="s9">
        <text:p text:style-name="s9header">ГАРАНТ:</text:p>
        <text:p text:style-name="s9">См. <text:span text:style-name="s8">комментарии</text:span> к статье 29 настоящего Федерального закона</text:p>
      </text:section>
      <text:section text:style-name="s22" text:name="s22">
        <text:p text:style-name="s22header">Информация об изменениях:</text:p>
        <text:p text:style-name="s22"><text:bookmark text:name="anchor291"/><text:a xlink:type="simple" xlink:href="https://internet.garant.ru/document/redirect/179743/105">Федеральным законом</text:a> от 26 ноября 1998 г. N 174-ФЗ в пункт 1 статьи 29 настоящего Федерального закона внесены изменения</text:p>
        <text:p text:style-name="s22"><text:a xlink:type="simple" xlink:href="https://internet.garant.ru/document/redirect/3960925/291">См. текст пункта в предыдущей редакции</text:a></text:p>
      </text:section>
      <text:p text:style-name="s1">1. Высшими органами управления некоммерческими организациями в соответствии с их учредительными документами являются:</text:p>
      <text:p text:style-name="s1">коллегиальный высший орган управления для автономной некоммерческой организации;</text:p>
      <text:p text:style-name="s1"><text:bookmark text:name="anchor29013"/>общее собрание членов для некоммерческого партнерства, ассоциации (союза).</text:p>
      <text:p text:style-name="s1"><text:bookmark text:name="anchor29014"/>Порядок управления фондом определяется его уставом.</text:p>
      <text:p text:style-name="s1"><text:bookmark text:name="anchor29015"/>Состав и компетенция органов управления общественными организациями (объединениями) устанавливаются в соответствии с законами об этих организациях (объединениях).</text:p>
      <text:p text:style-name="s1"><text:bookmark text:name="anchor292"/>2. Основная функция высшего органа управления некоммерческой организацией - обеспечение соблюдения некоммерческой организацией целей, в интересах которых она была создана.</text:p>
      <text:section text:style-name="s22" text:name="s22">
        <text:p text:style-name="s22header">Информация об изменениях:</text:p>
        <text:p text:style-name="s22"><text:bookmark text:name="anchor293"/><text:a xlink:type="simple" xlink:href="https://internet.garant.ru/document/redirect/71295968/1">Федеральным законом</text:a> от 30 декабря 2015 г. N 436-ФЗ пункт 3 статьи 29 настоящего Федерального закона изложен в новой редакции</text:p>
        <text:p text:style-name="s22"><text:a xlink:type="simple" xlink:href="https://internet.garant.ru/document/redirect/57406731/293">См. текст пункта в предыдущей редакции</text:a></text:p>
      </text:section>
      <text:p text:style-name="s1">3. Если иное не предусмотрено настоящим Федеральным законом или иными <text:span text:style-name="s8">федеральными законами</text:span>, к исключительной компетенции высшего органа управления некоммерческой организацией относится решение следующих вопросов:</text:p>
      <text:p text:style-name="s1"><text:bookmark text:name="anchor2932"/>определение приоритетных направлений деятельности некоммерческой организации, принципов формирования и использования ее имущества;</text:p>
      <text:p text:style-name="s1"><text:bookmark text:name="anchor29302"/>изменение устава некоммерческой организации;</text:p>
      <text:p text:style-name="s1"><text:bookmark text:name="anchor29303"/>определение порядка приема в состав учредителей (участников, членов) некоммерческой организации и исключения из состава ее учредителей (участников, членов), за исключением случаев, если такой порядок определен федеральными законами;</text:p>
      <text:p text:style-name="s1"><text:bookmark text:name="anchor29304"/>образование органов некоммерческой организации и досрочное прекращение их полномочий;</text:p>
      <text:p text:style-name="s1"><text:bookmark text:name="anchor29305"/>утверждение годового отчета и бухгалтерской (финансовой) отчетности некоммерческой организации, если уставом некоммерческой организации в соответствии с федеральными законами это не отнесено к компетенции иных коллегиальных органов некоммерческой организации;</text:p>
      <text:p text:style-name="s1"><text:bookmark text:name="anchor29306"/>принятие решений о создании некоммерческой организацией других юридических лиц, об участии некоммерческой организации в других юридических лицах, о создании филиалов и об открытии представительств некоммерческой организации;</text:p>
      <text:p text:style-name="s1"><text:bookmark text:name="anchor29307"/>принятие решений о реорганизации и ликвидации некоммерческой организации (за исключением фонда), о назначении ликвидационной комиссии (ликвидатора) и об утверждении ликвидационного баланса;</text:p>
      <text:p text:style-name="s1"><text:bookmark text:name="anchor29308"/>утверждение аудиторской организации или индивидуального аудитора некоммерческой организации.</text:p>
      <text:p text:style-name="s1"><text:bookmark text:name="anchor29309"/>Федеральными законами и уставом некоммерческой организации к исключительной компетенции высшего органа управления некоммерческой организацией может быть отнесено решение иных вопросов.</text:p>
      <text:p text:style-name="s1"><text:bookmark text:name="anchor29310"/>Вопросы, отнесенные настоящим Федеральным законом и иными федеральными законами к исключительной компетенции высшего органа управления некоммерческой организацией, не могут быть переданы им для решения другим органам некоммерческой организации, если иное не предусмотрено настоящим Федеральным законом или иными федеральными законами.</text:p>
      <text:p text:style-name="s1"><text:bookmark text:name="anchor294"/>4. Общее собрание членов некоммерческой организации или заседание коллегиального высшего органа управления некоммерческой организацией правомочно, если на указанном собрании или заседании присутствует более половины его членов.</text:p>
      <text:p text:style-name="s1"><text:bookmark text:name="anchor2942"/>Решение указанного общего собрания или заседания принимается большинством голосов членов, присутствующих на собрании или заседании. Решение общего собрания или заседания по вопросам исключительной компетенции высшего органа управления некоммерческой организацией принимается единогласно или квалифицированным большинством голосов в соответствии с настоящим Федеральным законом, иными федеральными законами и учредительными документами.</text:p>
      <text:section text:style-name="s22" text:name="s22">
        <text:p text:style-name="s22header">Информация об изменениях:</text:p>
        <text:p text:style-name="s22"><text:bookmark text:name="anchor2941"/>Пункт 4.1 изменен с 8 июня 2020 г. - <text:a xlink:type="simple" xlink:href="https://internet.garant.ru/document/redirect/74231523/4">Федеральный закон</text:a> от 8 июня 2020 г. N 166-ФЗ</text:p>
        <text:p text:style-name="s22"><text:a xlink:type="simple" xlink:href="https://internet.garant.ru/document/redirect/77698114/2941">См. предыдущую редакцию</text:a></text:p>
      </text:section>
      <text:p text:style-name="s1">4.1. Правила настоящего пункта применяются, если иное не предусмотрено федеральными законами.</text:p>
      <text:p text:style-name="s1"><text:bookmark text:name="anchor294101"/>Решение высшего органа управления некоммерческой организацией может быть принято без проведения собрания или заседания путем проведения заочного голосования (опросным путем), за исключением принятия решений по вопросам, предусмотренным <text:a xlink:type="simple" xlink:href="#anchor2932">абзацами вторым - девятым пункта 3</text:a> настоящей статьи. Такое голосование может быть проведено путем обмена документами посредством почтовой, телеграфной, телетайпной, телефонной, электронной или иной связи, обеспечивающей аутентичность передаваемых и принимаемых сообщений и их документальное подтверждение.</text:p>
      <text:p text:style-name="s1"><text:bookmark text:name="anchor294102"/>Порядок проведения заочного голосования определяется уставом некоммерческой организации, который должен предусматривать обязательность сообщения всем учредителям (участникам, членам) некоммерческой организации или членам коллегиального высшего органа управления некоммерческой организацией предлагаемой повестки дня, возможность ознакомления всех учредителей (участников, членов) некоммерческой организации или членов коллегиального высшего органа управления некоммерческой организацией до начала голосования со всеми необходимыми информацией и материалами, возможность вносить предложения о включении в повестку дня дополнительных вопросов, обязательность сообщения всем учредителям (участникам, членам) некоммерческой организации или членам коллегиального высшего органа управления некоммерческой организацией до начала голосования измененной повестки дня, а также срок окончания процедуры голосования.</text:p>
      <text:p text:style-name="s1"><text:bookmark text:name="anchor294103"/>В протоколе о результатах заочного голосования должны быть указаны:</text:p>
      <text:p text:style-name="s1"><text:bookmark text:name="anchor294104"/>дата, до которой принимались документы, содержащие сведения о голосовании высшего органа управления некоммерческой организацией;</text:p>
      <text:p text:style-name="s1"><text:bookmark text:name="anchor294105"/>сведения о лицах, принявших участие в голосовании;</text:p>
      <text:p text:style-name="s1"><text:bookmark text:name="anchor294106"/>результаты голосования по каждому вопросу повестки дня;</text:p>
      <text:p text:style-name="s1"><text:bookmark text:name="anchor294107"/>сведения о лицах, проводивших подсчет голосов;</text:p>
      <text:p text:style-name="s1"><text:bookmark text:name="anchor294108"/>сведения о лицах, подписавших протокол.</text:p>
      <text:p text:style-name="s1"><text:bookmark text:name="anchor294109"/>Решение высшего органа управления некоммерческой организацией в 2020 году может быть принято путем проведения заочного голосования независимо от наличия в уставе некоммерческой организации порядка заочного голосования по следующим вопросам:</text:p>
      <text:p text:style-name="s1">образование органов некоммерческой организации и досрочное прекращение их полномочий;</text:p>
      <text:p text:style-name="s1">утверждение аудиторской организации или индивидуального аудитора некоммерческой организации (для некоммерческих организаций, годовая бухгалтерская (финансовая) отчетность которых подлежит обязательному аудиту).</text:p>
      <text:p text:style-name="s1"><text:bookmark text:name="anchor2905"/><text:a xlink:type="simple" xlink:href="https://internet.garant.ru/document/redirect/70882206/12">5.</text:a> Для автономной некоммерческой организации лица, являющиеся работниками этой некоммерческой организации, не могут составлять более чем одну треть общего числа членов коллегиального высшего органа управления автономной некоммерческой организацией.</text:p>
      <text:p text:style-name="s1"><text:bookmark text:name="anchor29052"/>Некоммерческая организация не вправе осуществлять выплату вознаграждения членам ее высшего органа управления за выполнение ими возложенных на них функций, за исключением компенсации расходов, непосредственно связанных с участием в работе высшего органа управления.</text:p>
      <text:p text:style-name="s1"/>
      <text:section text:style-name="s9" text:name="s9">
        <text:p text:style-name="s9header">ГАРАНТ:</text:p>
        <text:p text:style-name="s9"><text:bookmark text:name="anchor30"/>Действие статьи 30 настоящего Федерального закона <text:a xlink:type="simple" xlink:href="#anchor104">не распространяется</text:a> на религиозные организации</text:p>
      </text:section>
      <text:p text:style-name="s15"><text:span text:style-name="s10">Статья 30.</text:span> Исполнительный орган некоммерческой организации</text:p>
      <text:section text:style-name="s9" text:name="s9">
        <text:p text:style-name="s9header">ГАРАНТ:</text:p>
        <text:p text:style-name="s9">См. <text:span text:style-name="s8">комментарии</text:span> к статье 30 настоящего Федерального закона</text:p>
      </text:section>
      <text:section text:style-name="s9" text:name="s9">
        <text:p text:style-name="s9header">ГАРАНТ:</text:p>
        <text:p text:style-name="s9"><text:bookmark text:name="anchor3001"/>Действие пункта 1 статьи 30 настоящего Федерального закона не распространяется на <text:a xlink:type="simple" xlink:href="#anchor1041">бюджетные учреждения</text:a> и <text:a xlink:type="simple" xlink:href="#anchor1042">казенные учреждения</text:a></text:p>
      </text:section>
      <text:p text:style-name="s1">1. Исполнительный орган некоммерческой организации может быть коллегиальным и (или) единоличным. Он осуществляет текущее руководство деятельностью некоммерческой организации и подотчетен высшему органу управления некоммерческой организацией.</text:p>
      <text:p text:style-name="s1"><text:bookmark text:name="anchor3002"/>2. К компетенции исполнительного органа некоммерческой организации относится решение всех вопросов, которые не составляют исключительную компетенцию других органов управления некоммерческой организацией, определенную настоящим Федеральным законом, иными федеральными законами и учредительными документами некоммерческой организации.</text:p>
      <text:p text:style-name="s1"/>
      <text:section text:style-name="s22" text:name="s22">
        <text:p text:style-name="s22header">Информация об изменениях:</text:p>
        <text:p text:style-name="s22"><text:bookmark text:name="anchor30001"/>Статья 30.1 изменена с 31 июля 2023 г. - <text:a xlink:type="simple" xlink:href="https://internet.garant.ru/document/redirect/407458785/14">Федеральный закон</text:a> от 31 июля 2023 г. N 409-ФЗ</text:p>
        <text:p text:style-name="s22"><text:a xlink:type="simple" xlink:href="https://internet.garant.ru/document/redirect/76823155/30001">См. предыдущую редакцию</text:a></text:p>
      </text:section>
      <text:p text:style-name="s15"><text:span text:style-name="s10">Статья 30.1</text:span>. Участие в деятельности иностранных некоммерческих неправительственных организаций</text:p>
      <text:section text:style-name="s9" text:name="s9">
        <text:p text:style-name="s9header">ГАРАНТ:</text:p>
        <text:p text:style-name="s9">См. <text:span text:style-name="s8">комментарии</text:span> к статье 30.1 настоящего Федерального закона</text:p>
      </text:section>
      <text:p text:style-name="s1"><text:bookmark text:name="anchor30101"/>1. Физические и юридические лица могут участвовать в деятельности иностранной некоммерческой неправительственной организации на территории Российской Федерации со дня регистрации структурного подразделения - отделения такой организации в порядке, предусмотренном <text:a xlink:type="simple" xlink:href="#anchor1310">статьей 13.1</text:a> настоящего Федерального закона, или со дня внесения в реестр филиалов и представительств международных организаций и иностранных некоммерческих неправительственных организаций сведений о филиале или представительстве соответствующей организации в порядке, предусмотренном <text:a xlink:type="simple" xlink:href="#anchor1320">статьей 13.2</text:a> настоящего Федерального закона.</text:p>
      <text:p text:style-name="s1"><text:bookmark text:name="anchor30102"/>2. Физические и юридические лица могут участвовать в мероприятиях, предусмотренных <text:a xlink:type="simple" xlink:href="#anchor20504">абзацем четвертым пункта 5 статьи 2</text:a> настоящего Федерального закона, со дня размещения на <text:a xlink:type="simple" xlink:href="http://www.bus.gov.ru">официальном сайте</text:a> уполномоченного органа в информационно-телекоммуникационной сети "Интернет" информации о проведении соответствующего мероприятия.</text:p>
      <text:p text:style-name="s1"><text:bookmark text:name="anchor30103"/>3.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не могут входить лица, замещающие государственные или муниципальные должности, а также должности государственной или муниципальной службы, если иное не предусмотрено международным договором Российской Федерации или законодательством Российской Федерации. Указанные лица не вправе заниматьс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s1"/>
      <text:section text:style-name="s22" text:name="s22">
        <text:p text:style-name="s22header">Информация об изменениях:</text:p>
        <text:p text:style-name="s22"><text:bookmark text:name="anchor600"/><text:a xlink:type="simple" xlink:href="https://internet.garant.ru/document/redirect/12174777/12">Федеральным законом</text:a> от 5 апреля 2010 г. N 40-ФЗ наименование главы VI настоящего Федерального закона изложено в новой редакции</text:p>
        <text:p text:style-name="s22"><text:a xlink:type="simple" xlink:href="https://internet.garant.ru/document/redirect/5756208/600">См. текст наименования в предыдущей редакции</text:a></text:p>
      </text:section>
      <text:h text:outline-level="1" text:style-name="s3">Глава VI. Поддержка некоммерческих организаций. Контроль за деятельностью некоммерческих организаций</text:h>
      <text:p text:style-name="s1"/>
      <text:section text:style-name="s22" text:name="s22">
        <text:p text:style-name="s22header">Информация об изменениях:</text:p>
        <text:p text:style-name="s22"><text:bookmark text:name="anchor31"/><text:a xlink:type="simple" xlink:href="https://internet.garant.ru/document/redirect/12174777/13">Федеральным законом</text:a> от 5 апреля 2010 г. N 40-ФЗ статья 31 настоящего Федерального закона изложена в новой редакции</text:p>
        <text:p text:style-name="s22"><text:a xlink:type="simple" xlink:href="https://internet.garant.ru/document/redirect/5756208/31">См. текст статьи в предыдущей редакции</text:a></text:p>
      </text:section>
      <text:p text:style-name="s15"><text:span text:style-name="s10">Статья 31.</text:span> Экономическая поддержка некоммерческих организаций органами государственной власти и органами местного самоуправления</text:p>
      <text:section text:style-name="s9" text:name="s9">
        <text:p text:style-name="s9header">ГАРАНТ:</text:p>
        <text:p text:style-name="s9">См. <text:span text:style-name="s8">комментарии</text:span> к статье 31 настоящего Федерального закона</text:p>
      </text:section>
      <text:section text:style-name="s22" text:name="s22">
        <text:p text:style-name="s22header">Информация об изменениях:</text:p>
        <text:p text:style-name="s22"><text:bookmark text:name="anchor3101"/>Пункт 1 изменен с 2 июля 2021 г. - <text:a xlink:type="simple" xlink:href="https://internet.garant.ru/document/redirect/401422444/2121">Федеральный закон</text:a> от 2 июля 2021 г. N 351-ФЗ</text:p>
        <text:p text:style-name="s22"><text:a xlink:type="simple" xlink:href="https://internet.garant.ru/document/redirect/77311755/3101">См. предыдущую редакцию</text:a></text:p>
      </text:section>
      <text:p text:style-name="s1">1. Органы государственной власти, органы публичной власти федеральной территории и органы местного самоуправления в соответствии с установленными настоящим Федеральным законом и иными федеральными законами полномочиями могут оказывать некоммерческим организациям экономическую поддержку.</text:p>
      <text:p text:style-name="s1"><text:bookmark text:name="anchor3102"/>2. Оказание экономической поддержки некоммерческим организациям осуществляется в различных формах, в том числе в следующих формах:</text:p>
      <text:section text:style-name="s22" text:name="s22">
        <text:p text:style-name="s22header">Информация об изменениях:</text:p>
        <text:p text:style-name="s22"><text:bookmark text:name="anchor31011"/><text:a xlink:type="simple" xlink:href="https://internet.garant.ru/document/redirect/70552632/401">Федеральным законом</text:a> от 28 декабря 2013 г. N 396-ФЗ подпункт 1 пункта 2 статьи 31 настоящего Федерального закона изложен в новой редакции, <text:a xlink:type="simple" xlink:href="https://internet.garant.ru/document/redirect/70552632/48001">вступающей в силу</text:a> с 1 января 2014 г.</text:p>
        <text:p text:style-name="s22"><text:a xlink:type="simple" xlink:href="https://internet.garant.ru/document/redirect/58056524/31011">См. текст пункта в предыдущей редакции</text:a></text:p>
      </text:section>
      <text:p text:style-name="s1">1) осуществление закупок товаров, работ, услуг для обеспечения государственных и муниципальных нужд у некоммерческих организаций в порядке, установленном <text:a xlink:type="simple" xlink:href="https://internet.garant.ru/document/redirect/70353464/300">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text:p>
      <text:p text:style-name="s1"><text:bookmark text:name="anchor31012"/>2) предоставление гражданам и юридическим лицам, оказывающим некоммерческим организациям материальную поддержку, льгот по уплате налогов и сборов в соответствии с <text:a xlink:type="simple" xlink:href="https://internet.garant.ru/document/redirect/10900200/56">законодательством</text:a> о налогах и сборах;</text:p>
      <text:p text:style-name="s1"><text:bookmark text:name="anchor31013"/>3) предоставление некоммерческим организациям иных льгот.</text:p>
      <text:p text:style-name="s1"><text:bookmark text:name="anchor35"/>3. Не допускается предоставление льгот по уплате налогов и сборов в индивидуальном порядке отдельным некоммерческим организациям, а также отдельным гражданам и юридическим лицам, оказывающим этим некоммерческим организациям материальную поддержку.</text:p>
      <text:section text:style-name="s22" text:name="s22">
        <text:p text:style-name="s22header">Информация об изменениях:</text:p>
        <text:p text:style-name="s22"><text:bookmark text:name="anchor3104"/>Пункт 4 изменен с 2 июля 2021 г. - <text:a xlink:type="simple" xlink:href="https://internet.garant.ru/document/redirect/401422444/2122">Федеральный закон</text:a> от 2 июля 2021 г. N 351-ФЗ</text:p>
        <text:p text:style-name="s22"><text:a xlink:type="simple" xlink:href="https://internet.garant.ru/document/redirect/77311755/3104">См. предыдущую редакцию</text:a></text:p>
      </text:section>
      <text:p text:style-name="s1">4. Органы государственной власти, органы публичной власти федеральной территории и органы местного самоуправления в приоритетном порядке оказывают поддержку социально ориентированным некоммерческим организациям в соответствии с настоящим Федеральным законом.</text:p>
      <text:p text:style-name="s1"/>
      <text:section text:style-name="s22" text:name="s22">
        <text:p text:style-name="s22header">Информация об изменениях:</text:p>
        <text:p text:style-name="s22"><text:bookmark text:name="anchor311"/><text:a xlink:type="simple" xlink:href="https://internet.garant.ru/document/redirect/12174777/14">Федеральным законом</text:a> от 5 апреля 2010 г. N 40-ФЗ настоящий Федеральный закон дополнен статьей 31.1</text:p>
      </text:section>
      <text:p text:style-name="s15"><text:span text:style-name="s10">Статья 31.1.</text:span> Поддержка социально ориентированных некоммерческих организаций органами государственной власти и органами местного самоуправления</text:p>
      <text:section text:style-name="s9" text:name="s9">
        <text:p text:style-name="s9header">ГАРАНТ:</text:p>
        <text:p text:style-name="s9">См. <text:span text:style-name="s8">комментарии</text:span> к статье 31.1 настоящего Федерального закона</text:p>
      </text:section>
      <text:section text:style-name="s22" text:name="s22">
        <text:p text:style-name="s22header">Информация об изменениях:</text:p>
        <text:p text:style-name="s22"><text:bookmark text:name="anchor3111"/>Пункт 1 изменен с 2 июля 2021 г. - <text:a xlink:type="simple" xlink:href="https://internet.garant.ru/document/redirect/401422444/2131">Федеральный закон</text:a> от 2 июля 2021 г. N 351-ФЗ</text:p>
        <text:p text:style-name="s22"><text:a xlink:type="simple" xlink:href="https://internet.garant.ru/document/redirect/77311755/3111">См. предыдущую редакцию</text:a></text:p>
      </text:section>
      <text:p text:style-name="s1">1. Органы государственной власти, органы публичной власти федеральной территории и органы местного самоуправления в соответствии с установленными настоящим Федеральным законом и иными федеральными законами полномочиями могут оказывать поддержку социально ориентированным некоммерческим организациям при условии осуществления ими в соответствии с учредительными документами следующих видов деятельности:</text:p>
      <text:section text:style-name="s22" text:name="s22">
        <text:p text:style-name="s22header">Информация об изменениях:</text:p>
        <text:p text:style-name="s22"><text:bookmark text:name="anchor311101"/><text:a xlink:type="simple" xlink:href="https://internet.garant.ru/document/redirect/71260680/92">Федеральным законом</text:a> от 28 ноября 2015 г. N 358-ФЗ подпункт 1 пункта 1 статьи 31.1 настоящего Федерального закона изложен в новой редакции</text:p>
        <text:p text:style-name="s22"><text:a xlink:type="simple" xlink:href="https://internet.garant.ru/document/redirect/57405761/311101">См. текст подпункта в предыдущей редакции</text:a></text:p>
      </text:section>
      <text:p text:style-name="s1">1) социальное обслуживание, социальная поддержка и защита граждан;</text:p>
      <text:p text:style-name="s1"><text:bookmark text:name="anchor311102"/>2) подготовка населения к преодолению последствий стихийных бедствий, экологических, техногенных или иных катастроф, к предотвращению несчастных случаев;</text:p>
      <text:p text:style-name="s1"><text:bookmark text:name="anchor311103"/>3) оказание помощи пострадавшим в результате стихийных бедствий, экологических, техногенных или иных катастроф, социальных, национальных, религиозных конфликтов, беженцам и вынужденным переселенцам;</text:p>
      <text:p text:style-name="s1"><text:bookmark text:name="anchor311104"/>4) охрана окружающей среды и защита животных;</text:p>
      <text:p text:style-name="s1"><text:bookmark text:name="anchor311105"/>5) охрана и в соответствии с установленными требованиями содержание объектов (в том числе зданий, сооружений) и территорий, имеющих историческое, культовое, культурное или природоохранное значение, и мест захоронений;</text:p>
      <text:p text:style-name="s1"><text:bookmark text:name="anchor311106"/>6) оказание юридической помощи на безвозмездной или на льготной основе гражданам и некоммерческим организациям и правовое просвещение населения, деятельность по защите прав и свобод человека и гражданина;</text:p>
      <text:p text:style-name="s1"><text:bookmark text:name="anchor311107"/>7) профилактика социально опасных форм поведения граждан;</text:p>
      <text:section text:style-name="s22" text:name="s22">
        <text:p text:style-name="s22header">Информация об изменениях:</text:p>
        <text:p text:style-name="s22"><text:bookmark text:name="anchor311108"/>Подпункт 8 изменен с 1 мая 2018 г. - <text:a xlink:type="simple" xlink:href="https://internet.garant.ru/document/redirect/71871620/21">Федеральный закон</text:a> от 5 февраля 2018 г. N 15-ФЗ</text:p>
        <text:p text:style-name="s22"><text:a xlink:type="simple" xlink:href="https://internet.garant.ru/document/redirect/77662931/311108">См. предыдущую редакцию</text:a></text:p>
      </text:section>
      <text:p text:style-name="s1">8) благотворительная деятельность, а также деятельность в области организации и поддержки благотворительности и добровольчества (волонтерства);</text:p>
      <text:p text:style-name="s1"><text:bookmark text:name="anchor311109"/>9) деятельность в области образования, просвещения, науки, культуры, искусства, здравоохранения, профилактики и охраны здоровья граждан, пропаганды здорового образа жизни, улучшения морально-психологического состояния граждан, физической культуры и спорта и содействие указанной деятельности, а также содействие духовному развитию личности;</text:p>
      <text:section text:style-name="s22" text:name="s22">
        <text:p text:style-name="s22header">Информация об изменениях:</text:p>
        <text:p text:style-name="s22"><text:bookmark text:name="anchor311110"/><text:a xlink:type="simple" xlink:href="https://internet.garant.ru/document/redirect/70291446/0">Федеральным законом</text:a> от 30 декабря 2012 г. N 325-ФЗ пункт 1 статьи 31.1 настоящего Федерального закона дополнен подпунктом 10</text:p>
      </text:section>
      <text:p text:style-name="s1">10) формирование в обществе нетерпимости к коррупционному поведению;</text:p>
      <text:section text:style-name="s22" text:name="s22">
        <text:p text:style-name="s22header">Информация об изменениях:</text:p>
        <text:p text:style-name="s22"><text:bookmark text:name="anchor311111"/><text:a xlink:type="simple" xlink:href="https://internet.garant.ru/document/redirect/70291446/0">Федеральным законом</text:a> от 30 декабря 2012 г. N 325-ФЗ пункт 1 статьи 31.1 настоящего Федерального закона дополнен подпунктом 11</text:p>
      </text:section>
      <text:p text:style-name="s1">11) развитие межнационального сотрудничества, сохранение и защита самобытности, культуры, языков и традиций народов Российской Федерации;</text:p>
      <text:section text:style-name="s22" text:name="s22">
        <text:p text:style-name="s22header">Информация об изменениях:</text:p>
        <text:p text:style-name="s22"><text:bookmark text:name="anchor311112"/><text:a xlink:type="simple" xlink:href="https://internet.garant.ru/document/redirect/70405666/0">Федеральным законом</text:a> от 2 июля 2013 г. N 172-ФЗ пункт 1 статьи 31.1 настоящего Федерального закона дополнен подпунктом 12</text:p>
      </text:section>
      <text:p text:style-name="s1">12) деятельность в сфере патриотического, в том числе военно-патриотического, воспитания граждан Российской Федерации;</text:p>
      <text:section text:style-name="s22" text:name="s22">
        <text:p text:style-name="s22header">Информация об изменениях:</text:p>
        <text:p text:style-name="s22"><text:bookmark text:name="anchor311113"/><text:a xlink:type="simple" xlink:href="https://internet.garant.ru/document/redirect/70763600/0">Федеральным законом</text:a> от 14 октября 2014 г. N 303-ФЗ пункт 1 статьи 31.1 настоящего Федерального закона дополнен подпунктом 13</text:p>
      </text:section>
      <text:p text:style-name="s1">13) проведение поисковой работы, направленной на выявление неизвестных воинских захоронений и непогребенных останков защитников Отечества, установление имен погибших и пропавших без вести при защите Отечества;</text:p>
      <text:section text:style-name="s22" text:name="s22">
        <text:p text:style-name="s22header">Информация об изменениях:</text:p>
        <text:p text:style-name="s22"><text:bookmark text:name="anchor311114"/><text:a xlink:type="simple" xlink:href="https://internet.garant.ru/document/redirect/70781524/0">Федеральным законом</text:a> от 4 ноября 2014 г. N 329-ФЗ пункт 1 статьи 31.1 настоящего Федерального закона дополнен подпунктом 14</text:p>
      </text:section>
      <text:p text:style-name="s1">14) участие в профилактике и (или) тушении пожаров и проведении аварийно-спасательных работ;</text:p>
      <text:section text:style-name="s22" text:name="s22">
        <text:p text:style-name="s22header">Информация об изменениях:</text:p>
        <text:p text:style-name="s22"><text:bookmark text:name="anchor310015"/><text:a xlink:type="simple" xlink:href="https://internet.garant.ru/document/redirect/70826592/0">Федеральным законом</text:a> от 22 декабря 2014 г. N 440-ФЗ пункт 1 статьи 31.1 настоящего Федерального закона дополнен подпунктом 15</text:p>
      </text:section>
      <text:p text:style-name="s1">15) социальная и культурная адаптация и интеграция мигрантов;</text:p>
      <text:section text:style-name="s22" text:name="s22">
        <text:p text:style-name="s22header">Информация об изменениях:</text:p>
        <text:p text:style-name="s22"><text:bookmark text:name="anchor310016"/><text:a xlink:type="simple" xlink:href="https://internet.garant.ru/document/redirect/70826592/0">Федеральным законом</text:a> от 22 декабря 2014 г. N 440-ФЗ пункт 1 статьи 31.1 настоящего Федерального закона дополнен подпунктом 16</text:p>
      </text:section>
      <text:p text:style-name="s1">16) мероприятия по медицинской реабилитации и социальной реабилитации, социальной и трудовой реинтеграции лиц, осуществляющих незаконное потребление наркотических средств или психотропных веществ;</text:p>
      <text:section text:style-name="s22" text:name="s22">
        <text:p text:style-name="s22header">Информация об изменениях:</text:p>
        <text:p text:style-name="s22"><text:bookmark text:name="anchor310017"/><text:a xlink:type="simple" xlink:href="https://internet.garant.ru/document/redirect/71001232/0">Федеральным законом</text:a> от 2 мая 2015 г. N 115-ФЗ пункт 1 статьи 31.1 настоящего Федерального закона дополнен подпунктом 17</text:p>
      </text:section>
      <text:p text:style-name="s1">17) содействие повышению мобильности трудовых ресурсов;</text:p>
      <text:section text:style-name="s22" text:name="s22">
        <text:p text:style-name="s22header">Информация об изменениях:</text:p>
        <text:p text:style-name="s22"><text:bookmark text:name="anchor311118"/><text:a xlink:type="simple" xlink:href="https://internet.garant.ru/document/redirect/71345366/2">Федеральным законом</text:a> от 9 марта 2016 г. N 67-ФЗ пункт 1 статьи 31.1 настоящего Федерального закона дополнен подпунктом 18</text:p>
      </text:section>
      <text:p text:style-name="s1">18) увековечение памяти жертв политических репрессий.</text:p>
      <text:p text:style-name="s1"><text:bookmark text:name="anchor3112"/>2. Для признания некоммерческих организаций социально ориентированными федеральными законами, законами субъектов Российской Федерации, нормативными правовыми актами представительных органов муниципальных образований могут устанавливаться наряду с предусмотренными настоящей статьей видами деятельности другие виды деятельности, направленные на решение социальных проблем, развитие гражданского общества в Российской Федерации.</text:p>
      <text:p text:style-name="s1"><text:bookmark text:name="anchor3113"/>3. Оказание поддержки социально ориентированным некоммерческим организациям осуществляется в следующих формах:</text:p>
      <text:section text:style-name="s22" text:name="s22">
        <text:p text:style-name="s22header">Информация об изменениях:</text:p>
        <text:p text:style-name="s22"><text:bookmark text:name="anchor31131"/>Подпункт 1 изменен с 1 мая 2018 г. - <text:a xlink:type="simple" xlink:href="https://internet.garant.ru/document/redirect/71871620/22">Федеральный закон</text:a> от 5 февраля 2018 г. N 15-ФЗ</text:p>
        <text:p text:style-name="s22"><text:a xlink:type="simple" xlink:href="https://internet.garant.ru/document/redirect/77662931/31131">См. предыдущую редакцию</text:a></text:p>
      </text:section>
      <text:p text:style-name="s1">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социально ориентированных некоммерческих организаций;</text:p>
      <text:p text:style-name="s1"><text:bookmark text:name="anchor31132"/>2) предоставление социально ориентированным некоммерческим организациям льгот по уплате налогов и сборов в соответствии с <text:a xlink:type="simple" xlink:href="https://internet.garant.ru/document/redirect/10900200/56">законодательством</text:a> о налогах и сборах;</text:p>
      <text:section text:style-name="s22" text:name="s22">
        <text:p text:style-name="s22header">Информация об изменениях:</text:p>
        <text:p text:style-name="s22"><text:bookmark text:name="anchor31133"/><text:a xlink:type="simple" xlink:href="https://internet.garant.ru/document/redirect/70552632/402">Федеральным законом</text:a> от 28 декабря 2013 г. N 396-ФЗ подпункт 3 пункта 3 статьи 31.1 настоящего Федерального закона изложен в новой редакции, <text:a xlink:type="simple" xlink:href="https://internet.garant.ru/document/redirect/70552632/48001">вступающей в силу</text:a> с 1 января 2014 г.</text:p>
        <text:p text:style-name="s22"><text:a xlink:type="simple" xlink:href="https://internet.garant.ru/document/redirect/58056524/31133">См. текст пункта в предыдущей редакции</text:a></text:p>
      </text:section>
      <text:p text:style-name="s1">3) осуществление закупок товаров, работ, услуг для обеспечения государственных и муниципальных нужд у социально ориентированных некоммерческих организаций в порядке, установленном <text:a xlink:type="simple" xlink:href="https://internet.garant.ru/document/redirect/70353464/300">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text:p>
      <text:p text:style-name="s1"><text:bookmark text:name="anchor31134"/>4) предоставление юридическим лицам, оказывающим социально ориентированным некоммерческим организациям материальную поддержку, льгот по уплате налогов и сборов в соответствии с <text:a xlink:type="simple" xlink:href="https://internet.garant.ru/document/redirect/10900200/56">законодательством</text:a> о налогах и сборах.</text:p>
      <text:section text:style-name="s22" text:name="s22">
        <text:p text:style-name="s22header">Информация об изменениях:</text:p>
        <text:p text:style-name="s22"><text:bookmark text:name="anchor3114"/>Пункт 4 изменен с 2 июля 2021 г. - <text:a xlink:type="simple" xlink:href="https://internet.garant.ru/document/redirect/401422444/2132">Федеральный закон</text:a> от 2 июля 2021 г. N 351-ФЗ</text:p>
        <text:p text:style-name="s22"><text:a xlink:type="simple" xlink:href="https://internet.garant.ru/document/redirect/77311755/3114">См. предыдущую редакцию</text:a></text:p>
      </text:section>
      <text:p text:style-name="s1">4. Субъекты Российской Федерации, федеральные территории и муниципальные образования наряду с установленными <text:a xlink:type="simple" xlink:href="#anchor3113">пунктом 3</text:a> настоящей статьи формами поддержки вправе оказывать поддержку социально ориентированным некоммерческим организациям в иных формах за счет бюджетных ассигнований соответственно бюджетов субъектов Российской Федерации и местных бюджетов.</text:p>
      <text:section text:style-name="s22" text:name="s22">
        <text:p text:style-name="s22header">Информация об изменениях:</text:p>
        <text:p text:style-name="s22"><text:bookmark text:name="anchor31015"/>Пункт 5 изменен с 2 июля 2021 г. - <text:a xlink:type="simple" xlink:href="https://internet.garant.ru/document/redirect/401422444/2133">Федеральный закон</text:a> от 2 июля 2021 г. N 351-ФЗ</text:p>
        <text:p text:style-name="s22"><text:a xlink:type="simple" xlink:href="https://internet.garant.ru/document/redirect/77311755/31015">См. предыдущую редакцию</text:a></text:p>
      </text:section>
      <text:p text:style-name="s1">5. Оказание финансовой поддержки социально ориентированным некоммерческим организациям может осуществляться в соответствии с <text:a xlink:type="simple" xlink:href="https://internet.garant.ru/document/redirect/12112604/781">законодательством</text:a> Российской Федерации за счет бюджетных ассигнований федерального бюджета, бюджетов субъектов Российской Федерации, бюджета федеральной территории, местных бюджетов путем предоставления субсидий. Бюджетные ассигнования федерального бюджета на финансовую поддержку социально ориентированных некоммерческих организаций (в том числе на ведение реестра социально ориентированных организаций - получателей поддержки), включая субсидии бюджетам субъектов Российской Федерации, предоставляются в <text:span text:style-name="s8">порядке</text:span>, установленном Правительством Российской Федерации. Некоммерческим организациям - исполнителям общественно полезных услуг указанные субсидии предоставляются на срок не менее двух лет.</text:p>
      <text:section text:style-name="s22" text:name="s22">
        <text:p text:style-name="s22header">Информация об изменениях:</text:p>
        <text:p text:style-name="s22"><text:bookmark text:name="anchor3116"/><text:a xlink:type="simple" xlink:href="https://internet.garant.ru/document/redirect/71569316/12">Федеральным законом</text:a> от 19 декабря 2016 г. N 449-ФЗ в пункт 6 статьи 31.1 настоящего Федерального закона внесены изменения, <text:a xlink:type="simple" xlink:href="https://internet.garant.ru/document/redirect/71569316/21">вступающие в силу</text:a> с 1 января 2017 г. и <text:a xlink:type="simple" xlink:href="https://internet.garant.ru/document/redirect/71569316/22">применяющиеся</text:a> к правоотношениям, возникшим после дня <text:a xlink:type="simple" xlink:href="https://internet.garant.ru/document/redirect/71569316/21">вступления в силу</text:a> названного Федерального закона</text:p>
        <text:p text:style-name="s22"><text:a xlink:type="simple" xlink:href="https://internet.garant.ru/document/redirect/57410771/3116">См. текст пункта в предыдущей редакции</text:a></text:p>
      </text:section>
      <text:p text:style-name="s1">6. Оказание имущественной поддержки социально ориентированным некоммерческим организациям осуществляется органами государственной власти и органами местного самоуправления путем передачи во владение и (или) в пользование таким некоммерческим организациям государственного или муниципального имущества. Указанное имущество должно использоваться только по целевому назначению. Некоммерческим организациям - исполнителям общественно полезных услуг меры имущественной поддержки предоставляются на срок не менее двух лет.</text:p>
      <text:section text:style-name="s22" text:name="s22">
        <text:p text:style-name="s22header">Информация об изменениях:</text:p>
        <text:p text:style-name="s22"><text:bookmark text:name="anchor3117"/>Пункт 7 изменен с 2 июля 2021 г. - <text:a xlink:type="simple" xlink:href="https://internet.garant.ru/document/redirect/401422444/2134">Федеральный закон</text:a> от 2 июля 2021 г. N 351-ФЗ</text:p>
        <text:p text:style-name="s22"><text:a xlink:type="simple" xlink:href="https://internet.garant.ru/document/redirect/77311755/3117">См. предыдущую редакцию</text:a></text:p>
      </text:section>
      <text:p text:style-name="s1">7.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вправе утверждать перечни государственного и муниципального имущества, свободного от прав третьих лиц (за исключением имущественных прав некоммерческих организаций). Государственное и муниципальное имущество, включенное в указанные перечни, может быть использовано только в целях предоставления его во владение и (или) в пользование на долгосрочной основе (в том числе по льготным ставкам арендной платы) социально ориентированным некоммерческим организациям. Эти перечни подлежат обязательному опубликованию в средствах массовой информации, а также размещению в информационно-телекоммуникационной сети "Интернет" на официальных сайтах утвердивших их федеральных органов исполнительной власти, органов исполнительной власти субъектов Российской Федерации, органов публичной власти федеральной территории, местных администраций.</text:p>
      <text:p text:style-name="s1"><text:bookmark text:name="anchor3118"/>8. <text:a xlink:type="simple" xlink:href="https://internet.garant.ru/document/redirect/70291678/21">Порядок</text:a> формирования, ведения, обязательного опубликования перечней, предусмотренных <text:a xlink:type="simple" xlink:href="#anchor3117">пунктом 7</text:a> настоящей статьи, а также <text:a xlink:type="simple" xlink:href="https://internet.garant.ru/document/redirect/70291678/131">порядок</text:a> и условия предоставления во владение и (или) в пользование включенного в них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text:p>
      <text:p text:style-name="s1"><text:bookmark text:name="anchor3119"/>9. Государственное и муниципальное имущество, включенное в перечни, предусмотренные <text:a xlink:type="simple" xlink:href="#anchor3117">пунктом 7</text:a> настоящей статьи, не подлежит отчуждению в частную собственность, в том числе в собственность некоммерческих организаций, арендующих это имущество.</text:p>
      <text:p text:style-name="s1"><text:bookmark text:name="anchor31110"/>10. Запрещаются продажа переданного социально ориентированным некоммерческим организациям государственного или муниципального имущества,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text:p>
      <text:section text:style-name="s22" text:name="s22">
        <text:p text:style-name="s22header">Информация об изменениях:</text:p>
        <text:p text:style-name="s22"><text:bookmark text:name="anchor31111"/>Пункт 11 изменен с 2 июля 2021 г. - <text:a xlink:type="simple" xlink:href="https://internet.garant.ru/document/redirect/401422444/2135">Федеральный закон</text:a> от 2 июля 2021 г. N 351-ФЗ</text:p>
        <text:p text:style-name="s22"><text:a xlink:type="simple" xlink:href="https://internet.garant.ru/document/redirect/77311755/31111">См. предыдущую редакцию</text:a></text:p>
      </text:section>
      <text:p text:style-name="s1">11.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оказавшие имущественную поддержку социально ориентированным некоммерческим организациям, вправе обратиться в арбитражный суд с требованием о прекращении прав владения и (или) пользования социально ориентированными некоммерческими организациями предоставленным им государственным или муниципальным имуществом при его использовании не по целевому назначению и (или) с нарушением запретов и ограничений, установленных настоящей статьей.</text:p>
      <text:section text:style-name="s22" text:name="s22">
        <text:p text:style-name="s22header">Информация об изменениях:</text:p>
        <text:p text:style-name="s22"><text:bookmark text:name="anchor31112"/>Пункт 12 изменен с 14 июля 2023 г. - <text:a xlink:type="simple" xlink:href="https://internet.garant.ru/document/redirect/406737401/1">Федеральный закон</text:a> от 14 апреля 2023 г. N 119-ФЗ</text:p>
        <text:p text:style-name="s22"><text:a xlink:type="simple" xlink:href="https://internet.garant.ru/document/redirect/76819005/31112">См. предыдущую редакцию</text:a></text:p>
      </text:section>
      <text:p text:style-name="s1">12. Оказание информационной поддержки социально ориентированным некоммерческим организациям осуществляется органами государственной власти, органами публичной власти федеральной территории и органами местного самоуправления путем создания федеральных, региональных и муниципальных информационных систем и информационно-телекоммуникационных сетей и обеспечения их функционирования в целях реализации государственной политики в области поддержки социально ориентированных некоммерческих организаций. Оказание информационной поддержки социально ориентированным некоммерческим организациям возможно также путем предоставления им государственными и муниципальными организациями, осуществляющими теле- и (или) радиовещание, и редакциями государственных и муниципальных периодических печатных изданий бесплатного эфирного времени, бесплатной печатной площади, размещения информационных материалов социально ориентированных некоммерческих организаций в информационно-телекоммуникационной сети "Интернет".</text:p>
      <text:p text:style-name="s1"><text:bookmark text:name="anchor311122"/>Информационная поддержка социально ориентированным некоммерческим организациям может осуществляться органами государственной власти, органами публичной власти федеральной территории и органами местного самоуправления путем оказания услуг по предоставлению вычислительных мощностей для функционирования информационной системы социально ориентированной некоммерческой организации и (или) содействия в оказании таких услуг. В целях обеспечения доступа пользователей к информации, размещаемой на официальном сайте социально ориентированной некоммерческой организации в информационно-телекоммуникационной сети "Интернет",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может оказываться информационная поддержка социально ориентированным некоммерческим организациям в форме содействия в создании официальных сайтов в информационно-телекоммуникационной сети "Интернет" и (или) обеспечении их функционирования путе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text:p>
      <text:p text:style-name="s1"><text:bookmark text:name="anchor311123"/>Информационная поддержка, указанная в <text:a xlink:type="simple" xlink:href="#anchor311122">абзаце втором</text:a> настоящего пункта, предоставляется некоммерческим организациям, включенным в <text:a xlink:type="simple" xlink:href="#anchor312">реестр</text:a> социально ориентированных некоммерческих организаций. Порядок осуществления информационной поддержки, указанной в абзаце втором настоящего пункта, определяется Правительством Российской Федерации.</text:p>
      <text:section text:style-name="s22" text:name="s22">
        <text:p text:style-name="s22header">Информация об изменениях:</text:p>
        <text:p text:style-name="s22"><text:bookmark text:name="anchor31121"/>Пункт 12.1 изменен с 1 мая 2018 г. - <text:a xlink:type="simple" xlink:href="https://internet.garant.ru/document/redirect/71871620/23">Федеральный закон</text:a> от 5 февраля 2018 г. N 15-ФЗ</text:p>
        <text:p text:style-name="s22"><text:a xlink:type="simple" xlink:href="https://internet.garant.ru/document/redirect/77662931/31121">См. предыдущую редакцию</text:a></text:p>
      </text:section>
      <text:p text:style-name="s1">12.1. Поддержка в области подготовки, дополнительного профессионального образования работников и добровольцев (волонтеров) социально ориентированных некоммерческих организаций может осуществляться органами государственной власти и органами местного самоуправления путем организации и содействия в организации подготовки, профессиональной переподготовки и повышения квалификации работников и добровольцев (волонтеров) социально ориентированных некоммерческих организаций по запросам указанных некоммерческих организаций, проведения обучающих, научных и практических мероприятий.</text:p>
      <text:section text:style-name="s22" text:name="s22">
        <text:p text:style-name="s22header">Информация об изменениях:</text:p>
        <text:p text:style-name="s22"><text:bookmark text:name="anchor13113"/><text:a xlink:type="simple" xlink:href="https://internet.garant.ru/document/redirect/71435072/12">Федеральным законом</text:a> от 3 июля 2016 г. N 287-ФЗ статья 31.1 настоящего Федерального закона дополнена пунктом 13, <text:a xlink:type="simple" xlink:href="https://internet.garant.ru/document/redirect/71435072/2">вступающим в силу</text:a> с 1 января 2017 г.</text:p>
      </text:section>
      <text:p text:style-name="s1">13. Некоммерческие организации - исполнители общественно полезных услуг имеют право на приоритетное получение мер поддержки в порядке, установленном федеральными законами, иными нормативными правовыми актами Российской Федерации, а также нормативными правовыми актами субъектов Российской Федерации и муниципальными правовыми актами.</text:p>
      <text:p text:style-name="s1"/>
      <text:section text:style-name="s22" text:name="s22">
        <text:p text:style-name="s22header">Информация об изменениях:</text:p>
        <text:p text:style-name="s22"><text:bookmark text:name="anchor312"/><text:a xlink:type="simple" xlink:href="https://internet.garant.ru/document/redirect/12174777/15">Федеральным законом</text:a> от 5 апреля 2010 г. N 40-ФЗ настоящий Федеральный закон дополнен статьей 31.2</text:p>
      </text:section>
      <text:p text:style-name="s15"><text:span text:style-name="s10">Статья 31.2.</text:span> Реестры социально ориентированных некоммерческих организаций - получателей поддержки</text:p>
      <text:section text:style-name="s9" text:name="s9">
        <text:p text:style-name="s9header">ГАРАНТ:</text:p>
        <text:p text:style-name="s9">См. <text:span text:style-name="s8">комментарии</text:span> к статье 31.2 настоящего Федерального закона</text:p>
      </text:section>
      <text:section text:style-name="s22" text:name="s22">
        <text:p text:style-name="s22header">Информация об изменениях:</text:p>
        <text:p text:style-name="s22"><text:bookmark text:name="anchor3121"/>Пункт 1 изменен с 2 июля 2021 г. - <text:a xlink:type="simple" xlink:href="https://internet.garant.ru/document/redirect/401422444/2014">Федеральный закон</text:a> от 2 июля 2021 г. N 351-ФЗ</text:p>
        <text:p text:style-name="s22"><text:a xlink:type="simple" xlink:href="https://internet.garant.ru/document/redirect/77311755/3121">См. предыдущую редакцию</text:a></text:p>
      </text:section>
      <text:p text:style-name="s1"><text:span text:style-name="s8">1.</text:span>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оказывающие поддержку социально ориентированным некоммерческим организациям, формируют и ведут федеральные, государственные и муниципальные реестры социально ориентированных некоммерческих организаций - получателей такой поддержки.</text:p>
      <text:p text:style-name="s1"><text:bookmark text:name="anchor3122"/>2. В реестр социально ориентированных некоммерческих организаций - получателей поддержки включаются следующие сведения о некоммерческой организации:</text:p>
      <text:p text:style-name="s1"><text:bookmark text:name="anchor31221"/>1) полное и (если имеется) сокращенное наименование, адрес (место нахождения) постоянно действующего органа некоммерческой организации, государственный регистрационный номер записи о государственной регистрации некоммерческой организации (основной государственный регистрационный номер);</text:p>
      <text:p text:style-name="s1"><text:bookmark text:name="anchor31222"/>2) идентификационный номер налогоплательщика;</text:p>
      <text:p text:style-name="s1"><text:bookmark text:name="anchor31223"/>3) форма и размер предоставленной поддержки;</text:p>
      <text:p text:style-name="s1"><text:bookmark text:name="anchor31224"/>4) срок оказания поддержки;</text:p>
      <text:p text:style-name="s1"><text:bookmark text:name="anchor31225"/>5) наименование органа государственной власти или органа местного самоуправления, предоставивших поддержку;</text:p>
      <text:p text:style-name="s1"><text:bookmark text:name="anchor31226"/>6) дата принятия решения об оказании поддержки или решения о прекращении оказания поддержки;</text:p>
      <text:p text:style-name="s1"><text:bookmark text:name="anchor31227"/>7) информация о видах деятельности, осуществляемых социально ориентированной некоммерческой организацией, получившей поддержку;</text:p>
      <text:p text:style-name="s1"><text:bookmark text:name="anchor31228"/>8) информация (если имеется) о нарушениях, допущенных социально ориентированной некоммерческой организацией, получившей поддержку, в том числе о нецелевом использовании предоставленных средств и имущества.</text:p>
      <text:p text:style-name="s1"><text:bookmark text:name="anchor3123"/>3. <text:a xlink:type="simple" xlink:href="https://internet.garant.ru/document/redirect/12187872/1000">Порядок</text:a> ведения реестров социально ориентированных некоммерческих организаций - получателей поддержки и хранения представленных ими документов, <text:a xlink:type="simple" xlink:href="https://internet.garant.ru/document/redirect/12187872/2000">требования</text:a> к технологическим, программным, лингвистическим, правовым и организационным средствам обеспечения пользования указанными реестрами устанавливаются уполномоченным <text:a xlink:type="simple" xlink:href="https://internet.garant.ru/document/redirect/12160901/522880">федеральным органом</text:a> исполнительной власти.</text:p>
      <text:p text:style-name="s1"><text:bookmark text:name="anchor3124"/>4. Информация, содержащаяся в реестрах социально ориентированных некоммерческих организаций - получателей поддержки, является открытой для всеобщего ознакомления и предоставляется в соответствии с <text:a xlink:type="simple" xlink:href="https://internet.garant.ru/document/redirect/194874/300">Федеральным законом</text:a> от 9 февраля 2009 года N 8-ФЗ "Об обеспечении доступа к информации о деятельности государственных органов и органов местного самоуправления".</text:p>
      <text:p text:style-name="s1"/>
      <text:section text:style-name="s22" text:name="s22">
        <text:p text:style-name="s22header">Информация об изменениях:</text:p>
        <text:p text:style-name="s22"><text:bookmark text:name="anchor313"/><text:a xlink:type="simple" xlink:href="https://internet.garant.ru/document/redirect/12174777/16">Федеральным законом</text:a> от 5 апреля 2010 г. N 40-ФЗ настоящий Федеральный закон дополнен статьей 31.3</text:p>
      </text:section>
      <text:p text:style-name="s15"><text:span text:style-name="s10">Статья 31.3.</text:span> Полномочия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по решению вопросов поддержки социально ориентированных некоммерческих организаций</text:p>
      <text:section text:style-name="s9" text:name="s9">
        <text:p text:style-name="s9header">ГАРАНТ:</text:p>
        <text:p text:style-name="s9">См. <text:span text:style-name="s8">комментарии</text:span> к статье 31.3 настоящего Федерального закона</text:p>
      </text:section>
      <text:p text:style-name="s1"><text:bookmark text:name="anchor3131"/>1. К полномочиям органов государственной власти Российской Федерации по решению вопросов поддержки социально ориентированных некоммерческих организаций относятся:</text:p>
      <text:p text:style-name="s1"><text:bookmark text:name="anchor31311"/>1) формирование и осуществление государственной политики в области поддержки социально ориентированных некоммерческих организаций;</text:p>
      <text:p text:style-name="s1"><text:bookmark text:name="anchor31312"/>2) разработка и реализация федеральных программ поддержки социально ориентированных некоммерческих организаций;</text:p>
      <text:p text:style-name="s1"><text:bookmark text:name="anchor31313"/>3) мониторинг и анализ финансовых, экономических, социальных и иных показателей деятельности социально ориентированных некоммерческих организаций;</text:p>
      <text:p text:style-name="s1"><text:bookmark text:name="anchor31314"/>4) формирование единой информационной системы в целях реализации государственной политики в области поддержки социально ориентированных некоммерческих организаций;</text:p>
      <text:p text:style-name="s1"><text:bookmark text:name="anchor31315"/>5) финансирование научно-исследовательских и опытно-конструкторских работ по проблемам деятельности и развития социально ориентированных некоммерческих организаций за счет бюджетных ассигнований федерального бюджета на поддержку социально ориентированных некоммерческих организаций;</text:p>
      <text:p text:style-name="s1"><text:bookmark text:name="anchor31316"/>6) пропаганда и популяризация деятельности социально ориентированных некоммерческих организаций;</text:p>
      <text:p text:style-name="s1"><text:bookmark text:name="anchor31317"/>7) содействие региональным программам поддержки социально ориентированных некоммерческих организаций;</text:p>
      <text:p text:style-name="s1"><text:bookmark text:name="anchor31318"/>8) организация официального статистического учета социально ориентированных некоммерческих организаций, определение <text:a xlink:type="simple" xlink:href="https://internet.garant.ru/document/redirect/70194248/6">порядка</text:a> проведения выборочных статистических наблюдений за их деятельностью в Российской Федерации;</text:p>
      <text:p text:style-name="s1"><text:bookmark text:name="anchor31319"/>9) подготовка и опубликование в средствах массовой информации ежегодного доклада о деятельности и развитии социально ориентированных некоммерческих организаций в Российской Федерации, который должен содержать информацию об использовании бюджетных ассигнований федерального бюджета на поддержку социально ориентированных некоммерческих организаций, анализ финансовых, экономических, социальных и иных показателей деятельности социально ориентированных некоммерческих организаций, оценку эффективности мер, направленных на развитие социально ориентированных некоммерческих организаций в Российской Федерации, прогноз их дальнейшего развития;</text:p>
      <text:p text:style-name="s1"><text:bookmark text:name="anchor313110"/>10) методическое обеспечение органов государственной власти субъектов Российской Федерации, органов местного самоуправления и оказание им содействия в разработке и реализации мер по поддержке социально ориентированных некоммерческих организаций в субъектах Российской Федерации и на территориях муниципальных образований;</text:p>
      <text:p text:style-name="s1"><text:bookmark text:name="anchor313111"/>11) установление порядка ведения реестров социально ориентированных некоммерческих организаций - получателей поддержки, а также установление требований к технологическим, программным, лингвистическим, правовым и организационным средствам обеспечения пользования указанными реестрами;</text:p>
      <text:p text:style-name="s1"><text:bookmark text:name="anchor313112"/>12) формирование инфраструктуры поддержки социально ориентированных некоммерческих организаций.</text:p>
      <text:p text:style-name="s1"><text:bookmark text:name="anchor3132"/>2. К полномочиям органов государственной власти субъектов Российской Федерации по решению вопросов поддержки социально ориентированных некоммерческих организаций относятся:</text:p>
      <text:p text:style-name="s1"><text:bookmark text:name="anchor31321"/>1) участие в осуществлении государственной политики в области поддержки социально ориентированных некоммерческих организаций;</text:p>
      <text:p text:style-name="s1"><text:bookmark text:name="anchor31322"/>2) разработка и реализация региональных и межмуниципальных программ поддержки социально ориентированных некоммерческих организаций с учетом социально-экономических, экологических, культурных и других особенностей;</text:p>
      <text:p text:style-name="s1"><text:bookmark text:name="anchor31323"/>3) финансирование научно-исследовательских и опытно-конструкторских работ по проблемам деятельности и развития социально ориентированных некоммерческих организаций за счет бюджетных ассигнований бюджетов субъектов Российской Федерации на поддержку социально ориентированных некоммерческих организаций;</text:p>
      <text:p text:style-name="s1"><text:bookmark text:name="anchor31324"/>4) содействие развитию межрегионального сотрудничества социально ориентированных некоммерческих организаций;</text:p>
      <text:p text:style-name="s1"><text:bookmark text:name="anchor31325"/>5) пропаганда и популяризация деятельности социально ориентированных некоммерческих организаций за счет бюджетных ассигнований бюджетов субъектов Российской Федерации на соответствующий год;</text:p>
      <text:p text:style-name="s1"><text:bookmark text:name="anchor31326"/>6) содействие муниципальным программам поддержки социально ориентированных некоммерческих организаций;</text:p>
      <text:p text:style-name="s1"><text:bookmark text:name="anchor31327"/>7) анализ финансовых, экономических, социальных и иных показателей деятельности социально ориентированных некоммерческих организаций, оценка эффективности мер, направленных на развитие социально ориентированных некоммерческих организаций в субъектах Российской Федерации, прогноз их дальнейшего развития;</text:p>
      <text:p text:style-name="s1"><text:bookmark text:name="anchor31328"/>8) методическое обеспечение органов местного самоуправления и оказание им содействия в разработке и реализации мер по поддержке социально ориентированных некоммерческих организаций на территориях муниципальных образований.</text:p>
      <text:p text:style-name="s1"><text:bookmark text:name="anchor3133"/>3. К полномочиям органов местного самоуправления по решению вопросов поддержки социально ориентированных некоммерческих организаций относится создание условий для деятельности социально ориентированных некоммерческих организаций, в том числе:</text:p>
      <text:p text:style-name="s1"><text:bookmark text:name="anchor31331"/>1) разработка и реализация муниципальных программ поддержки социально ориентированных некоммерческих организаций с учетом местных социально-экономических, экологических, культурных и других особенностей;</text:p>
      <text:p text:style-name="s1"><text:bookmark text:name="anchor31332"/>2) анализ финансовых, экономических, социальных и иных показателей деятельности социально ориентированных некоммерческих организаций, оценка эффективности мер, направленных на развитие социально ориентированных некоммерческих организаций на территориях муниципальных образований.</text:p>
      <text:section text:style-name="s22" text:name="s22">
        <text:p text:style-name="s22header">Информация об изменениях:</text:p>
        <text:p text:style-name="s22"><text:bookmark text:name="anchor3134"/>Статья 31.3 дополнена пунктом 4 с 2 июля 2021 г. - <text:a xlink:type="simple" xlink:href="https://internet.garant.ru/document/redirect/401422444/2015">Федеральный закон</text:a> от 2 июля 2021 г. N 351-ФЗ</text:p>
      </text:section>
      <text:p text:style-name="s1">4. В федеральной территории "Сириус" полномочия, перечисленные в <text:a xlink:type="simple" xlink:href="#anchor3132">пунктах 2</text:a> и <text:a xlink:type="simple" xlink:href="#anchor3133">3</text:a> настоящей статьи, осуществляют органы публичной власти федеральной территории "Сириус". При осуществлении указанных полномочий органами публичной власти федеральной территории "Сириус" применяются соответствующие положения настоящего Федерального закона, если настоящим Федеральным законом, иными федеральными законами не установлено иное.</text:p>
      <text:p text:style-name="s1"/>
      <text:section text:style-name="s22" text:name="s22">
        <text:p text:style-name="s22header">Информация об изменениях:</text:p>
        <text:p text:style-name="s22"><text:bookmark text:name="anchor314"/><text:a xlink:type="simple" xlink:href="https://internet.garant.ru/document/redirect/71435072/13">Федеральным законом</text:a> от 3 июля 2016 г. N 287-ФЗ настоящий Федеральный закон дополнен статьей 31.4, <text:a xlink:type="simple" xlink:href="https://internet.garant.ru/document/redirect/71435072/2">вступающей в силу</text:a> с 1 января 2017 г.</text:p>
      </text:section>
      <text:p text:style-name="s15"><text:span text:style-name="s10">Статья 31.4.</text:span> Признание социально ориентированной некоммерческой организации исполнителем общественно полезных услуг</text:p>
      <text:section text:style-name="s9" text:name="s9">
        <text:p text:style-name="s9header">ГАРАНТ:</text:p>
        <text:p text:style-name="s9">См. <text:span text:style-name="s8">комментарии</text:span> к статье 31.4 настоящего Федерального закона</text:p>
      </text:section>
      <text:section text:style-name="s22" text:name="s22">
        <text:p text:style-name="s22header">Информация об изменениях:</text:p>
        <text:p text:style-name="s22"><text:bookmark text:name="anchor31401"/>Пункт 1 изменен с 25 ноября 2017 г. - <text:a xlink:type="simple" xlink:href="https://internet.garant.ru/document/redirect/71809288/1">Федеральный закон</text:a> от 14 ноября 2017 г. N 320-ФЗ</text:p>
        <text:p text:style-name="s22"><text:a xlink:type="simple" xlink:href="https://internet.garant.ru/document/redirect/57431246/31401">См. предыдущую редакцию</text:a></text:p>
      </text:section>
      <text:p text:style-name="s1">1. В случае, если социально ориентированная некоммерческая организация соответствует требованиям, указанным в <text:a xlink:type="simple" xlink:href="#anchor20002">пункте 2.2 статьи 2</text:a> настоящего Федерального закона, по решению уполномоченного органа или его территориального органа она может быть <text:a xlink:type="simple" xlink:href="https://internet.garant.ru/document/redirect/405669477/1000">признана</text:a> исполнителем общественно полезных услуг и включена в реестр некоммерческих организаций - исполнителей общественно полезных услуг.</text:p>
      <text:p text:style-name="s1"><text:bookmark text:name="anchor31402"/>2. <text:a xlink:type="simple" xlink:href="https://internet.garant.ru/document/redirect/71598866/1000">Порядок</text:a> принятия решения о признании социально ориентированной некоммерческой организации исполнителем общественно полезных услуг, перечень и формы необходимых документов, <text:a xlink:type="simple" xlink:href="https://internet.garant.ru/document/redirect/71598866/2000">порядок</text:a> ведения реестра некоммерческих организаций - исполнителей общественно полезных услуг устанавливаются Правительством Российской Федерации.</text:p>
      <text:section text:style-name="s22" text:name="s22">
        <text:p text:style-name="s22header">Информация об изменениях:</text:p>
        <text:p text:style-name="s22"><text:bookmark text:name="anchor31421"/>Пункт 2.1 изменен с 15 сентября 2020 г. - <text:a xlink:type="simple" xlink:href="https://internet.garant.ru/document/redirect/73759450/12">Федеральный закон</text:a> от 18 марта 2020 г. N 60-ФЗ</text:p>
        <text:p text:style-name="s22"><text:a xlink:type="simple" xlink:href="https://internet.garant.ru/document/redirect/77692992/31421">См. предыдущую редакцию</text:a></text:p>
      </text:section>
      <text:p text:style-name="s1">2.1. Оценка качества оказания общественно полезных услуг социально ориентированной некоммерческой организацией, предусмотренной <text:a xlink:type="simple" xlink:href="#anchor200021">подпунктом 1 пункта 2.2 статьи 2</text:a> настоящего Федерального закона, <text:span text:style-name="s8">осуществляется</text:span> федеральными органами исполнительной власти и органами исполнительной власти субъектов Российской Федерации в соответствии с их компетенцией.</text:p>
      <text:p text:style-name="s1"><text:bookmark text:name="anchor314212"/>Оценка результатов реализации социально ориентированной некоммерческой организацией, предусмотренной <text:a xlink:type="simple" xlink:href="#anchor200022">подпунктом 2 пункта 2.2 статьи 2</text:a> настоящего Федерального закона, проектов по оказанию общественно полезных услуг осуществляется организацией, уполномоченной на предоставление грантов Президента Российской Федерации на развитие гражданского общества.</text:p>
      <text:p text:style-name="s1"><text:bookmark text:name="anchor31403"/>3. <text:a xlink:type="simple" xlink:href="https://internet.garant.ru/document/redirect/71526800/1000">Перечень</text:a> общественно полезных услуг устанавливается Правительством Российской Федерации в соответствии с <text:a xlink:type="simple" xlink:href="https://internet.garant.ru/document/redirect/71460782/1000">приоритетными направлениями</text:a>, определяемыми Президентом Российской Федерации.</text:p>
      <text:p text:style-name="s1"><text:bookmark text:name="anchor31404"/>4. Социально ориентированная некоммерческая организация признается исполнителем общественно полезных услуг и включается в реестр некоммерческих организаций - исполнителей общественно полезных услуг сроком на два года. По истечении указанного срока социально ориентированная некоммерческая организация может быть вновь признана исполнителем общественно полезных услуг в упрощенном <text:a xlink:type="simple" xlink:href="https://internet.garant.ru/document/redirect/71598866/1011">порядке</text:a>, установленном Правительством Российской Федерации.</text:p>
      <text:p text:style-name="s1"><text:bookmark text:name="anchor31405"/>5. В случае возникновения обстоятельств, несовместимых в соответствии с <text:a xlink:type="simple" xlink:href="#anchor20002">пунктом 2.2 статьи 2</text:a> настоящего Федерального закона со статусом некоммерческой организации - исполнителя общественно полезных услуг, социально ориентированная некоммерческая организация может быть исключена из реестра некоммерческих организаций - исполнителей общественно полезных услуг и право такой организации на приоритетное получение мер поддержки, предусмотренное <text:a xlink:type="simple" xlink:href="#anchor13113">пунктом 13 статьи 31.1</text:a> настоящего Федерального закона, утрачивается.</text:p>
      <text:p text:style-name="s1"/>
      <text:section text:style-name="s9" text:name="s9">
        <text:p text:style-name="s9header">ГАРАНТ:</text:p>
        <text:p text:style-name="s9"><text:bookmark text:name="anchor32"/>Действие статьи 32 <text:a xlink:type="simple" xlink:href="#anchor104">не распространяется</text:a> на религиозные организации</text:p>
      </text:section>
      <text:p text:style-name="s15"><text:span text:style-name="s10">Статья 32.</text:span> Контроль за деятельностью некоммерческой организации</text:p>
      <text:section text:style-name="s9" text:name="s9">
        <text:p text:style-name="s9header">ГАРАНТ:</text:p>
        <text:p text:style-name="s9">См. <text:span text:style-name="s8">комментарии</text:span> к статье 32 настоящего Федерального закона</text:p>
        <text:p text:style-name="s9">При организации и осуществлении данного вида контроля до 31 декабря 2024 г. <text:a xlink:type="simple" xlink:href="https://internet.garant.ru/document/redirect/12164247/263124">применяются</text:a> положения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9">См. <text:a xlink:type="simple" xlink:href="https://internet.garant.ru/document/redirect/72184014/3">правовые позиции</text:a> Конституционного Суда РФ от 26 февраля 2019 г. по некоторым вопросам государственного надзора (контроля) за деятельностью некоммерческих организаций</text:p>
      </text:section>
      <text:section text:style-name="s22" text:name="s22">
        <text:p text:style-name="s22header">Информация об изменениях:</text:p>
        <text:p text:style-name="s22"><text:bookmark text:name="anchor3201"/>Пункт 1 изменен с 5 декабря 2022 г. - <text:a xlink:type="simple" xlink:href="https://internet.garant.ru/document/redirect/405873983/90401">Федеральный закон</text:a> от 5 декабря 2022 г. N 498-ФЗ</text:p>
        <text:p text:style-name="s22"><text:a xlink:type="simple" xlink:href="https://internet.garant.ru/document/redirect/76811670/32012">См. предыдущую редакцию</text:a></text:p>
      </text:section>
      <text:p text:style-name="s1"><text:bookmark text:name="anchor32012"/>1. Некоммерческая организация ведет бухгалтерский учет и статистическую отчетность в порядке, установленном <text:a xlink:type="simple" xlink:href="https://internet.garant.ru/document/redirect/70103036/0">законодательством</text:a> Российской Федераци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ит обязательному аудиту, который должен быть проведен не позднее 15 апреля года, следующего за отчетным годом.</text:p>
      <text:p text:style-name="s1"><text:bookmark text:name="anchor32011"/>Некоммерческая организация предоставляет информацию о своей деятельности органам государственной статистики и налоговым органам, учредителям и иным лицам в соответствии с законодательством Российской Федерации и учредительными документами некоммерческой организации.</text:p>
      <text:section text:style-name="s9" text:name="s9">
        <text:p text:style-name="s9header">ГАРАНТ:</text:p>
        <text:p text:style-name="s9"><text:bookmark text:name="anchor32013"/>Действие абзаца третьего пункта 1 <text:a xlink:type="simple" xlink:href="#anchor106">не распространяется</text:a> 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section>
      <text:p text:style-name="s1">Некоммерческие организации, получившие денежные средства и иное имущество от иностранных источников, которые указаны в <text:a xlink:type="simple" xlink:href="https://internet.garant.ru/document/redirect/404991865/3">статье 3</text:a> Федерального закона от 14 июля 2022 года N 255-ФЗ "О контроле за деятельностью лиц, находящихся под иностранным влиянием", ведут раздельный учет доходов (расходов), полученных (произведенных) в рамках поступлений от иностранных источников, которые указаны в <text:a xlink:type="simple" xlink:href="https://internet.garant.ru/document/redirect/404991865/3">статье 3</text:a> Федерального закона от 14 июля 2022 года N 255-ФЗ "О контроле за деятельностью лиц, находящихся под иностранным влиянием", и доходов (расходов), полученных (произведенных) в рамках иных поступлений.</text:p>
      <text:p text:style-name="s1"><text:bookmark text:name="anchor3202"/>2. Размеры и структура доходов некоммерческой организации, а также сведения о размерах и составе имущества некоммерческой организации, о ее расходах, численности и составе работников, об оплате их труда, об использовании безвозмездного труда граждан в деятельности некоммерческой организации не могут быть предметом коммерческой тайны.</text:p>
      <text:section text:style-name="s22" text:name="s22">
        <text:p text:style-name="s22header">Информация об изменениях:</text:p>
        <text:p text:style-name="s22"><text:bookmark text:name="anchor3203"/>Пункт 3 изменен с 5 декабря 2022 г. - <text:a xlink:type="simple" xlink:href="https://internet.garant.ru/document/redirect/405873983/90402">Федеральный закон</text:a> от 5 декабря 2022 г. N 498-ФЗ</text:p>
        <text:p text:style-name="s22"><text:a xlink:type="simple" xlink:href="https://internet.garant.ru/document/redirect/76811670/3203">См. предыдущую редакцию</text:a></text:p>
      </text:section>
      <text:section text:style-name="s9" text:name="s9">
        <text:p text:style-name="s9header">ГАРАНТ:</text:p>
        <text:p text:style-name="s9">Действие пункта 3 статьи 32 настоящего Федерального закона не распространяется на:</text:p>
        <text:p text:style-name="s9"><text:a xlink:type="simple" xlink:href="https://internet.garant.ru/document/redirect/71127782/602">Государственную корпорацию по космической деятельности "Роскосмос"</text:a></text:p>
        <text:p text:style-name="s9"><text:a xlink:type="simple" xlink:href="https://internet.garant.ru/document/redirect/70493330/402">Российский научный фонд</text:a>;</text:p>
        <text:p text:style-name="s9"><text:a xlink:type="simple" xlink:href="https://internet.garant.ru/document/redirect/70242450/42">Фонд перспективных исследований</text:a>;</text:p>
        <text:p text:style-name="s9"><text:a xlink:type="simple" xlink:href="https://internet.garant.ru/document/redirect/193263/25">Центр исторического наследия Президента РФ</text:a>;</text:p>
        <text:p text:style-name="s9"><text:a xlink:type="simple" xlink:href="https://internet.garant.ru/document/redirect/12157441/602">корпорацию по атомной энергии "Росатом"</text:a>;</text:p>
        <text:p text:style-name="s9"><text:a xlink:type="simple" xlink:href="https://internet.garant.ru/document/redirect/12157231/42">Государственную корпорацию "Ростехнологии"</text:a>;</text:p>
        <text:p text:style-name="s9"><text:a xlink:type="simple" xlink:href="https://internet.garant.ru/document/redirect/12153549/45">"Внешэкономбанк"</text:a>;</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1">бюджетные</text:a>;</text:p>
        <text:p text:style-name="s9"><text:a xlink:type="simple" xlink:href="#anchor1042">казенные учреждения</text:a>;</text:p>
        <text:p text:style-name="s9"><text:a xlink:type="simple" xlink:href="https://internet.garant.ru/document/redirect/70626820/413">"Фонд защиты вкладчиков"</text:a></text:p>
        <text:p text:style-name="s9"><text:a xlink:type="simple" xlink:href="https://internet.garant.ru/document/redirect/316014/7704">Московский фонд реновации жилой застройки</text:a></text:p>
      </text:section>
      <text:p text:style-name="s1">3. Некоммерческие организации, за исключением указанных в <text:a xlink:type="simple" xlink:href="#anchor3231">пункте 3.1</text:a> настоящей статьи, обязаны ежегодно представлять в уполномоченный орган документы, содержащие отчет о своей деятельности, о персональном составе руководящих органов и работников, документы о целях расходования денежных средств и использования иного имущества, в том числе полученных от иностранных источников, которые указаны в <text:a xlink:type="simple" xlink:href="https://internet.garant.ru/document/redirect/404991865/3">статье 3</text:a> Федерального закона от 14 июля 2022 года N 255-ФЗ "О контроле за деятельностью лиц, находящихся под иностранным влиянием". <text:span text:style-name="s8">Формы</text:span> и <text:span text:style-name="s8">сроки</text:span> представления указанных документов определяются уполномоченным органом.</text:p>
      <text:p text:style-name="s1"><text:bookmark text:name="anchor320302"/>Абзацы 2 - 3 утратили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302">См. предыдущую редакцию</text:a></text:p>
      </text:section>
      <text:section text:style-name="s22" text:name="s22">
        <text:p text:style-name="s22header">Информация об изменениях:</text:p>
        <text:p text:style-name="s22"><text:bookmark text:name="anchor3231"/>Пункт 3.1 изменен с 5 декабря 2022 г. - <text:a xlink:type="simple" xlink:href="https://internet.garant.ru/document/redirect/405873983/90403">Федеральный закон</text:a> от 5 декабря 2022 г. N 498-ФЗ</text:p>
        <text:p text:style-name="s22"><text:a xlink:type="simple" xlink:href="https://internet.garant.ru/document/redirect/76811670/3231">См. предыдущую редакцию</text:a></text:p>
      </text:section>
      <text:section text:style-name="s9" text:name="s9">
        <text:p text:style-name="s9header">ГАРАНТ:</text:p>
        <text:p text:style-name="s9">Действие пункта 3.1 статьи 32 настоящего Федерального закона не распространяется на:</text:p>
        <text:p text:style-name="s9"><text:a xlink:type="simple" xlink:href="#anchor1041">бюджетные учреждения</text:a>;</text:p>
        <text:p text:style-name="s9"><text:a xlink:type="simple" xlink:href="#anchor1042">казенные учреждения</text:a>,</text:p>
        <text:p text:style-name="s9"><text:a xlink:type="simple" xlink:href="https://internet.garant.ru/document/redirect/70626820/413">"Фонд защиты вкладчиков"</text:a></text:p>
      </text:section>
      <text:p text:style-name="s1">3.1. Некоммерческие организации, учредителями (участниками, членами) которых не являются иностранные граждане и (или) организации либо лица без гражданства, а также не имевшие в течение года поступлений имущества и денежных средств от иностранных источников, которые указаны в <text:a xlink:type="simple" xlink:href="https://internet.garant.ru/document/redirect/404991865/3">статье 3</text:a> Федерального закона от 14 июля 2022 года N 255-ФЗ "О контроле за деятельностью лиц, находящихся под иностранным влиянием", в случае, если поступления имущества и денежных средств таких некоммерческих организаций в течение года составили до трех миллионов рублей, представляют в уполномоченный орган или его территориальный орган заявление, подтверждающее их соответствие настоящему пункту, и информацию в произвольной форме о продолжении своей деятельности в сроки, которые определяются уполномоченным органом.</text:p>
      <text:section text:style-name="s22" text:name="s22">
        <text:p text:style-name="s22header">Информация об изменениях:</text:p>
        <text:p text:style-name="s22"><text:bookmark text:name="anchor3232"/>Пункт 3.2 изменен с 5 декабря 2022 г. - <text:a xlink:type="simple" xlink:href="https://internet.garant.ru/document/redirect/405873983/90404">Федеральный закон</text:a> от 5 декабря 2022 г. N 498-ФЗ</text:p>
        <text:p text:style-name="s22"><text:a xlink:type="simple" xlink:href="https://internet.garant.ru/document/redirect/76811670/3232">См. предыдущую редакцию</text:a></text:p>
      </text:section>
      <text:section text:style-name="s9" text:name="s9">
        <text:p text:style-name="s9header">ГАРАНТ:</text:p>
        <text:p text:style-name="s9"><text:a xlink:type="simple" xlink:href="https://internet.garant.ru/document/redirect/404993789/31">Федеральным законом</text:a> от 14 июля 2022 г. N 326-ФЗ действие пункта 3.2 (за исключением некоммерческих организаций, выполняющих функции иностранного агента) приостановлено до 1 января 2025 г. в части обязанности по размещению информации в информационно-телекоммуникационной сети "Интернет"</text:p>
      </text:section>
      <text:p text:style-name="s1">3.2. Некоммерческие организации, за исключением указанных в <text:a xlink:type="simple" xlink:href="#anchor3231">пункте 3.1</text:a> настоящей статьи, обязаны ежегодно размещать в информационно-телекоммуникационной сети "Интернет" или предоставлять средствам массовой информации для опубликования отчет о своей деятельности в объеме сведений, представляемых в уполномоченный орган или его территориальный орган.</text:p>
      <text:p text:style-name="s1"><text:bookmark text:name="anchor32322"/>Некоммерческие организации, указанные в <text:a xlink:type="simple" xlink:href="#anchor3231">пункте 3.1</text:a> настоящей статьи, обязаны ежегодно размещать в информационно-телекоммуникационной сети "Интернет" или предоставлять средствам массовой информации для опубликования сообщение о продолжении своей деятельности.</text:p>
      <text:p text:style-name="s1"><text:a xlink:type="simple" xlink:href="https://internet.garant.ru/document/redirect/199559/1000">Порядок</text:a> и сроки размещения указанных отчетов и сообщений определяются уполномоченным федеральным органом исполнительной власти.</text:p>
      <text:section text:style-name="s22" text:name="s22">
        <text:p text:style-name="s22header">Информация об изменениях:</text:p>
        <text:p text:style-name="s22"><text:bookmark text:name="anchor3233"/><text:a xlink:type="simple" xlink:href="https://internet.garant.ru/document/redirect/71692246/11">Федеральным законом</text:a> от 7 июня 2017 г. N 113-ФЗ в пункт 3.3 статьи 32 настоящего Федерального закона внесены изменения, <text:a xlink:type="simple" xlink:href="https://internet.garant.ru/document/redirect/71692246/3">вступающие в силу</text:a> с 1 января 2018 г.</text:p>
        <text:p text:style-name="s22"><text:a xlink:type="simple" xlink:href="https://internet.garant.ru/document/redirect/57426193/3233">См. текст пункта в предыдущей редакции</text:a></text:p>
      </text:section>
      <text:p text:style-name="s1">3.3. В целях обеспечения открытости и доступности информации о деятельности государственных (муниципальных) учреждений на <text:a xlink:type="simple" xlink:href="http://www.bus.gov.ru">официальном сайте</text:a> для размещения информации о государственных и муниципальных учреждениях в информационно-телекоммуникационной сети "Интернет" подлежат размещению следующие документы:</text:p>
      <text:p text:style-name="s1"><text:bookmark text:name="anchor32331"/>1) учредительные документы государственного (муниципального) учреждения, в том числе внесенные в них изменения;</text:p>
      <text:p text:style-name="s1"><text:bookmark text:name="anchor32332"/>2) свидетельство о государственной регистрации государственного (муниципального) учреждения;</text:p>
      <text:p text:style-name="s1"><text:bookmark text:name="anchor32333"/>3) решение учредителя о создании государственного (муниципального) учреждения;</text:p>
      <text:p text:style-name="s1"><text:bookmark text:name="anchor32334"/>4) решение учредителя о назначении руководителя государственного (муниципального) учреждения;</text:p>
      <text:p text:style-name="s1"><text:bookmark text:name="anchor32335"/>5) положения о филиалах, представительствах государственного (муниципального) учреждения;</text:p>
      <text:section text:style-name="s9" text:name="s9">
        <text:p text:style-name="s9header">ГАРАНТ:</text:p>
        <text:p text:style-name="s9"><text:bookmark text:name="anchor32336"/><text:a xlink:type="simple" xlink:href="https://internet.garant.ru/document/redirect/404993789/31">Федеральным законом</text:a> от 14 июля 2022 г. N 326-ФЗ действие подпункта 6 приостановлено до 1 января 2025 г. в части обязанности по размещению информации в информационно-телекоммуникационной сети "Интернет"</text:p>
      </text:section>
      <text:p text:style-name="s1">6) план финансово-хозяйственной деятельности государственного (муниципального) учреждения, составляемый и утверждаемый в <text:span text:style-name="s8">порядке</text:span>, определенном соответствующим органом, осуществляющим функции и полномочия учредителя, и в соответствии с <text:a xlink:type="simple" xlink:href="https://internet.garant.ru/document/redirect/72078274/1000">требованиями</text:a>, установленными Министерством финансов Российской Федерации;</text:p>
      <text:p text:style-name="s1"><text:bookmark text:name="anchor32337"/>7) годовая бухгалтерская отчетность государственного (муниципального) учреждения;</text:p>
      <text:p text:style-name="s1"><text:bookmark text:name="anchor32338"/>8) сведения о проведенных в отношении государственного (муниципального) учреждения контрольных мероприятиях и их результатах;</text:p>
      <text:p text:style-name="s1"><text:bookmark text:name="anchor32339"/>9) государственное (муниципальное) задание на оказание услуг (выполнение работ);</text:p>
      <text:section text:style-name="s22" text:name="s22">
        <text:p text:style-name="s22header">Информация об изменениях:</text:p>
        <text:p text:style-name="s22"><text:bookmark text:name="anchor323310"/><text:a xlink:type="simple" xlink:href="https://internet.garant.ru/document/redirect/71692246/112">Федеральным законом</text:a> от 7 июня 2017 г. N 113-ФЗ в подпункт 10 пункта 3.3 статьи 32 настоящего Федерального закона внесены изменения, <text:a xlink:type="simple" xlink:href="https://internet.garant.ru/document/redirect/71692246/3">вступающие в силу</text:a> с 1 января 2018 г.</text:p>
        <text:p text:style-name="s22"><text:a xlink:type="simple" xlink:href="https://internet.garant.ru/document/redirect/57426193/323310">См. текст подпункта в предыдущей редакции</text:a></text:p>
      </text:section>
      <text:section text:style-name="s9" text:name="s9">
        <text:p text:style-name="s9header">ГАРАНТ:</text:p>
        <text:p text:style-name="s9"><text:a xlink:type="simple" xlink:href="https://internet.garant.ru/document/redirect/404993789/31">Федеральным законом</text:a> от 14 июля 2022 г. N 326-ФЗ действие подпункта 10 приостановлено до 1 января 2025 г. в части обязанности по размещению информации в информационно-телекоммуникационной сети "Интернет"</text:p>
      </text:section>
      <text:p text:style-name="s1">10) отчет о результатах деятельности государственного (муниципального) учреждения и об использовании закрепленного за ним государственного (муниципального) имущества, составляемый и утверждаемый в <text:span text:style-name="s8">порядке</text:span>, определенном соответствующим органом, осуществляющим функции и полномочия учредителя, и в соответствии с <text:a xlink:type="simple" xlink:href="https://internet.garant.ru/document/redirect/403210182/1000">общими требованиями</text:a>,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section text:style-name="s22" text:name="s22">
        <text:p text:style-name="s22header">Информация об изменениях:</text:p>
        <text:p text:style-name="s22"><text:bookmark text:name="anchor323311"/><text:a xlink:type="simple" xlink:href="https://internet.garant.ru/document/redirect/71692246/113">Федеральным законом</text:a> от 7 июня 2017 г. N 113-ФЗ пункт 3.3 статьи 32 настоящего Федерального закона дополнен подпунктом 11, <text:a xlink:type="simple" xlink:href="https://internet.garant.ru/document/redirect/71692246/3">вступающим в силу</text:a> с 1 января 2018 г.</text:p>
      </text:section>
      <text:p text:style-name="s1">11) бюджетная смета казенного учреждения, которая составляется, утверждается и ведется в порядке, установленном <text:a xlink:type="simple" xlink:href="https://internet.garant.ru/document/redirect/12112604/221">бюджетным законодательством</text:a> Российской Федерации;</text:p>
      <text:section text:style-name="s22" text:name="s22">
        <text:p text:style-name="s22header">Информация об изменениях:</text:p>
        <text:p text:style-name="s22"><text:bookmark text:name="anchor323312"/><text:a xlink:type="simple" xlink:href="https://internet.garant.ru/document/redirect/71692246/114">Федеральным законом</text:a> от 7 июня 2017 г. N 113-ФЗ пункт 3.3 статьи 32 настоящего Федерального закона дополнен подпунктом 12, <text:a xlink:type="simple" xlink:href="https://internet.garant.ru/document/redirect/71692246/3">вступающим в силу</text:a> с 1 января 2018 г.</text:p>
      </text:section>
      <text:p text:style-name="s1">12) решения органа, осуществляющего функции и полномочия учредителя автономного учреждения, о назначении членов наблюдательного совета автономного учреждения или досрочном прекращении их полномочий.</text:p>
      <text:section text:style-name="s22" text:name="s22">
        <text:p text:style-name="s22header">Информация об изменениях:</text:p>
        <text:p text:style-name="s22"><text:bookmark text:name="anchor3234"/><text:a xlink:type="simple" xlink:href="https://internet.garant.ru/document/redirect/71692246/12">Федеральным законом</text:a> от 7 июня 2017 г. N 113-ФЗ пункт 3.4 статьи 32 настоящего Федерального закона изложен в новой редакции, <text:a xlink:type="simple" xlink:href="https://internet.garant.ru/document/redirect/71692246/3">вступающей в силу</text:a> с 1 января 2018 г.</text:p>
        <text:p text:style-name="s22"><text:a xlink:type="simple" xlink:href="https://internet.garant.ru/document/redirect/57426193/3234">См. текст пункта в предыдущей редакции</text:a></text:p>
      </text:section>
      <text:p text:style-name="s1">3.4. Документы, указанные в <text:a xlink:type="simple" xlink:href="#anchor3233">пункте 3.3</text:a> настоящей статьи, не размещаются на <text:a xlink:type="simple" xlink:href="http://www.bus.gov.ru">официальном сайте</text:a> для размещения информации о государственных и муниципальных учреждениях в информационно-телекоммуникационной сети "Интернет" в случае, если такие документы содержат сведения, составляющие государственную тайну.</text:p>
      <text:section text:style-name="s22" text:name="s22">
        <text:p text:style-name="s22header">Информация об изменениях:</text:p>
        <text:p text:style-name="s22"><text:bookmark text:name="anchor3235"/><text:a xlink:type="simple" xlink:href="https://internet.garant.ru/document/redirect/71692246/12">Федеральным законом</text:a> от 7 июня 2017 г. N 113-ФЗ пункт 3.5 статьи 32 настоящего Федерального закона изложен в новой редакции, <text:a xlink:type="simple" xlink:href="https://internet.garant.ru/document/redirect/71692246/3">вступающей в силу</text:a> с 1 января 2018 г.</text:p>
        <text:p text:style-name="s22"><text:a xlink:type="simple" xlink:href="https://internet.garant.ru/document/redirect/57426193/3235">См. текст пункта в предыдущей редакции</text:a></text:p>
      </text:section>
      <text:section text:style-name="s9" text:name="s9">
        <text:p text:style-name="s9header">ГАРАНТ:</text:p>
        <text:p text:style-name="s9"><text:a xlink:type="simple" xlink:href="https://internet.garant.ru/document/redirect/404993789/31">Федеральным законом</text:a> от 14 июля 2022 г. N 326-ФЗ действие пункта 3.5 (в части порядка размещения документов, указанных в <text:a xlink:type="simple" xlink:href="#anchor32336">подпунктах 6</text:a> и <text:a xlink:type="simple" xlink:href="#anchor323310">10 пункта 3.3 статьи 32</text:a> настоящего Федерального закона) приостановлено до 1 января 2025 г. в части обязанности по размещению информации в информационно-телекоммуникационной сети "Интернет"</text:p>
      </text:section>
      <text:p text:style-name="s1">3.5. Документы, указанные в <text:a xlink:type="simple" xlink:href="#anchor3233">пункте 3.3</text:a> настоящей статьи, размещаются на <text:a xlink:type="simple" xlink:href="http://www.bus.gov.ru">официальном сайте</text:a> для размещения информации о государственных и муниципальных учреждениях в информационно-телекоммуникационной сети "Интернет" органом, осуществляющим функции и полномочия учредителя государственного (муниципального) учреждения. В случае, если такие документы содержатся в федеральных информационных системах или подлежат в обязательном порядке включению в государственные и (или) муниципальные информационные системы в соответствии с законодательством Российской Федерации, такие документы подлежат размещению на официальном сайте для размещения информации о государственных и муниципальных учреждениях в информационно-телекоммуникационной сети "Интернет" посредством информационного взаимодействия официального сайта для размещения информации о государственных и муниципальных учреждениях в информационно-телекоммуникационной сети "Интернет" с государственными и (или) муниципальными информационными системам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s1"><text:bookmark text:name="anchor32352"/>Орган, осуществляющий функции и полномочия учредителя государственного (муниципального) учреждения, вправе передать на основании принятого им правового акта права по размещению на <text:a xlink:type="simple" xlink:href="http://www.bus.gov.ru">официальном сайте</text:a> для размещения информации о государственных и муниципальных учреждениях в информационно-телекоммуникационной сети "Интернет" документов о государственном (муниципальном) учреждении этому государственному (муниципальному) учреждению.</text:p>
      <text:p text:style-name="s1">Размещение таких документов на <text:a xlink:type="simple" xlink:href="http://www.bus.gov.ru">официальном сайте</text:a> для размещения информации о государственных и муниципальных учреждениях в информационно-телекоммуникационной сети "Интернет" и ведение данного сайта осуществляются в <text:a xlink:type="simple" xlink:href="https://internet.garant.ru/document/redirect/12188232/1000">порядке</text:a>,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section text:style-name="s22" text:name="s22">
        <text:p text:style-name="s22header">Информация об изменениях:</text:p>
        <text:p text:style-name="s22"><text:bookmark text:name="anchor3204"/>Пункт 4 изменен с 1 января 2024 г. - <text:a xlink:type="simple" xlink:href="https://internet.garant.ru/document/redirect/407845991/5">Федеральный закон</text:a> от 19 октября 2023 г. N 503-ФЗ</text:p>
        <text:p text:style-name="s22"><text:a xlink:type="simple" xlink:href="https://internet.garant.ru/document/redirect/76826237/3204">См. будущую редакцию</text:a></text:p>
        <text:p text:style-name="s22">Пункт 4 изменен с 3 октября 2021 г. - <text:a xlink:type="simple" xlink:href="https://internet.garant.ru/document/redirect/400541609/132">Федеральный закон</text:a> от 5 апреля 2021 г. N 75-ФЗ</text:p>
        <text:p text:style-name="s22"><text:a xlink:type="simple" xlink:href="https://internet.garant.ru/document/redirect/77708196/3204">См. предыдущую редакцию</text:a></text:p>
      </text:section>
      <text:p text:style-name="s1">4. Структурное подразделение иностранной некоммерческой неправительственной организации представляет в уполномоченный орган отчет о своей деятельности по <text:a xlink:type="simple" xlink:href="https://internet.garant.ru/document/redirect/402865026/1000">форме</text:a>, утвержденной уполномоченным органом, содержащий информацию об объеме и источниках полученных денежных средств и иного имущества, их предполагаемом распределении, о целях их расходования или использования, об их фактическом расходовании или использовании, о планируемом направлении денежных средств и иного имущества получателям указанных средств и имущества, о заявленных для осуществления и осуществляемых программах, об иных документах, являющихся основанием для проведения мероприятий, а также информацию об их проведении или о том, что соответствующие мероприятия не проводились, о расходовании предоставленных физическим и юридическим лицам денежных средств и об использовании предоставленного им иного имущества. <text:a xlink:type="simple" xlink:href="https://internet.garant.ru/document/redirect/402865026/21">Сроки</text:a> представления отчета определяются уполномоченным органом.</text:p>
      <text:p text:style-name="s1"><text:bookmark text:name="anchor320402"/>Структурное подразделение иностранной некоммерческой неправительственной организации представляет в уполномоченный орган полученное от российской аудиторской организации (российского индивидуального аудитора) аудиторское заключение по итогам аудита годовой бухгалтерской (финансовой) отчетности, если иное не предусмотрено международным договором Российской Федерации, заявленные для осуществления и осуществляемые на территории Российской Федерации программы, иные документы, являющиеся основанием для проведения мероприятий на территории Российской Федерации, а также отчет об осуществлении программ и исполнении иных документов, являющихся основанием для проведения мероприятий, или информацию о том, что соответствующие мероприятия не проводились. <text:a xlink:type="simple" xlink:href="https://internet.garant.ru/document/redirect/402634936/1000">Порядок и сроки</text:a> представления заявленных для осуществления и осуществляемых на территории Российской Федерации программ и иных документов, являющихся основанием для проведения мероприятий, а также отчета об осуществлении программ и исполнении иных документов, являющихся основанием для проведения мероприятий, определяются Правительством Российской Федерации.</text:p>
      <text:p text:style-name="s1"><text:bookmark text:name="anchor3243"/>Сроки представления аудиторского заключения определяются уполномоченным органом.</text:p>
      <text:p text:style-name="s1"><text:bookmark text:name="anchor320403"/>Уполномоченный орган размещает на своем официальном сайте в информационно-телекоммуникационной сети "Интернет" сведения, представленные структурным подразделением иностранной некоммерческой неправительственной организации, или предоставляет их средствам массовой информации для опубликования.</text:p>
      <text:section text:style-name="s22" text:name="s22">
        <text:p text:style-name="s22header">Информация об изменениях:</text:p>
        <text:p text:style-name="s22"><text:bookmark text:name="anchor32041"/>Пункт 4.1 изменен с 30 декабря 2020 г. - <text:a xlink:type="simple" xlink:href="https://internet.garant.ru/document/redirect/400156268/442">Федеральный закон</text:a> от 30 декабря 2020 г. N 481-ФЗ</text:p>
        <text:p text:style-name="s22"><text:a xlink:type="simple" xlink:href="https://internet.garant.ru/document/redirect/77706787/32041">См. предыдущую редакцию</text:a></text:p>
      </text:section>
      <text:p text:style-name="s1">4.1. <text:a xlink:type="simple" xlink:href="https://internet.garant.ru/document/redirect/403336721/1000">Контроль</text:a> за соблюдением некоммерческими организациями требований законодательства Российской Федерации и целей, предусмотренных их учредительными документами, осуществляется при проведении федерального государственного надзора за деятельностью некоммерческих организаций, за исключением бюджетных и казенных учреждений, и ведомственного контроля за деятельностью бюджетных и казенных учреждений.</text:p>
      <text:p text:style-name="s1"><text:bookmark text:name="anchor320412"/>Федеральный государственный надзор за деятельностью некоммерческих организаций осуществляется уполномоченным органом согласно его компетенции в <text:a xlink:type="simple" xlink:href="https://internet.garant.ru/document/redirect/70199600/1000">порядке</text:a>, установленном Правительством Российской Федерации.</text:p>
      <text:p text:style-name="s1"><text:bookmark text:name="anchor3204103"/>К отношениям, связанным с осуществлением федерального государственного надзора за деятельностью некоммерческих организаций, организацией и проведением проверок некоммерческих организаций, применяются положения <text:a xlink:type="simple" xlink:href="https://internet.garant.ru/document/redirect/12164247/0">Федерального закона</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указанных в <text:a xlink:type="simple" xlink:href="#anchor32042">пунктах 4.2 - 4.5</text:a>, <text:a xlink:type="simple" xlink:href="#anchor32047">4.7</text:a> настоящей статьи особенностей организации и проведения внеплановых проверок.</text:p>
      <text:section text:style-name="s22" text:name="s22">
        <text:p text:style-name="s22header">Информация об изменениях:</text:p>
        <text:p text:style-name="s22"><text:bookmark text:name="anchor32042"/><text:a xlink:type="simple" xlink:href="https://internet.garant.ru/document/redirect/70595874/12">Федеральным законом</text:a> от 21 февраля 2014 г. N 18-ФЗ пункт 4.2 статьи 32 настоящего Федерального закона изложен в новой редакции</text:p>
        <text:p text:style-name="s22"><text:a xlink:type="simple" xlink:href="https://internet.garant.ru/document/redirect/58060576/32042">См. текст пункта в предыдущей редакции</text:a></text:p>
      </text:section>
      <text:p text:style-name="s1">4.2. Основанием для проведения внеплановой проверки некоммерческой организации является:</text:p>
      <text:p text:style-name="s1"><text:bookmark text:name="anchor320421"/>1) истечение срока устранения нарушения, содержащегося в предупреждении, ранее вынесенном некоммерческой организации уполномоченным органом или его территориальным органом;</text:p>
      <text:section text:style-name="s22" text:name="s22">
        <text:p text:style-name="s22header">Информация об изменениях:</text:p>
        <text:p text:style-name="s22"><text:bookmark text:name="anchor320422"/>Подпункт 2 изменен с 30 декабря 2020 г. - <text:a xlink:type="simple" xlink:href="https://internet.garant.ru/document/redirect/400156268/443">Федеральный закон</text:a> от 30 декабря 2020 г. N 481-ФЗ</text:p>
        <text:p text:style-name="s22"><text:a xlink:type="simple" xlink:href="https://internet.garant.ru/document/redirect/77706787/320422">См. предыдущую редакцию</text:a></text:p>
      </text:section>
      <text:p text:style-name="s1">2) поступление в уполномоченный орган или его территориальный орган от государственных органов, органов местного самоуправления, граждан и организаций либо выявление по результатам проведения мероприятий по контролю без взаимодействия с некоммерческой организацией информации о нарушении некоммерческой организацией законодательства Российской Федерации, о совершении действий, не соответствующих уставным целям и задачам ее деятельности, в том числе о наличии в ее деятельности признаков экстремизма;</text:p>
      <text:p text:style-name="s1"><text:bookmark text:name="anchor320423"/>3) поступление в уполномоченный орган или его территориальный орган представления избирательной комиссии о проведении проверки в соответствии с <text:a xlink:type="simple" xlink:href="https://internet.garant.ru/document/redirect/183523/354">пунктом 4 статьи 35</text:a> Федерального закона от 11 июля 2001 года N 95-ФЗ "О политических партиях", <text:a xlink:type="simple" xlink:href="https://internet.garant.ru/document/redirect/184566/5913">пунктом 13 статьи 59</text:a> Федерального закона от 12 июня 2002 года N 67-ФЗ "Об основных гарантиях избирательных прав и права на участие в референдуме граждан Российской Федерации";</text:p>
      <text:p text:style-name="s1"><text:bookmark text:name="anchor320424"/>4) наличие приказа (распоряжения) руководителя уполномоченного органа или его территориального органа,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s1"><text:bookmark text:name="anchor320425"/>5)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425">См. предыдущую редакцию</text:a></text:p>
      </text:section>
      <text:p text:style-name="s1"><text:bookmark text:name="anchor320426"/>6)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426">См. предыдущую редакцию</text:a></text:p>
      </text:section>
      <text:section text:style-name="s22" text:name="s22">
        <text:p text:style-name="s22header">Информация об изменениях:</text:p>
        <text:p text:style-name="s22"><text:bookmark text:name="anchor320427"/>Пункт 4.2 дополнен подпунктом 7 с 3 октября 2021 г. - <text:a xlink:type="simple" xlink:href="https://internet.garant.ru/document/redirect/400541609/133">Федеральный закон</text:a> от 5 апреля 2021 г. N 75-ФЗ</text:p>
      </text:section>
      <text:p text:style-name="s1">7) поступление в уполномоченный орган или его территориальный орган информации от государственных органов, органов местного самоуправления, граждан или организаций об участии некоммерческой организации в мероприятиях, проводимых иностранной или международной неправительственной организацией, деятельность которой в установленном законодательством Российской Федерации порядке признана нежелательной на территории Российской Федерации.</text:p>
      <text:section text:style-name="s22" text:name="s22">
        <text:p text:style-name="s22header">Информация об изменениях:</text:p>
        <text:p text:style-name="s22"><text:bookmark text:name="anchor32043"/>Пункт 4.3 изменен с 30 декабря 2020 г. - <text:a xlink:type="simple" xlink:href="https://internet.garant.ru/document/redirect/400156268/444">Федеральный закон</text:a> от 30 декабря 2020 г. N 481-ФЗ</text:p>
        <text:p text:style-name="s22"><text:a xlink:type="simple" xlink:href="https://internet.garant.ru/document/redirect/77706787/32043">См. предыдущую редакцию</text:a></text:p>
      </text:section>
      <text:p text:style-name="s1">4.3. Внеплановая проверка по основаниям, указанным в <text:a xlink:type="simple" xlink:href="#anchor320422">подпунктах 2</text:a>, <text:a xlink:type="simple" xlink:href="#anchor320423">3</text:a> и <text:a xlink:type="simple" xlink:href="#anchor320426">6 пункта 4.2</text:a> настоящей статьи, проводится уполномоченным органом незамедлительно с извещением органа прокуратуры в порядке, установленном <text:a xlink:type="simple" xlink:href="https://internet.garant.ru/document/redirect/12164247/1012">частью 12 статьи 10</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section text:style-name="s22" text:name="s22">
        <text:p text:style-name="s22header">Информация об изменениях:</text:p>
        <text:p text:style-name="s22"><text:bookmark text:name="anchor32044"/><text:a xlink:type="simple" xlink:href="https://internet.garant.ru/document/redirect/70595874/14">Федеральным законом</text:a> от 21 февраля 2014 г. N 18-ФЗ в пункт 4.4 статьи 32 настоящего Федерального закона внесены изменения</text:p>
        <text:p text:style-name="s22"><text:a xlink:type="simple" xlink:href="https://internet.garant.ru/document/redirect/58060576/32044">См. текст пункта в предыдущей редакции</text:a></text:p>
      </text:section>
      <text:p text:style-name="s1">4.4. Предварительное уведомление некоммерческой организации о проведении внеплановой проверки в связи с наличием в ее деятельности признаков экстремизма не допускается.</text:p>
      <text:p text:style-name="s1"><text:bookmark text:name="anchor32045"/>4.5.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45">См. предыдущую редакцию</text:a></text:p>
      </text:section>
      <text:p text:style-name="s1"><text:bookmark text:name="anchor32046"/>4.6. <text:a xlink:type="simple" xlink:href="https://internet.garant.ru/document/redirect/70595874/16">Утратил силу</text:a>.</text:p>
      <text:section text:style-name="s22" text:name="s22">
        <text:p text:style-name="s22header">Информация об изменениях:</text:p>
        <text:p text:style-name="s22">См. текст <text:a xlink:type="simple" xlink:href="https://internet.garant.ru/document/redirect/58060576/32046">пункта 4.6 статьи 32</text:a></text:p>
      </text:section>
      <text:section text:style-name="s22" text:name="s22">
        <text:p text:style-name="s22header">Информация об изменениях:</text:p>
        <text:p text:style-name="s22"><text:bookmark text:name="anchor32047"/>Статья 32 дополнена пунктом 4.7 с 30 декабря 2020 г. - <text:a xlink:type="simple" xlink:href="https://internet.garant.ru/document/redirect/400156268/445">Федеральный закон</text:a> от 30 декабря 2020 г. N 481-ФЗ</text:p>
      </text:section>
      <text:p text:style-name="s1">4.7. В случае необходимости при проведении проверки некоммерческой организации получения документов и (или) информации в рамках межведомственного информационного взаимодействия, проведения сложных и (или) длительных исследований, специальных экспертиз и расследований срок проведения проверки может быть продлен до сорока пяти рабочих дней руководителем (заместителем руководителя) уполномоченного органа или его территориального органа.</text:p>
      <text:section text:style-name="s22" text:name="s22">
        <text:p text:style-name="s22header">Информация об изменениях:</text:p>
        <text:p text:style-name="s22"><text:bookmark text:name="anchor3205"/><text:a xlink:type="simple" xlink:href="https://internet.garant.ru/document/redirect/12188101/161">Федеральным законом</text:a> от 18 июля 2011 г. N 242-ФЗ в пункт 5 статьи 32 настоящего Федерального закона внесены изменения, <text:a xlink:type="simple" xlink:href="https://internet.garant.ru/document/redirect/12188101/7101">вступающие в силу</text:a> с 1 августа 2011 г.</text:p>
        <text:p text:style-name="s22"><text:a xlink:type="simple" xlink:href="https://internet.garant.ru/document/redirect/5760760/3205">См. текст пункта в предыдущей редакции</text:a></text:p>
      </text:section>
      <text:section text:style-name="s9" text:name="s9">
        <text:p text:style-name="s9header">ГАРАНТ:</text:p>
        <text:p text:style-name="s9">Положения пункта 5 статьи 32 настоящего Федерального закона не распространяются на:</text:p>
        <text:p text:style-name="s9"><text:a xlink:type="simple" xlink:href="https://internet.garant.ru/document/redirect/71127782/602">Государственную корпорацию по космической деятельности "Роскосмос"</text:a></text:p>
        <text:p text:style-name="s9"><text:a xlink:type="simple" xlink:href="https://internet.garant.ru/document/redirect/70493330/402">Российский научный фонд</text:a>;</text:p>
        <text:p text:style-name="s9"><text:a xlink:type="simple" xlink:href="https://internet.garant.ru/document/redirect/70242450/42">Фонд перспективных исследований</text:a>;</text:p>
        <text:p text:style-name="s9"><text:a xlink:type="simple" xlink:href="https://internet.garant.ru/document/redirect/193263/25">Центр исторического наследия Президента РФ</text:a>;</text:p>
        <text:p text:style-name="s9"><text:a xlink:type="simple" xlink:href="https://internet.garant.ru/document/redirect/12157441/602">корпорацию по атомной энергии "Росатом"</text:a>;</text:p>
        <text:p text:style-name="s9"><text:a xlink:type="simple" xlink:href="https://internet.garant.ru/document/redirect/12157231/42">Государственную корпорацию "Ростехнологии"</text:a>;</text:p>
        <text:p text:style-name="s9"><text:a xlink:type="simple" xlink:href="https://internet.garant.ru/document/redirect/12153549/45">"Внешэкономбанк"</text:a>;</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1">бюджетные</text:a>;</text:p>
        <text:p text:style-name="s9"><text:a xlink:type="simple" xlink:href="#anchor1042">казенные учреждения</text:a>;</text:p>
        <text:p text:style-name="s9"><text:a xlink:type="simple" xlink:href="https://internet.garant.ru/document/redirect/70626820/413">"Фонд защиты вкладчиков"</text:a></text:p>
        <text:p text:style-name="s9"><text:a xlink:type="simple" xlink:href="https://internet.garant.ru/document/redirect/316014/7704">Московский фонд реновации жилой застройки</text:a></text:p>
      </text:section>
      <text:p text:style-name="s1">5. В отношении некоммерческой организации уполномоченный орган и его должностные лица в порядке, установленном законодательством Российской Федерации, имеют право:</text:p>
      <text:section text:style-name="s22" text:name="s22">
        <text:p text:style-name="s22header">Информация об изменениях:</text:p>
        <text:p text:style-name="s22"><text:bookmark text:name="anchor32051"/><text:a xlink:type="simple" xlink:href="https://internet.garant.ru/document/redirect/12168363/1631">Федеральным законом</text:a> от 17 июля 2009 г. N 170-ФЗ в подпункт 1 пункта 5 статьи 32 настоящего Федерального закона внесены изменения, <text:a xlink:type="simple" xlink:href="https://internet.garant.ru/document/redirect/12168363/21">вступающие в силу</text:a> с 1 августа 2009 г.</text:p>
        <text:p text:style-name="s22"><text:a xlink:type="simple" xlink:href="https://internet.garant.ru/document/redirect/5432487/32051">См. текст подпункта в предыдущей редакции</text:a></text:p>
      </text:section>
      <text:p text:style-name="s1">1) запрашивать у органов управления некоммерческой организации их распорядительные документы, за исключением документов, содержащих сведения, которые могут быть получены в соответствии с <text:a xlink:type="simple" xlink:href="#anchor32052">подпунктом 2</text:a> настоящего пункта;</text:p>
      <text:p text:style-name="s1"><text:bookmark text:name="anchor32052"/>2) запрашивать и получать информацию о финансово-хозяйственной деятельности некоммерческих организаций у органов государственной статистики, федерального органа исполнительной власти, уполномоченного по контролю и надзору в области налогов и сборов, и иных органов государственного надзора и контроля, а также у кредитных и иных финансовых организаций;</text:p>
      <text:p text:style-name="s1"><text:bookmark text:name="anchor32053"/>3) направлять своих представителей для участия в проводимых некоммерческой организацией мероприятиях;</text:p>
      <text:section text:style-name="s22" text:name="s22">
        <text:p text:style-name="s22header">Информация об изменениях:</text:p>
        <text:p text:style-name="s22"><text:bookmark text:name="anchor32054"/><text:a xlink:type="simple" xlink:href="https://internet.garant.ru/document/redirect/70204242/20581">Федеральным законом</text:a> от 20 июля 2012 г. N 121-ФЗ в подпункт 4 пункта 5 статьи 32 настоящего Федерального закона внесены изменения, <text:a xlink:type="simple" xlink:href="https://internet.garant.ru/document/redirect/70204242/6">вступающие в силу</text:a> по истечении ста двадцати дней после дня <text:a xlink:type="simple" xlink:href="https://internet.garant.ru/document/redirect/70204243/0">официального опубликования</text:a> названного Федерального закона</text:p>
        <text:p text:style-name="s22"><text:a xlink:type="simple" xlink:href="https://internet.garant.ru/document/redirect/58045501/32054">См. текст подпункта в предыдущей редакции</text:a></text:p>
      </text:section>
      <text:p text:style-name="s1">4) проводить проверки соответствия деятельности некоммерческой организации, в том числе по расходованию денежных средств и использованию иного имущества, целям, предусмотренным ее учредительными документами. Такие проверки могут проводиться в отношении структурного подразделения иностранной некоммерческой неправительственной организации, за исключением структурных подразделений иностранной неправительственной некоммерческой организации, обладающих иммунитетом от указанных действий;</text:p>
      <text:p text:style-name="s1"><text:bookmark text:name="anchor32055"/>5) в случае выявления нарушения законодательства Российской Федерации или совершения некоммерческой организацией действий, противоречащих целям, предусмотренным ее учредительными документами, вынести ей письменное предупреждение с указанием допущенного нарушения и срока его устранения, составляющего не менее месяца. Предупреждение, вынесенное некоммерческой организации, может быть обжаловано в вышестоящий орган или в суд;</text:p>
      <text:p text:style-name="s1"><text:bookmark text:name="anchor32056"/>6) <text:a xlink:type="simple" xlink:href="https://internet.garant.ru/document/redirect/70670078/12">утратил силу</text:a>.</text:p>
      <text:section text:style-name="s22" text:name="s22">
        <text:p text:style-name="s22header">Информация об изменениях:</text:p>
        <text:p text:style-name="s22">См. текст <text:a xlink:type="simple" xlink:href="https://internet.garant.ru/document/redirect/57746405/32056">подпункта 6 пункта 5 статьи 32</text:a></text:p>
        <text:p text:style-name="s22"/>
      </text:section>
      <text:section text:style-name="s22" text:name="s22">
        <text:p text:style-name="s22header">Информация об изменениях:</text:p>
        <text:p text:style-name="s22"><text:bookmark text:name="anchor3251"/><text:a xlink:type="simple" xlink:href="https://internet.garant.ru/document/redirect/12175589/6192">Федеральным законом</text:a> от 8 мая 2010 г. N 83-ФЗ статья 32 настоящего Федерального закона дополнена пунктом 5.1, <text:a xlink:type="simple" xlink:href="https://internet.garant.ru/document/redirect/12175589/33001">вступающим в силу</text:a> с 1 января 2011 г.</text:p>
      </text:section>
      <text:p text:style-name="s1">5.1. Контроль за деятельностью бюджетных и казенных учреждений осуществляется:</text:p>
      <text:p text:style-name="s1"><text:bookmark text:name="anchor32511"/>1) федеральными государственными органами, осуществляющими функции и полномочия учредителя, - в отношении федеральных бюджетных и казенных учреждений;</text:p>
      <text:section text:style-name="s22" text:name="s22">
        <text:p text:style-name="s22header">Информация об изменениях:</text:p>
        <text:p text:style-name="s22"><text:bookmark text:name="anchor325111"/>Пункт 5.1 дополнен подпунктом 1.1 с 2 июля 2021 г. - <text:a xlink:type="simple" xlink:href="https://internet.garant.ru/document/redirect/401422444/2016">Федеральный закон</text:a> от 2 июля 2021 г. N 351-ФЗ</text:p>
      </text:section>
      <text:p text:style-name="s1">1.1) в порядке, установленном органом публичной власти федеральной территории в отношении бюджетных и казенных учреждений, подведомственных органам публичной власти федеральной территории;</text:p>
      <text:p text:style-name="s1"><text:bookmark text:name="anchor32512"/>2) в порядке, установленном высшим исполнительным органом государственной власти субъекта Российской Федерации, - в отношении бюджетных и казенных учреждений субъекта Российской Федерации;</text:p>
      <text:p text:style-name="s1"><text:bookmark text:name="anchor32513"/>3) в порядке, установленном местной администрацией муниципального образования, - в отношении муниципальных бюджетных и казенных учреждений.</text:p>
      <text:section text:style-name="s22" text:name="s22">
        <text:p text:style-name="s22header">Информация об изменениях:</text:p>
        <text:p text:style-name="s22"><text:bookmark text:name="anchor3252"/><text:a xlink:type="simple" xlink:href="https://internet.garant.ru/document/redirect/12175589/6192">Федеральным законом</text:a> от 8 мая 2010 г. N 83-ФЗ статья 32 настоящего Федерального закона дополнена пунктом 5.2, <text:a xlink:type="simple" xlink:href="https://internet.garant.ru/document/redirect/12175589/33001">вступающим в силу</text:a> с 1 января 2011 г.</text:p>
      </text:section>
      <text:p text:style-name="s1">5.2. Контроль за деятельностью казенных и бюджетных учреждений, подведомственных федеральным органам государственной власти (государственным органам), в которых законом предусмотрена военная и приравненная к ней служба, осуществляется с учетом требований <text:a xlink:type="simple" xlink:href="https://internet.garant.ru/document/redirect/10102673/500">законодательства</text:a> Российской Федерации о защите государственной тайны.</text:p>
      <text:section text:style-name="s22" text:name="s22">
        <text:p text:style-name="s22header">Информация об изменениях:</text:p>
        <text:p text:style-name="s22"><text:bookmark text:name="anchor3206"/><text:a xlink:type="simple" xlink:href="https://internet.garant.ru/document/redirect/12144310/310">Федеральным законом</text:a> от 10 января 2006 г. N 18-ФЗ статья 32 настоящего Федерального закона дополнена пунктом 6,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6. В случае выявления нарушения законодательства Российской Федерации или совершения филиалом или представительством иностранной некоммерческой неправительственной организации действий, противоречащих заявленным целям и задачам, уполномоченный орган вправе вынести руководителю соответствующего структурного подразделения иностранной некоммерческой неправительственной организации письменное предупреждение с указанием допущенного нарушения и срока его устранения, составляющего не менее месяца. Предупреждение, вынесенное руководителю соответствующего структурного подразделения иностранной некоммерческой неправительственной организации, может быть обжаловано в вышестоящий орган или в суд.</text:p>
      <text:p text:style-name="s1"><text:bookmark text:name="anchor32061"/>6.1. <text:a xlink:type="simple" xlink:href="https://internet.garant.ru/document/redirect/70670078/12">Утратил силу</text:a>.</text:p>
      <text:section text:style-name="s22" text:name="s22">
        <text:p text:style-name="s22header">Информация об изменениях:</text:p>
        <text:p text:style-name="s22">См. текст <text:a xlink:type="simple" xlink:href="https://internet.garant.ru/document/redirect/57746405/32061">пункта 6.1 статьи 32</text:a></text:p>
        <text:p text:style-name="s22"/>
      </text:section>
      <text:section text:style-name="s22" text:name="s22">
        <text:p text:style-name="s22header">Информация об изменениях:</text:p>
        <text:p text:style-name="s22"><text:bookmark text:name="anchor3207"/>Пункт 7 изменен с 24 июля 2023 г. - <text:a xlink:type="simple" xlink:href="https://internet.garant.ru/document/redirect/407425698/1">Федеральный закон</text:a> от 24 июля 2023 г. N 360-ФЗ</text:p>
        <text:p text:style-name="s22"><text:a xlink:type="simple" xlink:href="https://internet.garant.ru/document/redirect/76821719/3207">См. предыдущую редакцию</text:a></text:p>
      </text:section>
      <text:section text:style-name="s9" text:name="s9">
        <text:p text:style-name="s9header">ГАРАНТ:</text:p>
        <text:p text:style-name="s9">Действие пункта 7 статьи 32 настоящего Федерального закона не распространяется на:</text:p>
        <text:p text:style-name="s9"><text:a xlink:type="simple" xlink:href="https://internet.garant.ru/document/redirect/71127782/602">Государственную корпорацию по космической деятельности "Роскосмос"</text:a></text:p>
        <text:p text:style-name="s9"><text:a xlink:type="simple" xlink:href="https://internet.garant.ru/document/redirect/70493330/402">Российский научный фонд</text:a>;</text:p>
        <text:p text:style-name="s9"><text:a xlink:type="simple" xlink:href="https://internet.garant.ru/document/redirect/70242450/42">Фонд перспективных исследований</text:a>;</text:p>
        <text:p text:style-name="s9"><text:a xlink:type="simple" xlink:href="https://internet.garant.ru/document/redirect/193263/25">Центр исторического наследия Президента РФ</text:a>;</text:p>
        <text:p text:style-name="s9"><text:a xlink:type="simple" xlink:href="https://internet.garant.ru/document/redirect/12157441/602">корпорацию по атомной энергии "Росатом"</text:a>;</text:p>
        <text:p text:style-name="s9"><text:a xlink:type="simple" xlink:href="https://internet.garant.ru/document/redirect/12157231/42">Государственную корпорацию "Ростехнологии"</text:a>;</text:p>
        <text:p text:style-name="s9"><text:a xlink:type="simple" xlink:href="https://internet.garant.ru/document/redirect/12153549/45">"Внешэкономбанк"</text:a>;</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1">бюджетные</text:a>;</text:p>
        <text:p text:style-name="s9"><text:a xlink:type="simple" xlink:href="#anchor1042">казенные учреждения</text:a>;</text:p>
        <text:p text:style-name="s9"><text:a xlink:type="simple" xlink:href="https://internet.garant.ru/document/redirect/70626820/413">"Фонд защиты вкладчиков"</text:a></text:p>
        <text:p text:style-name="s9"><text:a xlink:type="simple" xlink:href="https://internet.garant.ru/document/redirect/316014/7704">Московский фонд реновации жилой застройки</text:a></text:p>
      </text:section>
      <text:p text:style-name="s1">7. Некоммерческие организации обязаны информировать уполномоченный орган об изменении сведений, указанных в <text:a xlink:type="simple" xlink:href="https://internet.garant.ru/document/redirect/12123875/501">пункте 1 статьи 5</text:a> Федерального закона "О государственной регистрации юридических лиц и индивидуальных предпринимателей", за исключением сведений о полученных лицензиях, в течение семи рабочих дней со дня наступления таких изменений и представлять соответствующие документы для принятия решения об их направлении в регистрирующий орган. Решение о направлении соответствующих документов в регистрирующий орган принимается в том же порядке и в те же сроки, что и решение о государственной регистрации. При этом перечень и формы документов, которые необходимы для внесения таких изменений, определяются уполномоченным федеральным органом исполнительной власти.</text:p>
      <text:p text:style-name="s1"><text:bookmark text:name="anchor32071"/>Абзацы 2 - 4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71">См. предыдущую редакцию</text:a></text:p>
      </text:section>
      <text:p text:style-name="s1"><text:bookmark text:name="anchor3204104"/>7.1.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4104">См. предыдущую редакцию</text:a></text:p>
      </text:section>
      <text:p text:style-name="s1"><text:bookmark text:name="anchor3204105"/>7.2.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4105">См. предыдущую редакцию</text:a></text:p>
      </text:section>
      <text:p text:style-name="s1"><text:bookmark text:name="anchor32073"/>7.3.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073">См. предыдущую редакцию</text:a></text:p>
      </text:section>
      <text:section text:style-name="s22" text:name="s22">
        <text:p text:style-name="s22header">Информация об изменениях:</text:p>
        <text:p text:style-name="s22"><text:bookmark text:name="anchor3208"/><text:a xlink:type="simple" xlink:href="https://internet.garant.ru/document/redirect/12144310/310">Федеральным законом</text:a> от 10 января 2006 г. N 18-ФЗ статья 32 настоящего Федерального закона дополнена пунктом 8,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8. В случае непредставления филиалом или представительством иностранной некоммерческой неправительственной организации в установленный срок информации, предусмотренной <text:a xlink:type="simple" xlink:href="#anchor3204">пунктом 4</text:a> настоящей статьи, соответствующее структурное подразделение иностранной некоммерческой неправительственной организации может быть исключено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section text:style-name="s22" text:name="s22">
        <text:p text:style-name="s22header">Информация об изменениях:</text:p>
        <text:p text:style-name="s22"><text:bookmark text:name="anchor3209"/>Пункт 9 изменен с 10 августа 2018 г. - <text:a xlink:type="simple" xlink:href="https://internet.garant.ru/document/redirect/72001346/21">Федеральный закон</text:a> от 29 июля 2018 г. N 260-ФЗ</text:p>
        <text:p text:style-name="s22"><text:a xlink:type="simple" xlink:href="https://internet.garant.ru/document/redirect/77669918/3209">См. предыдущую редакцию</text:a></text:p>
      </text:section>
      <text:p text:style-name="s1">9. В случае если деятельность филиала или представительства иностранной некоммерческой неправительственной организации не соответствует заявленным в уведомлении целям и (или) представленным в соответствии с <text:a xlink:type="simple" xlink:href="#anchor3204">пунктом 4</text:a> настоящей статьи сведениям, такое структурное подразделение может быть исключено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section text:style-name="s22" text:name="s22">
        <text:p text:style-name="s22header">Информация об изменениях:</text:p>
        <text:p text:style-name="s22"><text:bookmark text:name="anchor3210"/><text:a xlink:type="simple" xlink:href="https://internet.garant.ru/document/redirect/12144310/310">Федеральным законом</text:a> от 10 января 2006 г. N 18-ФЗ статья 32 настоящего Федерального закона дополнена пунктом 10,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section text:style-name="s9" text:name="s9">
        <text:p text:style-name="s9header">ГАРАНТ:</text:p>
        <text:p text:style-name="s9">Действие пункта 10 статьи 32 настоящего Федерального закона не распространяется на:</text:p>
        <text:p text:style-name="s9"><text:a xlink:type="simple" xlink:href="https://internet.garant.ru/document/redirect/71127782/602">Государственную корпорацию по космической деятельности "Роскосмос"</text:a>;</text:p>
        <text:p text:style-name="s9"><text:a xlink:type="simple" xlink:href="https://internet.garant.ru/document/redirect/70493330/402">Российский научный фонд</text:a>;</text:p>
        <text:p text:style-name="s9"><text:a xlink:type="simple" xlink:href="https://internet.garant.ru/document/redirect/70242450/42">Фонд перспективных исследований</text:a>;</text:p>
        <text:p text:style-name="s9"><text:a xlink:type="simple" xlink:href="https://internet.garant.ru/document/redirect/193263/25">Центр исторического наследия Президента РФ</text:a>;</text:p>
        <text:p text:style-name="s9"><text:a xlink:type="simple" xlink:href="https://internet.garant.ru/document/redirect/12157441/602">корпорацию по атомной энергии "Росатом"</text:a>;</text:p>
        <text:p text:style-name="s9"><text:a xlink:type="simple" xlink:href="https://internet.garant.ru/document/redirect/12157231/42">Государственную корпорацию "Ростехнологии"</text:a>;</text:p>
        <text:p text:style-name="s9"><text:a xlink:type="simple" xlink:href="https://internet.garant.ru/document/redirect/12153549/45">"Внешэкономбанк"</text:a>;</text:p>
        <text:p text:style-name="s9"><text:a xlink:type="simple" xlink:href="https://internet.garant.ru/document/redirect/12168315/312">Государственную компанию "Российские автомобильные дороги"</text:a>;</text:p>
        <text:p text:style-name="s9"><text:a xlink:type="simple" xlink:href="#anchor1041">бюджетные учреждения</text:a>;</text:p>
        <text:p text:style-name="s9"><text:a xlink:type="simple" xlink:href="#anchor1042">казенные учреждения</text:a>;</text:p>
        <text:p text:style-name="s9"><text:a xlink:type="simple" xlink:href="https://internet.garant.ru/document/redirect/70626820/413">"Фонд защиты вкладчиков"</text:a></text:p>
        <text:p text:style-name="s9"><text:a xlink:type="simple" xlink:href="https://internet.garant.ru/document/redirect/316014/7704">Московский фонд реновации жилой застройки</text:a></text:p>
      </text:section>
      <text:p text:style-name="s1">10. Неоднократное непредставление некоммерческой организацией в установленный срок сведений, предусмотренных настоящей статьей, является основанием для обращения уполномоченного органа или его территориального органа в суд с заявлением о ликвидации данной некоммерческой организации.</text:p>
      <text:section text:style-name="s22" text:name="s22">
        <text:p text:style-name="s22header">Информация об изменениях:</text:p>
        <text:p text:style-name="s22"><text:bookmark text:name="anchor3211"/>Пункт 11 изменен с 10 августа 2018 г. - <text:a xlink:type="simple" xlink:href="https://internet.garant.ru/document/redirect/72001346/22">Федеральный закон</text:a> от 29 июля 2018 г. N 260-ФЗ</text:p>
        <text:p text:style-name="s22"><text:a xlink:type="simple" xlink:href="https://internet.garant.ru/document/redirect/77669918/3211">См. предыдущую редакцию</text:a></text:p>
      </text:section>
      <text:p text:style-name="s1">11. Уполномоченный орган принимает решение об исключении филиала или представительства иностранной некоммерческой неправительственной организации из реестра в связи с ликвидацией соответствующей иностранной некоммерческой неправительственной организации, а также в связи с принятием иностранной некоммерческой неправительственной организацией решения о прекращении деятельности своего филиала или закрытии своего представительства на территории Российской Федерации.</text:p>
      <text:section text:style-name="s22" text:name="s22">
        <text:p text:style-name="s22header">Информация об изменениях:</text:p>
        <text:p text:style-name="s22"><text:bookmark text:name="anchor3212"/>Пункт 12 изменен с 5 декабря 2022 г. - <text:a xlink:type="simple" xlink:href="https://internet.garant.ru/document/redirect/405873983/90405">Федеральный закон</text:a> от 5 декабря 2022 г. N 498-ФЗ</text:p>
        <text:p text:style-name="s22"><text:a xlink:type="simple" xlink:href="https://internet.garant.ru/document/redirect/76811670/3212">См. предыдущую редакцию</text:a></text:p>
      </text:section>
      <text:p text:style-name="s1">12. Уполномоченный орган направляет структурному подразделению иностранной некоммерческой неправительственной организации в письменной форме мотивированное решение о запрете осуществления на территории Российской Федерации заявленной для осуществления либо осуществляемой на территории Российской Федерации программы (ее части). Структурное подразделение иностранной некоммерческой неправительственной организации, получившее решение о запрете осуществления программы (ее части), не вправе приступать к осуществлению этой программы (ее части), обязано прекратить деятельность, связанную с осуществлением этой программы (ее части). Невыполнение указанного решения влечет за собой ликвидацию отделения иностранной некоммерческой неправительственной организации по решению суда по иску уполномоченного органа или его территориального органа либо исключение филиала или представительства иностранной некоммерческой неправительственной организации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section text:style-name="s22" text:name="s22">
        <text:p text:style-name="s22header">Информация об изменениях:</text:p>
        <text:p text:style-name="s22"><text:bookmark text:name="anchor3213"/><text:a xlink:type="simple" xlink:href="https://internet.garant.ru/document/redirect/12144310/310">Федеральным законом</text:a> от 10 января 2006 г. N 18-ФЗ статья 32 настоящего Федерального закона дополнена пунктом 13,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13.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 уполномоченный орган вправе вынести структурному подразделению иностранной некоммерческой неправительственной организации в письменной форме мотивированное решение о запрете направления денежных средств и иного имущества определенным получателям указанных средств и иного имущества.</text:p>
      <text:section text:style-name="s22" text:name="s22">
        <text:p text:style-name="s22header">Информация об изменениях:</text:p>
        <text:p text:style-name="s22"><text:bookmark text:name="anchor3214"/><text:a xlink:type="simple" xlink:href="https://internet.garant.ru/document/redirect/70204242/2511">Федеральным законом</text:a> от 20 июля 2012 г. N 121-ФЗ в пункт 14 статьи 32 настоящего Федерального закона внесены изменения, <text:a xlink:type="simple" xlink:href="https://internet.garant.ru/document/redirect/70204242/6">вступающие в силу</text:a> по истечении ста двадцати дней после дня <text:a xlink:type="simple" xlink:href="https://internet.garant.ru/document/redirect/70204243/0">официального опубликования</text:a> названного Федерального закона</text:p>
        <text:p text:style-name="s22"><text:a xlink:type="simple" xlink:href="https://internet.garant.ru/document/redirect/58045501/3214">См. текст пункта в предыдущей редакции</text:a></text:p>
      </text:section>
      <text:section text:style-name="s9" text:name="s9">
        <text:p text:style-name="s9header">ГАРАНТ:</text:p>
        <text:p text:style-name="s9">Действие пункта 14 статьи 32 настоящего Федерального закона не распространяется на:</text:p>
        <text:p text:style-name="s9"><text:a xlink:type="simple" xlink:href="https://internet.garant.ru/document/redirect/71127782/602">Государственную корпорацию по космической деятельности "Роскосмос"</text:a></text:p>
        <text:p text:style-name="s9"><text:a xlink:type="simple" xlink:href="https://internet.garant.ru/document/redirect/70493330/402">Российский научный фонд</text:a>;</text:p>
        <text:p text:style-name="s9"><text:a xlink:type="simple" xlink:href="https://internet.garant.ru/document/redirect/70242450/42">Фонд перспективных исследований</text:a>;</text:p>
        <text:p text:style-name="s9"><text:a xlink:type="simple" xlink:href="https://internet.garant.ru/document/redirect/193263/25">Центр исторического наследия Президента РФ</text:a>;</text:p>
        <text:p text:style-name="s9"><text:a xlink:type="simple" xlink:href="https://internet.garant.ru/document/redirect/12157441/602">корпорацию по атомной энергии "Росатом"</text:a>;</text:p>
        <text:p text:style-name="s9"><text:a xlink:type="simple" xlink:href="https://internet.garant.ru/document/redirect/12157231/42">Государственную корпорацию "Ростехнологии"</text:a>;</text:p>
        <text:p text:style-name="s9"><text:a xlink:type="simple" xlink:href="https://internet.garant.ru/document/redirect/12153549/45">"Внешэкономбанк"</text:a>;</text:p>
        <text:p text:style-name="s9"><text:a xlink:type="simple" xlink:href="#anchor1042">казенные учреждения</text:a>;</text:p>
        <text:p text:style-name="s9"><text:a xlink:type="simple" xlink:href="https://internet.garant.ru/document/redirect/70626820/413">"Фонд защиты вкладчиков"</text:a></text:p>
        <text:p text:style-name="s9"><text:a xlink:type="simple" xlink:href="https://internet.garant.ru/document/redirect/316014/7704">Московский фонд реновации жилой застройки</text:a></text:p>
      </text:section>
      <text:p text:style-name="s1">14. Федеральные органы государственного финансового контроля, федеральный орган исполнительной власти, уполномоченный по контролю и надзору в области налогов и сборов, устанавливают соответствие расходования денежных средств и использования иного имущества некоммерческими организациями целям, предусмотренным их учредительными документами, а филиалами и представительствами иностранных некоммерческих неправительственных организаций - заявленным целям и задачам и сообщают о результатах органу, принявшему решение о регистрации соответствующей некоммерческой организации, включении в реестр филиала или представительства иностранной некоммерческой неправительственной организации, а в отношении бюджетных учреждений - соответствующим органам, осуществляющим функции и полномочия учредителя.</text:p>
      <text:section text:style-name="s22" text:name="s22">
        <text:p text:style-name="s22header">Информация об изменениях:</text:p>
        <text:p text:style-name="s22"><text:bookmark text:name="anchor32141"/>Пункт 14.1 изменен с 13 декабря 2019 г. - Федеральные законы от 2 декабря 2019 г. <text:a xlink:type="simple" xlink:href="https://internet.garant.ru/document/redirect/73093498/4">N 394-ФЗ</text:a> и <text:a xlink:type="simple" xlink:href="https://internet.garant.ru/document/redirect/73093440/22">N 407-ФЗ</text:a></text:p>
        <text:p text:style-name="s22"><text:a xlink:type="simple" xlink:href="https://internet.garant.ru/document/redirect/77687595/32141">См. предыдущую редакцию</text:a></text:p>
      </text:section>
      <text:p text:style-name="s1">14.1. Федеральный орган исполнительной власти, уполномоченный на осуществление функции по противодействию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анализирует информацию об операциях некоммерческих организаций, полученную им на основании <text:a xlink:type="simple" xlink:href="https://internet.garant.ru/document/redirect/12123862/60112">Федерального закона</text:a> "О противодействии легализации (отмыванию) доходов, полученных преступным путем, и финансированию терроризма", и при наличии оснований, свидетельствующих о неполноте и (или) недостоверности указанной информации либо о том, что некоммерческая организация не исполняет или не в полной мере исполняет требования законодательства Российской Федерации, сообщает об этом органу, принявшему решение о государственной регистрации данной некоммерческой организации, по запросу указанного органа или по собственной инициативе.</text:p>
      <text:section text:style-name="s22" text:name="s22">
        <text:p text:style-name="s22header">Информация об изменениях:</text:p>
        <text:p text:style-name="s22"><text:bookmark text:name="anchor3215"/><text:a xlink:type="simple" xlink:href="https://internet.garant.ru/document/redirect/12144310/310">Федеральным законом</text:a> от 10 января 2006 г. N 18-ФЗ статья 32 настоящего Федерального закона дополнена пунктом 15, <text:a xlink:type="simple" xlink:href="https://internet.garant.ru/document/redirect/12144310/61">вступающим в силу</text:a> по истечении девяноста дней после дня <text:a xlink:type="simple" xlink:href="https://internet.garant.ru/document/redirect/12244310/0">официального опубликования</text:a> названного Федерального закона</text:p>
      </text:section>
      <text:p text:style-name="s1">15. Иностранная некоммерческая неправительственная организация вправе обжаловать действия (бездействие) государственных органов в суд по месту нахождения государственного органа, действия (бездействие) которого обжалуются.</text:p>
      <text:p text:style-name="s1"><text:bookmark text:name="anchor3216"/>16. Утратил силу с 1 декабря 2022 г. - <text:a xlink:type="simple" xlink:href="https://internet.garant.ru/document/redirect/404991865/1303">Федеральный закон</text:a> от 14 июля 2022 г. N 255-ФЗ</text:p>
      <text:section text:style-name="s22" text:name="s22">
        <text:p text:style-name="s22header">Информация об изменениях:</text:p>
        <text:p text:style-name="s22"><text:a xlink:type="simple" xlink:href="https://internet.garant.ru/document/redirect/77322045/3216">См. предыдущую редакцию</text:a></text:p>
        <text:p text:style-name="s22"/>
      </text:section>
      <text:h text:outline-level="1" text:style-name="s3"><text:bookmark text:name="anchor700"/>Глава VII. Заключительные положения</text:h>
      <text:p text:style-name="s1"/>
      <text:section text:style-name="s22" text:name="s22">
        <text:p text:style-name="s22header">Информация об изменениях:</text:p>
        <text:p text:style-name="s22"><text:bookmark text:name="anchor33"/><text:a xlink:type="simple" xlink:href="https://internet.garant.ru/document/redirect/12126136/219">Федеральным законом</text:a> от 21 марта 2002 г. N 31-ФЗ в статью 33 настоящего Федерального закона внесены изменения, <text:a xlink:type="simple" xlink:href="https://internet.garant.ru/document/redirect/12126136/3">вступающие в силу</text:a> с 1 июля 2002 г.</text:p>
        <text:p text:style-name="s22"><text:a xlink:type="simple" xlink:href="https://internet.garant.ru/document/redirect/3960923/33">См. текст статьи в предыдущей редакции</text:a></text:p>
      </text:section>
      <text:p text:style-name="s15"><text:span text:style-name="s10">Статья 33.</text:span> Ответственность некоммерческой организации</text:p>
      <text:section text:style-name="s9" text:name="s9">
        <text:p text:style-name="s9header">ГАРАНТ:</text:p>
        <text:p text:style-name="s9">См. <text:span text:style-name="s8">комментарии</text:span> к статье 33 настоящего Федерального закона</text:p>
      </text:section>
      <text:p text:style-name="s1"><text:bookmark text:name="anchor3301"/>Некоммерческая организация в случае нарушения настоящего Федерального закона несет ответственность в соответствии с законодательством Российской Федерации.</text:p>
      <text:p text:style-name="s1"/>
      <text:p text:style-name="s15"><text:bookmark text:name="anchor34"/><text:span text:style-name="s10">Статья 34.</text:span> Вступление в силу настоящего Федерального закона</text:p>
      <text:section text:style-name="s9" text:name="s9">
        <text:p text:style-name="s9header">ГАРАНТ:</text:p>
        <text:p text:style-name="s9">См. <text:span text:style-name="s8">комментарии</text:span> к статье 34 настоящего Федерального закона</text:p>
      </text:section>
      <text:p text:style-name="s1"><text:bookmark text:name="anchor3401"/>1. Настоящий Федеральный закон вступает в силу со дня его <text:a xlink:type="simple" xlink:href="https://internet.garant.ru/document/redirect/11105879/0">официального опубликования.</text:a></text:p>
      <text:p text:style-name="s1"><text:bookmark text:name="anchor3402"/>2. 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s1"/>
      <table:table table:name="10206" table:style-name="10206">
        <table:table-column table:style-name="6807"/>
        <table:table-column table:style-name="3399"/>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12 января 1996 года</text:p>
      <text:p text:style-name="s16_fi0">N 7-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2 января 1996 г. N 7-ФЗ "О некоммерческих организациях" (с изменениями и до...</text:p>
      </style:header>
      <style:footer>
        <table:table>
          <table:table-column table:number-columns-repeated="3"/>
          <table:table-row>
            <table:table-cell>
              <text:p text:style-name="footer_left">
							<text:date style:data-style-name="date" text:fixed="true" text:date-value="2023-11-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