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T17" style:parent-style-name="Основнойшрифтабзаца" style:family="text">
      <style:text-properties fo:font-weight="bold" style:font-weight-asian="bold" fo:color="#26282F"/>
    </style:style>
    <style:style style:name="T18" style:parent-style-name="Основнойшрифтабзаца" style:family="text">
      <style:text-properties fo:font-weight="bold" style:font-weight-asian="bold" fo:color="#26282F"/>
    </style:style>
    <style:style style:name="P19" style:parent-style-name="Комментарий" style:family="paragraph">
      <style:text-properties fo:font-size="8pt" style:font-size-asian="8pt"/>
    </style:style>
    <style:style style:name="T20" style:parent-style-name="Основнойшрифтабзаца" style:family="text">
      <style:text-properties fo:font-weight="bold" style:font-weight-asian="bold" fo:color="#26282F"/>
    </style:style>
    <style:style style:name="P21" style:parent-style-name="Комментарий" style:family="paragraph">
      <style:text-properties fo:font-size="8pt" style:font-size-asian="8pt"/>
    </style:style>
    <style:style style:name="P22" style:parent-style-name="Информацияоверсии" style:family="paragraph">
      <style:text-properties fo:font-size="8pt" style:font-size-asian="8pt"/>
    </style:style>
    <style:style style:name="P23" style:parent-style-name="Информацияоверсии" style:family="paragraph">
      <style:text-properties fo:font-size="8pt" style:font-size-asian="8pt"/>
    </style:style>
    <style:style style:name="P24" style:parent-style-name="Информацияоверсии" style:family="paragraph">
      <style:text-properties fo:font-size="8pt" style:font-size-asian="8pt"/>
    </style:style>
    <style:style style:name="P25" style:parent-style-name="Информацияоверсии" style:family="paragraph">
      <style:text-properties fo:font-size="8pt" style:font-size-asian="8pt"/>
    </style:style>
    <style:style style:name="P26" style:parent-style-name="Комментарий" style:family="paragraph">
      <style:text-properties fo:font-size="8pt" style:font-size-asian="8pt"/>
    </style:style>
    <style:style style:name="P27" style:parent-style-name="Информацияоверсии" style:family="paragraph">
      <style:text-properties fo:font-size="8pt" style:font-size-asian="8pt"/>
    </style:style>
    <style:style style:name="P28" style:parent-style-name="Информацияоверсии" style:family="paragraph">
      <style:text-properties fo:font-size="8pt" style:font-size-asian="8pt"/>
    </style:style>
    <style:style style:name="P29" style:parent-style-name="Информацияоверсии" style:family="paragraph">
      <style:text-properties fo:font-size="8pt" style:font-size-asian="8pt"/>
    </style:style>
    <style:style style:name="P30" style:parent-style-name="Информацияоверсии" style:family="paragraph">
      <style:text-properties fo:font-size="8pt" style:font-size-asian="8pt"/>
    </style:style>
    <style:style style:name="P31" style:parent-style-name="Информацияоверсии" style:family="paragraph">
      <style:text-properties fo:font-size="8pt" style:font-size-asian="8pt"/>
    </style:style>
    <style:style style:name="P32" style:parent-style-name="Информацияоверсии" style:family="paragraph">
      <style:text-properties fo:font-size="8pt" style:font-size-asian="8pt"/>
    </style:style>
    <style:style style:name="T33" style:parent-style-name="Основнойшрифтабзаца" style:family="text">
      <style:text-properties fo:font-weight="bold" style:font-weight-asian="bold" fo:color="#26282F"/>
    </style:style>
    <style:style style:name="P34" style:parent-style-name="Комментарий" style:family="paragraph">
      <style:text-properties fo:font-size="8pt" style:font-size-asian="8pt"/>
    </style:style>
    <style:style style:name="P35" style:parent-style-name="Информацияоверсии" style:family="paragraph">
      <style:text-properties fo:font-size="8pt" style:font-size-asian="8pt"/>
    </style:style>
    <style:style style:name="P36" style:parent-style-name="Информацияоверсии" style:family="paragraph">
      <style:text-properties fo:font-size="8pt" style:font-size-asian="8pt"/>
    </style:style>
    <style:style style:name="P37" style:parent-style-name="Информацияоверсии" style:family="paragraph">
      <style:text-properties fo:font-size="8pt" style:font-size-asian="8pt"/>
    </style:style>
    <style:style style:name="P38" style:parent-style-name="Информацияоверсии" style:family="paragraph">
      <style:text-properties fo:font-size="8pt" style:font-size-asian="8pt"/>
    </style:style>
    <style:style style:name="P39" style:parent-style-name="Информацияоверсии" style:family="paragraph">
      <style:text-properties fo:font-size="8pt" style:font-size-asian="8pt"/>
    </style:style>
    <style:style style:name="P40" style:parent-style-name="Информацияоверсии" style:family="paragraph">
      <style:text-properties fo:font-size="8pt" style:font-size-asian="8pt"/>
    </style:style>
    <style:style style:name="T41" style:parent-style-name="Основнойшрифтабзаца" style:family="text">
      <style:text-properties fo:font-weight="bold" style:font-weight-asian="bold" fo:color="#26282F"/>
    </style:style>
    <style:style style:name="T42" style:parent-style-name="Основнойшрифтабзаца" style:family="text">
      <style:text-properties fo:font-weight="bold" style:font-weight-asian="bold" fo:color="#26282F"/>
    </style:style>
    <style:style style:name="T43" style:parent-style-name="Основнойшрифтабзаца" style:family="text">
      <style:text-properties style:text-position="super 66.6%"/>
    </style:style>
    <style:style style:name="P44" style:parent-style-name="Информацияоверсии" style:family="paragraph">
      <style:text-properties fo:font-size="8pt" style:font-size-asian="8pt"/>
    </style:style>
    <style:style style:name="T45" style:parent-style-name="Основнойшрифтабзаца" style:family="text">
      <style:text-properties fo:font-weight="bold" style:font-weight-asian="bold" fo:color="#26282F"/>
    </style:style>
    <style:style style:name="P46" style:parent-style-name="Комментарий" style:family="paragraph">
      <style:text-properties fo:font-size="8pt" style:font-size-asian="8pt"/>
    </style:style>
    <style:style style:name="P47" style:parent-style-name="Информацияоверсии" style:family="paragraph">
      <style:text-properties fo:font-size="8pt" style:font-size-asian="8pt"/>
    </style:style>
    <style:style style:name="P48" style:parent-style-name="Информацияоверсии" style:family="paragraph">
      <style:text-properties fo:font-size="8pt" style:font-size-asian="8pt"/>
    </style:style>
    <style:style style:name="P49" style:parent-style-name="Информацияоверсии" style:family="paragraph">
      <style:text-properties fo:font-size="8pt" style:font-size-asian="8pt"/>
    </style:style>
    <style:style style:name="P50" style:parent-style-name="Информацияоверсии" style:family="paragraph">
      <style:text-properties fo:font-size="8pt" style:font-size-asian="8pt"/>
    </style:style>
    <style:style style:name="P51" style:parent-style-name="Информацияоверсии" style:family="paragraph">
      <style:text-properties fo:font-size="8pt" style:font-size-asian="8pt"/>
    </style:style>
    <style:style style:name="T52" style:parent-style-name="Основнойшрифтабзаца" style:family="text">
      <style:text-properties fo:font-weight="bold" style:font-weight-asian="bold" fo:color="#26282F"/>
    </style:style>
    <style:style style:name="P53" style:parent-style-name="Комментарий" style:family="paragraph">
      <style:text-properties fo:font-size="8pt" style:font-size-asian="8pt"/>
    </style:style>
    <style:style style:name="P54" style:parent-style-name="Информацияоверсии" style:family="paragraph">
      <style:text-properties fo:font-size="8pt" style:font-size-asian="8pt"/>
    </style:style>
    <style:style style:name="P55" style:parent-style-name="Информацияоверсии" style:family="paragraph">
      <style:text-properties fo:font-size="8pt" style:font-size-asian="8pt"/>
    </style:style>
    <style:style style:name="P56" style:parent-style-name="Информацияоверсии" style:family="paragraph">
      <style:text-properties fo:font-size="8pt" style:font-size-asian="8pt"/>
    </style:style>
    <style:style style:name="P57" style:parent-style-name="Информацияоверсии" style:family="paragraph">
      <style:text-properties fo:font-size="8pt" style:font-size-asian="8pt"/>
    </style:style>
    <style:style style:name="P58" style:parent-style-name="Информацияоверсии" style:family="paragraph">
      <style:text-properties fo:font-size="8pt" style:font-size-asian="8pt"/>
    </style:style>
    <style:style style:name="P59" style:parent-style-name="Информацияоверсии" style:family="paragraph">
      <style:text-properties fo:font-size="8pt" style:font-size-asian="8pt"/>
    </style:style>
    <style:style style:name="P60" style:parent-style-name="Информацияоверсии" style:family="paragraph">
      <style:text-properties fo:font-size="8pt" style:font-size-asian="8pt"/>
    </style:style>
    <style:style style:name="P61" style:parent-style-name="Информацияоверсии" style:family="paragraph">
      <style:text-properties fo:font-size="8pt" style:font-size-asian="8pt"/>
    </style:style>
    <style:style style:name="P62" style:parent-style-name="Информацияоверсии" style:family="paragraph">
      <style:text-properties fo:font-size="8pt" style:font-size-asian="8pt"/>
    </style:style>
    <style:style style:name="P63" style:parent-style-name="Информацияоверсии" style:family="paragraph">
      <style:text-properties fo:font-size="8pt" style:font-size-asian="8pt"/>
    </style:style>
    <style:style style:name="T64" style:parent-style-name="Основнойшрифтабзаца" style:family="text">
      <style:text-properties fo:font-weight="bold" style:font-weight-asian="bold" fo:color="#26282F"/>
    </style:style>
    <style:style style:name="P65" style:parent-style-name="Комментарий" style:family="paragraph">
      <style:text-properties fo:font-size="8pt" style:font-size-asian="8pt"/>
    </style:style>
    <style:style style:name="P66" style:parent-style-name="Информацияоверсии" style:family="paragraph">
      <style:text-properties fo:font-size="8pt" style:font-size-asian="8pt"/>
    </style:style>
    <style:style style:name="P67" style:parent-style-name="Информацияоверсии" style:family="paragraph">
      <style:text-properties fo:font-size="8pt" style:font-size-asian="8pt"/>
    </style:style>
    <style:style style:name="P68" style:parent-style-name="Информацияоверсии" style:family="paragraph">
      <style:text-properties fo:font-size="8pt" style:font-size-asian="8pt"/>
    </style:style>
    <style:style style:name="P69" style:parent-style-name="Информацияоверсии" style:family="paragraph">
      <style:text-properties fo:font-size="8pt" style:font-size-asian="8pt"/>
    </style:style>
    <style:style style:name="P70" style:parent-style-name="Информацияоверсии" style:family="paragraph">
      <style:text-properties fo:font-size="8pt" style:font-size-asian="8pt"/>
    </style:style>
    <style:style style:name="T71" style:parent-style-name="Основнойшрифтабзаца" style:family="text">
      <style:text-properties fo:font-weight="bold" style:font-weight-asian="bold" fo:color="#26282F"/>
    </style:style>
    <style:style style:name="P72" style:parent-style-name="Комментарий" style:family="paragraph">
      <style:text-properties fo:font-size="8pt" style:font-size-asian="8pt"/>
    </style:style>
    <style:style style:name="P73" style:parent-style-name="Информацияоверсии" style:family="paragraph">
      <style:text-properties fo:font-size="8pt" style:font-size-asian="8pt"/>
    </style:style>
    <style:style style:name="T74" style:parent-style-name="Основнойшрифтабзаца" style:family="text">
      <style:text-properties fo:font-weight="bold" style:font-weight-asian="bold" fo:color="#26282F"/>
    </style:style>
    <style:style style:name="P75" style:parent-style-name="Комментарий" style:family="paragraph">
      <style:text-properties fo:font-size="8pt" style:font-size-asian="8pt"/>
    </style:style>
    <style:style style:name="P76" style:parent-style-name="Информацияоверсии" style:family="paragraph">
      <style:text-properties fo:font-size="8pt" style:font-size-asian="8pt"/>
    </style:style>
    <style:style style:name="P77" style:parent-style-name="Информацияоверсии" style:family="paragraph">
      <style:text-properties fo:font-size="8pt" style:font-size-asian="8pt"/>
    </style:style>
    <style:style style:name="P78" style:parent-style-name="Информацияоверсии" style:family="paragraph">
      <style:text-properties fo:font-size="8pt" style:font-size-asian="8pt"/>
    </style:style>
    <style:style style:name="P79" style:parent-style-name="Информацияоверсии" style:family="paragraph">
      <style:text-properties fo:font-size="8pt" style:font-size-asian="8pt"/>
    </style:style>
    <style:style style:name="P80" style:parent-style-name="Информацияоверсии" style:family="paragraph">
      <style:text-properties fo:font-size="8pt" style:font-size-asian="8pt"/>
    </style:style>
    <style:style style:name="T81" style:parent-style-name="Основнойшрифтабзаца" style:family="text">
      <style:text-properties fo:font-weight="bold" style:font-weight-asian="bold" fo:color="#26282F"/>
    </style:style>
    <style:style style:name="P82" style:parent-style-name="Комментарий" style:family="paragraph">
      <style:text-properties fo:font-size="8pt" style:font-size-asian="8pt"/>
    </style:style>
    <style:style style:name="P83" style:parent-style-name="Информацияоверсии" style:family="paragraph">
      <style:text-properties fo:font-size="8pt" style:font-size-asian="8pt"/>
    </style:style>
    <style:style style:name="T84" style:parent-style-name="Основнойшрифтабзаца" style:family="text">
      <style:text-properties fo:font-weight="bold" style:font-weight-asian="bold" fo:color="#26282F"/>
    </style:style>
    <style:style style:name="P85" style:parent-style-name="Комментарий" style:family="paragraph">
      <style:text-properties fo:font-size="8pt" style:font-size-asian="8pt"/>
    </style:style>
    <style:style style:name="P86" style:parent-style-name="Информацияоверсии" style:family="paragraph">
      <style:text-properties fo:font-size="8pt" style:font-size-asian="8pt"/>
    </style:style>
    <style:style style:name="P87" style:parent-style-name="Информацияоверсии" style:family="paragraph">
      <style:text-properties fo:font-size="8pt" style:font-size-asian="8pt"/>
    </style:style>
    <style:style style:name="P88" style:parent-style-name="Комментарий" style:family="paragraph">
      <style:text-properties fo:font-size="8pt" style:font-size-asian="8pt"/>
    </style:style>
    <style:style style:name="P89" style:parent-style-name="Информацияоверсии" style:family="paragraph">
      <style:text-properties fo:font-size="8pt" style:font-size-asian="8pt"/>
    </style:style>
    <style:style style:name="T90" style:parent-style-name="Основнойшрифтабзаца" style:family="text">
      <style:text-properties fo:font-weight="bold" style:font-weight-asian="bold" fo:color="#26282F"/>
    </style:style>
    <style:style style:name="P91" style:parent-style-name="Комментарий" style:family="paragraph">
      <style:text-properties fo:font-size="8pt" style:font-size-asian="8pt"/>
    </style:style>
    <style:style style:name="P92" style:parent-style-name="Информацияоверсии" style:family="paragraph">
      <style:text-properties fo:font-size="8pt" style:font-size-asian="8pt"/>
    </style:style>
    <style:style style:name="P93" style:parent-style-name="Комментарий" style:family="paragraph">
      <style:text-properties fo:font-size="8pt" style:font-size-asian="8pt"/>
    </style:style>
    <style:style style:name="P94" style:parent-style-name="Информацияоверсии" style:family="paragraph">
      <style:text-properties fo:font-size="8pt" style:font-size-asian="8pt"/>
    </style:style>
    <style:style style:name="P95" style:parent-style-name="Информацияоверсии" style:family="paragraph">
      <style:text-properties fo:font-size="8pt" style:font-size-asian="8pt"/>
    </style:style>
    <style:style style:name="P96" style:parent-style-name="Информацияоверсии" style:family="paragraph">
      <style:text-properties fo:font-size="8pt" style:font-size-asian="8pt"/>
    </style:style>
    <style:style style:name="P97" style:parent-style-name="Информацияоверсии" style:family="paragraph">
      <style:text-properties fo:font-size="8pt" style:font-size-asian="8pt"/>
    </style:style>
    <style:style style:name="P98" style:parent-style-name="Информацияоверсии" style:family="paragraph">
      <style:text-properties fo:font-size="8pt" style:font-size-asian="8pt"/>
    </style:style>
    <style:style style:name="T99" style:parent-style-name="Основнойшрифтабзаца" style:family="text">
      <style:text-properties fo:font-weight="bold" style:font-weight-asian="bold" fo:color="#26282F"/>
    </style:style>
    <style:style style:name="P100" style:parent-style-name="Комментарий" style:family="paragraph">
      <style:text-properties fo:font-size="8pt" style:font-size-asian="8pt"/>
    </style:style>
    <style:style style:name="P101" style:parent-style-name="Информацияоверсии" style:family="paragraph">
      <style:text-properties fo:font-size="8pt" style:font-size-asian="8pt"/>
    </style:style>
    <style:style style:name="P102" style:parent-style-name="Информацияоверсии" style:family="paragraph">
      <style:text-properties fo:font-size="8pt" style:font-size-asian="8pt"/>
    </style:style>
    <style:style style:name="P103" style:parent-style-name="Комментарий" style:family="paragraph">
      <style:text-properties fo:font-size="8pt" style:font-size-asian="8pt"/>
    </style:style>
    <style:style style:name="P104" style:parent-style-name="Информацияоверсии" style:family="paragraph">
      <style:text-properties fo:font-size="8pt" style:font-size-asian="8pt"/>
    </style:style>
    <style:style style:name="P105" style:parent-style-name="Информацияоверсии" style:family="paragraph">
      <style:text-properties fo:font-size="8pt" style:font-size-asian="8pt"/>
    </style:style>
    <style:style style:name="P106" style:parent-style-name="Комментарий" style:family="paragraph">
      <style:text-properties fo:font-size="8pt" style:font-size-asian="8pt"/>
    </style:style>
    <style:style style:name="P107" style:parent-style-name="Информацияоверсии" style:family="paragraph">
      <style:text-properties fo:font-size="8pt" style:font-size-asian="8pt"/>
    </style:style>
    <style:style style:name="P108" style:parent-style-name="Информацияоверсии" style:family="paragraph">
      <style:text-properties fo:font-size="8pt" style:font-size-asian="8pt"/>
    </style:style>
    <style:style style:name="P109" style:parent-style-name="Информацияоверсии" style:family="paragraph">
      <style:text-properties fo:font-size="8pt" style:font-size-asian="8pt"/>
    </style:style>
    <style:style style:name="T110" style:parent-style-name="Основнойшрифтабзаца" style:family="text">
      <style:text-properties fo:font-weight="bold" style:font-weight-asian="bold" fo:color="#26282F"/>
    </style:style>
    <style:style style:name="P111" style:parent-style-name="Комментарий" style:family="paragraph">
      <style:text-properties fo:font-size="8pt" style:font-size-asian="8pt"/>
    </style:style>
    <style:style style:name="P112" style:parent-style-name="Информацияоверсии" style:family="paragraph">
      <style:text-properties fo:font-size="8pt" style:font-size-asian="8pt"/>
    </style:style>
    <style:style style:name="P113" style:parent-style-name="Комментарий" style:family="paragraph">
      <style:text-properties fo:font-size="8pt" style:font-size-asian="8pt"/>
    </style:style>
    <style:style style:name="P114" style:parent-style-name="Информацияоверсии" style:family="paragraph">
      <style:text-properties fo:font-size="8pt" style:font-size-asian="8pt"/>
    </style:style>
    <style:style style:name="P115" style:parent-style-name="Информацияоверсии" style:family="paragraph">
      <style:text-properties fo:font-size="8pt" style:font-size-asian="8pt"/>
    </style:style>
    <style:style style:name="P116" style:parent-style-name="Комментарий" style:family="paragraph">
      <style:text-properties fo:font-size="8pt" style:font-size-asian="8pt"/>
    </style:style>
    <style:style style:name="P117" style:parent-style-name="Информацияоверсии" style:family="paragraph">
      <style:text-properties fo:font-size="8pt" style:font-size-asian="8pt"/>
    </style:style>
    <style:style style:name="P118" style:parent-style-name="Комментарий" style:family="paragraph">
      <style:text-properties fo:font-size="8pt" style:font-size-asian="8pt"/>
    </style:style>
    <style:style style:name="P119" style:parent-style-name="Информацияоверсии" style:family="paragraph">
      <style:text-properties fo:font-size="8pt" style:font-size-asian="8pt"/>
    </style:style>
    <style:style style:name="P120" style:parent-style-name="Информацияоверсии" style:family="paragraph">
      <style:text-properties fo:font-size="8pt" style:font-size-asian="8pt"/>
    </style:style>
    <style:style style:name="T121" style:parent-style-name="Основнойшрифтабзаца" style:family="text">
      <style:text-properties fo:font-weight="bold" style:font-weight-asian="bold" fo:color="#26282F"/>
    </style:style>
    <style:style style:name="P122" style:parent-style-name="Информацияоверсии" style:family="paragraph">
      <style:text-properties fo:font-size="8pt" style:font-size-asian="8pt"/>
    </style:style>
    <style:style style:name="T123" style:parent-style-name="Основнойшрифтабзаца" style:family="text">
      <style:text-properties fo:font-weight="bold" style:font-weight-asian="bold" fo:color="#26282F"/>
    </style:style>
    <style:style style:name="P124" style:parent-style-name="Информацияоверсии" style:family="paragraph">
      <style:text-properties fo:font-size="8pt" style:font-size-asian="8pt"/>
    </style:style>
    <style:style style:name="P125" style:parent-style-name="Информацияоверсии" style:family="paragraph">
      <style:text-properties fo:font-size="8pt" style:font-size-asian="8pt"/>
    </style:style>
    <style:style style:name="T126" style:parent-style-name="Основнойшрифтабзаца" style:family="text">
      <style:text-properties fo:font-weight="bold" style:font-weight-asian="bold" fo:color="#26282F"/>
    </style:style>
    <style:style style:name="P127" style:parent-style-name="Комментарий" style:family="paragraph">
      <style:text-properties fo:font-size="8pt" style:font-size-asian="8pt"/>
    </style:style>
    <style:style style:name="P128" style:parent-style-name="Информацияоверсии" style:family="paragraph">
      <style:text-properties fo:font-size="8pt" style:font-size-asian="8pt"/>
    </style:style>
    <style:style style:name="P129" style:parent-style-name="Информацияоверсии" style:family="paragraph">
      <style:text-properties fo:font-size="8pt" style:font-size-asian="8pt"/>
    </style:style>
    <style:style style:name="P130" style:parent-style-name="Информацияоверсии" style:family="paragraph">
      <style:text-properties fo:font-size="8pt" style:font-size-asian="8pt"/>
    </style:style>
    <style:style style:name="P131" style:parent-style-name="Информацияоверсии" style:family="paragraph">
      <style:text-properties fo:font-size="8pt" style:font-size-asian="8pt"/>
    </style:style>
    <style:style style:name="P132" style:parent-style-name="Комментарий" style:family="paragraph">
      <style:text-properties fo:font-size="8pt" style:font-size-asian="8pt"/>
    </style:style>
    <style:style style:name="P133" style:parent-style-name="Информацияоверсии" style:family="paragraph">
      <style:text-properties fo:font-size="8pt" style:font-size-asian="8pt"/>
    </style:style>
    <style:style style:name="T134" style:parent-style-name="Основнойшрифтабзаца" style:family="text">
      <style:text-properties fo:font-weight="bold" style:font-weight-asian="bold" fo:color="#26282F"/>
    </style:style>
    <style:style style:name="P135" style:parent-style-name="Комментарий" style:family="paragraph">
      <style:text-properties fo:font-size="8pt" style:font-size-asian="8pt"/>
    </style:style>
    <style:style style:name="P136" style:parent-style-name="Информацияоверсии" style:family="paragraph">
      <style:text-properties fo:font-size="8pt" style:font-size-asian="8pt"/>
    </style:style>
    <style:style style:name="P137" style:parent-style-name="Информацияоверсии" style:family="paragraph">
      <style:text-properties fo:font-size="8pt" style:font-size-asian="8pt"/>
    </style:style>
    <style:style style:name="P138" style:parent-style-name="Информацияоверсии" style:family="paragraph">
      <style:text-properties fo:font-size="8pt" style:font-size-asian="8pt"/>
    </style:style>
    <style:style style:name="P139" style:parent-style-name="Информацияоверсии" style:family="paragraph">
      <style:text-properties fo:font-size="8pt" style:font-size-asian="8pt"/>
    </style:style>
    <style:style style:name="P140" style:parent-style-name="Информацияоверсии" style:family="paragraph">
      <style:text-properties fo:font-size="8pt" style:font-size-asian="8pt"/>
    </style:style>
    <style:style style:name="P141" style:parent-style-name="Комментарий" style:family="paragraph">
      <style:text-properties fo:font-size="8pt" style:font-size-asian="8pt"/>
    </style:style>
    <style:style style:name="P142" style:parent-style-name="Утратилсилу" style:family="paragraph">
      <style:paragraph-properties fo:text-indent="0.4722in"/>
    </style:style>
    <style:style style:name="P143" style:parent-style-name="Комментарий" style:family="paragraph">
      <style:text-properties fo:font-size="8pt" style:font-size-asian="8pt"/>
    </style:style>
    <style:style style:name="P144" style:parent-style-name="Утратилсилу" style:family="paragraph">
      <style:paragraph-properties fo:text-indent="0.4722in"/>
    </style:style>
    <style:style style:name="P145" style:parent-style-name="Комментарий" style:family="paragraph">
      <style:text-properties fo:font-size="8pt" style:font-size-asian="8pt"/>
    </style:style>
    <style:style style:name="P146" style:parent-style-name="Информацияоверсии" style:family="paragraph">
      <style:text-properties fo:font-size="8pt" style:font-size-asian="8pt"/>
    </style:style>
    <style:style style:name="P147" style:parent-style-name="Информацияоверсии" style:family="paragraph">
      <style:text-properties fo:font-size="8pt" style:font-size-asian="8pt"/>
    </style:style>
    <style:style style:name="P148" style:parent-style-name="Информацияоверсии" style:family="paragraph">
      <style:text-properties fo:font-size="8pt" style:font-size-asian="8pt"/>
    </style:style>
    <style:style style:name="T149" style:parent-style-name="Основнойшрифтабзаца" style:family="text">
      <style:text-properties fo:font-weight="bold" style:font-weight-asian="bold" fo:color="#26282F"/>
    </style:style>
    <style:style style:name="P150" style:parent-style-name="Комментарий" style:family="paragraph">
      <style:text-properties fo:font-size="8pt" style:font-size-asian="8pt"/>
    </style:style>
    <style:style style:name="P151" style:parent-style-name="Информацияоверсии" style:family="paragraph">
      <style:text-properties fo:font-size="8pt" style:font-size-asian="8pt"/>
    </style:style>
    <style:style style:name="P152" style:parent-style-name="Информацияоверсии" style:family="paragraph">
      <style:text-properties fo:font-size="8pt" style:font-size-asian="8pt"/>
    </style:style>
    <style:style style:name="P153" style:parent-style-name="Информацияоверсии" style:family="paragraph">
      <style:text-properties fo:font-size="8pt" style:font-size-asian="8pt"/>
    </style:style>
    <style:style style:name="P154" style:parent-style-name="Информацияоверсии" style:family="paragraph">
      <style:text-properties fo:font-size="8pt" style:font-size-asian="8pt"/>
    </style:style>
    <style:style style:name="P155" style:parent-style-name="Информацияоверсии" style:family="paragraph">
      <style:text-properties fo:font-size="8pt" style:font-size-asian="8pt"/>
    </style:style>
    <style:style style:name="P156" style:parent-style-name="Информацияоверсии" style:family="paragraph">
      <style:text-properties fo:font-size="8pt" style:font-size-asian="8pt"/>
    </style:style>
    <style:style style:name="P157" style:parent-style-name="Комментарий" style:family="paragraph">
      <style:text-properties fo:font-size="8pt" style:font-size-asian="8pt"/>
    </style:style>
    <style:style style:name="P158" style:parent-style-name="Информацияоверсии" style:family="paragraph">
      <style:text-properties fo:font-size="8pt" style:font-size-asian="8pt"/>
    </style:style>
    <style:style style:name="T159" style:parent-style-name="Основнойшрифтабзаца" style:family="text">
      <style:text-properties fo:font-weight="bold" style:font-weight-asian="bold" fo:color="#26282F"/>
    </style:style>
    <style:style style:name="P160" style:parent-style-name="Комментарий" style:family="paragraph">
      <style:text-properties fo:font-size="8pt" style:font-size-asian="8pt"/>
    </style:style>
    <style:style style:name="T161" style:parent-style-name="Основнойшрифтабзаца" style:family="text">
      <style:text-properties fo:font-weight="bold" style:font-weight-asian="bold" fo:color="#26282F"/>
    </style:style>
    <style:style style:name="P162" style:parent-style-name="Информацияоверсии" style:family="paragraph">
      <style:text-properties fo:font-size="8pt" style:font-size-asian="8pt"/>
    </style:style>
    <style:style style:name="P163" style:parent-style-name="Комментарий" style:family="paragraph">
      <style:text-properties fo:font-size="8pt" style:font-size-asian="8pt"/>
    </style:style>
    <style:style style:name="T164" style:parent-style-name="Основнойшрифтабзаца" style:family="text">
      <style:text-properties fo:font-weight="bold" style:font-weight-asian="bold" fo:color="#26282F"/>
    </style:style>
    <style:style style:name="P165" style:parent-style-name="Комментарий" style:family="paragraph">
      <style:text-properties fo:font-size="8pt" style:font-size-asian="8pt"/>
    </style:style>
    <style:style style:name="P166" style:parent-style-name="Информацияоверсии" style:family="paragraph">
      <style:text-properties fo:font-size="8pt" style:font-size-asian="8pt"/>
    </style:style>
    <style:style style:name="P167" style:parent-style-name="Информацияоверсии" style:family="paragraph">
      <style:text-properties fo:font-size="8pt" style:font-size-asian="8pt"/>
    </style:style>
    <style:style style:name="P168" style:parent-style-name="Информацияоверсии" style:family="paragraph">
      <style:text-properties fo:font-size="8pt" style:font-size-asian="8pt"/>
    </style:style>
    <style:style style:name="P169" style:parent-style-name="Информацияоверсии" style:family="paragraph">
      <style:text-properties fo:font-size="8pt" style:font-size-asian="8pt"/>
    </style:style>
    <style:style style:name="P170" style:parent-style-name="Комментарий" style:family="paragraph">
      <style:text-properties fo:font-size="8pt" style:font-size-asian="8pt"/>
    </style:style>
    <style:style style:name="T171" style:parent-style-name="Основнойшрифтабзаца" style:family="text">
      <style:text-properties fo:font-weight="bold" style:font-weight-asian="bold" fo:color="#26282F"/>
    </style:style>
    <style:style style:name="P172" style:parent-style-name="Комментарий" style:family="paragraph">
      <style:text-properties fo:font-size="8pt" style:font-size-asian="8pt"/>
    </style:style>
    <style:style style:name="P173" style:parent-style-name="Информацияоверсии" style:family="paragraph">
      <style:text-properties fo:font-size="8pt" style:font-size-asian="8pt"/>
    </style:style>
    <style:style style:name="P174" style:parent-style-name="Информацияоверсии" style:family="paragraph">
      <style:text-properties fo:font-size="8pt" style:font-size-asian="8pt"/>
    </style:style>
    <style:style style:name="P175" style:parent-style-name="Информацияоверсии" style:family="paragraph">
      <style:text-properties fo:font-size="8pt" style:font-size-asian="8pt"/>
    </style:style>
    <style:style style:name="P176" style:parent-style-name="Комментарий" style:family="paragraph">
      <style:text-properties fo:font-size="8pt" style:font-size-asian="8pt"/>
    </style:style>
    <style:style style:name="P177" style:parent-style-name="Комментарий" style:family="paragraph">
      <style:text-properties fo:font-size="8pt" style:font-size-asian="8pt"/>
    </style:style>
    <style:style style:name="P178" style:parent-style-name="Комментарий" style:family="paragraph">
      <style:text-properties fo:font-size="8pt" style:font-size-asian="8pt"/>
    </style:style>
    <style:style style:name="P179" style:parent-style-name="Информацияоверсии" style:family="paragraph">
      <style:text-properties fo:font-size="8pt" style:font-size-asian="8pt"/>
    </style:style>
    <style:style style:name="P180" style:parent-style-name="Информацияоверсии" style:family="paragraph">
      <style:text-properties fo:font-size="8pt" style:font-size-asian="8pt"/>
    </style:style>
    <style:style style:name="P181" style:parent-style-name="Информацияоверсии" style:family="paragraph">
      <style:text-properties fo:font-size="8pt" style:font-size-asian="8pt"/>
    </style:style>
    <style:style style:name="P182" style:parent-style-name="Информацияоверсии" style:family="paragraph">
      <style:text-properties fo:font-size="8pt" style:font-size-asian="8pt"/>
    </style:style>
    <style:style style:name="P183" style:parent-style-name="Информацияоверсии" style:family="paragraph">
      <style:text-properties fo:font-size="8pt" style:font-size-asian="8pt"/>
    </style:style>
    <style:style style:name="P184" style:parent-style-name="Информацияоверсии" style:family="paragraph">
      <style:text-properties fo:font-size="8pt" style:font-size-asian="8pt"/>
    </style:style>
    <style:style style:name="P185" style:parent-style-name="Информацияоверсии" style:family="paragraph">
      <style:text-properties fo:font-size="8pt" style:font-size-asian="8pt"/>
    </style:style>
    <style:style style:name="P186" style:parent-style-name="Информацияоверсии" style:family="paragraph">
      <style:text-properties fo:font-size="8pt" style:font-size-asian="8pt"/>
    </style:style>
    <style:style style:name="P187" style:parent-style-name="Информацияоверсии" style:family="paragraph">
      <style:text-properties fo:font-size="8pt" style:font-size-asian="8pt"/>
    </style:style>
    <style:style style:name="P188" style:parent-style-name="Информацияоверсии" style:family="paragraph">
      <style:text-properties fo:font-size="8pt" style:font-size-asian="8pt"/>
    </style:style>
    <style:style style:name="P189" style:parent-style-name="Информацияоверсии" style:family="paragraph">
      <style:text-properties fo:font-size="8pt" style:font-size-asian="8pt"/>
    </style:style>
    <style:style style:name="P190" style:parent-style-name="Информацияоверсии" style:family="paragraph">
      <style:text-properties fo:font-size="8pt" style:font-size-asian="8pt"/>
    </style:style>
    <style:style style:name="P191" style:parent-style-name="Информацияоверсии" style:family="paragraph">
      <style:text-properties fo:font-size="8pt" style:font-size-asian="8pt"/>
    </style:style>
    <style:style style:name="P192" style:parent-style-name="Комментарий" style:family="paragraph">
      <style:text-properties fo:font-size="8pt" style:font-size-asian="8pt"/>
    </style:style>
    <style:style style:name="T193" style:parent-style-name="Основнойшрифтабзаца" style:family="text">
      <style:text-properties fo:font-weight="bold" style:font-weight-asian="bold" fo:color="#26282F"/>
    </style:style>
    <style:style style:name="P194" style:parent-style-name="Комментарий" style:family="paragraph">
      <style:text-properties fo:font-size="8pt" style:font-size-asian="8pt"/>
    </style:style>
    <style:style style:name="P195" style:parent-style-name="Информацияоверсии" style:family="paragraph">
      <style:text-properties fo:font-size="8pt" style:font-size-asian="8pt"/>
    </style:style>
    <style:style style:name="P196" style:parent-style-name="Информацияоверсии" style:family="paragraph">
      <style:text-properties fo:font-size="8pt" style:font-size-asian="8pt"/>
    </style:style>
    <style:style style:name="P197" style:parent-style-name="Информацияоверсии" style:family="paragraph">
      <style:text-properties fo:font-size="8pt" style:font-size-asian="8pt"/>
    </style:style>
    <style:style style:name="P198" style:parent-style-name="Информацияоверсии" style:family="paragraph">
      <style:text-properties fo:font-size="8pt" style:font-size-asian="8pt"/>
    </style:style>
    <style:style style:name="P199" style:parent-style-name="Информацияоверсии" style:family="paragraph">
      <style:text-properties fo:font-size="8pt" style:font-size-asian="8pt"/>
    </style:style>
    <style:style style:name="P200" style:parent-style-name="Комментарий" style:family="paragraph">
      <style:text-properties fo:font-size="8pt" style:font-size-asian="8pt"/>
    </style:style>
    <style:style style:name="T201" style:parent-style-name="Основнойшрифтабзаца" style:family="text">
      <style:text-properties fo:font-weight="bold" style:font-weight-asian="bold" fo:color="#26282F"/>
    </style:style>
    <style:style style:name="P202" style:parent-style-name="Комментарий" style:family="paragraph">
      <style:text-properties fo:font-size="8pt" style:font-size-asian="8pt"/>
    </style:style>
    <style:style style:name="P203" style:parent-style-name="Информацияоверсии" style:family="paragraph">
      <style:text-properties fo:font-size="8pt" style:font-size-asian="8pt"/>
    </style:style>
    <style:style style:name="P204" style:parent-style-name="Информацияоверсии" style:family="paragraph">
      <style:text-properties fo:font-size="8pt" style:font-size-asian="8pt"/>
    </style:style>
    <style:style style:name="P205" style:parent-style-name="Информацияоверсии" style:family="paragraph">
      <style:text-properties fo:font-size="8pt" style:font-size-asian="8pt"/>
    </style:style>
    <style:style style:name="P206" style:parent-style-name="Информацияоверсии" style:family="paragraph">
      <style:text-properties fo:font-size="8pt" style:font-size-asian="8pt"/>
    </style:style>
    <style:style style:name="P207" style:parent-style-name="Информацияоверсии" style:family="paragraph">
      <style:text-properties fo:font-size="8pt" style:font-size-asian="8pt"/>
    </style:style>
    <style:style style:name="P208" style:parent-style-name="Информацияоверсии" style:family="paragraph">
      <style:text-properties fo:font-size="8pt" style:font-size-asian="8pt"/>
    </style:style>
    <style:style style:name="P209" style:parent-style-name="Информацияоверсии" style:family="paragraph">
      <style:text-properties fo:font-size="8pt" style:font-size-asian="8pt"/>
    </style:style>
    <style:style style:name="P210" style:parent-style-name="Информацияоверсии" style:family="paragraph">
      <style:text-properties fo:font-size="8pt" style:font-size-asian="8pt"/>
    </style:style>
    <style:style style:name="P211" style:parent-style-name="Информацияоверсии" style:family="paragraph">
      <style:text-properties fo:font-size="8pt" style:font-size-asian="8pt"/>
    </style:style>
    <style:style style:name="P212" style:parent-style-name="Комментарий" style:family="paragraph">
      <style:text-properties fo:font-size="8pt" style:font-size-asian="8pt"/>
    </style:style>
    <style:style style:name="T213" style:parent-style-name="Основнойшрифтабзаца" style:family="text">
      <style:text-properties fo:font-weight="bold" style:font-weight-asian="bold" fo:color="#26282F"/>
    </style:style>
    <style:style style:name="P214" style:parent-style-name="Комментарий" style:family="paragraph">
      <style:text-properties fo:font-size="8pt" style:font-size-asian="8pt"/>
    </style:style>
    <style:style style:name="P215" style:parent-style-name="Информацияоверсии" style:family="paragraph">
      <style:text-properties fo:font-size="8pt" style:font-size-asian="8pt"/>
    </style:style>
    <style:style style:name="P216" style:parent-style-name="Комментарий" style:family="paragraph">
      <style:text-properties fo:font-size="8pt" style:font-size-asian="8pt"/>
    </style:style>
    <style:style style:name="P217" style:parent-style-name="Информацияоверсии" style:family="paragraph">
      <style:text-properties fo:font-size="8pt" style:font-size-asian="8pt"/>
    </style:style>
    <style:style style:name="P218" style:parent-style-name="Комментарий" style:family="paragraph">
      <style:text-properties fo:font-size="8pt" style:font-size-asian="8pt"/>
    </style:style>
    <style:style style:name="P219" style:parent-style-name="Информацияоверсии" style:family="paragraph">
      <style:text-properties fo:font-size="8pt" style:font-size-asian="8pt"/>
    </style:style>
    <style:style style:name="P220" style:parent-style-name="Комментарий" style:family="paragraph">
      <style:text-properties fo:font-size="8pt" style:font-size-asian="8pt"/>
    </style:style>
    <style:style style:name="P221" style:parent-style-name="Информацияоверсии" style:family="paragraph">
      <style:text-properties fo:font-size="8pt" style:font-size-asian="8pt"/>
    </style:style>
    <style:style style:name="P222" style:parent-style-name="Информацияоверсии" style:family="paragraph">
      <style:text-properties fo:font-size="8pt" style:font-size-asian="8pt"/>
    </style:style>
    <style:style style:name="P223" style:parent-style-name="Информацияоверсии" style:family="paragraph">
      <style:text-properties fo:font-size="8pt" style:font-size-asian="8pt"/>
    </style:style>
    <style:style style:name="P224" style:parent-style-name="Информацияоверсии" style:family="paragraph">
      <style:text-properties fo:font-size="8pt" style:font-size-asian="8pt"/>
    </style:style>
    <style:style style:name="P225" style:parent-style-name="Информацияоверсии" style:family="paragraph">
      <style:text-properties fo:font-size="8pt" style:font-size-asian="8pt"/>
    </style:style>
    <style:style style:name="P226" style:parent-style-name="Информацияоверсии" style:family="paragraph">
      <style:text-properties fo:font-size="8pt" style:font-size-asian="8pt"/>
    </style:style>
    <style:style style:name="P227" style:parent-style-name="Информацияоверсии" style:family="paragraph">
      <style:text-properties fo:font-size="8pt" style:font-size-asian="8pt"/>
    </style:style>
    <style:style style:name="P228" style:parent-style-name="Информацияоверсии" style:family="paragraph">
      <style:text-properties fo:font-size="8pt" style:font-size-asian="8pt"/>
    </style:style>
    <style:style style:name="P229" style:parent-style-name="Информацияоверсии" style:family="paragraph">
      <style:text-properties fo:font-size="8pt" style:font-size-asian="8pt"/>
    </style:style>
    <style:style style:name="P230" style:parent-style-name="Комментарий" style:family="paragraph">
      <style:text-properties fo:font-size="8pt" style:font-size-asian="8pt"/>
    </style:style>
    <style:style style:name="P231" style:parent-style-name="Информацияоверсии" style:family="paragraph">
      <style:text-properties fo:font-size="8pt" style:font-size-asian="8pt"/>
    </style:style>
    <style:style style:name="P232" style:parent-style-name="Информацияоверсии" style:family="paragraph">
      <style:text-properties fo:font-size="8pt" style:font-size-asian="8pt"/>
    </style:style>
    <style:style style:name="P233" style:parent-style-name="Информацияоверсии" style:family="paragraph">
      <style:text-properties fo:font-size="8pt" style:font-size-asian="8pt"/>
    </style:style>
    <style:style style:name="P234" style:parent-style-name="Информацияоверсии" style:family="paragraph">
      <style:text-properties fo:font-size="8pt" style:font-size-asian="8pt"/>
    </style:style>
    <style:style style:name="P235" style:parent-style-name="Информацияоверсии" style:family="paragraph">
      <style:text-properties fo:font-size="8pt" style:font-size-asian="8pt"/>
    </style:style>
    <style:style style:name="P236" style:parent-style-name="Информацияоверсии" style:family="paragraph">
      <style:text-properties fo:font-size="8pt" style:font-size-asian="8pt"/>
    </style:style>
    <style:style style:name="P237" style:parent-style-name="Информацияоверсии" style:family="paragraph">
      <style:text-properties fo:font-size="8pt" style:font-size-asian="8pt"/>
    </style:style>
    <style:style style:name="P238" style:parent-style-name="Информацияоверсии" style:family="paragraph">
      <style:text-properties fo:font-size="8pt" style:font-size-asian="8pt"/>
    </style:style>
    <style:style style:name="P239" style:parent-style-name="Информацияоверсии" style:family="paragraph">
      <style:text-properties fo:font-size="8pt" style:font-size-asian="8pt"/>
    </style:style>
    <style:style style:name="T240" style:parent-style-name="Основнойшрифтабзаца" style:family="text">
      <style:text-properties style:text-position="super 66.6%"/>
    </style:style>
    <style:style style:name="P241" style:parent-style-name="Комментарий" style:family="paragraph">
      <style:text-properties fo:font-size="8pt" style:font-size-asian="8pt"/>
    </style:style>
    <style:style style:name="T242" style:parent-style-name="Основнойшрифтабзаца" style:family="text">
      <style:text-properties fo:font-weight="bold" style:font-weight-asian="bold" fo:color="#26282F"/>
    </style:style>
    <style:style style:name="P243" style:parent-style-name="Комментарий" style:family="paragraph">
      <style:text-properties fo:font-size="8pt" style:font-size-asian="8pt"/>
    </style:style>
    <style:style style:name="T244" style:parent-style-name="Основнойшрифтабзаца" style:family="text">
      <style:text-properties fo:font-weight="bold" style:font-weight-asian="bold" fo:color="#26282F"/>
    </style:style>
    <style:style style:name="P245" style:parent-style-name="Комментарий" style:family="paragraph">
      <style:text-properties fo:font-size="8pt" style:font-size-asian="8pt"/>
    </style:style>
    <style:style style:name="P246" style:parent-style-name="Информацияоверсии" style:family="paragraph">
      <style:text-properties fo:font-size="8pt" style:font-size-asian="8pt"/>
    </style:style>
    <style:style style:name="P247" style:parent-style-name="Информацияоверсии" style:family="paragraph">
      <style:text-properties fo:font-size="8pt" style:font-size-asian="8pt"/>
    </style:style>
    <style:style style:name="P248" style:parent-style-name="Информацияоверсии" style:family="paragraph">
      <style:text-properties fo:font-size="8pt" style:font-size-asian="8pt"/>
    </style:style>
    <style:style style:name="P249" style:parent-style-name="Информацияоверсии" style:family="paragraph">
      <style:text-properties fo:font-size="8pt" style:font-size-asian="8pt"/>
    </style:style>
    <style:style style:name="P250" style:parent-style-name="Информацияоверсии" style:family="paragraph">
      <style:text-properties fo:font-size="8pt" style:font-size-asian="8pt"/>
    </style:style>
    <style:style style:name="P251" style:parent-style-name="Информацияоверсии" style:family="paragraph">
      <style:text-properties fo:font-size="8pt" style:font-size-asian="8pt"/>
    </style:style>
    <style:style style:name="P252" style:parent-style-name="Комментарий" style:family="paragraph">
      <style:text-properties fo:font-size="8pt" style:font-size-asian="8pt"/>
    </style:style>
    <style:style style:name="T253" style:parent-style-name="Основнойшрифтабзаца" style:family="text">
      <style:text-properties fo:font-weight="bold" style:font-weight-asian="bold" fo:color="#26282F"/>
    </style:style>
    <style:style style:name="P254" style:parent-style-name="Комментарий" style:family="paragraph">
      <style:text-properties fo:font-size="8pt" style:font-size-asian="8pt"/>
    </style:style>
    <style:style style:name="P255" style:parent-style-name="Информацияоверсии" style:family="paragraph">
      <style:text-properties fo:font-size="8pt" style:font-size-asian="8pt"/>
    </style:style>
    <style:style style:name="P256" style:parent-style-name="Комментарий" style:family="paragraph">
      <style:text-properties fo:font-size="8pt" style:font-size-asian="8pt"/>
    </style:style>
    <style:style style:name="T257" style:parent-style-name="Основнойшрифтабзаца" style:family="text">
      <style:text-properties fo:font-weight="bold" style:font-weight-asian="bold" fo:color="#26282F"/>
    </style:style>
    <style:style style:name="P258" style:parent-style-name="Комментарий" style:family="paragraph">
      <style:text-properties fo:font-size="8pt" style:font-size-asian="8pt"/>
    </style:style>
    <style:style style:name="P259" style:parent-style-name="Информацияоверсии" style:family="paragraph">
      <style:text-properties fo:font-size="8pt" style:font-size-asian="8pt"/>
    </style:style>
    <style:style style:name="P260" style:parent-style-name="Информацияоверсии" style:family="paragraph">
      <style:text-properties fo:font-size="8pt" style:font-size-asian="8pt"/>
    </style:style>
    <style:style style:name="P261" style:parent-style-name="Информацияоверсии" style:family="paragraph">
      <style:text-properties fo:font-size="8pt" style:font-size-asian="8pt"/>
    </style:style>
    <style:style style:name="P262" style:parent-style-name="Комментарий" style:family="paragraph">
      <style:text-properties fo:font-size="8pt" style:font-size-asian="8pt"/>
    </style:style>
    <style:style style:name="T263" style:parent-style-name="Основнойшрифтабзаца" style:family="text">
      <style:text-properties fo:font-weight="bold" style:font-weight-asian="bold" fo:color="#26282F"/>
    </style:style>
    <style:style style:name="P264" style:parent-style-name="Комментарий" style:family="paragraph">
      <style:text-properties fo:font-size="8pt" style:font-size-asian="8pt"/>
    </style:style>
    <style:style style:name="P265" style:parent-style-name="Информацияоверсии" style:family="paragraph">
      <style:text-properties fo:font-size="8pt" style:font-size-asian="8pt"/>
    </style:style>
    <style:style style:name="P266" style:parent-style-name="Информацияоверсии" style:family="paragraph">
      <style:text-properties fo:font-size="8pt" style:font-size-asian="8pt"/>
    </style:style>
    <style:style style:name="P267" style:parent-style-name="Информацияоверсии" style:family="paragraph">
      <style:text-properties fo:font-size="8pt" style:font-size-asian="8pt"/>
    </style:style>
    <style:style style:name="P268" style:parent-style-name="Информацияоверсии" style:family="paragraph">
      <style:text-properties fo:font-size="8pt" style:font-size-asian="8pt"/>
    </style:style>
    <style:style style:name="P269" style:parent-style-name="Информацияоверсии" style:family="paragraph">
      <style:text-properties fo:font-size="8pt" style:font-size-asian="8pt"/>
    </style:style>
    <style:style style:name="P270" style:parent-style-name="Информацияоверсии" style:family="paragraph">
      <style:text-properties fo:font-size="8pt" style:font-size-asian="8pt"/>
    </style:style>
    <style:style style:name="P271" style:parent-style-name="Информацияоверсии" style:family="paragraph">
      <style:text-properties fo:font-size="8pt" style:font-size-asian="8pt"/>
    </style:style>
    <style:style style:name="P272" style:parent-style-name="Информацияоверсии" style:family="paragraph">
      <style:text-properties fo:font-size="8pt" style:font-size-asian="8pt"/>
    </style:style>
    <style:style style:name="P273" style:parent-style-name="Информацияоверсии" style:family="paragraph">
      <style:text-properties fo:font-size="8pt" style:font-size-asian="8pt"/>
    </style:style>
    <style:style style:name="P274" style:parent-style-name="Информацияоверсии" style:family="paragraph">
      <style:text-properties fo:font-size="8pt" style:font-size-asian="8pt"/>
    </style:style>
    <style:style style:name="T275" style:parent-style-name="Основнойшрифтабзаца" style:family="text">
      <style:text-properties fo:font-weight="bold" style:font-weight-asian="bold" fo:color="#26282F"/>
    </style:style>
    <style:style style:name="P276" style:parent-style-name="Информацияоверсии" style:family="paragraph">
      <style:text-properties fo:font-size="8pt" style:font-size-asian="8pt"/>
    </style:style>
    <style:style style:name="P277" style:parent-style-name="Информацияоверсии" style:family="paragraph">
      <style:text-properties fo:font-size="8pt" style:font-size-asian="8pt"/>
    </style:style>
    <style:style style:name="T278" style:parent-style-name="Основнойшрифтабзаца" style:family="text">
      <style:text-properties fo:font-weight="bold" style:font-weight-asian="bold" fo:color="#26282F"/>
    </style:style>
    <style:style style:name="T279" style:parent-style-name="Основнойшрифтабзаца" style:family="text">
      <style:text-properties fo:font-weight="bold" style:font-weight-asian="bold" fo:color="#26282F"/>
    </style:style>
    <style:style style:name="P280" style:parent-style-name="Комментарий" style:family="paragraph">
      <style:text-properties fo:font-size="8pt" style:font-size-asian="8pt"/>
    </style:style>
    <style:style style:name="P281" style:parent-style-name="Информацияоверсии" style:family="paragraph">
      <style:text-properties fo:font-size="8pt" style:font-size-asian="8pt"/>
    </style:style>
    <style:style style:name="P282" style:parent-style-name="Комментарий" style:family="paragraph">
      <style:text-properties fo:font-size="8pt" style:font-size-asian="8pt"/>
    </style:style>
    <style:style style:name="T283" style:parent-style-name="Основнойшрифтабзаца" style:family="text">
      <style:text-properties fo:font-weight="bold" style:font-weight-asian="bold" fo:color="#26282F"/>
    </style:style>
    <style:style style:name="P284" style:parent-style-name="Комментарий" style:family="paragraph">
      <style:text-properties fo:font-size="8pt" style:font-size-asian="8pt"/>
    </style:style>
    <style:style style:name="P285" style:parent-style-name="Информацияоверсии" style:family="paragraph">
      <style:text-properties fo:font-size="8pt" style:font-size-asian="8pt"/>
    </style:style>
    <style:style style:name="P286" style:parent-style-name="Информацияоверсии" style:family="paragraph">
      <style:text-properties fo:font-size="8pt" style:font-size-asian="8pt"/>
    </style:style>
    <style:style style:name="P287" style:parent-style-name="Информацияоверсии" style:family="paragraph">
      <style:text-properties fo:font-size="8pt" style:font-size-asian="8pt"/>
    </style:style>
    <style:style style:name="P288" style:parent-style-name="Информацияоверсии" style:family="paragraph">
      <style:text-properties fo:font-size="8pt" style:font-size-asian="8pt"/>
    </style:style>
    <style:style style:name="T289" style:parent-style-name="Основнойшрифтабзаца" style:family="text">
      <style:text-properties fo:font-weight="bold" style:font-weight-asian="bold" fo:color="#26282F"/>
    </style:style>
    <style:style style:name="P290" style:parent-style-name="Информацияоверсии" style:family="paragraph">
      <style:text-properties fo:font-size="8pt" style:font-size-asian="8pt"/>
    </style:style>
    <style:style style:name="T291" style:parent-style-name="Основнойшрифтабзаца" style:family="text">
      <style:text-properties fo:font-weight="bold" style:font-weight-asian="bold" fo:color="#26282F"/>
    </style:style>
    <style:style style:name="P292" style:parent-style-name="Информацияоверсии" style:family="paragraph">
      <style:text-properties fo:font-size="8pt" style:font-size-asian="8pt"/>
    </style:style>
    <style:style style:name="P293" style:parent-style-name="Информацияоверсии" style:family="paragraph">
      <style:text-properties fo:font-size="8pt" style:font-size-asian="8pt"/>
    </style:style>
    <style:style style:name="P294" style:parent-style-name="Комментарий" style:family="paragraph">
      <style:text-properties fo:font-size="8pt" style:font-size-asian="8pt"/>
    </style:style>
    <style:style style:name="T295" style:parent-style-name="Основнойшрифтабзаца" style:family="text">
      <style:text-properties fo:font-weight="bold" style:font-weight-asian="bold" fo:color="#26282F"/>
    </style:style>
    <style:style style:name="P296" style:parent-style-name="Комментарий" style:family="paragraph">
      <style:text-properties fo:font-size="8pt" style:font-size-asian="8pt"/>
    </style:style>
    <style:style style:name="P297" style:parent-style-name="Информацияоверсии" style:family="paragraph">
      <style:text-properties fo:font-size="8pt" style:font-size-asian="8pt"/>
    </style:style>
    <style:style style:name="P298" style:parent-style-name="Информацияоверсии" style:family="paragraph">
      <style:text-properties fo:font-size="8pt" style:font-size-asian="8pt"/>
    </style:style>
    <style:style style:name="P299" style:parent-style-name="Информацияоверсии" style:family="paragraph">
      <style:text-properties fo:font-size="8pt" style:font-size-asian="8pt"/>
    </style:style>
    <style:style style:name="P300" style:parent-style-name="Информацияоверсии" style:family="paragraph">
      <style:text-properties fo:font-size="8pt" style:font-size-asian="8pt"/>
    </style:style>
    <style:style style:name="P301" style:parent-style-name="Комментарий" style:family="paragraph">
      <style:text-properties fo:font-size="8pt" style:font-size-asian="8pt"/>
    </style:style>
    <style:style style:name="P302" style:parent-style-name="Информацияоверсии" style:family="paragraph">
      <style:text-properties fo:font-size="8pt" style:font-size-asian="8pt"/>
    </style:style>
    <style:style style:name="P303" style:parent-style-name="Комментарий" style:family="paragraph">
      <style:text-properties fo:font-size="8pt" style:font-size-asian="8pt"/>
    </style:style>
    <style:style style:name="T304" style:parent-style-name="Основнойшрифтабзаца" style:family="text">
      <style:text-properties fo:font-weight="bold" style:font-weight-asian="bold" fo:color="#26282F"/>
    </style:style>
    <style:style style:name="P305" style:parent-style-name="Комментарий" style:family="paragraph">
      <style:text-properties fo:font-size="8pt" style:font-size-asian="8pt"/>
    </style:style>
    <style:style style:name="P306" style:parent-style-name="Информацияоверсии" style:family="paragraph">
      <style:text-properties fo:font-size="8pt" style:font-size-asian="8pt"/>
    </style:style>
    <style:style style:name="P307" style:parent-style-name="Информацияоверсии" style:family="paragraph">
      <style:text-properties fo:font-size="8pt" style:font-size-asian="8pt"/>
    </style:style>
    <style:style style:name="P308" style:parent-style-name="Информацияоверсии" style:family="paragraph">
      <style:text-properties fo:font-size="8pt" style:font-size-asian="8pt"/>
    </style:style>
    <style:style style:name="P309" style:parent-style-name="Информацияоверсии" style:family="paragraph">
      <style:text-properties fo:font-size="8pt" style:font-size-asian="8pt"/>
    </style:style>
    <style:style style:name="P310" style:parent-style-name="Информацияоверсии" style:family="paragraph">
      <style:text-properties fo:font-size="8pt" style:font-size-asian="8pt"/>
    </style:style>
    <style:style style:name="P311" style:parent-style-name="Информацияоверсии" style:family="paragraph">
      <style:text-properties fo:font-size="8pt" style:font-size-asian="8pt"/>
    </style:style>
    <style:style style:name="T312" style:parent-style-name="Основнойшрифтабзаца" style:family="text">
      <style:text-properties fo:font-weight="bold" style:font-weight-asian="bold" fo:color="#26282F"/>
    </style:style>
    <style:style style:name="P313" style:parent-style-name="Комментарий" style:family="paragraph">
      <style:text-properties fo:font-size="8pt" style:font-size-asian="8pt"/>
    </style:style>
    <style:style style:name="P314" style:parent-style-name="Информацияоверсии" style:family="paragraph">
      <style:text-properties fo:font-size="8pt" style:font-size-asian="8pt"/>
    </style:style>
    <style:style style:name="P315" style:parent-style-name="Информацияоверсии" style:family="paragraph">
      <style:text-properties fo:font-size="8pt" style:font-size-asian="8pt"/>
    </style:style>
    <style:style style:name="P316" style:parent-style-name="Информацияоверсии" style:family="paragraph">
      <style:text-properties fo:font-size="8pt" style:font-size-asian="8pt"/>
    </style:style>
    <style:style style:name="P317" style:parent-style-name="Информацияоверсии" style:family="paragraph">
      <style:text-properties fo:font-size="8pt" style:font-size-asian="8pt"/>
    </style:style>
    <style:style style:name="P318" style:parent-style-name="Комментарий" style:family="paragraph">
      <style:text-properties fo:font-size="8pt" style:font-size-asian="8pt"/>
    </style:style>
    <style:style style:name="P319" style:parent-style-name="Информацияоверсии" style:family="paragraph">
      <style:text-properties fo:font-size="8pt" style:font-size-asian="8pt"/>
    </style:style>
    <style:style style:name="P320" style:parent-style-name="Информацияоверсии" style:family="paragraph">
      <style:text-properties fo:font-size="8pt" style:font-size-asian="8pt"/>
    </style:style>
    <style:style style:name="P321" style:parent-style-name="Комментарий" style:family="paragraph">
      <style:text-properties fo:font-size="8pt" style:font-size-asian="8pt"/>
    </style:style>
    <style:style style:name="P322" style:parent-style-name="Информацияоверсии" style:family="paragraph">
      <style:text-properties fo:font-size="8pt" style:font-size-asian="8pt"/>
    </style:style>
    <style:style style:name="T323" style:parent-style-name="Основнойшрифтабзаца" style:family="text">
      <style:text-properties fo:font-weight="bold" style:font-weight-asian="bold" fo:color="#26282F"/>
    </style:style>
    <style:style style:name="P324" style:parent-style-name="Комментарий" style:family="paragraph">
      <style:text-properties fo:font-size="8pt" style:font-size-asian="8pt"/>
    </style:style>
    <style:style style:name="P325" style:parent-style-name="Информацияоверсии" style:family="paragraph">
      <style:text-properties fo:font-size="8pt" style:font-size-asian="8pt"/>
    </style:style>
    <style:style style:name="T326" style:parent-style-name="Основнойшрифтабзаца" style:family="text">
      <style:text-properties fo:font-weight="bold" style:font-weight-asian="bold" fo:color="#26282F"/>
    </style:style>
    <style:style style:name="P327" style:parent-style-name="Комментарий" style:family="paragraph">
      <style:text-properties fo:font-size="8pt" style:font-size-asian="8pt"/>
    </style:style>
    <style:style style:name="P328" style:parent-style-name="Информацияоверсии" style:family="paragraph">
      <style:text-properties fo:font-size="8pt" style:font-size-asian="8pt"/>
    </style:style>
    <style:style style:name="P329" style:parent-style-name="Комментарий" style:family="paragraph">
      <style:text-properties fo:font-size="8pt" style:font-size-asian="8pt"/>
    </style:style>
    <style:style style:name="P330" style:parent-style-name="Информацияоверсии" style:family="paragraph">
      <style:text-properties fo:font-size="8pt" style:font-size-asian="8pt"/>
    </style:style>
    <style:style style:name="P331" style:parent-style-name="Информацияоверсии" style:family="paragraph">
      <style:text-properties fo:font-size="8pt" style:font-size-asian="8pt"/>
    </style:style>
    <style:style style:name="T332" style:parent-style-name="Основнойшрифтабзаца" style:family="text">
      <style:text-properties fo:font-weight="bold" style:font-weight-asian="bold" fo:color="#26282F"/>
    </style:style>
    <style:style style:name="P333" style:parent-style-name="Комментарий" style:family="paragraph">
      <style:text-properties fo:font-size="8pt" style:font-size-asian="8pt"/>
    </style:style>
    <style:style style:name="P334" style:parent-style-name="Информацияоверсии" style:family="paragraph">
      <style:text-properties fo:font-size="8pt" style:font-size-asian="8pt"/>
    </style:style>
    <style:style style:name="P335" style:parent-style-name="Информацияоверсии" style:family="paragraph">
      <style:text-properties fo:font-size="8pt" style:font-size-asian="8pt"/>
    </style:style>
    <style:style style:name="P336" style:parent-style-name="Информацияоверсии" style:family="paragraph">
      <style:text-properties fo:font-size="8pt" style:font-size-asian="8pt"/>
    </style:style>
    <style:style style:name="P337" style:parent-style-name="Комментарий" style:family="paragraph">
      <style:text-properties fo:font-size="8pt" style:font-size-asian="8pt"/>
    </style:style>
    <style:style style:name="T338" style:parent-style-name="Основнойшрифтабзаца" style:family="text">
      <style:text-properties fo:font-weight="bold" style:font-weight-asian="bold" fo:color="#26282F"/>
    </style:style>
    <style:style style:name="P339" style:parent-style-name="Комментарий" style:family="paragraph">
      <style:text-properties fo:font-size="8pt" style:font-size-asian="8pt"/>
    </style:style>
    <style:style style:name="P340" style:parent-style-name="Информацияоверсии" style:family="paragraph">
      <style:text-properties fo:font-size="8pt" style:font-size-asian="8pt"/>
    </style:style>
    <style:style style:name="P341" style:parent-style-name="Информацияоверсии" style:family="paragraph">
      <style:text-properties fo:font-size="8pt" style:font-size-asian="8pt"/>
    </style:style>
    <style:style style:name="P342" style:parent-style-name="Информацияоверсии" style:family="paragraph">
      <style:text-properties fo:font-size="8pt" style:font-size-asian="8pt"/>
    </style:style>
    <style:style style:name="P343" style:parent-style-name="Комментарий" style:family="paragraph">
      <style:text-properties fo:font-size="8pt" style:font-size-asian="8pt"/>
    </style:style>
    <style:style style:name="T344" style:parent-style-name="Основнойшрифтабзаца" style:family="text">
      <style:text-properties fo:font-weight="bold" style:font-weight-asian="bold" fo:color="#26282F"/>
    </style:style>
    <style:style style:name="P345" style:parent-style-name="Комментарий" style:family="paragraph">
      <style:text-properties fo:font-size="8pt" style:font-size-asian="8pt"/>
    </style:style>
    <style:style style:name="P346" style:parent-style-name="Информацияоверсии" style:family="paragraph">
      <style:text-properties fo:font-size="8pt" style:font-size-asian="8pt"/>
    </style:style>
    <style:style style:name="P347" style:parent-style-name="Информацияоверсии" style:family="paragraph">
      <style:text-properties fo:font-size="8pt" style:font-size-asian="8pt"/>
    </style:style>
    <style:style style:name="P348" style:parent-style-name="Информацияоверсии" style:family="paragraph">
      <style:text-properties fo:font-size="8pt" style:font-size-asian="8pt"/>
    </style:style>
    <style:style style:name="P349" style:parent-style-name="Информацияоверсии" style:family="paragraph">
      <style:text-properties fo:font-size="8pt" style:font-size-asian="8pt"/>
    </style:style>
    <style:style style:name="P350" style:parent-style-name="Информацияоверсии" style:family="paragraph">
      <style:text-properties fo:font-size="8pt" style:font-size-asian="8pt"/>
    </style:style>
    <style:style style:name="P351" style:parent-style-name="Комментарий" style:family="paragraph">
      <style:text-properties fo:font-size="8pt" style:font-size-asian="8pt"/>
    </style:style>
    <style:style style:name="T352" style:parent-style-name="Основнойшрифтабзаца" style:family="text">
      <style:text-properties fo:font-weight="bold" style:font-weight-asian="bold" fo:color="#26282F"/>
    </style:style>
    <style:style style:name="P353" style:parent-style-name="Комментарий" style:family="paragraph">
      <style:text-properties fo:font-size="8pt" style:font-size-asian="8pt"/>
    </style:style>
    <style:style style:name="P354" style:parent-style-name="Комментарий" style:family="paragraph">
      <style:text-properties fo:font-size="8pt" style:font-size-asian="8pt"/>
    </style:style>
    <style:style style:name="P355" style:parent-style-name="Информацияоверсии" style:family="paragraph">
      <style:text-properties fo:font-size="8pt" style:font-size-asian="8pt"/>
    </style:style>
    <style:style style:name="P356" style:parent-style-name="Информацияоверсии" style:family="paragraph">
      <style:text-properties fo:font-size="8pt" style:font-size-asian="8pt"/>
    </style:style>
    <style:style style:name="T357" style:parent-style-name="Основнойшрифтабзаца" style:family="text">
      <style:text-properties fo:font-weight="bold" style:font-weight-asian="bold" fo:color="#26282F"/>
    </style:style>
    <style:style style:name="P358" style:parent-style-name="Комментарий" style:family="paragraph">
      <style:text-properties fo:font-size="8pt" style:font-size-asian="8pt"/>
    </style:style>
    <style:style style:name="P359" style:parent-style-name="Информацияоверсии" style:family="paragraph">
      <style:text-properties fo:font-size="8pt" style:font-size-asian="8pt"/>
    </style:style>
    <style:style style:name="P360" style:parent-style-name="Информацияоверсии" style:family="paragraph">
      <style:text-properties fo:font-size="8pt" style:font-size-asian="8pt"/>
    </style:style>
    <style:style style:name="T361" style:parent-style-name="Основнойшрифтабзаца" style:family="text">
      <style:text-properties fo:font-weight="bold" style:font-weight-asian="bold" fo:color="#26282F"/>
    </style:style>
    <style:style style:name="P362" style:parent-style-name="Комментарий" style:family="paragraph">
      <style:text-properties fo:font-size="8pt" style:font-size-asian="8pt"/>
    </style:style>
    <style:style style:name="P363" style:parent-style-name="Информацияоверсии" style:family="paragraph">
      <style:text-properties fo:font-size="8pt" style:font-size-asian="8pt"/>
    </style:style>
    <style:style style:name="P364" style:parent-style-name="Информацияоверсии" style:family="paragraph">
      <style:text-properties fo:font-size="8pt" style:font-size-asian="8pt"/>
    </style:style>
    <style:style style:name="P365" style:parent-style-name="Информацияоверсии" style:family="paragraph">
      <style:text-properties fo:font-size="8pt" style:font-size-asian="8pt"/>
    </style:style>
    <style:style style:name="P366" style:parent-style-name="Информацияоверсии" style:family="paragraph">
      <style:text-properties fo:font-size="8pt" style:font-size-asian="8pt"/>
    </style:style>
    <style:style style:name="T367" style:parent-style-name="Основнойшрифтабзаца" style:family="text">
      <style:text-properties fo:font-weight="bold" style:font-weight-asian="bold" fo:color="#26282F"/>
    </style:style>
    <style:style style:name="P368" style:parent-style-name="Комментарий" style:family="paragraph">
      <style:text-properties fo:font-size="8pt" style:font-size-asian="8pt"/>
    </style:style>
    <style:style style:name="P369" style:parent-style-name="Информацияоверсии" style:family="paragraph">
      <style:text-properties fo:font-size="8pt" style:font-size-asian="8pt"/>
    </style:style>
    <style:style style:name="P370" style:parent-style-name="Информацияоверсии" style:family="paragraph">
      <style:text-properties fo:font-size="8pt" style:font-size-asian="8pt"/>
    </style:style>
    <style:style style:name="P371" style:parent-style-name="Информацияоверсии" style:family="paragraph">
      <style:text-properties fo:font-size="8pt" style:font-size-asian="8pt"/>
    </style:style>
    <style:style style:name="P372" style:parent-style-name="Информацияоверсии" style:family="paragraph">
      <style:text-properties fo:font-size="8pt" style:font-size-asian="8pt"/>
    </style:style>
    <style:style style:name="P373" style:parent-style-name="Информацияоверсии" style:family="paragraph">
      <style:text-properties fo:font-size="8pt" style:font-size-asian="8pt"/>
    </style:style>
    <style:style style:name="P374" style:parent-style-name="Информацияоверсии" style:family="paragraph">
      <style:text-properties fo:font-size="8pt" style:font-size-asian="8pt"/>
    </style:style>
    <style:style style:name="P375" style:parent-style-name="Информацияоверсии" style:family="paragraph">
      <style:text-properties fo:font-size="8pt" style:font-size-asian="8pt"/>
    </style:style>
    <style:style style:name="P376" style:parent-style-name="Информацияоверсии" style:family="paragraph">
      <style:text-properties fo:font-size="8pt" style:font-size-asian="8pt"/>
    </style:style>
    <style:style style:name="P377" style:parent-style-name="Информацияоверсии" style:family="paragraph">
      <style:text-properties fo:font-size="8pt" style:font-size-asian="8pt"/>
    </style:style>
    <style:style style:name="P378" style:parent-style-name="Информацияоверсии" style:family="paragraph">
      <style:text-properties fo:font-size="8pt" style:font-size-asian="8pt"/>
    </style:style>
    <style:style style:name="P379" style:parent-style-name="Информацияоверсии" style:family="paragraph">
      <style:text-properties fo:font-size="8pt" style:font-size-asian="8pt"/>
    </style:style>
    <style:style style:name="P380" style:parent-style-name="Информацияоверсии" style:family="paragraph">
      <style:text-properties fo:font-size="8pt" style:font-size-asian="8pt"/>
    </style:style>
    <style:style style:name="P381" style:parent-style-name="Информацияоверсии" style:family="paragraph">
      <style:text-properties fo:font-size="8pt" style:font-size-asian="8pt"/>
    </style:style>
    <style:style style:name="P382" style:parent-style-name="Информацияоверсии" style:family="paragraph">
      <style:text-properties fo:font-size="8pt" style:font-size-asian="8pt"/>
    </style:style>
    <style:style style:name="P383" style:parent-style-name="Информацияоверсии" style:family="paragraph">
      <style:text-properties fo:font-size="8pt" style:font-size-asian="8pt"/>
    </style:style>
    <style:style style:name="P384" style:parent-style-name="Информацияоверсии" style:family="paragraph">
      <style:text-properties fo:font-size="8pt" style:font-size-asian="8pt"/>
    </style:style>
    <style:style style:name="P385" style:parent-style-name="Информацияоверсии" style:family="paragraph">
      <style:text-properties fo:font-size="8pt" style:font-size-asian="8pt"/>
    </style:style>
    <style:style style:name="P386" style:parent-style-name="Информацияоверсии" style:family="paragraph">
      <style:text-properties fo:font-size="8pt" style:font-size-asian="8pt"/>
    </style:style>
    <style:style style:name="P387" style:parent-style-name="Информацияоверсии" style:family="paragraph">
      <style:text-properties fo:font-size="8pt" style:font-size-asian="8pt"/>
    </style:style>
    <style:style style:name="P388" style:parent-style-name="Информацияоверсии" style:family="paragraph">
      <style:text-properties fo:font-size="8pt" style:font-size-asian="8pt"/>
    </style:style>
    <style:style style:name="P389" style:parent-style-name="Информацияоверсии" style:family="paragraph">
      <style:text-properties fo:font-size="8pt" style:font-size-asian="8pt"/>
    </style:style>
    <style:style style:name="P390" style:parent-style-name="Информацияоверсии" style:family="paragraph">
      <style:text-properties fo:font-size="8pt" style:font-size-asian="8pt"/>
    </style:style>
    <style:style style:name="P391" style:parent-style-name="Информацияоверсии" style:family="paragraph">
      <style:text-properties fo:font-size="8pt" style:font-size-asian="8pt"/>
    </style:style>
    <style:style style:name="P392" style:parent-style-name="Информацияоверсии" style:family="paragraph">
      <style:text-properties fo:font-size="8pt" style:font-size-asian="8pt"/>
    </style:style>
    <style:style style:name="P393" style:parent-style-name="Информацияоверсии" style:family="paragraph">
      <style:text-properties fo:font-size="8pt" style:font-size-asian="8pt"/>
    </style:style>
    <style:style style:name="P394" style:parent-style-name="Информацияоверсии" style:family="paragraph">
      <style:text-properties fo:font-size="8pt" style:font-size-asian="8pt"/>
    </style:style>
    <style:style style:name="P395" style:parent-style-name="Информацияоверсии" style:family="paragraph">
      <style:text-properties fo:font-size="8pt" style:font-size-asian="8pt"/>
    </style:style>
    <style:style style:name="P396" style:parent-style-name="Информацияоверсии" style:family="paragraph">
      <style:text-properties fo:font-size="8pt" style:font-size-asian="8pt"/>
    </style:style>
    <style:style style:name="P397" style:parent-style-name="Информацияоверсии" style:family="paragraph">
      <style:text-properties fo:font-size="8pt" style:font-size-asian="8pt"/>
    </style:style>
    <style:style style:name="T398" style:parent-style-name="Основнойшрифтабзаца" style:family="text">
      <style:text-properties fo:font-weight="bold" style:font-weight-asian="bold" fo:color="#26282F"/>
    </style:style>
    <style:style style:name="P399" style:parent-style-name="Комментарий" style:family="paragraph">
      <style:text-properties fo:font-size="8pt" style:font-size-asian="8pt"/>
    </style:style>
    <style:style style:name="P400" style:parent-style-name="Информацияоверсии" style:family="paragraph">
      <style:text-properties fo:font-size="8pt" style:font-size-asian="8pt"/>
    </style:style>
    <style:style style:name="P401" style:parent-style-name="Информацияоверсии" style:family="paragraph">
      <style:text-properties fo:font-size="8pt" style:font-size-asian="8pt"/>
    </style:style>
    <style:style style:name="T402" style:parent-style-name="Основнойшрифтабзаца" style:family="text">
      <style:text-properties fo:font-weight="bold" style:font-weight-asian="bold" fo:color="#26282F"/>
    </style:style>
    <style:style style:name="P403" style:parent-style-name="Комментарий" style:family="paragraph">
      <style:text-properties fo:font-size="8pt" style:font-size-asian="8pt"/>
    </style:style>
    <style:style style:name="P404" style:parent-style-name="Информацияоверсии" style:family="paragraph">
      <style:text-properties fo:font-size="8pt" style:font-size-asian="8pt"/>
    </style:style>
    <style:style style:name="P405" style:parent-style-name="Информацияоверсии" style:family="paragraph">
      <style:text-properties fo:font-size="8pt" style:font-size-asian="8pt"/>
    </style:style>
    <style:style style:name="P406" style:parent-style-name="Информацияоверсии" style:family="paragraph">
      <style:text-properties fo:font-size="8pt" style:font-size-asian="8pt"/>
    </style:style>
    <style:style style:name="T407" style:parent-style-name="Основнойшрифтабзаца" style:family="text">
      <style:text-properties fo:font-weight="bold" style:font-weight-asian="bold" fo:color="#26282F"/>
    </style:style>
    <style:style style:name="P408" style:parent-style-name="Комментарий" style:family="paragraph">
      <style:text-properties fo:font-size="8pt" style:font-size-asian="8pt"/>
    </style:style>
    <style:style style:name="P409" style:parent-style-name="Информацияоверсии" style:family="paragraph">
      <style:text-properties fo:font-size="8pt" style:font-size-asian="8pt"/>
    </style:style>
    <style:style style:name="P410" style:parent-style-name="Информацияоверсии" style:family="paragraph">
      <style:text-properties fo:font-size="8pt" style:font-size-asian="8pt"/>
    </style:style>
    <style:style style:name="P411" style:parent-style-name="Комментарий" style:family="paragraph">
      <style:text-properties fo:font-size="8pt" style:font-size-asian="8pt"/>
    </style:style>
    <style:style style:name="T412" style:parent-style-name="Основнойшрифтабзаца" style:family="text">
      <style:text-properties fo:font-weight="bold" style:font-weight-asian="bold" fo:color="#26282F"/>
    </style:style>
    <style:style style:name="P413" style:parent-style-name="Комментарий" style:family="paragraph">
      <style:text-properties fo:font-size="8pt" style:font-size-asian="8pt"/>
    </style:style>
    <style:style style:name="P414" style:parent-style-name="Информацияоверсии" style:family="paragraph">
      <style:text-properties fo:font-size="8pt" style:font-size-asian="8pt"/>
    </style:style>
    <style:style style:name="P415" style:parent-style-name="Комментарий" style:family="paragraph">
      <style:text-properties fo:font-size="8pt" style:font-size-asian="8pt"/>
    </style:style>
    <style:style style:name="P416" style:parent-style-name="Информацияоверсии" style:family="paragraph">
      <style:text-properties fo:font-size="8pt" style:font-size-asian="8pt"/>
    </style:style>
    <style:style style:name="P417" style:parent-style-name="Комментарий" style:family="paragraph">
      <style:text-properties fo:font-size="8pt" style:font-size-asian="8pt"/>
    </style:style>
    <style:style style:name="P418" style:parent-style-name="Информацияоверсии" style:family="paragraph">
      <style:text-properties fo:font-size="8pt" style:font-size-asian="8pt"/>
    </style:style>
    <style:style style:name="P419" style:parent-style-name="Информацияоверсии" style:family="paragraph">
      <style:text-properties fo:font-size="8pt" style:font-size-asian="8pt"/>
    </style:style>
    <style:style style:name="P420" style:parent-style-name="Комментарий" style:family="paragraph">
      <style:text-properties fo:font-size="8pt" style:font-size-asian="8pt"/>
    </style:style>
    <style:style style:name="P421" style:parent-style-name="Информацияоверсии" style:family="paragraph">
      <style:text-properties fo:font-size="8pt" style:font-size-asian="8pt"/>
    </style:style>
    <style:style style:name="P422" style:parent-style-name="Информацияоверсии" style:family="paragraph">
      <style:text-properties fo:font-size="8pt" style:font-size-asian="8pt"/>
    </style:style>
    <style:style style:name="P423" style:parent-style-name="Информацияоверсии" style:family="paragraph">
      <style:text-properties fo:font-size="8pt" style:font-size-asian="8pt"/>
    </style:style>
    <style:style style:name="P424" style:parent-style-name="Информацияоверсии" style:family="paragraph">
      <style:text-properties fo:font-size="8pt" style:font-size-asian="8pt"/>
    </style:style>
    <style:style style:name="P425" style:parent-style-name="Комментарий" style:family="paragraph">
      <style:text-properties fo:font-size="8pt" style:font-size-asian="8pt"/>
    </style:style>
    <style:style style:name="P426" style:parent-style-name="Невступилвсилу" style:family="paragraph">
      <style:paragraph-properties fo:text-indent="0.4722in"/>
    </style:style>
    <style:style style:name="P427" style:parent-style-name="Комментарий" style:family="paragraph">
      <style:text-properties fo:font-size="8pt" style:font-size-asian="8pt"/>
    </style:style>
    <style:style style:name="P428" style:parent-style-name="Невступилвсилу" style:family="paragraph">
      <style:paragraph-properties fo:text-indent="0.4722in"/>
    </style:style>
    <style:style style:name="P429" style:parent-style-name="Комментарий" style:family="paragraph">
      <style:text-properties fo:font-size="8pt" style:font-size-asian="8pt"/>
    </style:style>
    <style:style style:name="P430" style:parent-style-name="Невступилвсилу" style:family="paragraph">
      <style:paragraph-properties fo:text-indent="0.4722in"/>
    </style:style>
    <style:style style:name="P431" style:parent-style-name="Комментарий" style:family="paragraph">
      <style:text-properties fo:font-size="8pt" style:font-size-asian="8pt"/>
    </style:style>
    <style:style style:name="P432" style:parent-style-name="Невступилвсилу" style:family="paragraph">
      <style:paragraph-properties fo:text-indent="0.4722in"/>
    </style:style>
    <style:style style:name="P433" style:parent-style-name="Комментарий" style:family="paragraph">
      <style:text-properties fo:font-size="8pt" style:font-size-asian="8pt"/>
    </style:style>
    <style:style style:name="P434" style:parent-style-name="Невступилвсилу" style:family="paragraph">
      <style:paragraph-properties fo:text-indent="0.4722in"/>
    </style:style>
    <style:style style:name="P435" style:parent-style-name="Комментарий" style:family="paragraph">
      <style:text-properties fo:font-size="8pt" style:font-size-asian="8pt"/>
    </style:style>
    <style:style style:name="P436" style:parent-style-name="Невступилвсилу" style:family="paragraph">
      <style:paragraph-properties fo:text-indent="0.4722in"/>
    </style:style>
    <style:style style:name="P437" style:parent-style-name="Комментарий" style:family="paragraph">
      <style:text-properties fo:font-size="8pt" style:font-size-asian="8pt"/>
    </style:style>
    <style:style style:name="P438" style:parent-style-name="Невступилвсилу" style:family="paragraph">
      <style:paragraph-properties fo:text-indent="0.4722in"/>
    </style:style>
    <style:style style:name="P439" style:parent-style-name="Комментарий" style:family="paragraph">
      <style:text-properties fo:font-size="8pt" style:font-size-asian="8pt"/>
    </style:style>
    <style:style style:name="P440" style:parent-style-name="Невступилвсилу" style:family="paragraph">
      <style:paragraph-properties fo:text-indent="0.4722in"/>
    </style:style>
    <style:style style:name="P441" style:parent-style-name="Информацияоверсии" style:family="paragraph">
      <style:text-properties fo:font-size="8pt" style:font-size-asian="8pt"/>
    </style:style>
    <style:style style:name="P442" style:parent-style-name="Информацияоверсии" style:family="paragraph">
      <style:text-properties fo:font-size="8pt" style:font-size-asian="8pt"/>
    </style:style>
    <style:style style:name="P443" style:parent-style-name="Информацияоверсии" style:family="paragraph">
      <style:text-properties fo:font-size="8pt" style:font-size-asian="8pt"/>
    </style:style>
    <style:style style:name="P444" style:parent-style-name="Информацияоверсии" style:family="paragraph">
      <style:text-properties fo:font-size="8pt" style:font-size-asian="8pt"/>
    </style:style>
    <style:style style:name="P445" style:parent-style-name="Информацияоверсии" style:family="paragraph">
      <style:text-properties fo:font-size="8pt" style:font-size-asian="8pt"/>
    </style:style>
    <style:style style:name="P446" style:parent-style-name="Информацияоверсии" style:family="paragraph">
      <style:text-properties fo:font-size="8pt" style:font-size-asian="8pt"/>
    </style:style>
    <style:style style:name="P447" style:parent-style-name="Информацияоверсии" style:family="paragraph">
      <style:text-properties fo:font-size="8pt" style:font-size-asian="8pt"/>
    </style:style>
    <style:style style:name="P448" style:parent-style-name="Информацияоверсии" style:family="paragraph">
      <style:text-properties fo:font-size="8pt" style:font-size-asian="8pt"/>
    </style:style>
    <style:style style:name="P449" style:parent-style-name="Информацияоверсии" style:family="paragraph">
      <style:text-properties fo:font-size="8pt" style:font-size-asian="8pt"/>
    </style:style>
    <style:style style:name="P450" style:parent-style-name="Информацияоверсии" style:family="paragraph">
      <style:text-properties fo:font-size="8pt" style:font-size-asian="8pt"/>
    </style:style>
    <style:style style:name="P451" style:parent-style-name="Информацияоверсии" style:family="paragraph">
      <style:text-properties fo:font-size="8pt" style:font-size-asian="8pt"/>
    </style:style>
    <style:style style:name="P452" style:parent-style-name="Информацияоверсии" style:family="paragraph">
      <style:text-properties fo:font-size="8pt" style:font-size-asian="8pt"/>
    </style:style>
    <style:style style:name="P453" style:parent-style-name="Информацияоверсии" style:family="paragraph">
      <style:text-properties fo:font-size="8pt" style:font-size-asian="8pt"/>
    </style:style>
    <style:style style:name="P454" style:parent-style-name="Информацияоверсии" style:family="paragraph">
      <style:text-properties fo:font-size="8pt" style:font-size-asian="8pt"/>
    </style:style>
    <style:style style:name="P455" style:parent-style-name="Информацияоверсии" style:family="paragraph">
      <style:text-properties fo:font-size="8pt" style:font-size-asian="8pt"/>
    </style:style>
    <style:style style:name="P456" style:parent-style-name="Информацияоверсии" style:family="paragraph">
      <style:text-properties fo:font-size="8pt" style:font-size-asian="8pt"/>
    </style:style>
    <style:style style:name="P457" style:parent-style-name="Комментарий" style:family="paragraph">
      <style:text-properties fo:font-size="8pt" style:font-size-asian="8pt"/>
    </style:style>
    <style:style style:name="P458" style:parent-style-name="Информацияоверсии" style:family="paragraph">
      <style:text-properties fo:font-size="8pt" style:font-size-asian="8pt"/>
    </style:style>
    <style:style style:name="P459" style:parent-style-name="Информацияоверсии" style:family="paragraph">
      <style:text-properties fo:font-size="8pt" style:font-size-asian="8pt"/>
    </style:style>
    <style:style style:name="P460" style:parent-style-name="Информацияоверсии" style:family="paragraph">
      <style:text-properties fo:font-size="8pt" style:font-size-asian="8pt"/>
    </style:style>
    <style:style style:name="P461" style:parent-style-name="Информацияоверсии" style:family="paragraph">
      <style:text-properties fo:font-size="8pt" style:font-size-asian="8pt"/>
    </style:style>
    <style:style style:name="P462" style:parent-style-name="Информацияоверсии" style:family="paragraph">
      <style:text-properties fo:font-size="8pt" style:font-size-asian="8pt"/>
    </style:style>
    <style:style style:name="P463" style:parent-style-name="Информацияоверсии" style:family="paragraph">
      <style:text-properties fo:font-size="8pt" style:font-size-asian="8pt"/>
    </style:style>
    <style:style style:name="P464" style:parent-style-name="Информацияоверсии" style:family="paragraph">
      <style:text-properties fo:font-size="8pt" style:font-size-asian="8pt"/>
    </style:style>
    <style:style style:name="P465" style:parent-style-name="Информацияоверсии" style:family="paragraph">
      <style:text-properties fo:font-size="8pt" style:font-size-asian="8pt"/>
    </style:style>
    <style:style style:name="P466" style:parent-style-name="Информацияоверсии" style:family="paragraph">
      <style:text-properties fo:font-size="8pt" style:font-size-asian="8pt"/>
    </style:style>
    <style:style style:name="P467" style:parent-style-name="Информацияоверсии" style:family="paragraph">
      <style:text-properties fo:font-size="8pt" style:font-size-asian="8pt"/>
    </style:style>
    <style:style style:name="P468" style:parent-style-name="Комментарий" style:family="paragraph">
      <style:text-properties fo:font-size="8pt" style:font-size-asian="8pt"/>
    </style:style>
    <style:style style:name="P469" style:parent-style-name="Информацияоверсии" style:family="paragraph">
      <style:text-properties fo:font-size="8pt" style:font-size-asian="8pt"/>
    </style:style>
    <style:style style:name="P470" style:parent-style-name="Информацияоверсии" style:family="paragraph">
      <style:text-properties fo:font-size="8pt" style:font-size-asian="8pt"/>
    </style:style>
    <style:style style:name="P471" style:parent-style-name="Информацияоверсии" style:family="paragraph">
      <style:text-properties fo:font-size="8pt" style:font-size-asian="8pt"/>
    </style:style>
    <style:style style:name="P472" style:parent-style-name="Информацияоверсии" style:family="paragraph">
      <style:text-properties fo:font-size="8pt" style:font-size-asian="8pt"/>
    </style:style>
    <style:style style:name="P473" style:parent-style-name="Информацияоверсии" style:family="paragraph">
      <style:text-properties fo:font-size="8pt" style:font-size-asian="8pt"/>
    </style:style>
    <style:style style:name="P474" style:parent-style-name="Информацияоверсии" style:family="paragraph">
      <style:text-properties fo:font-size="8pt" style:font-size-asian="8pt"/>
    </style:style>
    <style:style style:name="P475" style:parent-style-name="Информацияоверсии" style:family="paragraph">
      <style:text-properties fo:font-size="8pt" style:font-size-asian="8pt"/>
    </style:style>
    <style:style style:name="P476" style:parent-style-name="Комментарий" style:family="paragraph">
      <style:text-properties fo:font-size="8pt" style:font-size-asian="8pt"/>
    </style:style>
    <style:style style:name="P477" style:parent-style-name="Информацияоверсии" style:family="paragraph">
      <style:text-properties fo:font-size="8pt" style:font-size-asian="8pt"/>
    </style:style>
    <style:style style:name="P478" style:parent-style-name="Информацияоверсии" style:family="paragraph">
      <style:text-properties fo:font-size="8pt" style:font-size-asian="8pt"/>
    </style:style>
    <style:style style:name="P479" style:parent-style-name="Информацияоверсии" style:family="paragraph">
      <style:text-properties fo:font-size="8pt" style:font-size-asian="8pt"/>
    </style:style>
    <style:style style:name="P480" style:parent-style-name="Информацияоверсии" style:family="paragraph">
      <style:text-properties fo:font-size="8pt" style:font-size-asian="8pt"/>
    </style:style>
    <style:style style:name="P481" style:parent-style-name="Комментарий" style:family="paragraph">
      <style:text-properties fo:font-size="8pt" style:font-size-asian="8pt"/>
    </style:style>
    <style:style style:name="P482" style:parent-style-name="Информацияоверсии" style:family="paragraph">
      <style:text-properties fo:font-size="8pt" style:font-size-asian="8pt"/>
    </style:style>
    <style:style style:name="P483" style:parent-style-name="Информацияоверсии" style:family="paragraph">
      <style:text-properties fo:font-size="8pt" style:font-size-asian="8pt"/>
    </style:style>
    <style:style style:name="P484" style:parent-style-name="Информацияоверсии" style:family="paragraph">
      <style:text-properties fo:font-size="8pt" style:font-size-asian="8pt"/>
    </style:style>
    <style:style style:name="P485" style:parent-style-name="Информацияоверсии" style:family="paragraph">
      <style:text-properties fo:font-size="8pt" style:font-size-asian="8pt"/>
    </style:style>
    <style:style style:name="T486" style:parent-style-name="Основнойшрифтабзаца" style:family="text">
      <style:text-properties fo:font-weight="bold" style:font-weight-asian="bold" fo:color="#26282F"/>
    </style:style>
    <style:style style:name="P487" style:parent-style-name="Комментарий" style:family="paragraph">
      <style:text-properties fo:font-size="8pt" style:font-size-asian="8pt"/>
    </style:style>
    <style:style style:name="T488" style:parent-style-name="Основнойшрифтабзаца" style:family="text">
      <style:text-properties fo:font-weight="bold" style:font-weight-asian="bold" fo:color="#26282F"/>
    </style:style>
    <style:style style:name="P489" style:parent-style-name="Комментарий" style:family="paragraph">
      <style:text-properties fo:font-size="8pt" style:font-size-asian="8pt"/>
    </style:style>
    <style:style style:name="TableColumn491" style:family="table-column">
      <style:table-column-properties style:column-width="4.7243in" style:use-optimal-column-width="false"/>
    </style:style>
    <style:style style:name="TableColumn492" style:family="table-column">
      <style:table-column-properties style:column-width="2.3625in" style:use-optimal-column-width="false"/>
    </style:style>
    <style:style style:name="Table490" style:family="table">
      <style:table-properties style:width="7.0868in" fo:margin-left="0in" table:align="left"/>
    </style:style>
    <style:style style:name="TableRow493" style:family="table-row">
      <style:table-row-properties style:use-optimal-row-height="false"/>
    </style:style>
    <style:style style:name="TableCell494" style:family="table-cell">
      <style:table-cell-properties fo:border="none" style:writing-mode="lr-tb" fo:padding-top="0in" fo:padding-left="0.0069in" fo:padding-bottom="0in" fo:padding-right="0.0069in"/>
    </style:style>
    <style:style style:name="TableCell495" style:family="table-cell">
      <style:table-cell-properties fo:border="none" style:writing-mode="lr-tb" fo:padding-top="0in" fo:padding-left="0.0069in" fo:padding-bottom="0in" fo:padding-right="0.0069in"/>
    </style:style>
    <style:style style:name="P496" style:parent-style-name="Нормальный" style:family="paragraph">
      <style:paragraph-properties fo:text-align="end" fo:text-indent="0in"/>
    </style:style>
  </office:automatic-styles>
  <office:body>
    <office:text text:use-soft-page-breaks="true">
      <text:h text:style-name="P1" text:outline-level="1"><text:bookmark-start text:name="anchor0"/><text:bookmark-end text:name="anchor0"/><text:a xlink:href="https://internet.garant.ru/document/redirect/10105879/0" office:target-frame-name="_top" xlink:show="replace">Федеральный закон от 12 января 1996 г. N 7-ФЗ "О некоммерческих организациях"</text:a></text:h>
      <text:p text:style-name="Информацияобизменениях">С изменениями и дополнениями от:</text:p>
      <text:p text:style-name="Информацияобизменениях">26 ноября 1998 г., 8 июля 1999 г., 21 марта, 28 декабря 2002 г., 23<text:s/>декабря 2003 г., 10 января, 2 февраля, 3 ноября, 30 декабря 2006 г., 2 марта, 17 мая, 26 июня, 29 ноября, 1 декабря 2007 г., 13 мая, 22, 23 июля 2008 г., 3 июня, 17 июля 2009 г., 5 апреля, 8, 19 мая, 22 июля, 29 декабря 2010 г., 4 июня, 11, 18 июля, 6, 16<text:s/>ноября 2011 г., 20, 28 июля, 30 декабря 2012 г., 11 февраля, 2 июля, 28 декабря 2013 г., 21 февраля, 4 июня, 21 июля, 14 октября, 4, 24 ноября, 22, 31 декабря 2014 г., 8 марта, 6 апреля, 2 мая, 13 июля, 28 ноября, 30 декабря 2015 г., 31 января, 9, 30 марта, 23 мая, 2 июня, 3 июля, 19 декабря 2016 г., 7 июня, 29 июля, 14 ноября, 31 декабря 2017 г., 5 февраля, 27 июня, 29 августа 2018 г., 26 ноября, 2 декабря 2019 г., 18 марта, 8 июня, 30 декабря 2020 г., 5 апреля, 11 июня, 2 июля 2021 г., 28 июня, 14 июля, 7<text:s/>октября, 5, 19 декабря 2022 г., 14 апреля, 24, 31 июля, 19 октября, 2, 27 ноября, 25 декабря 2023 г., 14, 26 февраля, 13 июля, 8 августа, 30 сентября, 13, 28 декабря 2024 г., 24 июня, 31 июля, 28 ноября, 28 декабря 2025 г., 20 февраля 2026 г.</text:p>
      <text:p text:style-name="Нормальный"/>
      <text:p text:style-name="Нормальный"><text:span text:style-name="T17">Принят Госу</text:span><text:span text:style-name="T18">дарственной Думой 8 декабря 1995 года</text:span></text:p>
      <text:p text:style-name="P19">ГАРАНТ:</text:p>
      <text:p text:style-name="Комментарий">См. комментарии к настоящему Федеральному закону</text:p>
      <text:h text:style-name="Заголовок1" text:outline-level="1"><text:bookmark-start text:name="anchor100"/><text:bookmark-end text:name="anchor100"/>Глава I. Общие положения</text:h>
      <text:p text:style-name="Нормальный"/>
      <text:p text:style-name="Заголовокстатьи"><text:bookmark-start text:name="anchor1"/><text:bookmark-end text:name="anchor1"/><text:span text:style-name="T20">Статья 1.</text:span><text:s/>Предмет регулирования и область действия настоящего Федерального закона</text:p>
      <text:p text:style-name="P21">ГАРАНТ:</text:p>
      <text:p text:style-name="Комментарий">См. комментарии к статье 1 настоящего Федерального закона</text:p>
      <text:p text:style-name="P22">Информация об изменениях:</text:p>
      <text:p text:style-name="Информацияоверсии"><text:bookmark-start text:name="anchor101"/><text:bookmark-end text:name="anchor101"/>Пункт 1 изменен с 3 марта 2026 г. -<text:s/><text:a xlink:href="https://internet.garant.ru/document/redirect/413742120/411" office:target-frame-name="_top" xlink:show="replace">Федеральный закон</text:a><text:s/>от 20 февраля 2026 г. № 30-ФЗ</text:p>
      <text:p text:style-name="Информацияоверсии"><text:a xlink:href="https://internet.garant.ru/document/redirect/483419268/101" office:target-frame-name="_top" xlink:show="replace">См. предыдущую редакцию</text:a></text:p>
      <text:p text:style-name="Нормальный">1. Настоящий Федеральный закон определяет особенности гражданско-правового положения некоммерческих организаций, в том числе особенности их создания, деятельности, реорганизации и ликвидации, государственной регистрации некоммерческих организаций и контроля за их деятельностью, а также возможные формы поддержки некоммерческих организаций органами государственной власти и органами местного самоуправления.</text:p>
      <text:p text:style-name="Нормальный"><text:bookmark-start text:name="anchor102"/><text:bookmark-end text:name="anchor102"/>2. Настоящий Федеральный закон применяется по отношению ко всем некоммерческим организациям, созданным или создаваемым на территории Российской Федерации, постольку, поскольку иное не установлено настоящим Федеральным законом и иными<text:s/><text:a xlink:href="https://internet.garant.ru/document/redirect/12153549/45" office:target-frame-name="_top" xlink:show="replace">федеральными законами</text:a>.</text:p>
      <text:p text:style-name="P23">Информация об изменениях:</text:p>
      <text:p text:style-name="Информацияоверсии"><text:bookmark-start text:name="anchor1021"/><text:bookmark-end text:name="anchor1021"/><text:a xlink:href="https://internet.garant.ru/document/redirect/12144310/31" office:target-frame-name="_top" xlink:show="replace">Федеральным законом</text:a><text:s/>от 10 января 2006 г. N 18-ФЗ статья 1 настоящего Федерального закона дополнена пунктом 2.1,<text:s/><text:a xlink:href="https://internet.garant.ru/document/redirect/12144310/61" office:target-frame-name="_top" xlink:show="replace">вступающим в силу</text:a><text:s/>по истечении девяноста дней после дня<text:s/><text:a xlink:href="https://internet.garant.ru/document/redirect/12244310/0" office:target-frame-name="_top" xlink:show="replace">официального опубликования</text:a><text:s/>названного Федерального закона</text:p>
      <text:p text:style-name="Нормальный">2.1. Настоящий Федеральный закон определяет порядок создания и деятельности на территории Российской Федерации структурных подразделений иностранных некоммерческих неправительственных организаций.</text:p>
      <text:p text:style-name="P24">Информация об изменениях:</text:p>
      <text:p text:style-name="Информацияоверсии"><text:bookmark-start text:name="anchor1022"/><text:bookmark-end text:name="anchor1022"/><text:a xlink:href="https://internet.garant.ru/document/redirect/12144310/31" office:target-frame-name="_top" xlink:show="replace">Федеральным законом</text:a><text:s/>от 10 января 2006 г. N 18-ФЗ статья 1 настоящего Федерального закона дополнена пунктом 2.2,<text:s/><text:a xlink:href="https://internet.garant.ru/document/redirect/12144310/61" office:target-frame-name="_top" xlink:show="replace">вступающим в силу</text:a><text:s/>по истечении девяноста дней после дня<text:s/><text:a xlink:href="https://internet.garant.ru/document/redirect/12244310/0" office:target-frame-name="_top" xlink:show="replace">официального опубликования</text:a><text:s/>названного Федерального закона</text:p>
      <text:p text:style-name="Нормальный">2.2. Положения настоящего Федерального закона, определяющие порядок создания и деятельности на территории Российской Федерации структурных подразделений иностранных некоммерческих неправительственных организаций, применяются к структурным подразделениям международных организаций (объединений) в части, не противоречащей международным договорам Российской Федерации.</text:p>
      <text:p text:style-name="P25">Информация об изменениях:</text:p>
      <text:p text:style-name="Информацияоверсии"><text:bookmark-start text:name="anchor103"/><text:bookmark-end text:name="anchor103"/>Пункт 3 изменен с 8 августа 2024 г. -<text:s/><text:a xlink:href="https://internet.garant.ru/document/redirect/409493467/21" office:target-frame-name="_top" xlink:show="replace">Федеральный закон</text:a><text:s/>от 8 августа 2024 г. № 251-ФЗ</text:p>
      <text:p text:style-name="Информацияоверсии"><text:a xlink:href="https://internet.garant.ru/document/redirect/76840334/103" office:target-frame-name="_top" xlink:show="replace">См. предыдущую редакцию</text:a></text:p>
      <text:p text:style-name="P26">ГАРАНТ:</text:p>
      <text:p text:style-name="Комментарий">Действие положения пункта 3 (в редакции<text:s/><text:a xlink:href="https://internet.garant.ru/document/redirect/409493467/21" office:target-frame-name="_top" xlink:show="replace">Федерального закона</text:a><text:s/>от 8 августа 2024 г. № 251-ФЗ)<text:s/><text:a xlink:href="https://internet.garant.ru/document/redirect/409493467/93" office:target-frame-name="_top" xlink:show="replace">распространяется</text:a><text:s/>на созданные до 8 августа 2024 г. личные фонды, в том числе международные личные фонды</text:p>
      <text:p text:style-name="Нормальный">3. Настоящий Федеральный закон не<text:s/>распространяется на потребительские кооперативы, товарищества собственников недвижимости, в том числе<text:s/><text:a xlink:href="https://internet.garant.ru/document/redirect/12138291/6000" office:target-frame-name="_top" xlink:show="replace">товарищества собственников жилья</text:a>,<text:s/><text:a xlink:href="https://internet.garant.ru/document/redirect/71732780/4" office:target-frame-name="_top" xlink:show="replace">садоводческие и огороднические некоммерческие товарищества</text:a>, а также на личные фонды, включая международные личные фонды.</text:p>
      <text:p text:style-name="P27">Информация об изменениях:</text:p>
      <text:p text:style-name="Информацияоверсии"><text:bookmark-start text:name="anchor104"/><text:bookmark-end text:name="anchor104"/>Пункт 4 изменен с 3 марта 2026 г. -<text:s/><text:a xlink:href="https://internet.garant.ru/document/redirect/413742120/412" office:target-frame-name="_top" xlink:show="replace">Федеральный закон</text:a><text:s/>от 20 февраля 2026 г. № 30-ФЗ</text:p>
      <text:p text:style-name="Информацияоверсии"><text:a xlink:href="https://internet.garant.ru/document/redirect/483419268/104" office:target-frame-name="_top" xlink:show="replace">См. предыдущую редакцию</text:a></text:p>
      <text:p text:style-name="Нормальный">4. Действие<text:s/><text:a xlink:href="#anchor13" office:target-frame-name="_top" xlink:show="replace">статей 13 - 18</text:a>,<text:s/><text:a xlink:href="#anchor23" office:target-frame-name="_top" xlink:show="replace">23</text:a>,<text:s/><text:a xlink:href="#anchor28" office:target-frame-name="_top" xlink:show="replace">28-30</text:a>,<text:s/><text:a xlink:href="#anchor32" office:target-frame-name="_top" xlink:show="replace">32</text:a><text:s/>настоящего Федерального закона не распространяется на религиозные организации, зарегистрированные в установленном<text:s/><text:a xlink:href="https://internet.garant.ru/document/redirect/171640/11" office:target-frame-name="_top" xlink:show="replace">законом</text:a><text:s/>порядке.</text:p>
      <text:p text:style-name="P28">Информация об изменениях:</text:p>
      <text:p text:style-name="Информацияоверсии"><text:bookmark-start text:name="anchor1041"/><text:bookmark-end text:name="anchor1041"/>Пункт 4.1 изменен с 3 марта 2026 г. -<text:s/><text:a xlink:href="https://internet.garant.ru/document/redirect/413742120/413" office:target-frame-name="_top" xlink:show="replace">Федеральный закон</text:a><text:s/>от 20 февраля 2026 г. № 30-ФЗ</text:p>
      <text:p text:style-name="Информацияоверсии"><text:a xlink:href="https://internet.garant.ru/document/redirect/483419268/1041" office:target-frame-name="_top" xlink:show="replace">См. предыдущую редакцию</text:a></text:p>
      <text:p text:style-name="Нормальный">4.1. Действие<text:s/><text:a xlink:href="#anchor1310" office:target-frame-name="_top" xlink:show="replace">статьи 13.1</text:a>,<text:s/><text:a xlink:href="#anchor1501" office:target-frame-name="_top" xlink:show="replace">пунктов 1</text:a>,<text:s/><text:a xlink:href="#anchor1511" office:target-frame-name="_top" xlink:show="replace">1.1 - 1.3 статьи 15</text:a>,<text:s/><text:a xlink:href="#anchor23" office:target-frame-name="_top" xlink:show="replace">статей 23</text:a><text:s/>и<text:s/><text:a xlink:href="#anchor2310" office:target-frame-name="_top" xlink:show="replace">23.1</text:a>,<text:s/><text:a xlink:href="#anchor24002" office:target-frame-name="_top" xlink:show="replace">абзаца первого пункта 2 статьи 24</text:a><text:s/>(в части приобретения и реализации ценных бумаг и участия в товариществах на вере в качестве вкладчика),<text:s/><text:a xlink:href="#anchor3001" office:target-frame-name="_top" xlink:show="replace">пункта 1 статьи 30</text:a>,<text:s/><text:a xlink:href="#anchor3203" office:target-frame-name="_top" xlink:show="replace">пунктов 3</text:a>,<text:s/><text:a xlink:href="#anchor3232" office:target-frame-name="_top" xlink:show="replace">3.2</text:a>,<text:s/><text:a xlink:href="#anchor3205" office:target-frame-name="_top" xlink:show="replace">5</text:a>,<text:s/><text:a xlink:href="#anchor3207" office:target-frame-name="_top" xlink:show="replace">7</text:a><text:s/>и<text:s/><text:a xlink:href="#anchor3210" office:target-frame-name="_top" xlink:show="replace">10 статьи 32</text:a><text:s/>настоящего Федерального закона не распространяется на бюджетные учреждения.</text:p>
      <text:p text:style-name="P29">Информация об изменениях:</text:p>
      <text:p text:style-name="Информацияоверсии"><text:bookmark-start text:name="anchor1042"/><text:bookmark-end text:name="anchor1042"/>Пункт 4.2 изменен с 3 марта 2026 г. -<text:s/><text:a xlink:href="https://internet.garant.ru/document/redirect/413742120/414" office:target-frame-name="_top" xlink:show="replace">Федеральный закон</text:a><text:s/>от 20 февраля 2026 г. № 30-ФЗ</text:p>
      <text:p text:style-name="Информацияоверсии"><text:a xlink:href="https://internet.garant.ru/document/redirect/483419268/1042" office:target-frame-name="_top" xlink:show="replace">См. предыдущую редакцию</text:a></text:p>
      <text:p text:style-name="Нормальный">4.2. Действие<text:s/><text:a xlink:href="#anchor1310" office:target-frame-name="_top" xlink:show="replace">статьи 13.1</text:a>,<text:s/><text:a xlink:href="#anchor1501" office:target-frame-name="_top" xlink:show="replace">пунктов 1</text:a>,<text:s/><text:a xlink:href="#anchor1511" office:target-frame-name="_top" xlink:show="replace">1.1 - 1.3 статьи 15</text:a>,<text:s/><text:a xlink:href="#anchor18" office:target-frame-name="_top" xlink:show="replace">статей 18</text:a>,<text:s/><text:a xlink:href="#anchor20" office:target-frame-name="_top" xlink:show="replace">20</text:a>,<text:s/><text:a xlink:href="#anchor23" office:target-frame-name="_top" xlink:show="replace">23</text:a><text:s/>и<text:s/><text:a xlink:href="#anchor2310" office:target-frame-name="_top" xlink:show="replace">23.1</text:a>,<text:s/><text:a xlink:href="#anchor24002" office:target-frame-name="_top" xlink:show="replace">абзаца первого пункта 2</text:a><text:s/>(в части приобретения и реализации ценных бумаг и участия в товариществах на вере в качестве вкладчика),<text:s/><text:a xlink:href="#anchor2403" office:target-frame-name="_top" xlink:show="replace">пункта 3</text:a><text:s/>и<text:s/><text:a xlink:href="#anchor2404" office:target-frame-name="_top" xlink:show="replace">пункта 4</text:a><text:s/>(за исключением абзаца четвертого)<text:s/><text:a xlink:href="#anchor2404" office:target-frame-name="_top" xlink:show="replace">статьи 24</text:a>,<text:s/><text:a xlink:href="#anchor3001" office:target-frame-name="_top" xlink:show="replace">пункта 1 статьи 30</text:a>,<text:s/><text:a xlink:href="#anchor3203" office:target-frame-name="_top" xlink:show="replace">пунктов 3</text:a>,<text:s/><text:a xlink:href="#anchor3232" office:target-frame-name="_top" xlink:show="replace">3.2</text:a>,<text:s/><text:a xlink:href="#anchor3205" office:target-frame-name="_top" xlink:show="replace">5</text:a>,<text:s/><text:a xlink:href="#anchor3207" office:target-frame-name="_top" xlink:show="replace">7</text:a>,<text:s/><text:a xlink:href="#anchor3210" office:target-frame-name="_top" xlink:show="replace">10</text:a><text:s/>и<text:s/><text:a xlink:href="#anchor3214" office:target-frame-name="_top" xlink:show="replace">14 статьи 32</text:a><text:s/>настоящего Федерального закона не распространяется на казенные учреждения.</text:p>
      <text:p text:style-name="P30">Информация об изменениях:</text:p>
      <text:p text:style-name="Информацияоверсии"><text:bookmark-start text:name="anchor105"/><text:bookmark-end text:name="anchor105"/><text:a xlink:href="https://internet.garant.ru/document/redirect/71433932/23" office:target-frame-name="_top" xlink:show="replace">Федеральным законом</text:a><text:s/>от 3 июля 2016 г. N 236-ФЗ в пункт 5 статьи 1 настоящего Федерального закона внесены изменения,<text:s/><text:a xlink:href="https://internet.garant.ru/document/redirect/71433932/30" office:target-frame-name="_top" xlink:show="replace">вступающие в силу</text:a><text:s/>по истечении 90 дней после дня<text:s/><text:a xlink:href="https://internet.garant.ru/document/redirect/71433933/0" office:target-frame-name="_top" xlink:show="replace">официального опубликования</text:a><text:s/>названного Федерального закона</text:p>
      <text:p text:style-name="Информацияоверсии"><text:a xlink:href="https://internet.garant.ru/document/redirect/57416006/105" office:target-frame-name="_top" xlink:show="replace">См. текст пункта в предыдущей редакции</text:a></text:p>
      <text:p text:style-name="Нормальный">5. Действие настоящего Федерального закона не распространяется на органы государственной власти, иные государственные органы, органы управления государственными внебюджетными фондами, органы местного самоуправления, публично-правовые компании, а также на автономные учреждения, если иное не установлено федеральным законом.</text:p>
      <text:p text:style-name="P31">Информация об изменениях:</text:p>
      <text:p text:style-name="Информацияоверсии"><text:bookmark-start text:name="anchor106"/><text:bookmark-end text:name="anchor106"/>Пункт 6 изменен с 14 марта 2025 г. -<text:s/><text:a xlink:href="https://internet.garant.ru/document/redirect/411108280/11" office:target-frame-name="_top" xlink:show="replace">Федеральный закон</text:a><text:s/>от 13 декабря 2024 г. № 457-ФЗ</text:p>
      <text:p text:style-name="Информацияоверсии"><text:a xlink:href="https://internet.garant.ru/document/redirect/76845996/106" office:target-frame-name="_top" xlink:show="replace">См. предыдущую редакцию</text:a></text:p>
      <text:p text:style-name="Нормальный">6. Действие<text:s/><text:a xlink:href="#anchor151" office:target-frame-name="_top" xlink:show="replace">статьи 15.1</text:a>,<text:s/><text:a xlink:href="#anchor32013" office:target-frame-name="_top" xlink:show="replace">абзаца третьего пункта 1 статьи 32</text:a><text:s/>настоящего Федерального закона не распространяется на государственные корпорации, государственные компании, а также на созданные ими некоммерческие организации, государственные и муниципальные (в том числе бюджетные) учреждения.</text:p>
      <text:p text:style-name="Нормальный"><text:bookmark-start text:name="anchor107"/><text:bookmark-end text:name="anchor107"/>7. Утратил силу с 5 декабря 2022 г. -<text:s/><text:a xlink:href="https://internet.garant.ru/document/redirect/405873983/90103" office:target-frame-name="_top" xlink:show="replace">Федеральный закон</text:a><text:s/>от 5 декабря 2022 г. № 498-ФЗ</text:p>
      <text:p text:style-name="P32">Информация об изменениях:</text:p>
      <text:p text:style-name="Информацияоверсии"><text:a xlink:href="https://internet.garant.ru/document/redirect/76811670/107" office:target-frame-name="_top" xlink:show="replace">См. предыдущую редакцию</text:a></text:p>
      <text:p text:style-name="Информацияоверсии"/>
      <text:p text:style-name="Заголовокстатьи"><text:bookmark-start text:name="anchor2"/><text:bookmark-end text:name="anchor2"/><text:span text:style-name="T33">Статья 2.</text:span><text:s/>Некоммерческая организация</text:p>
      <text:p text:style-name="P34">ГАРАНТ:</text:p>
      <text:p text:style-name="Комментарий">См. комментарии к статье 2 настоящего Федерального закона</text:p>
      <text:p text:style-name="Нормальный"><text:bookmark-start text:name="anchor201"/><text:bookmark-end text:name="anchor201"/>1. Некоммерческой организацией является организация, не имеющая извлечение прибыли в качестве основной цели своей деятельности и не распределяющая полученную прибыль между участниками.</text:p>
      <text:p text:style-name="Нормальный"><text:bookmark-start text:name="anchor202"/><text:bookmark-end text:name="anchor202"/>2. Некоммерческие организации могут создаваться для<text:s/>достижения социальных, благотворительных, культурных, образовательных, научных и управленческих целей, в целях охраны здоровья граждан, развития физической культуры и спорта, удовлетворения духовных и иных нематериальных потребностей граждан, защиты прав,<text:s/>законных интересов граждан и организаций, разрешения споров и конфликтов, оказания юридической помощи, а также в иных целях, направленных на достижение общественных благ.</text:p>
      <text:p text:style-name="P35">Информация об изменениях:</text:p>
      <text:p text:style-name="Информацияоверсии"><text:bookmark-start text:name="anchor20001"/><text:bookmark-end text:name="anchor20001"/>Пункт 2.1 изменен с 3 марта 2026 г. -<text:s/><text:a xlink:href="https://internet.garant.ru/document/redirect/413742120/40201" office:target-frame-name="_top" xlink:show="replace">Федеральный закон</text:a><text:s/>от 20 февраля 2026 г. № 30-ФЗ</text:p>
      <text:p text:style-name="Информацияоверсии"><text:a xlink:href="https://internet.garant.ru/document/redirect/483419268/20001" office:target-frame-name="_top" xlink:show="replace">См. предыдущую редакцию</text:a></text:p>
      <text:p text:style-name="Нормальный">2.1. Социально ориентированными некоммерческими организациями признаются некоммерческие организации (за исключением общественных организаций, являющихся политическими партиями, государственных корпораций, государственных компаний, государственных и муниципальных учреждений), осуществляющие деятельность, направленную на решение социальных проблем, развитие гражданского общества в Российской Федерации, а также виды деятельности, предусмотренные<text:s/><text:a xlink:href="#anchor311" office:target-frame-name="_top" xlink:show="replace">статьей 31.1</text:a><text:s/>настоящего Федерального закона.</text:p>
      <text:p text:style-name="P36">Информация об изменениях:</text:p>
      <text:p text:style-name="Информацияоверсии"><text:bookmark-start text:name="anchor20002"/><text:bookmark-end text:name="anchor20002"/>Пункт 2.2 изменен с 5 декабря 2022 г. -<text:s/><text:a xlink:href="https://internet.garant.ru/document/redirect/405873983/902" office:target-frame-name="_top" xlink:show="replace">Федеральный закон</text:a><text:s/>от 5 декабря 2022 г. № 498-ФЗ</text:p>
      <text:p text:style-name="Информацияоверсии"><text:a xlink:href="https://internet.garant.ru/document/redirect/76811670/20002" office:target-frame-name="_top" xlink:show="replace">См. предыдущую редакцию</text:a></text:p>
      <text:p text:style-name="Нормальный">2.2. Под некоммерческой организацией - исполнителем общественно полезных услуг понимается социально ориентированная некоммерческая организация, которая не является иностранным агентом, не имеет задолженностей по налогам и сборам, иным предусмотренным законодательством Российской Федерации обязательным платежам и соответствует одному из следующих требований:</text:p>
      <text:p text:style-name="Нормальный"><text:bookmark-start text:name="anchor200021"/><text:bookmark-end text:name="anchor200021"/>1) оказание на протяжении не менее чем одного года общественно полезных услуг надлежащего качества;</text:p>
      <text:p text:style-name="Нормальный"><text:bookmark-start text:name="anchor200022"/><text:bookmark-end text:name="anchor200022"/>2) надлежащая реализация проектов, предусматривающих осуществление деятельности по одному или нескольким приоритетным направлениям в сфере оказания общественно полезных услуг с использованием грантов Президента Российской Федерации, предоставляемых на развитие гражданского общества (далее - проекты по оказанию общественно полезных услуг).</text:p>
      <text:p text:style-name="P37">Информация об изменениях:</text:p>
      <text:p text:style-name="Информацияоверсии"><text:bookmark-start text:name="anchor20003"/><text:bookmark-end text:name="anchor20003"/>Пункт 2.3 изменен с 3 марта 2026 г. -<text:s/><text:a xlink:href="https://internet.garant.ru/document/redirect/413742120/40202" office:target-frame-name="_top" xlink:show="replace">Федеральный закон</text:a><text:s/>от 20 февраля 2026 г. № 30-ФЗ</text:p>
      <text:p text:style-name="Информацияоверсии"><text:a xlink:href="https://internet.garant.ru/document/redirect/483419268/20003" office:target-frame-name="_top" xlink:show="replace">См. предыдущую редакцию</text:a></text:p>
      <text:p text:style-name="Нормальный">2.3. Под ресурсным центром поддержки социально ориентированных некоммерческих организаций понимается некоммерческая организация, созданная в форме общественной организации, учреждения, ассоциации (союза), общественно полезного фонда или автономной некоммерческой организации и осуществляющая в соответствии с уставом деятельность, направленную на развитие и поддержку некоммерческих организаций, осуществляющих виды деятельности,<text:s/>предусмотренные<text:s/><text:a xlink:href="#anchor311" office:target-frame-name="_top" xlink:show="replace">статьей 31.1</text:a><text:s/>настоящего Федерального закона.</text:p>
      <text:p text:style-name="Нормальный"><text:bookmark-start text:name="anchor203"/><text:bookmark-end text:name="anchor203"/>3. Утратил силу с 3 марта 2026 г. -<text:s/><text:a xlink:href="https://internet.garant.ru/document/redirect/413742120/40203" office:target-frame-name="_top" xlink:show="replace">Федеральный закон</text:a><text:s/>от 20 февраля 2026 г. № 30-ФЗ</text:p>
      <text:p text:style-name="P38">Информация об изменениях:</text:p>
      <text:p text:style-name="Информацияоверсии"><text:a xlink:href="https://internet.garant.ru/document/redirect/483419268/203" office:target-frame-name="_top" xlink:show="replace">См. предыдущую редакцию</text:a></text:p>
      <text:p text:style-name="P39">Информация об изменениях:</text:p>
      <text:p text:style-name="Информацияоверсии"><text:bookmark-start text:name="anchor204"/><text:bookmark-end text:name="anchor204"/><text:a xlink:href="https://internet.garant.ru/document/redirect/12144310/32" office:target-frame-name="_top" xlink:show="replace">Федеральным законом</text:a><text:s/>от 10 января 2006 г. N 18-ФЗ статья 2 настоящего Федерального закона дополнена пунктом 4,<text:s/><text:a xlink:href="https://internet.garant.ru/document/redirect/12144310/61" office:target-frame-name="_top" xlink:show="replace">вступающим в силу</text:a><text:s/>по истечении девяноста дней после дня<text:s/><text:a xlink:href="https://internet.garant.ru/document/redirect/12244310/0" office:target-frame-name="_top" xlink:show="replace">официального опубликования</text:a><text:s/>названного Федерального закона</text:p>
      <text:p text:style-name="Нормальный">4. Под иностранной некоммерческой неправительственной организацией в настоящем Федеральном законе понимается организация, не имеющая извлечение прибыли в качестве основной цели<text:s/>своей деятельности и не распределяющая полученную прибыль между участниками, созданная за пределами территории Российской Федерации в соответствии с законодательством иностранного государства, учредителями (участниками) которой не являются государственные<text:s/>органы.</text:p>
      <text:p text:style-name="P40">Информация об изменениях:</text:p>
      <text:p text:style-name="Информацияоверсии"><text:bookmark-start text:name="anchor205"/><text:bookmark-end text:name="anchor205"/>Пункт 5 изменен с 31 июля 2023 г. -<text:s/><text:a xlink:href="https://internet.garant.ru/document/redirect/407458785/11" office:target-frame-name="_top" xlink:show="replace">Федеральный закон</text:a><text:s/>от 31 июля 2023 г. № 409-ФЗ</text:p>
      <text:p text:style-name="Информацияоверсии"><text:a xlink:href="https://internet.garant.ru/document/redirect/76823155/205" office:target-frame-name="_top" xlink:show="replace">См. предыдущую редакцию</text:a></text:p>
      <text:p text:style-name="Нормальный">5. Иностранная некоммерческая неправительственная организация осуществляет свою деятельность на территории Российской Федерации через свои структурные подразделения - отделения, филиалы и<text:s/>представительства.</text:p>
      <text:p text:style-name="Нормальный"><text:bookmark-start text:name="anchor20502"/><text:bookmark-end text:name="anchor20502"/><text:span text:style-name="T41">Структурное подразделение</text:span><text:s/>- отделение иностранной некоммерческой неправительственной организации признается формой некоммерческой организации и подлежит государственной регистрации в порядке, предусмотренном<text:s/><text:a xlink:href="#anchor1310" office:target-frame-name="_top" xlink:show="replace">статьей 13.1</text:a><text:s/>настоящего Федерального закона.</text:p>
      <text:p text:style-name="Нормальный"><text:bookmark-start text:name="anchor20503"/><text:bookmark-end text:name="anchor20503"/><text:span text:style-name="T42">Структурные подразделения</text:span><text:s/>- филиалы и представительства иностранных некоммерческих неправительственных организаций приобретают правоспособность на территории Российской Федерации со дня внесения в реестр филиалов и представительств международных организаций и иностранных некоммерческих неправительственных организаций сведений о соответствующем структурном подразделении в порядке, предусмотренном<text:s/><text:a xlink:href="#anchor1320" office:target-frame-name="_top" xlink:show="replace">статьей 13.2</text:a><text:s/>настоящего Федерального закона.</text:p>
      <text:p text:style-name="Нормальный"><text:bookmark-start text:name="anchor20504"/><text:bookmark-end text:name="anchor20504"/>Иностранная некоммерческая неправительственная организация, сведения о структурных подразделениях которой отсутствуют в реестре филиалов и представительств международных организаций и иностранных некоммерческих неправительственных организаций, не имеющая зарегистрированного в порядке, предусмотренном<text:s/><text:a xlink:href="#anchor1310" office:target-frame-name="_top" xlink:show="replace">статьей 13.1</text:a><text:s/>настоящего Федерального закона, структурного подразделения - отделения, имеет право участвовать в мероприятиях, проводимых на территории Российской Федерации, по<text:s/>приглашению задействованных в организации и (или) проведении таких мероприятий государственных органов, органов местного самоуправления и (или) организаций, указанных в<text:s/><text:a xlink:href="#anchor20507" office:target-frame-name="_top" xlink:show="replace">абзацах седьмом - тринадцатом</text:a><text:s/>настоящего пункта.</text:p>
      <text:p text:style-name="Нормальный"><text:bookmark-start text:name="anchor20505"/><text:bookmark-end text:name="anchor20505"/>Государственные органы, органы местного самоуправления и (или) организации, указанные в<text:s/><text:a xlink:href="#anchor20507" office:target-frame-name="_top" xlink:show="replace">абзацах седьмом - тринадцатом</text:a><text:s/>настоящего пункта, при проведении мероприятия с участием иностранной некоммерческой неправительственной организации, сведения о структурных подразделениях которой отсутствуют в реестре филиалов и представительств международных организаций и иностранных некоммерческих неправительственных организаций, не имеющей зарегистрированного в порядке, предусмотренном<text:s/><text:a xlink:href="#anchor1310" office:target-frame-name="_top" xlink:show="replace">статьей 13.1</text:a><text:s/>настоящего Федерального закона, структурного подразделения - отделения, уведомляют о таком участии федеральный орган исполнительной власти, уполномоченный в сфере регистрации некоммерческих организаций (далее - уполномоченный орган), или его территориальный орган не позднее чем за 10 рабочих дней до проведения указанного мероприятия. Информация о проведении мероприятия с участием иностранной некоммерческой неправительственной организации, сведения о структурных подразделениях которой отсутствуют в реестре филиалов и представительств международных организаций и иностранных некоммерческих неправительственных организаций, не имеющей зарегистрированного в порядке, предусмотренном статьей 13.1 настоящего Федерального закона, структурного подразделения - отделения, подлежит размещению на<text:s/><text:a xlink:href="http://www.bus.gov.ru" office:target-frame-name="_top" xlink:show="replace">официальном сайте</text:a><text:s/>уполномоченного органа в информационно-телекоммуникационной сети "Интернет".</text:p>
      <text:p text:style-name="Нормальный"><text:bookmark-start text:name="anchor20506"/><text:bookmark-end text:name="anchor20506"/><text:a xlink:href="https://internet.garant.ru/document/redirect/408099765/1000" office:target-frame-name="_top" xlink:show="replace">Порядок и сроки</text:a><text:s/>размещения информации о проведении мероприятия с участием иностранной некоммерческой неправительственной организации, сведения о структурных подразделениях которой отсутствуют в реестре филиалов и представительств международных организаций и иностранных некоммерческих неправительственных организаций, не имеющей зарегистрированного в порядке, предусмотренном<text:s/><text:a xlink:href="#anchor1310" office:target-frame-name="_top" xlink:show="replace">статьей 13<text:span text:style-name="T43"> 1</text:span></text:a><text:s/>настоящего Федерального закона, структурного подразделения - отделения, а также<text:s/><text:a xlink:href="https://internet.garant.ru/document/redirect/408099765/2000" office:target-frame-name="_top" xlink:show="replace">форма</text:a><text:s/>уведомления о проведении мероприятия с участием такой организации утверждается уполномоченным органом.</text:p>
      <text:p text:style-name="Нормальный"><text:bookmark-start text:name="anchor20507"/><text:bookmark-end text:name="anchor20507"/>Организациями, которые в соответствии с положениями настоящей статьи вправе пригласить иностранную некоммерческую неправительственную организацию для участия в мероприятиях, проводимых на территории Российской Федерации, являются:</text:p>
      <text:p text:style-name="Нормальный">организации, учредителями которых является Российская Федерация или государственный орган;</text:p>
      <text:p text:style-name="Нормальный">публично-правовые компании, государственные корпорации и государственные компании;</text:p>
      <text:p text:style-name="Нормальный">государственные внебюджетные фонды;</text:p>
      <text:p text:style-name="Нормальный">общественно-государственные и государственно-общественные объединения;</text:p>
      <text:p text:style-name="Нормальный">организации, находящиеся под прямым или косвенным контролем государственных органов, выраженным в обязанности исполнять указания, распоряжения, осуществлять действия, определенные иным образом;</text:p>
      <text:p text:style-name="Нормальный">организации, созданные на основании федеральных законов, актов Президента Российской Федерации или Правительства Российской Федерации.</text:p>
      <text:p text:style-name="Нормальный"><text:bookmark-start text:name="anchor206"/><text:bookmark-end text:name="anchor206"/>6. Утратил силу с 1 декабря 2022 г. -<text:s/><text:a xlink:href="https://internet.garant.ru/document/redirect/404991865/1303" office:target-frame-name="_top" xlink:show="replace">Федеральный закон</text:a><text:s/>от 14 июля 2022 г. № 255-ФЗ</text:p>
      <text:p text:style-name="P44">Информация об изменениях:</text:p>
      <text:p text:style-name="Информацияоверсии"><text:a xlink:href="https://internet.garant.ru/document/redirect/77322045/206" office:target-frame-name="_top" xlink:show="replace">См. предыдущую редакцию</text:a></text:p>
      <text:p text:style-name="Информацияоверсии"/>
      <text:p text:style-name="Заголовокстатьи"><text:bookmark-start text:name="anchor3"/><text:bookmark-end text:name="anchor3"/><text:span text:style-name="T45">Статья 3.</text:span><text:s/>Правовое положение некоммерческой организации</text:p>
      <text:p text:style-name="P46">ГАРАНТ:</text:p>
      <text:p text:style-name="Комментарий">См. комментарии к статье 3 настоящего Федерального закона</text:p>
      <text:p text:style-name="P47">Информация об изменениях:</text:p>
      <text:p text:style-name="Информацияоверсии"><text:bookmark-start text:name="anchor301"/><text:bookmark-end text:name="anchor301"/><text:a xlink:href="https://internet.garant.ru/document/redirect/12175589/621" office:target-frame-name="_top" xlink:show="replace">Федеральным законом</text:a><text:s/>от 8 мая 2010 г. N 83-ФЗ в пункт 1 статьи 3 настоящего Федерального закона внесены изменения,<text:s/><text:a xlink:href="https://internet.garant.ru/document/redirect/12175589/33001" office:target-frame-name="_top" xlink:show="replace">вступающие в силу</text:a><text:s/>с 1 января 2011 г.</text:p>
      <text:p text:style-name="Информацияоверсии"><text:a xlink:href="https://internet.garant.ru/document/redirect/5755886/301" office:target-frame-name="_top" xlink:show="replace">См. текст пункта в предыдущей редакции</text:a></text:p>
      <text:p text:style-name="Нормальный">1. Некоммерческая организация считается созданной как юридическое лицо с момента ее государственной регистрации в установленном<text:s/><text:a xlink:href="https://internet.garant.ru/document/redirect/12123875/0" office:target-frame-name="_top" xlink:show="replace">законом</text:a><text:s/>порядке, имеет в собственности или в оперативном управлении обособленное имущество, отвечает (за исключением случаев, установленных законом) по своим обязательствам этим имуществом, может от своего имени приобретать и осуществлять имущественные и неимущественные права, нести обязанности, быть истцом и ответчиком в суде.</text:p>
      <text:p text:style-name="Нормальный"><text:bookmark-start text:name="anchor3012"/><text:bookmark-end text:name="anchor3012"/>Некоммерческая организация должна иметь самостоятельный баланс и (или) смету.</text:p>
      <text:p text:style-name="P48">Информация об изменениях:</text:p>
      <text:p text:style-name="Информацияоверсии"><text:bookmark-start text:name="anchor302"/><text:bookmark-end text:name="anchor302"/>Пункт 2 изменен с 3 марта 2026 г. -<text:s/><text:a xlink:href="https://internet.garant.ru/document/redirect/413742120/40301" office:target-frame-name="_top" xlink:show="replace">Федеральный закон</text:a><text:s/>от 20 февраля 2026 г. № 30-ФЗ</text:p>
      <text:p text:style-name="Информацияоверсии"><text:a xlink:href="https://internet.garant.ru/document/redirect/483419268/302" office:target-frame-name="_top" xlink:show="replace">См. предыдущую редакцию</text:a></text:p>
      <text:p text:style-name="Нормальный">2. Некоммерческая организация создается без ограничения срока деятельности, если иное не установлено уставом некоммерческой организации.</text:p>
      <text:p text:style-name="P49">Информация об изменениях:</text:p>
      <text:p text:style-name="Информацияоверсии"><text:bookmark-start text:name="anchor303"/><text:bookmark-end text:name="anchor303"/><text:a xlink:href="https://internet.garant.ru/document/redirect/12175589/622" office:target-frame-name="_top" xlink:show="replace">Федеральным законом</text:a><text:s/>от 8 мая 2010 г. N 83-ФЗ в пункт 3 статьи 3 настоящего Федерального закона внесены изменения,<text:s/><text:a xlink:href="https://internet.garant.ru/document/redirect/12175589/33001" office:target-frame-name="_top" xlink:show="replace">вступающие в силу</text:a><text:s/>с 1 января 2011 г.</text:p>
      <text:p text:style-name="Информацияоверсии"><text:a xlink:href="https://internet.garant.ru/document/redirect/5755886/303" office:target-frame-name="_top" xlink:show="replace">См. текст пункта в предыдущей редакции</text:a></text:p>
      <text:p text:style-name="Нормальный">3. Некоммерческая организация вправе в установленном порядке открывать счета в банках на территории Российской Федерации и за пределами ее<text:s/>территории, за исключением случаев, установленных федеральным законом.</text:p>
      <text:p text:style-name="P50">Информация об изменениях:</text:p>
      <text:p text:style-name="Информацияоверсии"><text:bookmark-start text:name="anchor304"/><text:bookmark-end text:name="anchor304"/>Пункт 4 изменен с 1 июня 2024 г. -<text:s/><text:a xlink:href="https://internet.garant.ru/document/redirect/407918805/11" office:target-frame-name="_top" xlink:show="replace">Федеральный закон</text:a><text:s/>от 2 ноября 2023 г. № 525-ФЗ</text:p>
      <text:p text:style-name="Информацияоверсии"><text:a xlink:href="https://internet.garant.ru/document/redirect/76826984/304" office:target-frame-name="_top" xlink:show="replace">См. предыдущую редакцию</text:a></text:p>
      <text:p text:style-name="Нормальный">4. Некоммерческая организация вправе иметь печать с полным наименованием этой некоммерческой организации на русском языке, штампы и бланки со своим наименованием.<text:s/><text:a xlink:href="#anchor9112" office:target-frame-name="_top" xlink:show="replace">Федеральным законом</text:a><text:s/>может быть предусмотрена обязанность некоммерческой организации использовать печать.</text:p>
      <text:p text:style-name="Нормальный"><text:bookmark-start text:name="anchor305"/><text:bookmark-end text:name="anchor305"/>Сведения о наличии печати должны содержаться в уставе некоммерческой организации.</text:p>
      <text:p text:style-name="P51">Информация об изменениях:</text:p>
      <text:p text:style-name="Информацияоверсии"><text:bookmark-start text:name="anchor3005"/><text:bookmark-end text:name="anchor3005"/>Пункт 5 изменен с 3 марта 2026 г. -<text:s/><text:a xlink:href="https://internet.garant.ru/document/redirect/413742120/40302" office:target-frame-name="_top" xlink:show="replace">Федеральный закон</text:a><text:s/>от 20 февраля 2026 г. № 30-ФЗ</text:p>
      <text:p text:style-name="Информацияоверсии"><text:a xlink:href="https://internet.garant.ru/document/redirect/483419268/3005" office:target-frame-name="_top" xlink:show="replace">См. предыдущую редакцию</text:a></text:p>
      <text:p text:style-name="Нормальный">5.<text:s/>Некоммерческие организации вправе иметь символику - эмблемы, гербы, иные геральдические знаки, флаги и гимны, описание которой должно содержаться в уставе.</text:p>
      <text:p text:style-name="Нормальный"><text:bookmark-start text:name="anchor300502"/><text:bookmark-end text:name="anchor300502"/>Символика некоммерческих организаций должна соответствовать требованиям<text:s/>законодательства Российской Федерации об охране интеллектуальной собственности.</text:p>
      <text:p text:style-name="Нормальный"><text:bookmark-start text:name="anchor300503"/><text:bookmark-end text:name="anchor300503"/>Символика некоммерческих организаций не должна совпадать с государственной символикой Российской Федерации, государственной символикой субъектов Российской Федерации, символикой муниципальных образований, федеральных органов государственной власти, органов государственной власти субъектов Российской Федерации, Вооруженных Сил Российской Федерации, других войск, воинских формирований и органов, в которых федеральным законом предусмотрена военная служба, символикой иностранных государств, а также с символикой международных организаций.</text:p>
      <text:p text:style-name="Нормальный"><text:bookmark-start text:name="anchor300504"/><text:bookmark-end text:name="anchor300504"/>В качестве символики некоммерческой организации не могут быть использованы эмблемы и иные символы, описание которых ранее включено в устав существующей в Российской Федерации политической партии, а также эмблемы и иные символы организаций, деятельность которых на территории Российской Федерации запрещена.</text:p>
      <text:p text:style-name="Нормальный"><text:bookmark-start text:name="anchor300505"/><text:bookmark-end text:name="anchor300505"/>Символика некоммерческих организаций не должна порочить Государственный флаг Российской Федерации, Государственный герб Российской Федерации, Государственный гимн Российской Федерации, флаги, гербы и гимны субъектов Российской Федерации, муниципальных образований, иностранных государств, религиозные символы, а также оскорблять расовые, национальные или религиозные чувства.</text:p>
      <text:p text:style-name="Нормальный"/>
      <text:p text:style-name="Заголовокстатьи"><text:bookmark-start text:name="anchor4"/><text:bookmark-end text:name="anchor4"/><text:span text:style-name="T52">Статья 4.</text:span><text:s/>Наименование и место нахождения некоммерческой организации</text:p>
      <text:p text:style-name="P53">ГАРАНТ:</text:p>
      <text:p text:style-name="Комментарий">См. комментарии к статье 4 настоящего Федерального закона</text:p>
      <text:p text:style-name="P54">Информация об изменениях:</text:p>
      <text:p text:style-name="Информацияоверсии"><text:bookmark-start text:name="anchor41"/><text:bookmark-end text:name="anchor41"/>Пункт 1 изменен с 3 марта 2026 г. -<text:s/><text:a xlink:href="https://internet.garant.ru/document/redirect/413742120/40401" office:target-frame-name="_top" xlink:show="replace">Федеральный закон</text:a><text:s/>от 20 февраля 2026 г. № 30-ФЗ</text:p>
      <text:p text:style-name="Информацияоверсии"><text:a xlink:href="https://internet.garant.ru/document/redirect/483419268/41" office:target-frame-name="_top" xlink:show="replace">См. предыдущую редакцию</text:a></text:p>
      <text:p text:style-name="Нормальный">1. Наименование некоммерческой организации, созданной в форме государственного или муниципального учреждения, может включать указание на ее тип.</text:p>
      <text:p text:style-name="P55">Информация об изменениях:</text:p>
      <text:p text:style-name="Информацияоверсии"><text:bookmark-start text:name="anchor411"/><text:bookmark-end text:name="anchor411"/><text:a xlink:href="https://internet.garant.ru/document/redirect/12188098/112" office:target-frame-name="_top" xlink:show="replace">Федеральным законом</text:a><text:s/>от 18 июля 2011 г. N 239-ФЗ статья 4 настоящего Федерального закона дополнена пунктом 1.1</text:p>
      <text:p text:style-name="Нормальный">1.1. Некоммерческая организация, наименование которой зарегистрировано в установленном порядке, имеет исключительное право его использования.</text:p>
      <text:p text:style-name="P56">Информация об изменениях:</text:p>
      <text:p text:style-name="Информацияоверсии"><text:bookmark-start text:name="anchor42"/><text:bookmark-end text:name="anchor42"/><text:a xlink:href="https://internet.garant.ru/document/redirect/12126136/2191" office:target-frame-name="_top" xlink:show="replace">Федеральным законом</text:a><text:s/>от 21 марта 2002 г. N 31-ФЗ в пункт 2 статьи 4 настоящего Федерального закона внесены изменения,<text:s/><text:a xlink:href="https://internet.garant.ru/document/redirect/12126136/3" office:target-frame-name="_top" xlink:show="replace">вступающие в силу</text:a><text:s/>с 1 июля 2002 г.</text:p>
      <text:p text:style-name="Информацияоверсии"><text:a xlink:href="https://internet.garant.ru/document/redirect/3960923/42" office:target-frame-name="_top" xlink:show="replace">См. текст пункта в предыдущей редакции</text:a></text:p>
      <text:p text:style-name="Нормальный">2. Место нахождения некоммерческой организации определяется местом ее государственной регистрации.</text:p>
      <text:p text:style-name="P57">Информация об изменениях:</text:p>
      <text:p text:style-name="Информацияоверсии"><text:bookmark-start text:name="anchor43"/><text:bookmark-end text:name="anchor43"/>Пункт 3 изменен с 3<text:s/>марта 2026 г. -<text:s/><text:a xlink:href="https://internet.garant.ru/document/redirect/413742120/40402" office:target-frame-name="_top" xlink:show="replace">Федеральный закон</text:a><text:s/>от 20 февраля 2026 г. № 30-ФЗ</text:p>
      <text:p text:style-name="Информацияоверсии"><text:a xlink:href="https://internet.garant.ru/document/redirect/483419268/43" office:target-frame-name="_top" xlink:show="replace">См. предыдущую редакцию</text:a></text:p>
      <text:p text:style-name="Нормальный">3. Наименование<text:s/>и место нахождения некоммерческой организации указываются в ее уставе.</text:p>
      <text:p text:style-name="P58">Информация об изменениях:</text:p>
      <text:p text:style-name="Информацияоверсии"><text:bookmark-start text:name="anchor44"/><text:bookmark-end text:name="anchor44"/><text:a xlink:href="https://internet.garant.ru/document/redirect/70552592/11" office:target-frame-name="_top" xlink:show="replace">Федеральным законом</text:a><text:s/>от 28 декабря 2013 г. N 413-Ф3 пункт 4 статьи 4 настоящего Федерального закона изложен в новой редакции</text:p>
      <text:p text:style-name="Информацияоверсии"><text:a xlink:href="https://internet.garant.ru/document/redirect/57746014/44" office:target-frame-name="_top" xlink:show="replace">См. текст пункта в предыдущей редакции</text:a></text:p>
      <text:p text:style-name="Нормальный">4. Использование в наименовании некоммерческой организации официального наименования Российская Федерация или Россия, а также слов, производных от этого наименования, допускается по разрешению, выдаваемому в<text:s/><text:a xlink:href="https://internet.garant.ru/document/redirect/12179107/1000" office:target-frame-name="_top" xlink:show="replace">порядке</text:a>, установленном Правительством Российской Федерации (если иное не предусмотрено настоящим Федеральным законом и иными федеральными законами).</text:p>
      <text:p text:style-name="P59">Информация об изменениях:</text:p>
      <text:p text:style-name="Информацияоверсии"><text:bookmark-start text:name="anchor45"/><text:bookmark-end text:name="anchor45"/><text:a xlink:href="https://internet.garant.ru/document/redirect/70552592/12" office:target-frame-name="_top" xlink:show="replace">Федеральным законом</text:a><text:s/>от 28 декабря 2013 г. N 413-Ф3 статья 4 настоящего Федерального закона дополнена пунктом 5</text:p>
      <text:p text:style-name="Нормальный">5. Официальное наименование Российская Федерация или Россия, а также слова, производные от этого наименования, используются без разрешения, указанного в<text:s/><text:a xlink:href="#anchor44" office:target-frame-name="_top" xlink:show="replace">пункте 4</text:a><text:s/>настоящей статьи, в наименованиях:</text:p>
      <text:p text:style-name="P60">Информация об изменениях:</text:p>
      <text:p text:style-name="Информацияоверсии"><text:bookmark-start text:name="anchor451"/><text:bookmark-end text:name="anchor451"/>Пункт 1 изменен с 22 июня 2021 г. -<text:s/><text:a xlink:href="https://internet.garant.ru/document/redirect/400888835/1" office:target-frame-name="_top" xlink:show="replace">Федеральный закон</text:a><text:s/>от 11 июня 2021 г. № 169-ФЗ</text:p>
      <text:p text:style-name="Информацияоверсии"><text:a xlink:href="https://internet.garant.ru/document/redirect/77708196/451" office:target-frame-name="_top" xlink:show="replace">См. предыдущую редакцию</text:a></text:p>
      <text:p text:style-name="Нормальный">1) централизованных религиозных организаций, структуры которых действовали на территории Российской Федерации на законных основаниях на протяжении не менее пятидесяти лет<text:s/>на момент обращения такой религиозной организации с заявлением о государственной регистрации, и (или) религиозных организаций, входящих в структуру централизованной религиозной организации того же вероисповедания, структуры которой действовали на территории Российской Федерации на законных основаниях на протяжении не менее пятидесяти лет на момент обращения такой религиозной организации с заявлением о государственной регистрации, на основании письменного согласия указанной централизованной религиозной организации;</text:p>
      <text:p text:style-name="Нормальный"><text:bookmark-start text:name="anchor452"/><text:bookmark-end text:name="anchor452"/>2) некоммерческих организаций, созданных на основании федеральных законов, а также в соответствии с актами Президента Российской Федерации или Правительства Российской Федерации;</text:p>
      <text:p text:style-name="Нормальный"><text:bookmark-start text:name="anchor453"/><text:bookmark-end text:name="anchor453"/>3) общероссийских общественных объединений;</text:p>
      <text:p text:style-name="Нормальный"><text:bookmark-start text:name="anchor454"/><text:bookmark-end text:name="anchor454"/>4) структурных подразделений общероссийских общественных объединений в случае использования в наименованиях указанных структурных подразделений полного наименования такого общественного объединения;</text:p>
      <text:p text:style-name="Нормальный"><text:bookmark-start text:name="anchor455"/><text:bookmark-end text:name="anchor455"/>5) некоммерческих организаций, единственным учредителем которых является юридическое лицо, созданное на основании актов Президента Российской Федерации, актов Правительства Российской Федерации, или юридическое лицо, использующее в своем наименовании официальное наименование Российская Федерация или Россия, а также слова, производные от<text:s/>этого наименования, в силу закона или в соответствии с разрешением, полученным в<text:s/><text:a xlink:href="https://internet.garant.ru/document/redirect/12179107/1000" office:target-frame-name="_top" xlink:show="replace">порядке</text:a>, установленном Правительством Российской Федерации, в случае использования в наименованиях<text:s/>указанных некоммерческих организаций полного наименования учредившего их юридического лица;</text:p>
      <text:p text:style-name="P61">Информация об изменениях:</text:p>
      <text:p text:style-name="Информацияоверсии"><text:bookmark-start text:name="anchor456"/><text:bookmark-end text:name="anchor456"/><text:a xlink:href="https://internet.garant.ru/document/redirect/70804218/21" office:target-frame-name="_top" xlink:show="replace">Федеральным законом</text:a><text:s/>от 24 ноября 2014 г. N 358-ФЗ пункт 5 статьи 4 настоящего Федерального закона дополнен подпунктом 6</text:p>
      <text:p text:style-name="Нормальный">6) общероссийских и общероссийских отраслевых (межотраслевых) объединений работодателей.</text:p>
      <text:p text:style-name="Нормальный"/>
      <text:p text:style-name="P62">Информация об изменениях:</text:p>
      <text:p text:style-name="Информацияоверсии"><text:bookmark-start text:name="anchor46"/><text:bookmark-end text:name="anchor46"/><text:a xlink:href="https://internet.garant.ru/document/redirect/70552592/13" office:target-frame-name="_top" xlink:show="replace">Федеральным законом</text:a><text:s/>от 28 декабря 2013 г. N 413-Ф3 статья 4 настоящего Федерального закона дополнена пунктом 6</text:p>
      <text:p text:style-name="Нормальный">6. Право на использование в наименовании некоммерческой организации официального наименования Российская Федерация или Россия, а также слов, производных от этого наименования, прекращается в связи с:</text:p>
      <text:p text:style-name="Нормальный"><text:bookmark-start text:name="anchor461"/><text:bookmark-end text:name="anchor461"/>1) отзывом разрешения, указанного в<text:s/><text:a xlink:href="#anchor44" office:target-frame-name="_top" xlink:show="replace">пункте 4</text:a><text:s/>настоящей статьи, по основаниям, установленным Правительством Российской Федерации;</text:p>
      <text:p text:style-name="Нормальный"><text:bookmark-start text:name="anchor462"/><text:bookmark-end text:name="anchor462"/>2) прекращением юридического лица - единственного учредителя некоммерческих организаций, указанных в<text:s/><text:a xlink:href="#anchor455" office:target-frame-name="_top" xlink:show="replace">подпункте 5 пункта 5</text:a><text:s/>настоящей статьи;</text:p>
      <text:p text:style-name="Нормальный"><text:bookmark-start text:name="anchor463"/><text:bookmark-end text:name="anchor463"/>3) прекращением права юридического лица - единственного учредителя некоммерческих организаций, указанных в<text:s/><text:a xlink:href="#anchor455" office:target-frame-name="_top" xlink:show="replace">подпункте 5 пункта 5</text:a><text:s/>настоящей статьи, на использование в своем наименовании официального наименования Российская Федерация или Россия, а также слов, производных от этого наименования.</text:p>
      <text:p text:style-name="P63">Информация об изменениях:</text:p>
      <text:p text:style-name="Информацияоверсии"><text:bookmark-start text:name="anchor47"/><text:bookmark-end text:name="anchor47"/>Пункт 7 изменен с 3<text:s/>марта 2026 г. -<text:s/><text:a xlink:href="https://internet.garant.ru/document/redirect/413742120/40403" office:target-frame-name="_top" xlink:show="replace">Федеральный закон</text:a><text:s/>от 20 февраля 2026 г. № 30-ФЗ</text:p>
      <text:p text:style-name="Информацияоверсии"><text:a xlink:href="https://internet.garant.ru/document/redirect/483419268/47" office:target-frame-name="_top" xlink:show="replace">См. предыдущую редакцию</text:a></text:p>
      <text:p text:style-name="Нормальный">7. В случае прекращения права на использование в наименовании некоммерческой организации официального наименования Российская Федерация или Россия, а также слов, производных от этого наименования, некоммерческая организация обязана внести соответствующие изменения в свой устав в течение трех месяцев с даты наступления обстоятельств, указанных в<text:s/><text:a xlink:href="#anchor46" office:target-frame-name="_top" xlink:show="replace">пункте 6</text:a><text:s/>настоящей статьи.</text:p>
      <text:p text:style-name="Нормальный"/>
      <text:p text:style-name="Заголовокстатьи"><text:bookmark-start text:name="anchor5"/><text:bookmark-end text:name="anchor5"/><text:span text:style-name="T64">Статья 5.</text:span><text:s/>Филиалы и представительства некоммерческой организации</text:p>
      <text:p text:style-name="P65">ГАРАНТ:</text:p>
      <text:p text:style-name="Комментарий">См. комментарии к статье 5 настоящего Федерального закона</text:p>
      <text:p text:style-name="P66">Информация об изменениях:</text:p>
      <text:p text:style-name="Информацияоверсии"><text:bookmark-start text:name="anchor501"/><text:bookmark-end text:name="anchor501"/><text:a xlink:href="https://internet.garant.ru/document/redirect/71436044/21" office:target-frame-name="_top" xlink:show="replace">Федеральным законом</text:a><text:s/>от 3 июля 2016 г. N 372-ФЗ в пункт 1 статьи 5 настоящего Федерального закона внесены изменения,<text:s/><text:a xlink:href="https://internet.garant.ru/document/redirect/71436044/91" office:target-frame-name="_top" xlink:show="replace">вступающие в силу</text:a><text:s/>с 1 июля 2017 г.</text:p>
      <text:p text:style-name="Информацияоверсии"><text:a xlink:href="https://internet.garant.ru/document/redirect/57409786/501" office:target-frame-name="_top" xlink:show="replace">См. текст пункта в предыдущей редакции</text:a></text:p>
      <text:p text:style-name="Нормальный">1. Некоммерческая организация может создавать филиалы и открывать представительства на территории Российской Федерации в соответствии с законодательством Российской Федерации, если иное не установлено<text:s/><text:a xlink:href="https://internet.garant.ru/document/redirect/12138291/1784" office:target-frame-name="_top" xlink:show="replace">федеральными законами</text:a>.</text:p>
      <text:p text:style-name="Нормальный"><text:bookmark-start text:name="anchor502"/><text:bookmark-end text:name="anchor502"/>2. Утратил силу с 3 марта 2026 г. -<text:s/><text:a xlink:href="https://internet.garant.ru/document/redirect/413742120/405" office:target-frame-name="_top" xlink:show="replace">Федеральный закон</text:a><text:s/>от 20 февраля 2026 г. № 30-ФЗ</text:p>
      <text:p text:style-name="P67">Информация об изменениях:</text:p>
      <text:p text:style-name="Информацияоверсии"><text:a xlink:href="https://internet.garant.ru/document/redirect/483419268/502" office:target-frame-name="_top" xlink:show="replace">См. предыдущую редакцию</text:a></text:p>
      <text:p text:style-name="Нормальный"><text:bookmark-start text:name="anchor503"/><text:bookmark-end text:name="anchor503"/>3. Утратил силу с 3 марта 2026 г. -<text:s/><text:a xlink:href="https://internet.garant.ru/document/redirect/413742120/405" office:target-frame-name="_top" xlink:show="replace">Федеральный закон</text:a><text:s/>от<text:s/>20 февраля 2026 г. № 30-ФЗ</text:p>
      <text:p text:style-name="P68">Информация об изменениях:</text:p>
      <text:p text:style-name="Информацияоверсии"><text:a xlink:href="https://internet.garant.ru/document/redirect/483419268/503" office:target-frame-name="_top" xlink:show="replace">См. предыдущую редакцию</text:a></text:p>
      <text:p text:style-name="Нормальный"><text:bookmark-start text:name="anchor504"/><text:bookmark-end text:name="anchor504"/>4. Утратил силу с 3 марта 2026 г. -<text:s/><text:a xlink:href="https://internet.garant.ru/document/redirect/413742120/405" office:target-frame-name="_top" xlink:show="replace">Федеральный закон</text:a><text:s/>от 20 февраля 2026 г. № 30-ФЗ</text:p>
      <text:p text:style-name="P69">Информация об изменениях:</text:p>
      <text:p text:style-name="Информацияоверсии"><text:a xlink:href="https://internet.garant.ru/document/redirect/483419268/504" office:target-frame-name="_top" xlink:show="replace">См. предыдущую редакцию</text:a></text:p>
      <text:p text:style-name="Нормальный"><text:bookmark-start text:name="anchor505"/><text:bookmark-end text:name="anchor505"/>5. Филиал и представительство осуществляют деятельность от имени создавшей их некоммерческой организации. Ответственность за деятельность своих филиала и представительства несет создавшая их некоммерческая организация.</text:p>
      <text:p text:style-name="P70">Информация об изменениях:</text:p>
      <text:p text:style-name="Информацияоверсии"><text:bookmark-start text:name="anchor51"/><text:bookmark-end text:name="anchor51"/><text:a xlink:href="https://internet.garant.ru/document/redirect/71316682/32" office:target-frame-name="_top" xlink:show="replace">Федеральным законом</text:a><text:s/>от 31 января 2016 г. N 7-ФЗ глава I настоящего Федерального закона дополнена статьей 5.1</text:p>
      <text:p text:style-name="Заголовокстатьи"><text:span text:style-name="T71">Статья 5.1.</text:span><text:s/>Территориальные подразделения общественных организаций и ассоциаций (союзов)</text:p>
      <text:p text:style-name="P72">ГАРАНТ:</text:p>
      <text:p text:style-name="Комментарий">См. комментарии к статье 5.1 настоящего Федерального закона</text:p>
      <text:p text:style-name="P73">Информация об изменениях:</text:p>
      <text:p text:style-name="Информацияоверсии"><text:bookmark-start text:name="anchor511"/><text:bookmark-end text:name="anchor511"/><text:a xlink:href="https://internet.garant.ru/document/redirect/71436044/22" office:target-frame-name="_top" xlink:show="replace">Федеральным законом</text:a><text:s/>от 3 июля 2016 г. N 372-ФЗ в пункт 1 статьи 5.1 настоящего Федерального закона внесены изменения,<text:s/><text:a xlink:href="https://internet.garant.ru/document/redirect/71436044/91" office:target-frame-name="_top" xlink:show="replace">вступающие в силу</text:a><text:s/>с 1 июля 2017 г.</text:p>
      <text:p text:style-name="Информацияоверсии"><text:a xlink:href="https://internet.garant.ru/document/redirect/57409786/511" office:target-frame-name="_top" xlink:show="replace">См. текст пункта в предыдущей редакции</text:a></text:p>
      <text:p text:style-name="Нормальный">1. Общественные организации и ассоциации (союзы) могут иметь территориальные подразделения, являющиеся юридическими лицами,<text:s/>выполняющие функции общественных организаций и ассоциаций (союзов) на соответствующей территории и не являющиеся их филиалами или представительствами, если иное не установлено федеральными законами. Территориальные подразделения не являются участниками таких общественных организаций и ассоциаций (союзов).</text:p>
      <text:p text:style-name="Нормальный"><text:bookmark-start text:name="anchor512"/><text:bookmark-end text:name="anchor512"/>2. Территориальные подразделения общественных организаций и ассоциаций (союзов), не являющиеся их филиалами или представительствами, создаются соответственно в организационно-правовой форме общественных организаций и ассоциаций (союзов). Деятельность территориальных подразделений общественных организаций и ассоциаций (союзов), не являющихся их филиалами или представительствами, регулируется уставами указанных территориальных подразделений в соответствии с положениями о территориальных подразделениях, принятыми общественной организацией и ассоциацией (союзом).</text:p>
      <text:p text:style-name="Нормальный"/>
      <text:h text:style-name="Заголовок1" text:outline-level="1"><text:bookmark-start text:name="anchor200"/><text:bookmark-end text:name="anchor200"/>Глава II. Формы некоммерческих организаций</text:h>
      <text:p text:style-name="Нормальный"/>
      <text:p text:style-name="Заголовокстатьи"><text:bookmark-start text:name="anchor6"/><text:bookmark-end text:name="anchor6"/><text:span text:style-name="T74">Статья 6.</text:span><text:s/>Общественные и религиозные организации (объединения)</text:p>
      <text:p text:style-name="P75">ГАРАНТ:</text:p>
      <text:p text:style-name="Комментарий">См. комментарии к статье 6 настоящего Федерального закона</text:p>
      <text:p text:style-name="Нормальный"><text:bookmark-start text:name="anchor601"/><text:bookmark-end text:name="anchor601"/>1. Утратил силу с 3 марта 2026 г. -<text:s/><text:a xlink:href="https://internet.garant.ru/document/redirect/413742120/406" office:target-frame-name="_top" xlink:show="replace">Федеральный закон</text:a><text:s/>от 20 февраля 2026 г. № 30-ФЗ</text:p>
      <text:p text:style-name="P76">Информация об изменениях:</text:p>
      <text:p text:style-name="Информацияоверсии"><text:a xlink:href="https://internet.garant.ru/document/redirect/483419268/601" office:target-frame-name="_top" xlink:show="replace">См. предыдущую редакцию</text:a></text:p>
      <text:p text:style-name="Нормальный"><text:bookmark-start text:name="anchor602"/><text:bookmark-end text:name="anchor602"/>2. Утратил силу с 3 марта 2026 г. -<text:s/><text:a xlink:href="https://internet.garant.ru/document/redirect/413742120/406" office:target-frame-name="_top" xlink:show="replace">Федеральный закон</text:a><text:s/>от 20 февраля 2026 г. № 30-ФЗ</text:p>
      <text:p text:style-name="P77">Информация об изменениях:</text:p>
      <text:p text:style-name="Информацияоверсии"><text:a xlink:href="https://internet.garant.ru/document/redirect/483419268/602" office:target-frame-name="_top" xlink:show="replace">См. предыдущую редакцию</text:a></text:p>
      <text:p text:style-name="P78">Информация об изменениях:</text:p>
      <text:p text:style-name="Информацияоверсии"><text:bookmark-start text:name="anchor603"/><text:bookmark-end text:name="anchor603"/><text:a xlink:href="https://internet.garant.ru/document/redirect/179743/102" office:target-frame-name="_top" xlink:show="replace">Федеральным законом</text:a><text:s/>от 26 ноября 1998 г. N 174-ФЗ в пункт 3 статьи 6 настоящего Федерального закона внесены изменения</text:p>
      <text:p text:style-name="Информацияоверсии"><text:a xlink:href="https://internet.garant.ru/document/redirect/3960925/603" office:target-frame-name="_top" xlink:show="replace">См. текст пункта в предыдущей редакции</text:a></text:p>
      <text:p text:style-name="Нормальный">3. Особенности правового положения общественных организаций (объединений) определяются иными федеральными законами.</text:p>
      <text:p text:style-name="P79">Информация об изменениях:</text:p>
      <text:p text:style-name="Информацияоверсии"><text:bookmark-start text:name="anchor604"/><text:bookmark-end text:name="anchor604"/><text:a xlink:href="https://internet.garant.ru/document/redirect/179743/1022" office:target-frame-name="_top" xlink:show="replace">Федеральным законом</text:a><text:s/>от 26 ноября 1998 г. N 174-ФЗ пункт 4 статьи 6 настоящего Федерального закона изложен в новой редакции</text:p>
      <text:p text:style-name="Информацияоверсии"><text:a xlink:href="https://internet.garant.ru/document/redirect/3960925/604" office:target-frame-name="_top" xlink:show="replace">См. текст пункта в предыдущей редакции</text:a></text:p>
      <text:p text:style-name="Нормальный">4. Особенности правового положения, создания, реорганизации и ликвидации религиозных организаций, управления религиозными организациями определяются<text:s/><text:a xlink:href="https://internet.garant.ru/document/redirect/171640/0" office:target-frame-name="_top" xlink:show="replace">федеральным законом</text:a><text:s/>о религиозных объединениях.</text:p>
      <text:p text:style-name="Нормальный"/>
      <text:p text:style-name="P80">Информация об изменениях:</text:p>
      <text:p text:style-name="Информацияоверсии"><text:bookmark-start text:name="anchor61"/><text:bookmark-end text:name="anchor61"/>Статья 6.1 изменена с 3 марта 2026 г. -<text:s/><text:a xlink:href="https://internet.garant.ru/document/redirect/413742120/407" office:target-frame-name="_top" xlink:show="replace">Федеральный закон</text:a><text:s/>от 20 февраля 2026 г. № 30-ФЗ</text:p>
      <text:p text:style-name="Информацияоверсии"><text:a xlink:href="https://internet.garant.ru/document/redirect/483419268/61" office:target-frame-name="_top" xlink:show="replace">См. предыдущую редакцию</text:a></text:p>
      <text:p text:style-name="Нормальный"><text:span text:style-name="T81">Статья 6.1.</text:span><text:s/>Общины коренных малочисленных народов Российской Федерации</text:p>
      <text:p text:style-name="P82">ГАРАНТ:</text:p>
      <text:p text:style-name="Комментарий">См. комментарии к статье 6.1 настоящего Федерального закона</text:p>
      <text:p text:style-name="Нормальный"><text:bookmark-start text:name="anchor6104"/><text:bookmark-end text:name="anchor6104"/>Особенности правового положения общин коренных малочисленных народов Российской Федерации (далее - община малочисленных народов), их создания, реорганизации и ликвидации, управления общинами малочисленных народов определяются<text:s/><text:a xlink:href="https://internet.garant.ru/document/redirect/182356/4" office:target-frame-name="_top" xlink:show="replace">законодательством</text:a><text:s/>Российской Федерации об общинах малочисленных народов.</text:p>
      <text:p text:style-name="Нормальный"/>
      <text:p text:style-name="P83">Информация об<text:s/>изменениях:</text:p>
      <text:p text:style-name="Информацияоверсии"><text:bookmark-start text:name="anchor62"/><text:bookmark-end text:name="anchor62"/>Наименование изменено с 3 марта 2026 г. -<text:s/><text:a xlink:href="https://internet.garant.ru/document/redirect/413742120/40801" office:target-frame-name="_top" xlink:show="replace">Федеральный закон</text:a><text:s/>от 20 февраля 2026 г. № 30-ФЗ</text:p>
      <text:p text:style-name="Информацияоверсии"><text:a xlink:href="https://internet.garant.ru/document/redirect/483419268/62" office:target-frame-name="_top" xlink:show="replace">См. предыдущую редакцию</text:a></text:p>
      <text:p text:style-name="Заголовокстатьи"><text:span text:style-name="T84">Статья 6.2.</text:span><text:s/>Казачьи общества, внесенные в государственный реестр казачьих обществ в Российской Федерации</text:p>
      <text:p text:style-name="P85">ГАРАНТ:</text:p>
      <text:p text:style-name="Комментарий">См. комментарии к статье 6.2 настоящего Федерального закона</text:p>
      <text:p text:style-name="Нормальный"><text:bookmark-start text:name="anchor621"/><text:bookmark-end text:name="anchor621"/>1. Утратил силу с 3 марта 2026 г. -<text:s/><text:a xlink:href="https://internet.garant.ru/document/redirect/413742120/40802" office:target-frame-name="_top" xlink:show="replace">Федеральный закон</text:a><text:s/>от 20 февраля 2026 г. № 30-ФЗ</text:p>
      <text:p text:style-name="P86">Информация об изменениях:</text:p>
      <text:p text:style-name="Информацияоверсии"><text:a xlink:href="https://internet.garant.ru/document/redirect/483419268/621" office:target-frame-name="_top" xlink:show="replace">См. предыдущую редакцию</text:a></text:p>
      <text:p text:style-name="Нормальный"><text:bookmark-start text:name="anchor622"/><text:bookmark-end text:name="anchor622"/>2. Утратил силу с 3 марта 2026 г. -<text:s/><text:a xlink:href="https://internet.garant.ru/document/redirect/413742120/40802" office:target-frame-name="_top" xlink:show="replace">Федеральный закон</text:a><text:s/>от 20 февраля 2026 г. № 30-ФЗ</text:p>
      <text:p text:style-name="P87">Информация об изменениях:</text:p>
      <text:p text:style-name="Информацияоверсии"><text:a xlink:href="https://internet.garant.ru/document/redirect/483419268/622" office:target-frame-name="_top" xlink:show="replace">См. предыдущую редакцию</text:a></text:p>
      <text:p text:style-name="Нормальный"><text:bookmark-start text:name="anchor623"/><text:bookmark-end text:name="anchor623"/>3. Имущество, переданное казачьему обществу его членами, а также имущество, приобретенное за счет доходов от его деятельности, является собственностью казачьего общества. Члены казачьего общества не отвечают по его обязательствам, а казачье общество не отвечает по обязательствам своих членов.</text:p>
      <text:p text:style-name="Нормальный"><text:bookmark-start text:name="anchor624"/><text:bookmark-end text:name="anchor624"/>4. Особенности правового положения казачьих обществ, их создания, реорганизации и ликвидации, управления казачьими обществами определяются<text:s/><text:a xlink:href="https://internet.garant.ru/document/redirect/188922/0" office:target-frame-name="_top" xlink:show="replace">законодательством</text:a><text:s/>Российской Федерации.</text:p>
      <text:p text:style-name="P88">ГАРАНТ:</text:p>
      <text:p text:style-name="Комментарий">См.<text:s/><text:a xlink:href="https://internet.garant.ru/document/redirect/71457066/0" office:target-frame-name="_top" xlink:show="replace">Методические рекомендации</text:a><text:s/>"Особенности создания и деятельности казачьих обществ в Российской Федерации" (одобрены Советом при Президенте РФ по делам казачества 25 июня 2009 г.)</text:p>
      <text:p text:style-name="Комментарий"/>
      <text:p text:style-name="P89">Информация об изменениях:</text:p>
      <text:p text:style-name="Информацияоверсии"><text:bookmark-start text:name="anchor7"/><text:bookmark-end text:name="anchor7"/>Наименование изменено с 3 марта 2026 г. -<text:s/><text:a xlink:href="https://internet.garant.ru/document/redirect/413742120/40901" office:target-frame-name="_top" xlink:show="replace">Федеральный закон</text:a><text:s/>от 20 февраля 2026 г. № 30-ФЗ</text:p>
      <text:p text:style-name="Информацияоверсии"><text:a xlink:href="https://internet.garant.ru/document/redirect/483419268/7" office:target-frame-name="_top" xlink:show="replace">См. предыдущую редакцию</text:a></text:p>
      <text:p text:style-name="Заголовокстатьи"><text:span text:style-name="T90">Статья 7.</text:span><text:s/>Общественно полезные фонды</text:p>
      <text:p text:style-name="P91">ГАРАНТ:</text:p>
      <text:p text:style-name="Комментарий">См. комментарии<text:s/>к статье 7 настоящего Федерального закона</text:p>
      <text:p text:style-name="P92">Информация об изменениях:</text:p>
      <text:p text:style-name="Информацияоверсии"><text:bookmark-start text:name="anchor701"/><text:bookmark-end text:name="anchor701"/>Пункт 1 изменен с 3 марта 2026 г. -<text:s/><text:a xlink:href="https://internet.garant.ru/document/redirect/413742120/40902" office:target-frame-name="_top" xlink:show="replace">Федеральный закон</text:a><text:s/>от 20 февраля 2026 г. № 30-ФЗ</text:p>
      <text:p text:style-name="Информацияоверсии"><text:a xlink:href="https://internet.garant.ru/document/redirect/483419268/701" office:target-frame-name="_top" xlink:show="replace">См. предыдущую редакцию</text:a></text:p>
      <text:p text:style-name="Нормальный">1. Для целей настоящего Федерального закона общественно полезным фондом (далее также - фонд) признается унитарная некоммерческая организация, не имеющая членства, учрежденная гражданином (гражданами) и (или) юридическим лицом (юридическими лицами) на основе добровольных имущественных взносов и преследующая социальные, благотворительные, культурные, образовательные или иные общественно полезные цели.</text:p>
      <text:p text:style-name="Нормальный"><text:bookmark-start text:name="anchor7012"/><text:bookmark-end text:name="anchor7012"/>Имущество, переданное фонду его учредителями (учредителем), является собственностью фонда. Учредители не отвечают по обязательствам созданного ими фонда, а фонд не отвечает по обязательствам своих учредителей.</text:p>
      <text:p text:style-name="P93">ГАРАНТ:</text:p>
      <text:p text:style-name="Комментарий">Положения пункта 1 статьи 7<text:s/><text:a xlink:href="https://internet.garant.ru/document/redirect/316014/7704" office:target-frame-name="_top" xlink:show="replace">не распространяются</text:a><text:s/>на Московский фонд реновации жилой застройки в части привлечения к ответственности учредителей фонда по обязательствам фонда в случае неисполнения или ненадлежащего исполнения им своих обязательств по договорам участия в долевом строительстве многоквартирных домов</text:p>
      <text:p text:style-name="Нормальный"><text:bookmark-start text:name="anchor702"/><text:bookmark-end text:name="anchor702"/>2. Утратил силу с 3 марта 2026 г. -<text:s/><text:a xlink:href="https://internet.garant.ru/document/redirect/413742120/40903" office:target-frame-name="_top" xlink:show="replace">Федеральный закон</text:a><text:s/>от 20 февраля 2026 г. № 30-ФЗ</text:p>
      <text:p text:style-name="P94">Информация об изменениях:</text:p>
      <text:p text:style-name="Информацияоверсии"><text:a xlink:href="https://internet.garant.ru/document/redirect/483419268/702" office:target-frame-name="_top" xlink:show="replace">См. предыдущую редакцию</text:a></text:p>
      <text:p text:style-name="P95">Информация об изменениях:</text:p>
      <text:p text:style-name="Информацияоверсии"><text:bookmark-start text:name="anchor703"/><text:bookmark-end text:name="anchor703"/>Пункт 3 изменен с 3 марта 2026 г. -<text:s/><text:a xlink:href="https://internet.garant.ru/document/redirect/413742120/40904" office:target-frame-name="_top" xlink:show="replace">Федеральный закон</text:a><text:s/>от 20 февраля 2026 г. № 30-ФЗ</text:p>
      <text:p text:style-name="Информацияоверсии"><text:a xlink:href="https://internet.garant.ru/document/redirect/483419268/703" office:target-frame-name="_top" xlink:show="replace">См. предыдущую редакцию</text:a></text:p>
      <text:p text:style-name="Нормальный">3. Устав фонда при создании фонда утверждается его учредителем (учредителями).</text:p>
      <text:p text:style-name="Нормальный">Устав фонда должен содержать порядок формирования и деятельности попечительского совета.</text:p>
      <text:p text:style-name="Нормальный"><text:bookmark-start text:name="anchor7034"/><text:bookmark-end text:name="anchor7034"/>Уставом фонда, имеющего статус международного фонда, может быть предусмотрено создание иных органов фонда. Наличие попечительского совета международного фонда не является обязательным.</text:p>
      <text:p text:style-name="P96">Информация об изменениях:</text:p>
      <text:p text:style-name="Информацияоверсии"><text:bookmark-start text:name="anchor74"/><text:bookmark-end text:name="anchor74"/>Пункт 4 изменен с 26 ноября 2019 г. -<text:s/><text:a xlink:href="https://internet.garant.ru/document/redirect/73062278/22" office:target-frame-name="_top" xlink:show="replace">Федеральный закон</text:a><text:s/>от 26 ноября 2019 г. N 378-ФЗ</text:p>
      <text:p text:style-name="Информацияоверсии"><text:a xlink:href="https://internet.garant.ru/document/redirect/77688014/74" office:target-frame-name="_top" xlink:show="replace">См. предыдущую редакцию</text:a></text:p>
      <text:p text:style-name="Нормальный">4. Особенности создания, регистрации, деятельности, структуры органов управления, порядка управления имуществом фондов отдельных видов, особенности управления ими, а также особенности осуществления учредителями своих прав в отношении таких фондов могут устанавливаться федеральными законами о таких фондах.</text:p>
      <text:p text:style-name="P97">Информация об изменениях:</text:p>
      <text:p text:style-name="Информацияоверсии"><text:bookmark-start text:name="anchor705"/><text:bookmark-end text:name="anchor705"/>Статья 7 дополнена пунктом 5 с 8 августа 2024 г. -<text:s/><text:a xlink:href="https://internet.garant.ru/document/redirect/409493467/22" office:target-frame-name="_top" xlink:show="replace">Федеральный закон</text:a><text:s/>от 8 августа 2024 г. № 251-ФЗ</text:p>
      <text:p text:style-name="Нормальный">5. В случае преобразования личного фонда в общественно полезный фонд в соответствии с<text:s/><text:a xlink:href="https://internet.garant.ru/document/redirect/10164072/1232056" office:target-frame-name="_top" xlink:show="replace">пунктом 6 статьи 123.20-5</text:a><text:s/>Гражданского кодекса Российской Федерации орган, осуществляющий государственную регистрацию юридических лиц, обязан направить в уполномоченный орган или его территориальный орган сведения о состоявшемся преобразовании в течение трех рабочих дней со дня внесения в единый государственный реестр юридических лиц сведений об этом преобразовании.</text:p>
      <text:p text:style-name="Нормальный"/>
      <text:p text:style-name="P98">Информация об изменениях:</text:p>
      <text:p text:style-name="Информацияоверсии"><text:bookmark-start text:name="anchor71"/><text:bookmark-end text:name="anchor71"/><text:a xlink:href="https://internet.garant.ru/document/redirect/12116197/1" office:target-frame-name="_top" xlink:show="replace">Федеральным законом</text:a><text:s/>от 8 июля 1999 г. N 140-ФЗ настоящий Федеральный закон дополнен статьей 7.1</text:p>
      <text:p text:style-name="Заголовокстатьи"><text:span text:style-name="T99">Статья 7.1.</text:span><text:s/>Государственная корпорация</text:p>
      <text:p text:style-name="P100">ГАРАНТ:</text:p>
      <text:p text:style-name="Комментарий">См. комментарии<text:s/>к статье 7.1 настоящего Федерального закона</text:p>
      <text:p text:style-name="P101">Информация об изменениях:</text:p>
      <text:p text:style-name="Информацияоверсии"><text:bookmark-start text:name="anchor710"/><text:bookmark-end text:name="anchor710"/><text:a xlink:href="https://internet.garant.ru/document/redirect/12153550/3" office:target-frame-name="_top" xlink:show="replace">Федеральным законом</text:a><text:s/>от 17 мая 2007 г. N 83-ФЗ в пункт 1 статьи 7.1 настоящего Федерального закона внесены изменения</text:p>
      <text:p text:style-name="Информацияоверсии"><text:a xlink:href="https://internet.garant.ru/document/redirect/5226956/710" office:target-frame-name="_top" xlink:show="replace">См. текст пункта в предыдущей редакции</text:a></text:p>
      <text:p text:style-name="Нормальный">1. Государственной корпорацией признается не имеющая членства некоммерческая организация, учрежденная Российской Федерацией на основе имущественного взноса и созданная для осуществления социальных, управленческих или иных общественно полезных функций. Государственная корпорация создается на основании федерального закона.</text:p>
      <text:p text:style-name="Нормальный"><text:bookmark-start text:name="anchor710001"/><text:bookmark-end text:name="anchor710001"/>Имущество, переданное государственной корпорации Российской Федерацией,<text:s/>является собственностью государственной корпорации.</text:p>
      <text:p text:style-name="Нормальный"><text:bookmark-start text:name="anchor71071"/><text:bookmark-end text:name="anchor71071"/>Государственная корпорация не отвечает по обязательствам Российской Федерации, а Российская Федерация не отвечает по обязательствам государственной корпорации, если законом, предусматривающим создание государственной корпорации, не предусмотрено иное.</text:p>
      <text:p text:style-name="Нормальный"><text:bookmark-start text:name="anchor710003"/><text:bookmark-end text:name="anchor710003"/>В случаях и порядке, которые установлены<text:s/><text:a xlink:href="https://internet.garant.ru/document/redirect/12153549/18" office:target-frame-name="_top" xlink:show="replace">федеральным законом</text:a>, предусматривающим создание государственной корпорации, за счет части ее<text:s/>имущества может быть сформирован уставный капитал. Уставный капитал определяет минимальный размер имущества государственной корпорации, гарантирующего интересы ее кредиторов.</text:p>
      <text:p text:style-name="P102">Информация об изменениях:</text:p>
      <text:p text:style-name="Информацияоверсии"><text:bookmark-start text:name="anchor712"/><text:bookmark-end text:name="anchor712"/>Пункт 2 изменен с 3 марта 2026 г. -<text:s/><text:a xlink:href="https://internet.garant.ru/document/redirect/413742120/410" office:target-frame-name="_top" xlink:show="replace">Федеральный закон</text:a><text:s/>от 20 февраля 2026 г. № 30-ФЗ</text:p>
      <text:p text:style-name="Информацияоверсии"><text:a xlink:href="https://internet.garant.ru/document/redirect/483419268/712" office:target-frame-name="_top" xlink:show="replace">См. предыдущую редакцию</text:a></text:p>
      <text:p text:style-name="P103">ГАРАНТ:</text:p>
      <text:p text:style-name="Комментарий"><text:a xlink:href="https://internet.garant.ru/document/redirect/404993789/31" office:target-frame-name="_top" xlink:show="replace">Федеральным законом</text:a><text:s/>от 14 июля 2022 г. № 326-ФЗ действие пункта 2 было приостановлено до 1 января 2025 г. в части обязанности по размещению информации в информационно-телекоммуникационной сети "Интернет"</text:p>
      <text:p text:style-name="Нормальный">2. Государственная корпорация использует имущество для целей, определенных законом, предусматривающим создание государственной корпорации. Государственная корпорация может осуществлять приносящую доход деятельность лишь постольку, поскольку это служит достижению целей, ради которых она создана, и соответствующую этим целям.</text:p>
      <text:p text:style-name="Нормальный"><text:bookmark-start text:name="anchor7122"/><text:bookmark-end text:name="anchor7122"/>Государственная корпорация обязана ежегодно публиковать отчеты об использовании своего имущества в соответствии с законом, предусматривающим создание государственной корпорации, если иное не предусмотрено указанным законом.</text:p>
      <text:p text:style-name="Нормальный"><text:bookmark-start text:name="anchor7123"/><text:bookmark-end text:name="anchor7123"/>Годовая бухгалтерская отчетность государственной корпорации подлежит обязательному аудиту, проводимому аудиторской организацией, отобранной по результатам открытого конкурса и утвержденной высшим органом управления государственной корпорации.</text:p>
      <text:p text:style-name="Нормальный"><text:bookmark-start text:name="anchor39"/><text:bookmark-end text:name="anchor39"/>Годовой отчет государственной корпорации, публикуемый с учетом требований<text:s/><text:a xlink:href="https://internet.garant.ru/document/redirect/10102673/3" office:target-frame-name="_top" xlink:show="replace">законодательства</text:a><text:s/>Российской Федерации о государственной тайне, должен содержать информацию о выполнении<text:s/>стратегии деятельности государственной корпорации, иную предусмотренную законодательством Российской Федерации информацию и быть утвержден не позднее 1 июля года, следующего за отчетным годом. Правительство Российской Федерации вправе устанавливать дополнительные<text:s/><text:a xlink:href="https://internet.garant.ru/document/redirect/70168858/3" office:target-frame-name="_top" xlink:show="replace">требования</text:a><text:s/>к содержанию годового отчета государственной корпорации, в том числе в части инвестиционной деятельности.</text:p>
      <text:p text:style-name="Нормальный"><text:bookmark-start text:name="anchor7125"/><text:bookmark-end text:name="anchor7125"/>Годовой отчет государственной корпорации размещается на официальном сайте государственной корпорации в информационно-телекоммуникационной сети "Интернет" с учетом требований<text:s/><text:a xlink:href="https://internet.garant.ru/document/redirect/10102673/3" office:target-frame-name="_top" xlink:show="replace">законодательства</text:a><text:s/>Российской Федерации о государственной тайне, коммерческой тайне в срок не позднее двух недель с даты принятия высшим органом управления государственной корпорации решения об утверждении этого отчета, если федеральным законом, предусматривающим создание государственной корпорации, не установлен иной срок.</text:p>
      <text:p text:style-name="Нормальный"><text:bookmark-start text:name="anchor7126"/><text:bookmark-end text:name="anchor7126"/>На официальном сайте государственной корпорации в информационно-телекоммуникационной сети "Интернет" должны быть размещены стратегия деятельности государственной корпорации, порядок закупки товаров, выполнения работ, оказания услуг для нужд государственной корпорации.</text:p>
      <text:p text:style-name="Нормальный"><text:bookmark-start text:name="anchor713"/><text:bookmark-end text:name="anchor713"/>3. Особенности правового положения государственной корпорации устанавливаются законом, предусматривающим создание государственной корпорации. Для создания государственной корпорации не требуется учредительных документов, предусмотренных<text:s/><text:a xlink:href="https://internet.garant.ru/document/redirect/10164072/52" office:target-frame-name="_top" xlink:show="replace">статьей 52</text:a><text:s/>Гражданского кодекса Российской Федерации.</text:p>
      <text:p text:style-name="Нормальный"><text:bookmark-start text:name="anchor71302"/><text:bookmark-end text:name="anchor71302"/>В законе, предусматривающем создание государственной корпорации, должны определяться наименование государственной корпорации, цели ее<text:s/>деятельности, место ее нахождения, порядок управления ее деятельностью (в том числе органы управления государственной корпорации и порядок их формирования, порядок назначения должностных лиц государственной корпорации и их освобождения), порядок реорганизации и ликвидации государственной корпорации и порядок использования имущества государственной корпорации в случае ее ликвидации.</text:p>
      <text:p text:style-name="P104">Информация об изменениях:</text:p>
      <text:p text:style-name="Информацияоверсии"><text:bookmark-start text:name="anchor7131"/><text:bookmark-end text:name="anchor7131"/><text:a xlink:href="https://internet.garant.ru/document/redirect/12181693/1012" office:target-frame-name="_top" xlink:show="replace">Федеральным законом</text:a><text:s/>от 29 декабря 2010 г. N 437-ФЗ статья 7.1 настоящего Федерального закона дополнена пунктом 3.1</text:p>
      <text:p text:style-name="Нормальный">3.1. Федеральным законом, предусматривающим создание государственной корпорации, должно быть предусмотрено формирование<text:s/><text:a xlink:href="https://internet.garant.ru/document/redirect/72874602/0" office:target-frame-name="_top" xlink:show="replace">совета</text:a><text:s/>директоров или наблюдательного совета государственной корпорации (далее - высший орган управления государственной корпорации).</text:p>
      <text:p text:style-name="Нормальный">В состав высшего органа управления государственной корпорации могут входить члены, не являющиеся государственными гражданскими служащими. Правительство Российской Федерации устанавливает<text:s/><text:a xlink:href="https://internet.garant.ru/document/redirect/70135080/0" office:target-frame-name="_top" xlink:show="replace">порядок</text:a><text:s/>участия членов Правительства Российской Федерации и государственных гражданских служащих в высших органах управления государственных корпораций.</text:p>
      <text:p text:style-name="Нормальный"><text:bookmark-start text:name="anchor71313"/><text:bookmark-end text:name="anchor71313"/>К компетенции высшего органа управления государственной корпорации относятся:</text:p>
      <text:p text:style-name="Нормальный">утверждение долгосрочной программы деятельности и развития государственной корпорации, предусматривающей выполнение производственных, инвестиционных и финансовых показателей, и (или) иного документа о долгосрочном планировании, определенного федеральным законом, предусматривающим создание государственной корпорации (стратегии деятельности государственной корпорации);</text:p>
      <text:p text:style-name="Нормальный">утверждение системы оплаты труда работников государственной корпорации, предусматривающей зависимость оплаты труда ее работников от достижения основных показателей эффективности деятельности;</text:p>
      <text:p text:style-name="Нормальный">определение порядка использования прибыли государственной корпорации;</text:p>
      <text:p text:style-name="Нормальный">принятие решения о передаче части имущества государственной корпорации в государственную казну Российской Федерации.</text:p>
      <text:p text:style-name="Нормальный"><text:bookmark-start text:name="anchor71318"/><text:bookmark-end text:name="anchor71318"/>Федеральным законом,<text:s/>предусматривающим создание государственной корпорации, к компетенции высшего органа управления государственной корпорации могут быть отнесены также иные вопросы.</text:p>
      <text:p text:style-name="Нормальный"><text:bookmark-start text:name="anchor71319"/><text:bookmark-end text:name="anchor71319"/>Высший орган управления государственной корпорации вправе создавать комитеты, комиссии по вопросам, отнесенным к его компетенции, для их предварительных рассмотрения и подготовки. Порядок деятельности таких комитетов, комиссий и их персональный состав устанавливаются решениями о создании комитетов, комиссий.</text:p>
      <text:p text:style-name="P105">Информация об изменениях:</text:p>
      <text:p text:style-name="Информацияоверсии"><text:bookmark-start text:name="anchor7132"/><text:bookmark-end text:name="anchor7132"/>Пункт 3.2 изменен с 14 декабря 2025 г. -<text:s/><text:a xlink:href="https://internet.garant.ru/document/redirect/411110148/101" office:target-frame-name="_top" xlink:show="replace">Федеральный закон</text:a><text:s/>от 13 декабря 2024 г. № 475-ФЗ</text:p>
      <text:p text:style-name="Информацияоверсии"><text:a xlink:href="https://internet.garant.ru/document/redirect/76840671/7132" office:target-frame-name="_top" xlink:show="replace">См. предыдущую редакцию</text:a></text:p>
      <text:p text:style-name="Нормальный">3.2.<text:s/>Инвестирование временно свободных средств государственной корпорации осуществляется на принципах возвратности, прибыльности и ликвидности приобретаемых ею активов (объектов инвестирования). Правительство Российской Федерации вправе устанавливать перечень<text:s/>разрешенных активов (объектов инвестирования), порядок и условия инвестирования временно свободных средств государственной корпорации, порядок и механизмы контроля за инвестированием этих средств, порядок совершения сделок по инвестированию временно свободных средств государственной корпорации, формы отчетов об инвестировании временно свободных средств государственной корпорации, порядок их предоставления и раскрытия. Правительство Российской Федерации при определении условий инвестирования временно свободных средств государственной корпорации устанавливает требования к уровню кредитного рейтинга по национальной рейтинговой шкале, которым должны соответствовать кредитные организации. Правительство Российской Федерации вправе устанавливать дифференцированные<text:s/>требования к уровню кредитного рейтинга и определять случаи, при которых требования к уровню кредитного рейтинга не применяются.</text:p>
      <text:p text:style-name="P106">ГАРАНТ:</text:p>
      <text:p text:style-name="Комментарий"><text:bookmark-start text:name="anchor773202"/><text:bookmark-end text:name="anchor773202"/>Абзац второй пункта 3.2 статьи 7.1 настоящего Федерального закона<text:s/><text:a xlink:href="https://internet.garant.ru/document/redirect/12181693/1202" office:target-frame-name="_top" xlink:show="replace">вступает в силу</text:a><text:s/>по истечении одного года после дня<text:s/><text:a xlink:href="https://internet.garant.ru/document/redirect/12281693/0" office:target-frame-name="_top" xlink:show="replace">официального опубликования<text:s/></text:a>Федерального закона от 29 декабря 2010 г. N 437-ФЗ</text:p>
      <text:p text:style-name="Нормальный">Предельный объем инвестируемых<text:s/>временно свободных средств государственной корпорации, порядок принятия решений об инвестировании временно свободных средств государственной корпорации<text:s/><text:a xlink:href="https://internet.garant.ru/document/redirect/71390472/0" office:target-frame-name="_top" xlink:show="replace">определяются</text:a><text:s/>высшим органом управления государственной корпорации. Предельный объем временно свободных средств государственной корпорации, инвестируемых в депозиты, определяется высшим органом управления государственной корпорации в зависимости от уровня кредитного рейтинга, присвоенного кредитной организации по национальной рейтинговой шкале. Высший орган управления государственной корпорации вправе установить дополнительные ограничения и требования в отношении операций по инвестированию временно свободных средств государственной корпорации.</text:p>
      <text:p text:style-name="Нормальный"><text:bookmark-start text:name="anchor773203"/><text:bookmark-end text:name="anchor773203"/>В течение срока реализации утвержденного Советом директоров Банка России в соответствии с<text:s/><text:a xlink:href="https://internet.garant.ru/document/redirect/185181/1894933" office:target-frame-name="_top" xlink:show="replace">Федеральным законом</text:a><text:s/>от 26 октября 2002 года N 127-ФЗ "О несостоятельности (банкротстве)" плана участия Банка России в осуществлении мер по предупреждению банкротства банка, который на последнюю квартальную отчетную дату, предшествующую дате утверждения данного плана, соответствовал установленным в соответствии с<text:s/><text:a xlink:href="#anchor7132" office:target-frame-name="_top" xlink:show="replace">абзацем первым</text:a><text:s/>настоящего пункта требованиям, государственная корпорация вправе инвестировать временно свободные средства в депозиты банка вне зависимости от соответствия (несоответствия) такого банка установленным в соответствии с абзацем первым настоящего пункта требованиям при условии принятия Советом директоров Банка России решения о гарантировании непрерывности деятельности такого банка. Информация о гарантировании Банком России непрерывности деятельности такого банка размещается на<text:s/><text:a xlink:href="http://www.cbr.ru" office:target-frame-name="_top" xlink:show="replace">официальном сайте</text:a><text:s/>Банка России в информационно-телекоммуникационной сети "Интернет".</text:p>
      <text:p text:style-name="Нормальный"><text:bookmark-start text:name="anchor7133"/><text:bookmark-end text:name="anchor7133"/>3.3.<text:s/><text:a xlink:href="https://internet.garant.ru/document/redirect/71363036/1" office:target-frame-name="_top" xlink:show="replace">Утратил силу</text:a>.</text:p>
      <text:p text:style-name="P107">Информация об изменениях:</text:p>
      <text:p text:style-name="Информацияоверсии">См. текст<text:s/><text:a xlink:href="https://internet.garant.ru/document/redirect/57410453/7133" office:target-frame-name="_top" xlink:show="replace">пункта 3.3 статьи 7.1</text:a></text:p>
      <text:p text:style-name="P108">Информация об изменениях:</text:p>
      <text:p text:style-name="Информацияоверсии"><text:bookmark-start text:name="anchor7134"/><text:bookmark-end text:name="anchor7134"/><text:a xlink:href="https://internet.garant.ru/document/redirect/12181693/1015" office:target-frame-name="_top" xlink:show="replace">Федеральным законом</text:a><text:s/>от 29 декабря 2010 г. N 437-ФЗ статья 7.1 настоящего Федерального закона дополнена пунктом 3.4</text:p>
      <text:p text:style-name="Нормальный">3.4. Счетная палата Российской Федерации и иные государственные органы в соответствии с<text:s/><text:a xlink:href="https://internet.garant.ru/document/redirect/70353474/1501" office:target-frame-name="_top" xlink:show="replace">законодательством</text:a><text:s/>Российской Федерации вправе осуществлять контроль за деятельностью государственных корпораций.</text:p>
      <text:p text:style-name="Нормальный"><text:bookmark-start text:name="anchor714"/><text:bookmark-end text:name="anchor714"/>4. Положения настоящего Федерального закона применяются к государственным корпорациям, если иное не предусмотрено настоящей статьей или законом, предусматривающим создание государственной корпорации.</text:p>
      <text:p text:style-name="Нормальный"/>
      <text:p text:style-name="P109">Информация об изменениях:</text:p>
      <text:p text:style-name="Информацияоверсии"><text:bookmark-start text:name="anchor72"/><text:bookmark-end text:name="anchor72"/><text:a xlink:href="https://internet.garant.ru/document/redirect/12168315/43" office:target-frame-name="_top" xlink:show="replace">Федеральным законом</text:a><text:s/>от 17 июля 2009 г. N 145-ФЗ настоящий Федеральный закон дополнен статьей 7.2</text:p>
      <text:p text:style-name="Заголовокстатьи"><text:span text:style-name="T110">Статья 7.2.</text:span><text:s/>Государственная компания</text:p>
      <text:p text:style-name="P111">ГАРАНТ:</text:p>
      <text:p text:style-name="Комментарий">См. комментарии к статье 7.2 настоящего Федерального закона</text:p>
      <text:p text:style-name="Нормальный"><text:bookmark-start text:name="anchor721"/><text:bookmark-end text:name="anchor721"/>1. Государственной компанией признается некоммерческая организация, не имеющая членства и созданная Российской Федерацией на основе имущественных взносов для оказания государственных услуг и выполнения иных функций с использованием государственного имущества на основе доверительного управления. Государственная компания создается на основании<text:s/><text:a xlink:href="https://internet.garant.ru/document/redirect/12168315/0" office:target-frame-name="_top" xlink:show="replace">федерального закона</text:a>.</text:p>
      <text:p text:style-name="Нормальный"><text:bookmark-start text:name="anchor722"/><text:bookmark-end text:name="anchor722"/>2.<text:s/><text:a xlink:href="https://internet.garant.ru/document/redirect/12168315/4" office:target-frame-name="_top" xlink:show="replace">Федеральным законом</text:a>, предусматривающим создание государственной компании, должны быть определены цели ее создания, а также виды имущества, в отношении которых государственная компания может осуществлять доверительное управление.</text:p>
      <text:p text:style-name="Нормальный"><text:bookmark-start text:name="anchor723"/><text:bookmark-end text:name="anchor723"/>3. Имущество, переданное государственной компании Российской Федерацией в качестве имущественных взносов, а также имущество, созданное или приобретенное государственной компанией в результате собственной деятельности государственной компании, за исключением имущества, созданного за счет доходов, полученных от осуществления деятельности по доверительному управлению, является собственностью государственной компании, если иное не установлено федеральным законом.</text:p>
      <text:p text:style-name="Нормальный"><text:bookmark-start text:name="anchor724"/><text:bookmark-end text:name="anchor724"/>4. Государственная компания не отвечает по обязательствам Российской Федерации, а Российская Федерация не отвечает по обязательствам государственной компании, если федеральным законом, предусматривающим создание<text:s/>государственной компании, не предусмотрено иное.</text:p>
      <text:p text:style-name="P112">Информация об изменениях:</text:p>
      <text:p text:style-name="Информацияоверсии"><text:bookmark-start text:name="anchor725"/><text:bookmark-end text:name="anchor725"/>Пункт 5 изменен с 3 марта 2026 г. -<text:s/><text:a xlink:href="https://internet.garant.ru/document/redirect/413742120/4011" office:target-frame-name="_top" xlink:show="replace">Федеральный закон</text:a><text:s/>от 20 февраля 2026 г. № 30-ФЗ</text:p>
      <text:p text:style-name="Информацияоверсии"><text:a xlink:href="https://internet.garant.ru/document/redirect/483419268/725" office:target-frame-name="_top" xlink:show="replace">См. предыдущую редакцию</text:a></text:p>
      <text:p text:style-name="P113">ГАРАНТ:</text:p>
      <text:p text:style-name="Комментарий"><text:a xlink:href="https://internet.garant.ru/document/redirect/404993789/31" office:target-frame-name="_top" xlink:show="replace">Федеральным законом</text:a><text:s/>от 14 июля 2022 г. № 326-ФЗ действие пункта 5 было приостановлено до 1 января 2025 г. в части обязанности по размещению информации в информационно-телекоммуникационной сети "Интернет"</text:p>
      <text:p text:style-name="Нормальный">5. Государственная компания использует имущество для целей, определенных федеральным законом, предусматривающим создание государственной компании. Государственная компания может осуществлять приносящую доход деятельность лишь постольку, поскольку это служит достижению целей, ради которых она создана, и соответствует таким целям. Государственная компания обязана публиковать отчеты о своей деятельности в порядке, установленном<text:s/><text:a xlink:href="https://internet.garant.ru/document/redirect/12168315/1713" office:target-frame-name="_top" xlink:show="replace">федеральным законом</text:a>, предусматривающим создание государственной компании.</text:p>
      <text:p text:style-name="Нормальный"><text:bookmark-start text:name="anchor726"/><text:bookmark-end text:name="anchor726"/>6. В федеральном законе, предусматривающем создание государственной компании,<text:s/>должны определяться наименование государственной компании, цели ее деятельности, порядок управления ее деятельностью, порядок государственного финансирования государственной компании, порядок ее реорганизации и ликвидации, порядок использования имущества государственной компании в случае ее ликвидации.</text:p>
      <text:p text:style-name="P114">Информация об изменениях:</text:p>
      <text:p text:style-name="Информацияоверсии"><text:bookmark-start text:name="anchor727"/><text:bookmark-end text:name="anchor727"/><text:a xlink:href="https://internet.garant.ru/document/redirect/12181693/1021" office:target-frame-name="_top" xlink:show="replace">Федеральным законом</text:a><text:s/>от 29 декабря 2010 г. N 437-ФЗ статья 7.2 настоящего Федерального закона дополнена пунктом 7</text:p>
      <text:p text:style-name="Нормальный">7.<text:s/><text:a xlink:href="https://internet.garant.ru/document/redirect/12168315/300" office:target-frame-name="_top" xlink:show="replace">Федеральным законом</text:a>, предусматривающим создание государственной компании, должно быть предусмотрено формирование совета директоров или наблюдательного совета государственной компании (далее - высший орган управления государственной компании).</text:p>
      <text:p text:style-name="Нормальный">В состав высшего органа управления государственной компании могут входить члены, не являющиеся государственными гражданскими служащими. Правительство Российской Федерации устанавливает<text:s/><text:a xlink:href="https://internet.garant.ru/document/redirect/70135080/0" office:target-frame-name="_top" xlink:show="replace">порядок</text:a><text:s/>участия членов Правительства Российской Федерации и государственных гражданских служащих в высших органах управления государственных компаний.</text:p>
      <text:p text:style-name="Нормальный"><text:bookmark-start text:name="anchor7273"/><text:bookmark-end text:name="anchor7273"/>К компетенции высшего<text:s/>органа управления государственной компании относятся:</text:p>
      <text:p text:style-name="Нормальный">утверждение<text:s/><text:a xlink:href="https://internet.garant.ru/document/redirect/6733731/100" office:target-frame-name="_top" xlink:show="replace">программы</text:a><text:s/>деятельности государственной компании на долгосрочный период, предусматривающей выполнение производственных, инвестиционных и финансовых показателей (далее - стратегия деятельности государственной компании), если иное не установлено федеральным законом, предусматривающим создание государственной компании;</text:p>
      <text:p text:style-name="Нормальный">утверждение системы оплаты труда работников государственной компании, предусматривающей зависимость оплаты труда ее работников от достижения основных показателей эффективности деятельности;</text:p>
      <text:p text:style-name="Нормальный">определение порядка использования прибыли государственной компании;</text:p>
      <text:p text:style-name="Нормальный">принятие решения о передаче части имущества государственной компании в государственную казну Российской Федерации.</text:p>
      <text:p text:style-name="Нормальный"><text:a xlink:href="https://internet.garant.ru/document/redirect/12168315/9" office:target-frame-name="_top" xlink:show="replace">Федеральным законом</text:a>, предусматривающим создание государственной компании, к компетенции высшего органа управления государственной компании могут быть отнесены также иные вопросы.</text:p>
      <text:p text:style-name="Нормальный">Высший орган управления государственной компании вправе создавать комитеты, комиссии по вопросам, отнесенным к его компетенции, для их предварительных рассмотрения и подготовки. Порядок деятельности<text:s/>указанных комитетов, комиссий и их персональный состав устанавливаются решениями о создании комитетов, комиссий.</text:p>
      <text:p text:style-name="P115">Информация об изменениях:</text:p>
      <text:p text:style-name="Информацияоверсии"><text:bookmark-start text:name="anchor728"/><text:bookmark-end text:name="anchor728"/><text:a xlink:href="https://internet.garant.ru/document/redirect/12187858/302" office:target-frame-name="_top" xlink:show="replace">Федеральным законом</text:a><text:s/>от 11 июля 2011 г. N 200-ФЗ в пункт 8 статьи 7.2 настоящего Федерального закона внесены изменения</text:p>
      <text:p text:style-name="Информацияоверсии"><text:a xlink:href="https://internet.garant.ru/document/redirect/5638322/728" office:target-frame-name="_top" xlink:show="replace">См. текст пункта в предыдущей редакции</text:a></text:p>
      <text:p text:style-name="P116">ГАРАНТ:</text:p>
      <text:p text:style-name="Комментарий"><text:a xlink:href="https://internet.garant.ru/document/redirect/404993789/31" office:target-frame-name="_top" xlink:show="replace">Федеральным законом</text:a><text:s/>от 14 июля 2022 г. № 326-ФЗ действие пункта 8 было приостановлено до 1 января 2025 г. в части обязанности по размещению информации в информационно-телекоммуникационной сети "Интернет"</text:p>
      <text:p text:style-name="Нормальный">8. Годовая бухгалтерская отчетность<text:s/>государственной компании подлежит обязательному аудиту, проводимому аудиторской организацией, отобранной по результатам открытого конкурса и утвержденной высшим органом управления государственной компании.</text:p>
      <text:p text:style-name="Нормальный">Годовой отчет государственной компании, публикуемый с учетом требований<text:s/><text:a xlink:href="https://internet.garant.ru/document/redirect/10102673/3" office:target-frame-name="_top" xlink:show="replace">законодательства</text:a><text:s/>Российской Федерации о государственной тайне, должен содержать информацию о выполнении стратегии деятельности государственной компании, иную предусмотренную законодательством Российской Федерации информацию и быть утвержден не позднее 1 мая года, следующего за отчетным годом. Правительство Российской Федерации вправе устанавливать дополнительные<text:s/><text:a xlink:href="https://internet.garant.ru/document/redirect/70168858/3" office:target-frame-name="_top" xlink:show="replace">требования</text:a><text:s/>к содержанию годового отчета государственной компании, в том числе в части инвестиционной деятельности.</text:p>
      <text:p text:style-name="Нормальный"><text:bookmark-start text:name="anchor7283"/><text:bookmark-end text:name="anchor7283"/>Годовой отчет государственной компании размещается на официальном сайте государственной компании в информационно-телекоммуникационной сети "Интернет" с учетом требований<text:s/><text:a xlink:href="https://internet.garant.ru/document/redirect/10102673/3" office:target-frame-name="_top" xlink:show="replace">законодательства</text:a><text:s/>Российской Федерации о государственной тайне, коммерческой тайне в срок не позднее двух недель с даты принятия высшим органом управления государственной компании решения о его утверждении, если федеральным законом, предусматривающим создание государственной компании, не установлен иной срок.</text:p>
      <text:p text:style-name="Нормальный"><text:bookmark-start text:name="anchor7284"/><text:bookmark-end text:name="anchor7284"/>На официальном сайте государственной компании в информационно-телекоммуникационной сети "Интернет" должны быть размещены стратегия деятельности государственной компании, порядок закупки товаров, выполнения работ, оказания услуг для нужд государственной компании.</text:p>
      <text:p text:style-name="P117">Информация об изменениях:</text:p>
      <text:p text:style-name="Информацияоверсии"><text:bookmark-start text:name="anchor729"/><text:bookmark-end text:name="anchor729"/>Пункт 9 изменен с 14 декабря 2025 г. -<text:s/><text:a xlink:href="https://internet.garant.ru/document/redirect/411110148/102" office:target-frame-name="_top" xlink:show="replace">Федеральный закон</text:a><text:s/>от 13 декабря 2024 г. № 475-ФЗ</text:p>
      <text:p text:style-name="Информацияоверсии"><text:a xlink:href="https://internet.garant.ru/document/redirect/76840671/729" office:target-frame-name="_top" xlink:show="replace">См. предыдущую редакцию</text:a></text:p>
      <text:p text:style-name="Нормальный">9. Инвестирование временно свободных средств государственной компании осуществляется на принципах возвратности, прибыльности и ликвидности приобретаемых ею активов (объектов инвестирования). Правительство Российской Федерации вправе устанавливать перечень разрешенных активов (объектов инвестирования), порядок и условия инвестирования временно свободных средств государственной компании, порядок и механизмы контроля за инвестированием этих средств, порядок совершения сделок по инвестированию временно свободных средств государственной компании, формы отчетов об инвестировании временно свободных средств государственной компании, порядок их предоставления и раскрытия. Правительство Российской Федерации при определении условий инвестирования временно свободных средств государственной компании устанавливает требования к уровню кредитного рейтинга по национальной рейтинговой шкале, которым должны соответствовать кредитные организации. Правительство Российской Федерации вправе устанавливать дифференцированные требования к уровню кредитного рейтинга и<text:s/>определять случаи, при которых требования к уровню кредитного рейтинга не применяются.</text:p>
      <text:p text:style-name="P118">ГАРАНТ:</text:p>
      <text:p text:style-name="Комментарий"><text:bookmark-start text:name="anchor72902"/><text:bookmark-end text:name="anchor72902"/>Абзац второй пункта 9 статьи 7.2 настоящего Федерального закона<text:s/><text:a xlink:href="https://internet.garant.ru/document/redirect/12181693/1202" office:target-frame-name="_top" xlink:show="replace">вступает в силу</text:a><text:s/>по истечении одного года после дня<text:s/><text:a xlink:href="https://internet.garant.ru/document/redirect/12281693/0" office:target-frame-name="_top" xlink:show="replace">официального опубликования<text:s/></text:a>Федерального закона от 29 декабря 2010 г. N 437-ФЗ</text:p>
      <text:p text:style-name="Нормальный">Предельный объем инвестируемых временно свободных средств государственной компании, порядок принятия решений об инвестировании временно свободных средств государственной компании определяются высшим органом управления государственной компании в зависимости от уровня кредитного рейтинга, присвоенного кредитной организации по национальной рейтинговой шкале. Высший орган управления государственной компании вправе установить дополнительные ограничения и требования в отношении операций по инвестированию временно свободных средств государственной компании.</text:p>
      <text:p text:style-name="Нормальный"><text:bookmark-start text:name="anchor72903"/><text:bookmark-end text:name="anchor72903"/>В течение срока реализации утвержденного Советом директоров Банка России в соответствии с<text:s/><text:a xlink:href="https://internet.garant.ru/document/redirect/185181/1894933" office:target-frame-name="_top" xlink:show="replace">Федеральным законом</text:a><text:s/>от 26 октября 2002 года N 127-ФЗ "О несостоятельности (банкротстве)" плана участия Банка России в осуществлении мер по предупреждению банкротства банка, который на последнюю квартальную отчетную дату, предшествующую дате утверждения данного плана, соответствовал установленным в соответствии с<text:s/><text:a xlink:href="#anchor729" office:target-frame-name="_top" xlink:show="replace">абзацем первым</text:a><text:s/>настоящего пункта требованиям, государственная компания вправе инвестировать временно свободные средства в депозиты банка вне зависимости от соответствия (несоответствия) такого банка установленным в соответствии с абзацем первым настоящего пункта требованиям при условии принятия Советом директоров Банка России решения о гарантировании непрерывности деятельности такого банка. Информация о гарантировании Банком России непрерывности деятельности такого банка размещается на<text:s/><text:a xlink:href="http://www.cbr.ru" office:target-frame-name="_top" xlink:show="replace">официальном сайте</text:a><text:s/>Банка России в информационно-телекоммуникационной сети "Интернет".</text:p>
      <text:p text:style-name="Нормальный"><text:bookmark-start text:name="anchor7210"/><text:bookmark-end text:name="anchor7210"/>10.<text:s/><text:a xlink:href="https://internet.garant.ru/document/redirect/71363036/1" office:target-frame-name="_top" xlink:show="replace">Утратил силу</text:a>.</text:p>
      <text:p text:style-name="P119">Информация об изменениях:</text:p>
      <text:p text:style-name="Информацияоверсии">См. текст<text:s/><text:a xlink:href="https://internet.garant.ru/document/redirect/57410453/7210" office:target-frame-name="_top" xlink:show="replace">пункта 10 статьи 7.2</text:a></text:p>
      <text:p text:style-name="Информацияоверсии"/>
      <text:p text:style-name="P120">Информация об изменениях:</text:p>
      <text:p text:style-name="Информацияоверсии"><text:bookmark-start text:name="anchor7211"/><text:bookmark-end text:name="anchor7211"/><text:a xlink:href="https://internet.garant.ru/document/redirect/12181693/1025" office:target-frame-name="_top" xlink:show="replace">Федеральным законом</text:a><text:s/>от 29 декабря 2010 г. N 437-ФЗ статья 7.2 настоящего Федерального закона дополнена пунктом 11</text:p>
      <text:p text:style-name="Нормальный">11. Счетная палата Российской Федерации и иные государственные органы в соответствии с<text:s/><text:a xlink:href="https://internet.garant.ru/document/redirect/70353474/15" office:target-frame-name="_top" xlink:show="replace">законодательством</text:a><text:s/>Российской Федерации вправе осуществлять контроль за деятельностью государственных компаний.</text:p>
      <text:p text:style-name="Нормальный"/>
      <text:p text:style-name="Заголовокстатьи"><text:bookmark-start text:name="anchor8"/><text:bookmark-end text:name="anchor8"/><text:span text:style-name="T121">Статья 8.</text:span><text:s/>Утратила силу с 3 марта 2026 г. -<text:s/><text:a xlink:href="https://internet.garant.ru/document/redirect/413742120/4012" office:target-frame-name="_top" xlink:show="replace">Федеральный закон</text:a><text:s/>от 20 февраля 2026 г. № 30-ФЗ</text:p>
      <text:p text:style-name="P122">Информация об изменениях:</text:p>
      <text:p text:style-name="Информацияоверсии"><text:a xlink:href="https://internet.garant.ru/document/redirect/483419268/8" office:target-frame-name="_top" xlink:show="replace">См. предыдущую редакцию</text:a></text:p>
      <text:p text:style-name="Информацияоверсии"/>
      <text:p text:style-name="Заголовокстатьи"><text:bookmark-start text:name="anchor9"/><text:bookmark-end text:name="anchor9"/><text:span text:style-name="T123">Статья 9.<text:s/></text:span>Утратила силу с 3 марта 2026 г. -<text:s/><text:a xlink:href="https://internet.garant.ru/document/redirect/413742120/4012" office:target-frame-name="_top" xlink:show="replace">Федеральный закон</text:a><text:s/>от 20 февраля 2026 г. № 30-ФЗ</text:p>
      <text:p text:style-name="P124">Информация об изменениях:</text:p>
      <text:p text:style-name="Информацияоверсии"><text:a xlink:href="https://internet.garant.ru/document/redirect/483419268/9" office:target-frame-name="_top" xlink:show="replace">См. предыдущую редакцию</text:a></text:p>
      <text:p text:style-name="Информацияоверсии"/>
      <text:p text:style-name="P125">Информация об изменениях:</text:p>
      <text:p text:style-name="Информацияоверсии"><text:bookmark-start text:name="anchor901"/><text:bookmark-end text:name="anchor901"/><text:a xlink:href="https://internet.garant.ru/document/redirect/12175589/64" office:target-frame-name="_top" xlink:show="replace">Федеральным законом</text:a><text:s/>от 8 мая 2010 г. N 83-ФЗ настоящий Федеральный закон дополнен статьей 9.1,<text:s/><text:a xlink:href="https://internet.garant.ru/document/redirect/12175589/33001" office:target-frame-name="_top" xlink:show="replace">вступающей в силу</text:a><text:s/>с 1 января 2011 г.</text:p>
      <text:p text:style-name="Заголовокстатьи"><text:span text:style-name="T126">Статья 9.1</text:span>. Государственные, муниципальные учреждения</text:p>
      <text:p text:style-name="P127">ГАРАНТ:</text:p>
      <text:p text:style-name="Комментарий">См. комментарии к статье 9.1 настоящего Федерального закона</text:p>
      <text:p text:style-name="Нормальный"><text:bookmark-start text:name="anchor911"/><text:bookmark-end text:name="anchor911"/>1. Государственными, муниципальными учреждениями признаются учреждения, созданные Российской Федерацией, субъектом Российской Федерации и муниципальным образованием.</text:p>
      <text:p text:style-name="P128">Информация об изменениях:</text:p>
      <text:p text:style-name="Информацияоверсии"><text:bookmark-start text:name="anchor9111"/><text:bookmark-end text:name="anchor9111"/>Статья 9.1 дополнена пунктом 1.1 с 2<text:s/>июля 2021 г. -<text:s/><text:a xlink:href="https://internet.garant.ru/document/redirect/401422444/2111" office:target-frame-name="_top" xlink:show="replace">Федеральный закон</text:a><text:s/>от 2 июля 2021 г. № 351-ФЗ</text:p>
      <text:p text:style-name="Нормальный">1.1. Государственные, муниципальные учреждения создаются органами публичной власти федеральной территории от имени Российской Федерации или от имени федеральной территории с учетом положений<text:s/><text:a xlink:href="https://internet.garant.ru/document/redirect/400102492/0" office:target-frame-name="_top" xlink:show="replace">федерального закона</text:a><text:s/>о федеральной территории.</text:p>
      <text:p text:style-name="P129">Информация об изменениях:</text:p>
      <text:p text:style-name="Информацияоверсии"><text:bookmark-start text:name="anchor9112"/><text:bookmark-end text:name="anchor9112"/>Статья 9.1 дополнена пунктом 1.2 с 1 июня 2024 г. -<text:s/><text:a xlink:href="https://internet.garant.ru/document/redirect/407918805/12" office:target-frame-name="_top" xlink:show="replace">Федеральный закон</text:a><text:s/>от<text:s/>2 ноября 2023 г. № 525-ФЗ</text:p>
      <text:p text:style-name="Нормальный">1.2. Государственные, муниципальные учреждения имеют печать с полным наименованием соответствующего государственного, муниципального учреждения на русском языке. Федеральными законами могут быть установлены иные требования к печатям государственных, муниципальных учреждений.</text:p>
      <text:p text:style-name="P130">Информация об изменениях:</text:p>
      <text:p text:style-name="Информацияоверсии"><text:bookmark-start text:name="anchor912"/><text:bookmark-end text:name="anchor912"/>Пункт 2 изменен с 1 января 2023 г. -<text:s/><text:a xlink:href="https://internet.garant.ru/document/redirect/404993423/1" office:target-frame-name="_top" xlink:show="replace">Федеральный закон</text:a><text:s/>от 14 июля 2022 г. № 237-ФЗ</text:p>
      <text:p text:style-name="Информацияоверсии"><text:a xlink:href="https://internet.garant.ru/document/redirect/76806104/912" office:target-frame-name="_top" xlink:show="replace">См. предыдущую редакцию</text:a></text:p>
      <text:p text:style-name="Нормальный">2. Типами государственных, муниципальных учреждений признаются<text:s/><text:a xlink:href="https://internet.garant.ru/document/redirect/190157/2" office:target-frame-name="_top" xlink:show="replace">автономные</text:a>,<text:s/><text:a xlink:href="#anchor902" office:target-frame-name="_top" xlink:show="replace">бюджетные</text:a><text:s/>и<text:s/><text:a xlink:href="https://internet.garant.ru/document/redirect/12112604/161" office:target-frame-name="_top" xlink:show="replace">казенные</text:a>. Типом государственного учреждения является государственный внебюджетный фонд, особенности правового положения которого определяются отдельным федеральным законом о государственном внебюджетном фонде.</text:p>
      <text:p text:style-name="P131">Информация об изменениях:</text:p>
      <text:p text:style-name="Информацияоверсии"><text:bookmark-start text:name="anchor913"/><text:bookmark-end text:name="anchor913"/>Пункт 3 изменен с 2 июля 2021 г. -<text:s/><text:a xlink:href="https://internet.garant.ru/document/redirect/401422444/212" office:target-frame-name="_top" xlink:show="replace">Федеральный закон</text:a><text:s/>от 2 июля 2021 г. № 351-ФЗ</text:p>
      <text:p text:style-name="Информацияоверсии"><text:a xlink:href="https://internet.garant.ru/document/redirect/77311755/913" office:target-frame-name="_top" xlink:show="replace">См. предыдущую редакцию</text:a></text:p>
      <text:p text:style-name="Нормальный">3. Функции и полномочия учредителя в отношении государственного учреждения, созданного Российской Федерацией или субъектом Российской Федерации, муниципального учреждения, созданного муниципальным образованием, в случае, если иное не установлено федеральными законами, нормативными правовыми актами Президента Российской Федерации или Правительства Российской Федерации, осуществляются соответственно уполномоченным федеральным органом исполнительной власти, органом публичной власти федеральной территории, органом исполнительной власти субъекта Российской Федерации, органом местного самоуправления (далее - орган, осуществляющий функции и полномочия учредителя).</text:p>
      <text:p text:style-name="P132">ГАРАНТ:</text:p>
      <text:p text:style-name="Комментарий">Согласно<text:s/><text:a xlink:href="https://internet.garant.ru/document/redirect/71431434/1" office:target-frame-name="_top" xlink:show="replace">постановлению</text:a><text:s/>Правительства РФ от 27 июня 2016 г. N 579 органы управления государственными внебюджетными фондами РФ осуществляют функции и полномочия учредителей в отношении федеральных государственных учреждений, находящихся в их ведении в соответствии с учредительными документами таких учреждений</text:p>
      <text:p text:style-name="Комментарий">См.<text:s/><text:a xlink:href="https://internet.garant.ru/document/redirect/199263/1000" office:target-frame-name="_top" xlink:show="replace">методические рекомендации</text:a><text:s/>по определению критериев изменения типа государственных учреждений субъектов РФ и муниципальных учреждений с учетом сферы их деятельности, утвержденные<text:s/><text:a xlink:href="https://internet.garant.ru/document/redirect/199263/0" office:target-frame-name="_top" xlink:show="replace">распоряжением</text:a><text:s/>Правительства РФ от 7 сентября 2010 г. N 1505-р</text:p>
      <text:p text:style-name="Комментарий"/>
      <text:p text:style-name="P133">Информация об изменениях:</text:p>
      <text:p text:style-name="Информацияоверсии"><text:bookmark-start text:name="anchor902"/><text:bookmark-end text:name="anchor902"/><text:a xlink:href="https://internet.garant.ru/document/redirect/12175589/65" office:target-frame-name="_top" xlink:show="replace">Федеральным законом</text:a><text:s/>от 8 мая 2010 г. N 83-ФЗ настоящий Федеральный закон дополнен статьей 9.2,<text:s/><text:a xlink:href="https://internet.garant.ru/document/redirect/12175589/33001" office:target-frame-name="_top" xlink:show="replace">вступающей в силу</text:a><text:s/>с 1 января 2011 г.</text:p>
      <text:p text:style-name="Заголовокстатьи"><text:span text:style-name="T134">Статья 9.2.</text:span><text:s/>Бюджетное учреждение</text:p>
      <text:p text:style-name="P135">ГАРАНТ:</text:p>
      <text:p text:style-name="Комментарий">См. комментарии<text:s/>к статье 9.2 настоящего Федерального закона</text:p>
      <text:p text:style-name="P136">Информация об изменениях:</text:p>
      <text:p text:style-name="Информацияоверсии"><text:bookmark-start text:name="anchor921"/><text:bookmark-end text:name="anchor921"/>Пункт 1 изменен с 2 июля 2021 г. -<text:s/><text:a xlink:href="https://internet.garant.ru/document/redirect/401422444/221" office:target-frame-name="_top" xlink:show="replace">Федеральный закон</text:a><text:s/>от 2 июля 2021 г. № 351-ФЗ</text:p>
      <text:p text:style-name="Информацияоверсии"><text:a xlink:href="https://internet.garant.ru/document/redirect/77311755/921" office:target-frame-name="_top" xlink:show="replace">См. предыдущую редакцию</text:a></text:p>
      <text:p text:style-name="Нормальный">1. Бюджетным учреждением признается некоммерческая организация, созданная Российской Федерацией, субъектом Российской Федерации или муниципальным образованием для выполнения работ, оказания услуг в целях обеспечения реализации предусмотренных законодательством Российской Федерации полномочий соответственно органов государственной власти (государственных органов), органов публичной власти федеральной территории или органов местного самоуправления в сферах науки, образования, здравоохранения, культуры, социальной защиты, занятости населения, физической культуры и спорта, а также в иных сферах.</text:p>
      <text:p text:style-name="Нормальный"><text:bookmark-start text:name="anchor922"/><text:bookmark-end text:name="anchor922"/>2. Бюджетное учреждение осуществляет свою деятельность в соответствии с предметом и целями<text:s/>деятельности, определенными в соответствии с федеральными законами, иными нормативными правовыми актами, муниципальными правовыми актами и уставом.</text:p>
      <text:p text:style-name="P137">Информация об изменениях:</text:p>
      <text:p text:style-name="Информацияоверсии"><text:bookmark-start text:name="anchor923"/><text:bookmark-end text:name="anchor923"/>Пункт 3 изменен с 3 марта 2026 г. -<text:s/><text:a xlink:href="https://internet.garant.ru/document/redirect/413742120/401301" office:target-frame-name="_top" xlink:show="replace">Федеральный закон</text:a><text:s/>от 20 февраля 2026 г. № 30-ФЗ</text:p>
      <text:p text:style-name="Информацияоверсии"><text:a xlink:href="https://internet.garant.ru/document/redirect/483419268/923" office:target-frame-name="_top" xlink:show="replace">См. предыдущую редакцию</text:a></text:p>
      <text:p text:style-name="Нормальный">3. Государственные (муниципальные) задания для бюджетного учреждения в соответствии с предусмотренными его уставом основными видами деятельности формирует и утверждает соответствующий орган, осуществляющий функции и полномочия учредителя.</text:p>
      <text:p text:style-name="Нормальный"><text:bookmark-start text:name="anchor9231"/><text:bookmark-end text:name="anchor9231"/>Бюджетное учреждение осуществляет в соответствии с государственными (муниципальными) заданиями и (или) обязательствами перед страховщиком по обязательному социальному страхованию деятельность, связанную с выполнением работ, оказанием услуг, относящихся к его основным видам деятельности, в сферах, указанных в<text:s/><text:a xlink:href="#anchor921" office:target-frame-name="_top" xlink:show="replace">пункте 1</text:a><text:s/>настоящей статьи.</text:p>
      <text:p text:style-name="Нормальный"><text:bookmark-start text:name="anchor9233"/><text:bookmark-end text:name="anchor9233"/>Бюджетное учреждение не вправе отказаться от выполнения государственного (муниципального) задания.</text:p>
      <text:p text:style-name="Нормальный"><text:bookmark-start text:name="anchor9234"/><text:bookmark-end text:name="anchor9234"/>Уменьшение объема субсидии, предоставленной на выполнение государственного (муниципального) задания, в течение срока его выполнения осуществляется только при соответствующем изменении государственного (муниципального) задания.</text:p>
      <text:p text:style-name="P138">Информация об изменениях:</text:p>
      <text:p text:style-name="Информацияоверсии"><text:bookmark-start text:name="anchor924"/><text:bookmark-end text:name="anchor924"/>Пункт 4 изменен с 3 марта 2026 г. -<text:s/><text:a xlink:href="https://internet.garant.ru/document/redirect/413742120/401302" office:target-frame-name="_top" xlink:show="replace">Федеральный закон</text:a><text:s/>от 20 февраля 2026 г. № 30-ФЗ</text:p>
      <text:p text:style-name="Информацияоверсии"><text:a xlink:href="https://internet.garant.ru/document/redirect/483419268/924" office:target-frame-name="_top" xlink:show="replace">См. предыдущую редакцию</text:a></text:p>
      <text:p text:style-name="Нормальный">4. Бюджетное учреждение вправе сверх установленного государственного (муниципального) задания, а также в случаях, определенных федеральными законами, в пределах установленного государственного (муниципального) задания выполнять работы, оказывать услуги, относящиеся к его основным видам деятельности, предусмотренным его уставом, в сферах, указанных в<text:s/><text:a xlink:href="#anchor921" office:target-frame-name="_top" xlink:show="replace">пункте 1</text:a><text:s/>настоящей статьи, для граждан и юридических лиц за плату и на одинаковых при оказании одних и тех же услуг условиях. Порядок определения указанной платы устанавливается соответствующим органом, осуществляющим функции и полномочия учредителя, если иное не предусмотрено федеральным законом.</text:p>
      <text:p text:style-name="Нормальный"><text:bookmark-start text:name="anchor9242"/><text:bookmark-end text:name="anchor9242"/>Бюджетное учреждение вправе осуществлять иные виды деятельности, не являющиеся основными видами деятельности, лишь постольку, поскольку это служит достижению целей, ради которых оно создано, и соответствующие указанным целям,<text:s/>при условии, что такая деятельность указана в его уставе.</text:p>
      <text:p text:style-name="P139">Информация об изменениях:</text:p>
      <text:p text:style-name="Информацияоверсии"><text:bookmark-start text:name="anchor925"/><text:bookmark-end text:name="anchor925"/>Пункт 5 изменен с 2 июля 2021 г. -<text:s/><text:a xlink:href="https://internet.garant.ru/document/redirect/401422444/222" office:target-frame-name="_top" xlink:show="replace">Федеральный закон</text:a><text:s/>от 2 июля 2021 г. № 351-ФЗ</text:p>
      <text:p text:style-name="Информацияоверсии"><text:a xlink:href="https://internet.garant.ru/document/redirect/77311755/925" office:target-frame-name="_top" xlink:show="replace">См. предыдущую редакцию</text:a></text:p>
      <text:p text:style-name="Нормальный">5. Бюджетное учреждение осуществляет в<text:s/><text:a xlink:href="https://internet.garant.ru/document/redirect/198986/1000" office:target-frame-name="_top" xlink:show="replace">порядке</text:a>, определенном Правительством Российской Федерации,<text:s/>высшим исполнительным органом государственной власти субъекта Российской Федерации, органом публичной власти федеральной территории, местной администрацией муниципального образования, полномочия соответственно федерального органа государственной власти (государственного органа), исполнительного органа государственной власти субъекта Российской Федерации, органа публичной власти федеральной территории, органа местного самоуправления по исполнению публичных обязательств перед физическим лицом, подлежащих исполнению в денежной форме.</text:p>
      <text:p text:style-name="P140">Информация об изменениях:</text:p>
      <text:p text:style-name="Информацияоверсии"><text:bookmark-start text:name="anchor926"/><text:bookmark-end text:name="anchor926"/>Пункт 6 изменен с 24 июня 2025 г. -<text:s/><text:a xlink:href="https://internet.garant.ru/document/redirect/412210616/2" office:target-frame-name="_top" xlink:show="replace">Федеральный закон</text:a><text:s/>от 24 июня 2025 г. № 158-ФЗ</text:p>
      <text:p text:style-name="Информацияоверсии"><text:a xlink:href="https://internet.garant.ru/document/redirect/483404559/926" office:target-frame-name="_top" xlink:show="replace">См. предыдущую редакцию</text:a></text:p>
      <text:p text:style-name="Нормальный">6. Финансовое обеспечение выполнения государственного (муниципального) задания бюджетным учреждением осуществляется в виде субсидий из бюджетов бюджетной системы Российской Федерации.</text:p>
      <text:p text:style-name="P141">ГАРАНТ:</text:p>
      <text:p text:style-name="Комментарий"><text:bookmark-start text:name="anchor9262"/><text:bookmark-end text:name="anchor9262"/><text:a xlink:href="https://internet.garant.ru/document/redirect/413165651/101" office:target-frame-name="_top" xlink:show="replace">Федеральным законом</text:a><text:s/>от 28 ноября 2025 г. № 431-ФЗ действие абзаца второго пункта 6 приостановлено до 1 января 2027 г.</text:p>
      <text:p text:style-name="P142">Финансовое обеспечение выполнения государственного (муниципального) задания осуществляется в соответствии с<text:s/><text:a xlink:href="https://internet.garant.ru/document/redirect/12112604/3" office:target-frame-name="_top" xlink:show="replace">бюджетным законодательством</text:a><text:s/>Российской Федерации с учетом расходов на содержание недвижимого имущества<text:s/>и особо ценного движимого имущества, закрепленных за бюджетным учреждением учредителем или приобретенных бюджетным учреждением за счет средств субсидий, предоставленных из бюджетов бюджетной системы Российской Федерации и используемых для выполнения государственного (муниципального) задания.</text:p>
      <text:p text:style-name="P143">ГАРАНТ:</text:p>
      <text:p text:style-name="Комментарий"><text:bookmark-start text:name="anchor92603"/><text:bookmark-end text:name="anchor92603"/><text:a xlink:href="https://internet.garant.ru/document/redirect/413165651/101" office:target-frame-name="_top" xlink:show="replace">Федеральным законом</text:a><text:s/>от 28 ноября 2025 г. № 431-ФЗ действие абзаца третьего пункта 6 приостановлено до 1 января 2027 г.</text:p>
      <text:p text:style-name="P144">Финансовое обеспечение расходов на уплату налогов, в качестве объекта налогообложения по которым признается имущество, указанное в<text:s/><text:a xlink:href="#anchor9262" office:target-frame-name="_top" xlink:show="replace">абзаце втором</text:a><text:s/>настоящего пункта, в том числе земельные участки, осуществляется в виде субсидий, предоставленных<text:s/>в соответствии с<text:s/><text:a xlink:href="https://internet.garant.ru/document/redirect/12112604/78111" office:target-frame-name="_top" xlink:show="replace">абзацем вторым пункта 1 статьи 78.1</text:a><text:s/>Бюджетного кодекса Российской Федерации.</text:p>
      <text:p text:style-name="Нормальный"><text:bookmark-start text:name="anchor9263"/><text:bookmark-end text:name="anchor9263"/>В случае сдачи в аренду с согласия учредителя недвижимого имущества и особо ценного движимого имущества, закрепленного за бюджетным учреждением, финансовое обеспечение содержания такого имущества учредителем не осуществляется.</text:p>
      <text:p text:style-name="Нормальный"><text:bookmark-start text:name="anchor9264"/><text:bookmark-end text:name="anchor9264"/>Финансовое обеспечение осуществления бюджетными учреждениями полномочий федерального органа<text:s/>государственной власти (государственного органа), органа государственной власти субъекта Российской Федерации, органа публичной власти федеральной территории, органа местного самоуправления по исполнению публичных обязательств, предусмотренных<text:s/><text:a xlink:href="#anchor925" office:target-frame-name="_top" xlink:show="replace">пунктом 5</text:a><text:s/>настоящей статьи, осуществляется в порядке, установленном соответственно Правительством Российской Федерации, высшим исполнительным органом государственной власти субъекта Российской Федерации, органом публичной власти федеральной<text:s/>территории, местной администрацией муниципального образования.</text:p>
      <text:p text:style-name="Нормальный"><text:bookmark-start text:name="anchor927"/><text:bookmark-end text:name="anchor927"/>7. Порядок формирования государственного (муниципального) задания и порядок финансового обеспечения выполнения этого задания определяются:</text:p>
      <text:p text:style-name="Нормальный"><text:bookmark-start text:name="anchor9271"/><text:bookmark-end text:name="anchor9271"/>1) Правительством Российской Федерации в отношении федеральных бюджетных учреждений;</text:p>
      <text:p text:style-name="P145">ГАРАНТ:</text:p>
      <text:p text:style-name="Комментарий">См.<text:s/><text:a xlink:href="https://internet.garant.ru/document/redirect/71112362/99" office:target-frame-name="_top" xlink:show="replace">Положение</text:a><text:s/>о формировании государственного задания на оказание государственных услуг (выполнение работ) в отношении федеральных государственных учреждений и финансовом обеспечении выполнения государственного задания, утвержденное<text:s/><text:a xlink:href="https://internet.garant.ru/document/redirect/71112362/0" office:target-frame-name="_top" xlink:show="replace">постановлением</text:a><text:s/>Правительства РФ от 26 июня 2015 г. N 640</text:p>
      <text:p text:style-name="Нормальный"><text:bookmark-start text:name="anchor9272"/><text:bookmark-end text:name="anchor9272"/>2) высшим исполнительным органом государственной власти субъекта Российской Федерации в отношении бюджетных учреждений субъекта Российской Федерации;</text:p>
      <text:p text:style-name="Нормальный"><text:bookmark-start text:name="anchor9273"/><text:bookmark-end text:name="anchor9273"/>3) местной администрацией в отношении муниципальных бюджетных учреждений.</text:p>
      <text:p text:style-name="Нормальный"><text:bookmark-start text:name="anchor928"/><text:bookmark-end text:name="anchor928"/>8. Бюджетное учреждение осуществляет операции с поступающими ему в<text:s/>соответствии с законодательством Российской Федерации средствами через лицевые счета, открываемые в территориальном органе Федерального казначейства или финансовом органе субъекта Российской Федерации (муниципального образования) в<text:s/><text:a xlink:href="https://internet.garant.ru/document/redirect/71554106/1000" office:target-frame-name="_top" xlink:show="replace">порядке</text:a>, установленном законодательством Российской Федерации (за исключением случаев, установленных федеральным законом).</text:p>
      <text:p text:style-name="P146">Информация об изменениях:</text:p>
      <text:p text:style-name="Информацияоверсии"><text:bookmark-start text:name="anchor929"/><text:bookmark-end text:name="anchor929"/>Пункт 9 изменен с 2 июля 2021 г. -<text:s/><text:a xlink:href="https://internet.garant.ru/document/redirect/401422444/224" office:target-frame-name="_top" xlink:show="replace">Федеральный закон</text:a><text:s/>от 2 июля 2021 г. № 351-ФЗ</text:p>
      <text:p text:style-name="Информацияоверсии"><text:a xlink:href="https://internet.garant.ru/document/redirect/77311755/929" office:target-frame-name="_top" xlink:show="replace">См. предыдущую редакцию</text:a></text:p>
      <text:p text:style-name="Нормальный">9. Имущество бюджетного учреждения закрепляется за ним на праве оперативного управления в соответствии с<text:s/><text:a xlink:href="https://internet.garant.ru/document/redirect/10164072/296" office:target-frame-name="_top" xlink:show="replace">Гражданским кодексом</text:a><text:s/>Российской Федерации. Собственником имущества бюджетного учреждения является соответственно Российская Федерация, субъект Российской Федерации, муниципальное образование. Полномочия собственника бюджетного учреждения, подведомственного органам публичной власти федеральной территории, осуществляют органы публичной власти федеральной территории в соответствии с<text:s/><text:a xlink:href="https://internet.garant.ru/document/redirect/400102492/0" office:target-frame-name="_top" xlink:show="replace">федеральным законом</text:a><text:s/>о федеральной территории.</text:p>
      <text:p text:style-name="Нормальный"><text:bookmark-start text:name="anchor9292"/><text:bookmark-end text:name="anchor9292"/>Земельный участок, необходимый для выполнения бюджетным учреждением своих уставных задач, предоставляется ему на праве постоянного<text:s/>(бессрочного) пользования.</text:p>
      <text:p text:style-name="Нормальный"><text:bookmark-start text:name="anchor92921"/><text:bookmark-end text:name="anchor92921"/>Объекты культурного наследия (памятники истории и культуры) народов Российской Федерации, культурные ценности, природные ресурсы (за исключением земельных участков), ограниченные для использования в гражданском обороте или изъятые из гражданского оборота, закрепляются за бюджетным учреждением на условиях и в порядке, которые определяются федеральными законами и иными нормативными правовыми актами Российской Федерации.</text:p>
      <text:p text:style-name="Нормальный"><text:bookmark-start text:name="anchor92922"/><text:bookmark-end text:name="anchor92922"/>Право оперативного управления бюджетного учреждения на объекты<text:s/>культурного наследия религиозного назначения, в том числе ограниченные для использования в гражданском обороте или изъятые из гражданского оборота, переданные в безвозмездное пользование религиозным организациям (а также при передаче таких объектов в безвозмездное пользование религиозным организациям), прекращается по основаниям, предусмотренным<text:s/><text:a xlink:href="https://internet.garant.ru/document/redirect/10164072/299" office:target-frame-name="_top" xlink:show="replace">федеральным законом</text:a>.</text:p>
      <text:p text:style-name="Нормальный"><text:bookmark-start text:name="anchor9210"/><text:bookmark-end text:name="anchor9210"/>10. Бюджетное учреждение без согласия собственника не вправе распоряжаться особо ценным движимым имуществом, закрепленным за ним собственником или приобретенным бюджетным учреждением за счет средств, выделенных ему собственником на приобретение такого имущества, а также недвижимым имуществом.</text:p>
      <text:p text:style-name="Нормальный"><text:bookmark-start text:name="anchor92102"/><text:bookmark-end text:name="anchor92102"/>Остальным находящимся на праве<text:s/>оперативного управления имуществом бюджетное учреждение вправе распоряжаться самостоятельно, если иное не предусмотрено<text:s/><text:a xlink:href="#anchor9213" office:target-frame-name="_top" xlink:show="replace">пунктами 13</text:a><text:s/>и<text:s/><text:a xlink:href="#anchor9214" office:target-frame-name="_top" xlink:show="replace">14</text:a><text:s/>настоящей статьи или<text:s/><text:a xlink:href="#anchor27033" office:target-frame-name="_top" xlink:show="replace">абзацем третьим пункта 3 статьи 27</text:a><text:s/>настоящего Федерального закона.</text:p>
      <text:p text:style-name="Нормальный"><text:bookmark-start text:name="anchor9211"/><text:bookmark-end text:name="anchor9211"/>11. Для целей настоящего Федерального закона под особо ценным движимым имуществом понимается движимое имущество, без которого осуществление бюджетным учреждением своей уставной деятельности будет существенно затруднено.<text:s/><text:a xlink:href="https://internet.garant.ru/document/redirect/198904/0" office:target-frame-name="_top" xlink:show="replace">Порядок</text:a><text:s/>отнесения имущества к категории особо ценного движимого имущества устанавливается Правительством Российской Федерации. Виды такого имущества могут определяться:</text:p>
      <text:p text:style-name="Нормальный"><text:bookmark-start text:name="anchor92111"/><text:bookmark-end text:name="anchor92111"/>1) федеральными органами исполнительной власти, осуществляющими функции по выработке государственной политики и нормативному правовому регулированию, в отношении федеральных бюджетных учреждений, находящихся в ведении этих органов или в ведении федеральных служб и агентств, подведомственных этим органам, федеральными органами государственной власти (государственными органами), руководство деятельностью которых осуществляет Президент Российской Федерации или Правительство Российской Федерации, в отношении федеральных бюджетных учреждений, находящихся в их ведении;</text:p>
      <text:p text:style-name="P147">Информация об изменениях:</text:p>
      <text:p text:style-name="Информацияоверсии"><text:bookmark-start text:name="anchor921111"/><text:bookmark-end text:name="anchor921111"/>Пункт 11 дополнен подпунктом 1.1 с 2 июля 2021 г. -<text:s/><text:a xlink:href="https://internet.garant.ru/document/redirect/401422444/225" office:target-frame-name="_top" xlink:show="replace">Федеральный закон</text:a><text:s/>от 2 июля 2021 г. №<text:s/>351-ФЗ</text:p>
      <text:p text:style-name="Нормальный">1.1) в порядке, установленном органами публичной власти федеральной территории в отношении бюджетных учреждений, подведомственных органам публичной власти федеральной территории;</text:p>
      <text:p text:style-name="Нормальный"><text:bookmark-start text:name="anchor92112"/><text:bookmark-end text:name="anchor92112"/>2) в порядке, установленном высшим исполнительным органом государственной власти субъекта Российской Федерации в отношении бюджетных учреждений субъекта Российской Федерации;</text:p>
      <text:p text:style-name="Нормальный"><text:bookmark-start text:name="anchor92113"/><text:bookmark-end text:name="anchor92113"/>3) в порядке, установленном местной администрацией в отношении муниципальных бюджетных учреждений.</text:p>
      <text:p text:style-name="Нормальный"><text:bookmark-start text:name="anchor9212"/><text:bookmark-end text:name="anchor9212"/>12. Перечни особо ценного движимого имущества определяются соответствующими органами, осуществляющими функции и полномочия учредителя.</text:p>
      <text:p text:style-name="P148">Информация об изменениях:</text:p>
      <text:p text:style-name="Информацияоверсии"><text:bookmark-start text:name="anchor9213"/><text:bookmark-end text:name="anchor9213"/>Пункт 13 изменен с 18 октября 2022 г. -<text:s/><text:a xlink:href="https://internet.garant.ru/document/redirect/405397219/1" office:target-frame-name="_top" xlink:show="replace">Федеральный закон</text:a><text:s/>от 7 октября 2022 г. № 393-ФЗ</text:p>
      <text:p text:style-name="Информацияоверсии"><text:a xlink:href="https://internet.garant.ru/document/redirect/76806151/9213" office:target-frame-name="_top" xlink:show="replace">См. предыдущую редакцию</text:a></text:p>
      <text:p text:style-name="Нормальный">13. Крупная сделка может быть совершена бюджетным учреждением только с предварительного согласия соответствующего органа, осуществляющего функции и полномочия учредителя бюджетного учреждения.</text:p>
      <text:p text:style-name="Нормальный"><text:bookmark-start text:name="anchor921302"/><text:bookmark-end text:name="anchor921302"/>Для целей настоящего Федерального закона крупной сделкой бюджетного учреждения признается сделка или несколько взаимосвязанных сделок, связанные с распоряжением денежными средствами,<text:s/>отчуждением иного имущества (которым в соответствии с федеральным законом бюджетное учреждение вправе распоряжаться самостоятельно), а также с передачей такого имущества в пользование или в залог, при условии, что цена такой сделки либо стоимость отчуждаемого или передаваемого имущества превышает 10 процентов балансовой стоимости активов бюджетного учреждения, определяемой по данным его бухгалтерской отчетности на последнюю отчетную дату, если уставом бюджетного учреждения не предусмотрен меньший размер крупной сделки.</text:p>
      <text:p text:style-name="Нормальный"><text:bookmark-start text:name="anchor92133"/><text:bookmark-end text:name="anchor92133"/>Крупная сделка, совершенная с нарушением требований<text:s/><text:a xlink:href="#anchor9213" office:target-frame-name="_top" xlink:show="replace">абзаца первого</text:a><text:s/>настоящего пункта, может быть признана недействительной по иску бюджетного учреждения или его учредителя, если будет доказано, что другая сторона в<text:s/>сделке знала или должна была знать об отсутствии предварительного согласия учредителя бюджетного учреждения.</text:p>
      <text:p text:style-name="Нормальный"><text:bookmark-start text:name="anchor92134"/><text:bookmark-end text:name="anchor92134"/>Руководитель бюджетного учреждения несет перед бюджетным учреждением ответственность в размере убытков, причиненных бюджетному учреждению в результате совершения крупной сделки с нарушением требований<text:s/><text:a xlink:href="#anchor9213" office:target-frame-name="_top" xlink:show="replace">абзаца первого</text:a><text:s/>настоящего пункта, независимо от того, была ли эта сделка признана недействительной.</text:p>
      <text:p text:style-name="Нормальный"><text:bookmark-start text:name="anchor9214"/><text:bookmark-end text:name="anchor9214"/>14. Бюджетные учреждения не вправе размещать денежные средства на депозитах в кредитных организациях, а также совершать сделки с ценными бумагами, если иное не предусмотрено федеральными законами.</text:p>
      <text:p text:style-name="Нормальный"/>
      <text:p text:style-name="Заголовокстатьи"><text:bookmark-start text:name="anchor10"/><text:bookmark-end text:name="anchor10"/><text:span text:style-name="T149">Статья 10.</text:span><text:s/>Автономная некоммерческая организация</text:p>
      <text:p text:style-name="P150">ГАРАНТ:</text:p>
      <text:p text:style-name="Комментарий">См. комментарии к статье 10 настоящего Федерального закона</text:p>
      <text:p text:style-name="Нормальный"><text:bookmark-start text:name="anchor1001"/><text:bookmark-end text:name="anchor1001"/>1. Утратил силу с 3 марта 2026 г. -<text:s/><text:a xlink:href="https://internet.garant.ru/document/redirect/413742120/401401" office:target-frame-name="_top" xlink:show="replace">Федеральный закон</text:a><text:s/>от 20 февраля 2026 г. № 30-ФЗ</text:p>
      <text:p text:style-name="P151">Информация об изменениях:</text:p>
      <text:p text:style-name="Информацияоверсии"><text:a xlink:href="https://internet.garant.ru/document/redirect/483419268/1001" office:target-frame-name="_top" xlink:show="replace">См. предыдущую редакцию</text:a></text:p>
      <text:p text:style-name="Нормальный"><text:bookmark-start text:name="anchor1002"/><text:bookmark-end text:name="anchor1002"/>2. Утратил силу с 3 марта 2026 г. -<text:s/><text:a xlink:href="https://internet.garant.ru/document/redirect/413742120/401401" office:target-frame-name="_top" xlink:show="replace">Федеральный закон</text:a><text:s/>от 20 февраля 2026 г. № 30-ФЗ</text:p>
      <text:p text:style-name="P152">Информация об изменениях:</text:p>
      <text:p text:style-name="Информацияоверсии"><text:a xlink:href="https://internet.garant.ru/document/redirect/483419268/1002" office:target-frame-name="_top" xlink:show="replace">См. предыдущую редакцию</text:a></text:p>
      <text:p text:style-name="Нормальный"><text:bookmark-start text:name="anchor1003"/><text:bookmark-end text:name="anchor1003"/>3. Утратил силу с 3 марта 2026 г. -<text:s/><text:a xlink:href="https://internet.garant.ru/document/redirect/413742120/401401" office:target-frame-name="_top" xlink:show="replace">Федеральный закон</text:a><text:s/>от 20 февраля 2026 г. № 30-ФЗ</text:p>
      <text:p text:style-name="P153">Информация об изменениях:</text:p>
      <text:p text:style-name="Информацияоверсии"><text:a xlink:href="https://internet.garant.ru/document/redirect/483419268/1003" office:target-frame-name="_top" xlink:show="replace">См. предыдущую редакцию</text:a></text:p>
      <text:p text:style-name="Нормальный"><text:bookmark-start text:name="anchor1004"/><text:bookmark-end text:name="anchor1004"/>4. Утратил силу с 3 марта 2026 г. -<text:s/><text:a xlink:href="https://internet.garant.ru/document/redirect/413742120/401401" office:target-frame-name="_top" xlink:show="replace">Федеральный закон</text:a><text:s/>от 20 февраля 2026 г. № 30-ФЗ</text:p>
      <text:p text:style-name="P154">Информация об изменениях:</text:p>
      <text:p text:style-name="Информацияоверсии"><text:a xlink:href="https://internet.garant.ru/document/redirect/483419268/1004" office:target-frame-name="_top" xlink:show="replace">См. предыдущую редакцию</text:a></text:p>
      <text:p text:style-name="P155">Информация об изменениях:</text:p>
      <text:p text:style-name="Информацияоверсии"><text:bookmark-start text:name="anchor10041"/><text:bookmark-end text:name="anchor10041"/>Пункт 4.1 изменен с 3 марта 2026 г. -<text:s/><text:a xlink:href="https://internet.garant.ru/document/redirect/413742120/401402" office:target-frame-name="_top" xlink:show="replace">Федеральный закон</text:a><text:s/>от 20 февраля 2026 г. № 30-ФЗ</text:p>
      <text:p text:style-name="Информацияоверсии"><text:a xlink:href="https://internet.garant.ru/document/redirect/483419268/10041" office:target-frame-name="_top" xlink:show="replace">См. предыдущую редакцию</text:a></text:p>
      <text:p text:style-name="Нормальный">4.1. Крупная сделка может быть совершена автономной некоммерческой организацией только с предварительного согласия учредителей (учредителя) или коллегиального высшего органа управления автономной некоммерческой организации в порядке, предусмотренном уставом автономной некоммерческой организации, в случае наличия на расчетных счетах автономной некоммерческой организации неиспользованных средств бюджетов бюджетной системы Российской Федерации к моменту одобрения крупной сделки.</text:p>
      <text:p text:style-name="Нормальный"><text:bookmark-start text:name="anchor100412"/><text:bookmark-end text:name="anchor100412"/>Для целей настоящего Федерального закона крупной сделкой автономной некоммерческой организации признается сделка или несколько взаимосвязанных сделок, связанные с распоряжением денежными средствами, отчуждением иного имущества, а также с передачей такого имущества в пользование или в залог, при условии, что цена такой сделки либо стоимость отчуждаемого или передаваемого имущества превышает 10 процентов балансовой стоимости активов автономной некоммерческой организации, определяемой по данным ее бухгалтерской отчетности на последнюю отчетную дату, если уставом автономной некоммерческой организации не предусмотрен меньший размер крупной сделки.</text:p>
      <text:p text:style-name="Нормальный"><text:bookmark-start text:name="anchor100413"/><text:bookmark-end text:name="anchor100413"/>В решении о предварительном согласии на совершение крупной сделки должны быть указаны лица, являющиеся стороной (сторонами) такой сделки, выгодоприобретателем (выгодоприобретателями), цена, предмет крупной сделки и иные ее существенные условия или порядок их определения.</text:p>
      <text:p text:style-name="Нормальный">В решении о предварительном согласии на совершение крупной сделки может быть указан срок, в<text:s/>течение которого оно действительно. Если такой срок в решении о предварительном согласии на совершение крупной сделки не указан, предварительное согласие считается действующим в течение одного года с даты принятия этого решения, за исключением случаев, если иной срок вытекает из существа и условий крупной сделки, на совершение которой было дано предварительное согласие, либо обстоятельств, при которых давалось предварительное согласие.</text:p>
      <text:p text:style-name="Нормальный">Если крупная сделка одновременно является сделкой, в совершении которой<text:s/>имеется заинтересованность, и учредителями (учредителем) или коллегиальным высшим органом управления автономной некоммерческой организации принято решение о предварительном согласии на ее совершение, принятие решения об одобрении сделки, в совершении которой имеется заинтересованность, в порядке, предусмотренном<text:s/><text:a xlink:href="#anchor2703" office:target-frame-name="_top" xlink:show="replace">пунктом 3 статьи 27</text:a><text:s/>настоящего Федерального закона, не требуется.</text:p>
      <text:p text:style-name="Нормальный"><text:bookmark-start text:name="anchor100416"/><text:bookmark-end text:name="anchor100416"/>Крупная сделка, совершенная с нарушением порядка получения предварительного согласия на ее<text:s/>совершение, может быть признана недействительной в соответствии со<text:s/><text:a xlink:href="https://internet.garant.ru/document/redirect/10164072/1731" office:target-frame-name="_top" xlink:show="replace">статьей 173.1</text:a><text:s/>Гражданского кодекса Российской Федерации по иску автономной некоммерческой организации, ее учредителей (учредителя) или членов (члена) коллегиального высшего органа управления, если будет доказано, что другая сторона сделки знала или должна была знать об отсутствии предварительного согласия на совершение такой сделки учредителей (учредителя) или коллегиального высшего органа управления.</text:p>
      <text:p text:style-name="P156">Информация об изменениях:</text:p>
      <text:p text:style-name="Информацияоверсии"><text:bookmark-start text:name="anchor1005"/><text:bookmark-end text:name="anchor1005"/>Пункт 5 изменен с 2 июля 2021 г. -<text:s/><text:a xlink:href="https://internet.garant.ru/document/redirect/401422444/203" office:target-frame-name="_top" xlink:show="replace">Федеральный закон</text:a><text:s/>от 2 июля 2021 г. № 351-ФЗ</text:p>
      <text:p text:style-name="Информацияоверсии"><text:a xlink:href="https://internet.garant.ru/document/redirect/77311755/1005" office:target-frame-name="_top" xlink:show="replace">См. предыдущую редакцию</text:a></text:p>
      <text:p text:style-name="Нормальный">5. В случае, если учредителем автономной некоммерческой организации является Российская Федерация, субъект Российской Федерации, федеральная территория или муниципальное образование,<text:s/><text:a xlink:href="https://internet.garant.ru/document/redirect/70135222/0" office:target-frame-name="_top" xlink:show="replace">порядок</text:a><text:s/>участия их представителей в органах управления автономной некоммерческой организации устанавливается Правительством Российской Федерации, органом государственной власти субъекта<text:s/>Российской Федерации, органом публичной власти федеральной территории или органом местного самоуправления.</text:p>
      <text:p text:style-name="P157">ГАРАНТ:</text:p>
      <text:p text:style-name="Комментарий">Об особенностях создания и деятельности АНО, функции и полномочия учредителя в отношении которых осуществляет Правительство РФ или федеральный орган исполнительной власти, см.<text:s/><text:a xlink:href="https://internet.garant.ru/document/redirect/411826264/0" office:target-frame-name="_top" xlink:show="replace">постановление</text:a><text:s/>Правительства РФ от 7 апреля 2025 г. N 440</text:p>
      <text:p text:style-name="Комментарий">Об автономной некоммерческой организации "Организационный комитет XXII Олимпийских зимних<text:s/>игр и XI Паралимпийских зимних игр 2014 года в г. Сочи" см.<text:s/><text:a xlink:href="https://internet.garant.ru/document/redirect/12157435/4" office:target-frame-name="_top" xlink:show="replace">Федеральный закон</text:a><text:s/>от 1 декабря 2007 г. N 310-ФЗ</text:p>
      <text:p text:style-name="Комментарий"/>
      <text:p text:style-name="P158">Информация об изменениях:</text:p>
      <text:p text:style-name="Информацияоверсии"><text:bookmark-start text:name="anchor11"/><text:bookmark-end text:name="anchor11"/>Статья 11 изменена с 3 марта 2026 г. -<text:s/><text:a xlink:href="https://internet.garant.ru/document/redirect/413742120/4015" office:target-frame-name="_top" xlink:show="replace">Федеральный закон</text:a><text:s/>от 20 февраля 2026 г. № 30-ФЗ</text:p>
      <text:p text:style-name="Информацияоверсии"><text:a xlink:href="https://internet.garant.ru/document/redirect/483419268/11" office:target-frame-name="_top" xlink:show="replace">См. предыдущую редакцию</text:a></text:p>
      <text:p text:style-name="Заголовокстатьи"><text:span text:style-name="T159">Статья 11.</text:span><text:s/>Ассоциации (союзы)</text:p>
      <text:p text:style-name="P160">ГАРАНТ:</text:p>
      <text:p text:style-name="Комментарий">См. комментарии к статье 11 настоящего Федерального закона</text:p>
      <text:p text:style-name="Нормальный"><text:bookmark-start text:name="anchor113"/><text:bookmark-end text:name="anchor113"/>Члены ассоциации (союза) сохраняют свою самостоятельность и права.</text:p>
      <text:p text:style-name="Нормальный"/>
      <text:p text:style-name="Заголовокстатьи"><text:bookmark-start text:name="anchor12"/><text:bookmark-end text:name="anchor12"/><text:span text:style-name="T161">Статья 12.</text:span><text:s/><text:a xlink:href="https://internet.garant.ru/document/redirect/70313176/22" office:target-frame-name="_top" xlink:show="replace">Утратила силу</text:a>.</text:p>
      <text:p text:style-name="P162">Информация об изменениях:</text:p>
      <text:p text:style-name="Информацияоверсии">См. текст<text:s/><text:a xlink:href="https://internet.garant.ru/document/redirect/57741914/12" office:target-frame-name="_top" xlink:show="replace">статьи 12</text:a></text:p>
      <text:p text:style-name="Информацияоверсии"/>
      <text:h text:style-name="Заголовок1" text:outline-level="1"><text:bookmark-start text:name="anchor300"/><text:bookmark-end text:name="anchor300"/>Глава III. Создание, реорганизация и ликвидация некоммерческой организации</text:h>
      <text:p text:style-name="Нормальный"/>
      <text:p text:style-name="P163">ГАРАНТ:</text:p>
      <text:p text:style-name="Комментарий"><text:bookmark-start text:name="anchor13"/><text:bookmark-end text:name="anchor13"/>Действие статьи 13 настоящего Федерального закона<text:s/><text:a xlink:href="#anchor104" office:target-frame-name="_top" xlink:show="replace">не распространяется</text:a><text:s/>на религиозные организации, указанные в<text:s/><text:a xlink:href="https://internet.garant.ru/document/redirect/72005590/101" office:target-frame-name="_top" xlink:show="replace">части 1 статьи 1</text:a><text:s/>Федерального закона от 3 августа 2018 г. № 290-ФЗ</text:p>
      <text:p text:style-name="Заголовокстатьи"><text:span text:style-name="T164">Статья 13.</text:span><text:s/>Создание некоммерческой организации</text:p>
      <text:p text:style-name="P165">ГАРАНТ:</text:p>
      <text:p text:style-name="Комментарий">См.<text:s/>комментарии к статье 13 настоящего Федерального закона</text:p>
      <text:p text:style-name="P166">Информация об изменениях:</text:p>
      <text:p text:style-name="Информацияоверсии"><text:bookmark-start text:name="anchor131"/><text:bookmark-end text:name="anchor131"/><text:a xlink:href="https://internet.garant.ru/document/redirect/12188081/12" office:target-frame-name="_top" xlink:show="replace">Федеральным законом</text:a><text:s/>от 18 июля 2011 г. N 220-ФЗ пункт 1 статьи 13 настоящего Федерального закона изложен в новой редакции</text:p>
      <text:p text:style-name="Информацияоверсии"><text:a xlink:href="https://internet.garant.ru/document/redirect/5638364/131" office:target-frame-name="_top" xlink:show="replace">См. текст пункта в предыдущей редакции</text:a></text:p>
      <text:p text:style-name="Нормальный">1. Некоммерческая организация может<text:s/>быть создана в результате ее учреждения или реорганизации другой некоммерческой организации такой же организационно-правовой формы и в случаях, предусмотренных федеральными законами, в результате реорганизации в форме преобразования юридического лица другой организационно-правовой формы.</text:p>
      <text:p text:style-name="P167">Информация об изменениях:</text:p>
      <text:p text:style-name="Информацияоверсии"><text:bookmark-start text:name="anchor132"/><text:bookmark-end text:name="anchor132"/><text:a xlink:href="https://internet.garant.ru/document/redirect/12175589/66" office:target-frame-name="_top" xlink:show="replace">Федеральным законом</text:a><text:s/>от 8 мая 2010 г. N 83-ФЗ пункт 2 статьи 13 настоящего Федерального закона изложен в новой редакции,<text:s/><text:a xlink:href="https://internet.garant.ru/document/redirect/12175589/33001" office:target-frame-name="_top" xlink:show="replace">вступающей в силу</text:a><text:s/>с 1 января 2011 г.</text:p>
      <text:p text:style-name="Информацияоверсии"><text:a xlink:href="https://internet.garant.ru/document/redirect/5758776/132" office:target-frame-name="_top" xlink:show="replace">См. текст пункта в предыдущей редакции</text:a></text:p>
      <text:p text:style-name="Нормальный">2. Решение о создании некоммерческой организации в результате ее учреждения принимается ее учредителями (учредителем). В отношении бюджетного или казенного учреждения такое решение принимается в порядке, установленном:</text:p>
      <text:p text:style-name="Нормальный"><text:bookmark-start text:name="anchor36"/><text:bookmark-end text:name="anchor36"/><text:a xlink:href="https://internet.garant.ru/document/redirect/198905/1000" office:target-frame-name="_top" xlink:show="replace">1)</text:a><text:s/>Правительством Российской Федерации - для федеральных бюджетных или казенных учреждений;</text:p>
      <text:p text:style-name="P168">Информация об изменениях:</text:p>
      <text:p text:style-name="Информацияоверсии"><text:bookmark-start text:name="anchor132011"/><text:bookmark-end text:name="anchor132011"/>Пункт 2 дополнен подпунктом 1.1 с 2 июля 2021 г. -<text:s/><text:a xlink:href="https://internet.garant.ru/document/redirect/401422444/204" office:target-frame-name="_top" xlink:show="replace">Федеральный закон</text:a><text:s/>от 2 июля 2021 г. № 351-ФЗ</text:p>
      <text:p text:style-name="Нормальный">1.1) органом публичной власти федеральной территории - для бюджетных или казенных учреждений, подведомственных органам публичной власти федеральной территории;</text:p>
      <text:p text:style-name="Нормальный"><text:bookmark-start text:name="anchor37"/><text:bookmark-end text:name="anchor37"/>2) высшим исполнительным органом государственной власти субъекта Российской Федерации - для бюджетных или казенных учреждений субъектов Российской Федерации;</text:p>
      <text:p text:style-name="Нормальный"><text:bookmark-start text:name="anchor38"/><text:bookmark-end text:name="anchor38"/>3) местной администрацией муниципального образования - для муниципальных бюджетных или казенных учреждений.</text:p>
      <text:p text:style-name="Нормальный"/>
      <text:p text:style-name="P169">Информация об изменениях:</text:p>
      <text:p text:style-name="Информацияоверсии"><text:bookmark-start text:name="anchor1310"/><text:bookmark-end text:name="anchor1310"/><text:a xlink:href="https://internet.garant.ru/document/redirect/12144310/33" office:target-frame-name="_top" xlink:show="replace">Федеральным законом</text:a><text:s/>от 10 января 2006 г. N 18-ФЗ настоящий Федеральный закон дополнен статьей 13.1,<text:s/><text:a xlink:href="https://internet.garant.ru/document/redirect/12144310/61" office:target-frame-name="_top" xlink:show="replace">вступающей в силу</text:a><text:s/>по истечении девяноста дней после дня<text:s/><text:a xlink:href="https://internet.garant.ru/document/redirect/12244310/0" office:target-frame-name="_top" xlink:show="replace">официального опубликования</text:a><text:s/>названного Федерального закона</text:p>
      <text:p text:style-name="P170">ГАРАНТ:</text:p>
      <text:p text:style-name="Комментарий">Действие статьи 13.1 настоящего Федерального закона не распространяется на:</text:p>
      <text:p text:style-name="Комментарий"><text:a xlink:href="#anchor104" office:target-frame-name="_top" xlink:show="replace">религиозные организации</text:a>;</text:p>
      <text:p text:style-name="Комментарий"><text:a xlink:href="#anchor1041" office:target-frame-name="_top" xlink:show="replace">бюджетные учреждения</text:a>;</text:p>
      <text:p text:style-name="Комментарий"><text:a xlink:href="#anchor1042" office:target-frame-name="_top" xlink:show="replace">казенные учреждения</text:a></text:p>
      <text:p text:style-name="Заголовокстатьи"><text:span text:style-name="T171">Статья 13.1.</text:span><text:s/>Государственная регистрация некоммерческих организаций</text:p>
      <text:p text:style-name="P172">ГАРАНТ:</text:p>
      <text:p text:style-name="Комментарий">См. комментарии к статье 13.1 настоящего<text:s/>Федерального закона</text:p>
      <text:p text:style-name="P173">Информация об изменениях:</text:p>
      <text:p text:style-name="Информацияоверсии"><text:bookmark-start text:name="anchor1311"/><text:bookmark-end text:name="anchor1311"/>Пункт 1 изменен с 3 марта 2026 г. -<text:s/><text:a xlink:href="https://internet.garant.ru/document/redirect/413742120/401601" office:target-frame-name="_top" xlink:show="replace">Федеральный закон</text:a><text:s/>от 20 февраля 2026 г. № 30-ФЗ</text:p>
      <text:p text:style-name="Информацияоверсии"><text:a xlink:href="https://internet.garant.ru/document/redirect/483419268/1311" office:target-frame-name="_top" xlink:show="replace">См. предыдущую редакцию</text:a></text:p>
      <text:p text:style-name="Нормальный">1. Некоммерческая организация подлежит государственной регистрации в соответствии с<text:s/><text:a xlink:href="https://internet.garant.ru/document/redirect/12123875/0" office:target-frame-name="_top" xlink:show="replace">Федеральным законом</text:a><text:s/>от 8 августа 2001 года № 129-ФЗ "О государственной регистрации юридических лиц и индивидуальных предпринимателей" (далее - Федеральный закон "О государственной регистрации юридических лиц и индивидуальных предпринимателей") с учетом установленного настоящим Федеральным законом и другими федеральными законами специального порядка государственной регистрации некоммерческих организаций.</text:p>
      <text:p text:style-name="P174">Информация об изменениях:</text:p>
      <text:p text:style-name="Информацияоверсии"><text:bookmark-start text:name="anchor1312"/><text:bookmark-end text:name="anchor1312"/>Пункт 2<text:s/>изменен с 31 июля 2023 г. -<text:s/><text:a xlink:href="https://internet.garant.ru/document/redirect/407458785/12" office:target-frame-name="_top" xlink:show="replace">Федеральный закон</text:a><text:s/>от 31 июля 2023 г. № 409-ФЗ</text:p>
      <text:p text:style-name="Информацияоверсии"><text:a xlink:href="https://internet.garant.ru/document/redirect/76823155/1312" office:target-frame-name="_top" xlink:show="replace">См. предыдущую редакцию</text:a></text:p>
      <text:p text:style-name="Нормальный">2. Решение о государственной регистрации (об отказе в государственной регистрации) некоммерческой организации<text:s/><text:a xlink:href="https://internet.garant.ru/document/redirect/405340985/1000" office:target-frame-name="_top" xlink:show="replace">принимается</text:a><text:s/>уполномоченным органом или его территориальным органом.</text:p>
      <text:p text:style-name="P175">Информация об изменениях:</text:p>
      <text:p text:style-name="Информацияоверсии"><text:bookmark-start text:name="anchor1313"/><text:bookmark-end text:name="anchor1313"/><text:a xlink:href="https://internet.garant.ru/document/redirect/12161591/3201" office:target-frame-name="_top" xlink:show="replace">Федеральным законом</text:a><text:s/>от 23 июля 2008 г. N 160-ФЗ в пункт 3 статьи 13.1 настоящего Федерального закона внесены изменения,<text:s/><text:a xlink:href="https://internet.garant.ru/document/redirect/12161591/134" office:target-frame-name="_top" xlink:show="replace">вступающие в силу</text:a><text:s/>с 1 января 2009 г.</text:p>
      <text:p text:style-name="Информацияоверсии"><text:a xlink:href="https://internet.garant.ru/document/redirect/5424437/1313" office:target-frame-name="_top" xlink:show="replace">См. текст пункта в предыдущей редакции</text:a></text:p>
      <text:p text:style-name="Нормальный">3. Внесение в единый государственный реестр юридических лиц сведений о создании, реорганизации и ликвидации некоммерческих организаций, а также иных предусмотренных федеральными законами сведений осуществляется уполномоченным в соответствии со<text:s/><text:a xlink:href="https://internet.garant.ru/document/redirect/12123875/2" office:target-frame-name="_top" xlink:show="replace">статьей 2</text:a><text:s/>Федерального закона "О государственной регистрации юридических лиц и индивидуальных предпринимателей" федеральным органом исполнительной власти (далее - регистрирующий орган) на основании принимаемого уполномоченным органом или его территориальным органом решения о государственной регистрации.<text:s/><text:a xlink:href="https://internet.garant.ru/document/redirect/74640310/1" office:target-frame-name="_top" xlink:show="replace">Формы</text:a><text:s/>документов, необходимых для соответствующей государственной регистрации, определяются уполномоченным федеральным органом исполнительной власти.</text:p>
      <text:p text:style-name="P176">ГАРАНТ:</text:p>
      <text:p text:style-name="Комментарий">Об определении форм документов, представляемых в Минюст России и его территориальные органы для государственной регистрации некоммерческих организаций, см.<text:s/><text:a xlink:href="https://internet.garant.ru/document/redirect/74900536/0" office:target-frame-name="_top" xlink:show="replace">приказ</text:a><text:s/>Минюста<text:s/>России от 12 ноября 2020 г. N 278</text:p>
      <text:p text:style-name="Комментарий"/>
      <text:p text:style-name="P177">ГАРАНТ:</text:p>
      <text:p text:style-name="Комментарий"><text:bookmark-start text:name="anchor1314"/><text:bookmark-end text:name="anchor1314"/>Положения пункта 4 статьи 13.1 настоящего Федерального закона<text:s/><text:a xlink:href="https://internet.garant.ru/document/redirect/12168315/312" office:target-frame-name="_top" xlink:show="replace">не распространяются</text:a><text:s/>на Государственную компанию "Российские автомобильные дороги"</text:p>
      <text:p text:style-name="Нормальный">4. Документы, необходимые для государственной регистрации некоммерческой организации, представляются в уполномоченный орган или его территориальный орган не позднее чем через три месяца со дня принятия решения о создании такой организации.</text:p>
      <text:p text:style-name="P178">ГАРАНТ:</text:p>
      <text:p text:style-name="Комментарий"><text:bookmark-start text:name="anchor1315"/><text:bookmark-end text:name="anchor1315"/>Положения пункта 5 статьи 13.1 настоящего Федерального закона<text:s/><text:a xlink:href="https://internet.garant.ru/document/redirect/12168315/312" office:target-frame-name="_top" xlink:show="replace">не распространяются</text:a><text:s/>на Государственную компанию "Российские автомобильные дороги"</text:p>
      <text:p text:style-name="Нормальный">5. Для государственной регистрации некоммерческой организации при ее создании в уполномоченный орган или его территориальный орган представляются следующие документы:</text:p>
      <text:p text:style-name="P179">Информация об изменениях:</text:p>
      <text:p text:style-name="Информацияоверсии"><text:bookmark-start text:name="anchor13151"/><text:bookmark-end text:name="anchor13151"/>Подпункт 1 изменен с 1 марта 2026 г. -<text:s/><text:a xlink:href="https://internet.garant.ru/document/redirect/412424148/7227" office:target-frame-name="_top" xlink:show="replace">Федеральный закон</text:a><text:s/>от 31 июля 2025 г. № 304-ФЗ</text:p>
      <text:p text:style-name="Информацияоверсии"><text:a xlink:href="https://internet.garant.ru/document/redirect/483407389/13151" office:target-frame-name="_top" xlink:show="replace">См. предыдущую редакцию</text:a></text:p>
      <text:p text:style-name="Нормальный">1) заявление, подписанное уполномоченным лицом (далее - заявитель), с указанием его<text:s/>фамилии, имени, отчества (при наличии) и контактных телефонов, сведений об учредителях некоммерческой организации, создаваемой в организационно-правовой форме, указанной в<text:s/><text:a xlink:href="https://internet.garant.ru/document/redirect/12123875/5104" office:target-frame-name="_top" xlink:show="replace">подпункте "д" пункта 1 статьи 5</text:a><text:s/>Федерального закона "О государственной регистрации юридических лиц и индивидуальных предпринимателей", а также сведений об адресе (о месте нахождения) постоянно действующего руководящего органа некоммерческой организации, по которому осуществляется связь с некоммерческой организацией;</text:p>
      <text:p text:style-name="P180">Информация об изменениях:</text:p>
      <text:p text:style-name="Информацияоверсии"><text:bookmark-start text:name="anchor13152"/><text:bookmark-end text:name="anchor13152"/>Подпункт 2 изменен с 3 марта 2026 г. -<text:s/><text:a xlink:href="https://internet.garant.ru/document/redirect/413742120/403512" office:target-frame-name="_top" xlink:show="replace">Федеральный закон</text:a><text:s/>от 20 февраля 2026 г. № 30-ФЗ</text:p>
      <text:p text:style-name="Информацияоверсии"><text:a xlink:href="https://internet.garant.ru/document/redirect/483419268/13152" office:target-frame-name="_top" xlink:show="replace">См. предыдущую редакцию</text:a></text:p>
      <text:p text:style-name="Нормальный">2) устав некоммерческой организации в двух экземплярах;</text:p>
      <text:p text:style-name="P181">Информация об изменениях:</text:p>
      <text:p text:style-name="Информацияоверсии"><text:bookmark-start text:name="anchor13153"/><text:bookmark-end text:name="anchor13153"/>Подпункт 3 изменен с 3 марта 2026 г. -<text:s/><text:a xlink:href="https://internet.garant.ru/document/redirect/413742120/403513" office:target-frame-name="_top" xlink:show="replace">Федеральный закон</text:a><text:s/>от 20 февраля 2026 г. № 30-ФЗ</text:p>
      <text:p text:style-name="Информацияоверсии"><text:a xlink:href="https://internet.garant.ru/document/redirect/483419268/13153" office:target-frame-name="_top" xlink:show="replace">См. предыдущую редакцию</text:a></text:p>
      <text:p text:style-name="Нормальный">3) решение о создании некоммерческой организации и об<text:s/>утверждении ее устава с указанием состава избранных (назначенных) органов;</text:p>
      <text:p text:style-name="Нормальный"><text:bookmark-start text:name="anchor13154"/><text:bookmark-end text:name="anchor13154"/>4) утратил силу с 1 марта 2026 г. -<text:s/><text:a xlink:href="https://internet.garant.ru/document/redirect/412424148/7228" office:target-frame-name="_top" xlink:show="replace">Федеральный закон</text:a><text:s/>от 31 июля 2025 г. № 304-ФЗ</text:p>
      <text:p text:style-name="P182">Информация об изменениях:</text:p>
      <text:p text:style-name="Информацияоверсии"><text:a xlink:href="https://internet.garant.ru/document/redirect/483407389/13154" office:target-frame-name="_top" xlink:show="replace">См. предыдущую редакцию</text:a></text:p>
      <text:p text:style-name="Нормальный"><text:bookmark-start text:name="anchor13155"/><text:bookmark-end text:name="anchor13155"/>5) утратил силу с 1 марта 2026 г. -<text:s/><text:a xlink:href="https://internet.garant.ru/document/redirect/412424148/7228" office:target-frame-name="_top" xlink:show="replace">Федеральный закон</text:a><text:s/>от 31 июля 2025 г.<text:s/>№ 304-ФЗ</text:p>
      <text:p text:style-name="P183">Информация об изменениях:</text:p>
      <text:p text:style-name="Информацияоверсии"><text:a xlink:href="https://internet.garant.ru/document/redirect/483407389/13155" office:target-frame-name="_top" xlink:show="replace">См. предыдущую редакцию</text:a></text:p>
      <text:p text:style-name="Нормальный"><text:bookmark-start text:name="anchor13156"/><text:bookmark-end text:name="anchor13156"/>6) утратил силу с 1 марта 2026 г. -<text:s/><text:a xlink:href="https://internet.garant.ru/document/redirect/412424148/7228" office:target-frame-name="_top" xlink:show="replace">Федеральный закон</text:a><text:s/>от 31 июля 2025 г. № 304-ФЗ</text:p>
      <text:p text:style-name="P184">Информация об изменениях:</text:p>
      <text:p text:style-name="Информацияоверсии"><text:a xlink:href="https://internet.garant.ru/document/redirect/483407389/13156" office:target-frame-name="_top" xlink:show="replace">См. предыдущую редакцию</text:a></text:p>
      <text:p text:style-name="P185">Информация об изменениях:</text:p>
      <text:p text:style-name="Информацияоверсии"><text:bookmark-start text:name="anchor13157"/><text:bookmark-end text:name="anchor13157"/><text:a xlink:href="https://internet.garant.ru/document/redirect/70700494/22" office:target-frame-name="_top" xlink:show="replace">Федеральным законом</text:a><text:s/>от 21 июля 2014 г. N 236-ФЗ в подпункт 7 пункта 5 статьи 13.1 настоящего Федерального закона внесены изменения</text:p>
      <text:p text:style-name="Информацияоверсии"><text:a xlink:href="https://internet.garant.ru/document/redirect/58057661/13157" office:target-frame-name="_top" xlink:show="replace">См. текст подпункта в предыдущей редакции</text:a></text:p>
      <text:p text:style-name="Нормальный">7) при использовании в наименовании некоммерческой организации имени гражданина, символики, защищенной законодательством Российской Федерации об охране интеллектуальной собственности, а также полного наименования иного юридического лица как части собственного наименования - документы, подтверждающие правомочия на их использование;</text:p>
      <text:p text:style-name="Нормальный"><text:bookmark-start text:name="anchor13158"/><text:bookmark-end text:name="anchor13158"/>8) выписка из реестра иностранных юридических лиц соответствующей страны происхождения или иной равный по юридической силе документ, подтверждающий юридический статус учредителя - иностранного лица;</text:p>
      <text:p text:style-name="Нормальный"><text:bookmark-start text:name="anchor13159"/><text:bookmark-end text:name="anchor13159"/>9) утратил силу с 5 декабря 2022 г. -<text:s/><text:a xlink:href="https://internet.garant.ru/document/redirect/405873983/903" office:target-frame-name="_top" xlink:show="replace">Федеральный закон</text:a><text:s/>от 5 декабря 2022 г. № 498-ФЗ</text:p>
      <text:p text:style-name="P186">Информация об изменениях:</text:p>
      <text:p text:style-name="Информацияоверсии"><text:a xlink:href="https://internet.garant.ru/document/redirect/76811670/13159" office:target-frame-name="_top" xlink:show="replace">См. предыдущую редакцию</text:a></text:p>
      <text:p text:style-name="P187">Информация об изменениях:</text:p>
      <text:p text:style-name="Информацияоверсии"><text:bookmark-start text:name="anchor131151"/><text:bookmark-end text:name="anchor131151"/><text:a xlink:href="https://internet.garant.ru/document/redirect/12168363/111" office:target-frame-name="_top" xlink:show="replace">Федеральным законом</text:a><text:s/>от 17 июля 2009 г. N 170-ФЗ статья 13.1 настоящего Федерального закона дополнена пунктом 5.1,<text:s/><text:a xlink:href="https://internet.garant.ru/document/redirect/12168363/21" office:target-frame-name="_top" xlink:show="replace">вступающим в силу</text:a><text:s/>с 1 августа 2009 г.</text:p>
      <text:p text:style-name="Нормальный">5.1. Уполномоченный орган или его территориальный орган не вправе требовать представления других документов, кроме документов, указанных в<text:s/><text:a xlink:href="#anchor1315" office:target-frame-name="_top" xlink:show="replace">пункте 5</text:a><text:s/>настоящей статьи.</text:p>
      <text:p text:style-name="P188">Информация об изменениях:</text:p>
      <text:p text:style-name="Информацияоверсии"><text:bookmark-start text:name="anchor131152"/><text:bookmark-end text:name="anchor131152"/>Статья 13.1 дополнена пунктом 5.2 с 1 марта 2026 г. -<text:s/><text:a xlink:href="https://internet.garant.ru/document/redirect/412424148/1412" office:target-frame-name="_top" xlink:show="replace">Федеральный закон</text:a><text:s/>от 31 июля 2025 г. № 304-ФЗ</text:p>
      <text:p text:style-name="Нормальный">5.2. Документы представляются заявителем в форме почтового отправления с объявленной ценностью при его пересылке с описью вложения непосредственно на бумажном носителе либо в форме электронных документов, подписанных усиленной квалифицированной<text:s/><text:a xlink:href="https://internet.garant.ru/document/redirect/12184522/21" office:target-frame-name="_top" xlink:show="replace">электронной подписью</text:a>, посредством федеральной государственной информационной системы "<text:a xlink:href="https://www.gosuslugi.ru" office:target-frame-name="_top" xlink:show="replace">Единый портал</text:a><text:s/>государственных и муниципальных услуг (функций)" (далее - единый портал государственных и муниципальных услуг).</text:p>
      <text:p text:style-name="Нормальный"><text:bookmark-start text:name="anchor1316"/><text:bookmark-end text:name="anchor1316"/>6. Решение о государственной регистрации отделения иностранной некоммерческой неправительственной организации принимается уполномоченным органом. Указанное решение принимается на основании документов, представленных в соответствии с<text:s/><text:a xlink:href="#anchor1315" office:target-frame-name="_top" xlink:show="replace">пунктом 5</text:a><text:s/>настоящей статьи и заверенных уполномоченным органом иностранной<text:s/>некоммерческой неправительственной организации, а также на основании копий учредительных документов, свидетельства о регистрации или иных правоустанавливающих документов иностранной некоммерческой неправительственной организации.</text:p>
      <text:p text:style-name="Нормальный"><text:bookmark-start text:name="anchor1317"/><text:bookmark-end text:name="anchor1317"/>7. Документы иностранных<text:s/>организаций должны быть представлены на государственном (официальном) языке соответствующего иностранного государства с переводом на русский язык и надлежащим образом удостоверены.</text:p>
      <text:p text:style-name="P189">Информация об изменениях:</text:p>
      <text:p text:style-name="Информацияоверсии"><text:bookmark-start text:name="anchor1318"/><text:bookmark-end text:name="anchor1318"/>Пункт 8 изменен с 1 марта 2026 г. -<text:s/><text:a xlink:href="https://internet.garant.ru/document/redirect/412424148/1413" office:target-frame-name="_top" xlink:show="replace">Федеральный закон</text:a><text:s/>от 31 июля 2025 г. № 304-ФЗ</text:p>
      <text:p text:style-name="Информацияоверсии"><text:a xlink:href="https://internet.garant.ru/document/redirect/483407389/1318" office:target-frame-name="_top" xlink:show="replace">См. предыдущую редакцию</text:a></text:p>
      <text:p text:style-name="Нормальный">8. Уполномоченный орган или его<text:s/>территориальный орган при отсутствии установленных<text:s/><text:a xlink:href="#anchor2310" office:target-frame-name="_top" xlink:show="replace">статьей 23.1</text:a><text:s/>настоящего Федерального закона оснований для отказа в государственной регистрации или приостановления государственной регистрации некоммерческой организации не позднее чем через четырнадцать рабочих дней со дня получения необходимых документов, а в случае, если документы, указанные в<text:s/><text:a xlink:href="#anchor1315" office:target-frame-name="_top" xlink:show="replace">пункте 5</text:a><text:s/>настоящей статьи, направлены в форме электронных документов посредством<text:s/><text:a xlink:href="https://www.gosuslugi.ru" office:target-frame-name="_top" xlink:show="replace">единого портала</text:a><text:s/>государственных и муниципальных услуг, не позднее чем через одиннадцать рабочих дней со дня получения таких документов принимает решение о государственной регистрации некоммерческой организации и направляет в регистрирующий орган сведения и документы, необходимые для осуществления регистрирующим органом функций по ведению единого государственного реестра юридических лиц. На основании указанного решения и представленных уполномоченным органом или его территориальным органом<text:s/>сведений и документов регистрирующий орган в срок не более чем пять рабочих дней со дня получения этих сведений и документов вносит в единый государственный реестр юридических лиц соответствующую запись и не позднее рабочего дня, следующего за днем внесения такой записи, сообщает об этом в орган, принявший решение о государственной регистрации некоммерческой организации. Орган, принявший решение о государственной регистрации некоммерческой организации, не позднее трех рабочих дней со дня получения от регистрирующего органа информации о внесении в единый государственный реестр юридических лиц записи о некоммерческой организации, а в случае, если документы, указанные в пункте 5 настоящей статьи, направлены в форме электронных документов посредством единого портала государственных и муниципальных услуг, в течение одного рабочего дня со дня получения указанной информации направляет заявителю уведомление о государственной регистрации и документ, подтверждающий факт внесения записи в единый государственный реестр юридических лиц, способом, указанным им в заявлении, предусмотренном пунктом 5 настоящей статьи.</text:p>
      <text:p text:style-name="Нормальный"><text:bookmark-start text:name="anchor13181"/><text:bookmark-end text:name="anchor13181"/>Взаимодействие уполномоченного органа или его территориального органа с регистрирующим органом по вопросам государственной регистрации некоммерческой организации осуществляется в порядке, установленном уполномоченным органом по согласованию с регистрирующим органом.</text:p>
      <text:p text:style-name="Нормальный"><text:bookmark-start text:name="anchor1319"/><text:bookmark-end text:name="anchor1319"/>9. За государственную регистрацию некоммерческой организации взимается<text:s/><text:a xlink:href="https://internet.garant.ru/document/redirect/10900200/333033101" office:target-frame-name="_top" xlink:show="replace">государственная пошлина</text:a><text:s/>в порядке и размерах, которые предусмотрены законодательством Российской Федерации о налогах и сборах.</text:p>
      <text:p text:style-name="Нормальный"><text:bookmark-start text:name="anchor131510"/><text:bookmark-end text:name="anchor131510"/>10. Утратил силу с 1 декабря 2022 г. -<text:s/><text:a xlink:href="https://internet.garant.ru/document/redirect/404991865/1303" office:target-frame-name="_top" xlink:show="replace">Федеральный закон</text:a><text:s/>от 14 июля 2022 г. № 255-ФЗ</text:p>
      <text:p text:style-name="P190">Информация об изменениях:</text:p>
      <text:p text:style-name="Информацияоверсии"><text:a xlink:href="https://internet.garant.ru/document/redirect/77322045/131510" office:target-frame-name="_top" xlink:show="replace">См. предыдущую редакцию</text:a></text:p>
      <text:p text:style-name="Информацияоверсии"/>
      <text:p text:style-name="P191">Информация об изменениях:</text:p>
      <text:p text:style-name="Информацияоверсии"><text:bookmark-start text:name="anchor1320"/><text:bookmark-end text:name="anchor1320"/><text:a xlink:href="https://internet.garant.ru/document/redirect/12144310/34" office:target-frame-name="_top" xlink:show="replace">Федеральным законом</text:a><text:s/>от 10 января 2006 г. N 18-ФЗ настоящий Федеральный закон дополнен статьей 13.2,<text:s/><text:a xlink:href="https://internet.garant.ru/document/redirect/12144310/61" office:target-frame-name="_top" xlink:show="replace">вступающей в силу</text:a><text:s/>по истечении девяноста дней после дня<text:s/><text:a xlink:href="https://internet.garant.ru/document/redirect/12244310/0" office:target-frame-name="_top" xlink:show="replace">официального опубликования</text:a><text:s/>названного Федерального закона</text:p>
      <text:p text:style-name="P192">ГАРАНТ:</text:p>
      <text:p text:style-name="Комментарий">Действие статьи 13.2 настоящего Федерального закона<text:s/><text:a xlink:href="#anchor104" office:target-frame-name="_top" xlink:show="replace">не распространяется</text:a><text:s/>на религиозные организации</text:p>
      <text:p text:style-name="Заголовокстатьи"><text:span text:style-name="T193">Статья 13.2.</text:span><text:s/>Уведомление о создании на территории Российской Федерации филиала или представительства иностранной некоммерческой неправительственной организации</text:p>
      <text:p text:style-name="P194">ГАРАНТ:</text:p>
      <text:p text:style-name="Комментарий">См. комментарии к статье 13.2 настоящего Федерального закона</text:p>
      <text:p text:style-name="Нормальный"><text:bookmark-start text:name="anchor1321"/><text:bookmark-end text:name="anchor1321"/>1. Иностранная некоммерческая неправительственная организация в течение трех месяцев со дня принятия решения о создании на территории Российской Федерации филиала или представительства уведомляет об этом уполномоченный орган.</text:p>
      <text:p text:style-name="Нормальный"><text:bookmark-start text:name="anchor1322"/><text:bookmark-end text:name="anchor1322"/>2. Уведомление о создании на территории Российской Федерации филиала или представительства иностранной некоммерческой неправительственной организации (далее также - уведомление) заверяется уполномоченным органом иностранной некоммерческой неправительственной организации и содержит сведения об учредителях и адресе (о месте нахождения) постоянно действующего руководящего органа.<text:s/><text:a xlink:href="https://internet.garant.ru/document/redirect/405669561/12000" office:target-frame-name="_top" xlink:show="replace">Форма</text:a><text:s/>уведомления устанавливается федеральным органом исполнительной власти, осуществляющим функции по нормативно-правовому регулированию в сфере юстиции.</text:p>
      <text:p text:style-name="Нормальный"><text:bookmark-start text:name="anchor1323"/><text:bookmark-end text:name="anchor1323"/>3. К уведомлению прилагаются следующие документы:</text:p>
      <text:p text:style-name="Нормальный"><text:bookmark-start text:name="anchor13231"/><text:bookmark-end text:name="anchor13231"/>1) учредительные документы иностранной некоммерческой неправительственной организации;</text:p>
      <text:p text:style-name="Нормальный"><text:bookmark-start text:name="anchor13232"/><text:bookmark-end text:name="anchor13232"/>2) решение руководящего органа иностранной некоммерческой неправительственной организации о создании филиала или представительства иностранной некоммерческой неправительственной организации;</text:p>
      <text:p text:style-name="Нормальный"><text:bookmark-start text:name="anchor13233"/><text:bookmark-end text:name="anchor13233"/>3) положение о филиале или представительстве иностранной некоммерческой неправительственной организации;</text:p>
      <text:p text:style-name="Нормальный"><text:bookmark-start text:name="anchor13234"/><text:bookmark-end text:name="anchor13234"/>4) решение о назначении руководителя филиала или представительства иностранной некоммерческой неправительственной организации;</text:p>
      <text:p text:style-name="Нормальный"><text:bookmark-start text:name="anchor13235"/><text:bookmark-end text:name="anchor13235"/>5) документ с изложением целей и задач создания филиала или представительства иностранной некоммерческой неправительственной организации.</text:p>
      <text:p text:style-name="Нормальный"><text:bookmark-start text:name="anchor1324"/><text:bookmark-end text:name="anchor1324"/>4. Уведомление и прилагаемые к нему документы должны быть представлены на государственном (официальном) языке соответствующего иностранного государства с переводом на русский язык и надлежащим образом удостоверены.</text:p>
      <text:p text:style-name="P195">Информация об изменениях:</text:p>
      <text:p text:style-name="Информацияоверсии"><text:bookmark-start text:name="anchor1325"/><text:bookmark-end text:name="anchor1325"/>Пункт 5 изменен с 31 июля 2023 г. -<text:s/><text:a xlink:href="https://internet.garant.ru/document/redirect/407458785/13" office:target-frame-name="_top" xlink:show="replace">Федеральный закон</text:a><text:s/>от 31 июля 2023 г. № 409-ФЗ</text:p>
      <text:p text:style-name="Информацияоверсии"><text:a xlink:href="https://internet.garant.ru/document/redirect/76823155/1325" office:target-frame-name="_top" xlink:show="replace">См. предыдущую редакцию</text:a></text:p>
      <text:p text:style-name="Нормальный">5. Сведения, содержащиеся в уведомлении и прилагаемых к нему документах, составляют реестр филиалов и представительств международных организаций и иностранных некоммерческих неправительственных организаций (далее также - реестр), ведение которого<text:s/><text:a xlink:href="https://internet.garant.ru/document/redirect/405669561/1000" office:target-frame-name="_top" xlink:show="replace">осуществляется</text:a><text:s/>уполномоченным органом.</text:p>
      <text:p text:style-name="Нормальный"><text:bookmark-start text:name="anchor13252"/><text:bookmark-end text:name="anchor13252"/>Сведения, содержащиеся в реестре, указанном в<text:s/><text:a xlink:href="#anchor1325" office:target-frame-name="_top" xlink:show="replace">абзаце первом</text:a><text:s/>настоящего пункта, размещаются на<text:s/><text:a xlink:href="http://www.bus.gov.ru" office:target-frame-name="_top" xlink:show="replace">официальном сайте</text:a><text:s/>уполномоченного органа в информационно-телекоммуникационной сети "Интернет".<text:s/><text:a xlink:href="https://internet.garant.ru/document/redirect/408099699/1000" office:target-frame-name="_top" xlink:show="replace">Порядок</text:a><text:s/>ведения реестра, порядок его размещения на официальном сайте уполномоченного органа в информационно-телекоммуникационной сети "Интернет", а также объем сведений, подлежащих такому размещению, утверждается уполномоченным органом.</text:p>
      <text:p text:style-name="Нормальный"><text:bookmark-start text:name="anchor1326"/><text:bookmark-end text:name="anchor1326"/>6.<text:s/>Уполномоченный орган не позднее тридцати дней со дня получения уведомления выдает руководителю соответствующего филиала или представительства иностранной некоммерческой неправительственной организации выписку из реестра,<text:s/><text:a xlink:href="https://internet.garant.ru/document/redirect/405669561/14000" office:target-frame-name="_top" xlink:show="replace">форма</text:a><text:s/>которой устанавливается федеральным органом исполнительной власти, осуществляющим функции по нормативно-правовому регулированию в сфере юстиции.</text:p>
      <text:p text:style-name="Нормальный"><text:bookmark-start text:name="anchor1327"/><text:bookmark-end text:name="anchor1327"/>7. Иностранной некоммерческой неправительственной организации<text:s/>может быть отказано во внесении в реестр сведений о филиале или представительстве по следующим основаниям:</text:p>
      <text:p text:style-name="Нормальный"><text:bookmark-start text:name="anchor13271"/><text:bookmark-end text:name="anchor13271"/>1) если сведения и документы, предусмотренные настоящей статьей, представлены не полностью либо данные документы оформлены в ненадлежащем порядке;</text:p>
      <text:p text:style-name="Нормальный"><text:bookmark-start text:name="anchor13272"/><text:bookmark-end text:name="anchor13272"/>2)<text:s/>если установлено, что в представленных учредительных документах иностранной некоммерческой неправительственной организации содержится недостоверная информация;</text:p>
      <text:p text:style-name="P196">Информация об изменениях:</text:p>
      <text:p text:style-name="Информацияоверсии"><text:bookmark-start text:name="anchor13273"/><text:bookmark-end text:name="anchor13273"/>Подпункт 3 изменен с 10 августа 2018 г. -<text:s/><text:a xlink:href="https://internet.garant.ru/document/redirect/72001346/11" office:target-frame-name="_top" xlink:show="replace">Федеральный закон</text:a><text:s/>от 29 июля 2018 г. N 260-ФЗ</text:p>
      <text:p text:style-name="Информацияоверсии"><text:a xlink:href="https://internet.garant.ru/document/redirect/77669918/13273" office:target-frame-name="_top" xlink:show="replace">См. предыдущую редакцию</text:a></text:p>
      <text:p text:style-name="Нормальный">3) если документы и (или) содержащиеся в них сведения, предусмотренные настоящей статьей, противоречат<text:s/><text:a xlink:href="https://internet.garant.ru/document/redirect/10103000/0" office:target-frame-name="_top" xlink:show="replace">Конституции</text:a><text:s/>Российской Федерации и законодательству Российской Федерации;</text:p>
      <text:p text:style-name="P197">Информация об изменениях:</text:p>
      <text:p text:style-name="Информацияоверсии"><text:bookmark-start text:name="anchor13274"/><text:bookmark-end text:name="anchor13274"/><text:a xlink:href="https://internet.garant.ru/document/redirect/12168363/12" office:target-frame-name="_top" xlink:show="replace">Федеральным законом</text:a><text:s/>от 17 июля 2009 г. N 170-ФЗ в подпункт 4 пункта 7 статьи 13.2 настоящего Федерального закона внесены изменения,<text:s/><text:a xlink:href="https://internet.garant.ru/document/redirect/12168363/21" office:target-frame-name="_top" xlink:show="replace">вступающие в силу</text:a><text:s/>с 1 августа 2009 г.</text:p>
      <text:p text:style-name="Информацияоверсии"><text:a xlink:href="https://internet.garant.ru/document/redirect/5432487/13274" office:target-frame-name="_top" xlink:show="replace">См. текст подпункта в предыдущей редакции</text:a></text:p>
      <text:p text:style-name="Нормальный">4) если цели и задачи создания филиала или представительства иностранной некоммерческой неправительственной организации создают угрозу суверенитету, политической независимости, территориальной неприкосновенности и национальным интересам Российской Федерации;</text:p>
      <text:p text:style-name="Нормальный"><text:bookmark-start text:name="anchor13275"/><text:bookmark-end text:name="anchor13275"/>5) если ранее внесенные в реестр филиал или представительство иностранной некоммерческой неправительственной организации были исключены из реестра в связи с грубым нарушением<text:s/><text:a xlink:href="https://internet.garant.ru/document/redirect/10103000/0" office:target-frame-name="_top" xlink:show="replace">Конституции</text:a><text:s/>Российской Федерации и законодательства Российской Федерации.</text:p>
      <text:p text:style-name="Нормальный"><text:bookmark-start text:name="anchor1328"/><text:bookmark-end text:name="anchor1328"/>8. В случае отказа во внесении в реестр сведений<text:s/>о филиале или представительстве иностранной некоммерческой неправительственной организации по основаниям, предусмотренным<text:s/><text:a xlink:href="#anchor13271" office:target-frame-name="_top" xlink:show="replace">подпунктами 1-3</text:a>,<text:s/><text:a xlink:href="#anchor13275" office:target-frame-name="_top" xlink:show="replace">5 пункта 7</text:a><text:s/>настоящей статьи, заявителю сообщается об этом<text:s/>в письменной форме с указанием конкретных положений<text:s/><text:a xlink:href="https://internet.garant.ru/document/redirect/10103000/0" office:target-frame-name="_top" xlink:show="replace">Конституции</text:a><text:s/>Российской Федерации и законодательства Российской Федерации, нарушение которых повлекло за собой данный отказ, а в случае отказа во внесении в реестр сведений о филиале или представительстве иностранной некоммерческой неправительственной организации по основанию, предусмотренному<text:s/><text:a xlink:href="#anchor13274" office:target-frame-name="_top" xlink:show="replace">подпунктом 4 пункта 7</text:a><text:s/>настоящей статьи, заявителю сообщаются мотивы отказа.</text:p>
      <text:p text:style-name="Нормальный"><text:bookmark-start text:name="anchor1329"/><text:bookmark-end text:name="anchor1329"/>9. Отказ во внесении в реестр сведений о филиале или представительстве иностранной некоммерческой неправительственной организации может быть обжалован в вышестоящий орган или в суд.</text:p>
      <text:p text:style-name="Нормальный"><text:bookmark-start text:name="anchor13210"/><text:bookmark-end text:name="anchor13210"/>10. Отказ во внесении в реестр сведений о филиале или представительстве иностранной некоммерческой неправительственной организации не является препятствием для повторной подачи уведомления при условии устранения оснований, вызвавших отказ.</text:p>
      <text:p text:style-name="Нормальный"><text:bookmark-start text:name="anchor13211"/><text:bookmark-end text:name="anchor13211"/>11. Правоспособность филиала или представительства иностранной некоммерческой неправительственной организации на территории Российской Федерации возникает со дня внесения в реестр сведений о соответствующем структурном подразделении иностранной некоммерческой неправительственной организации.</text:p>
      <text:p text:style-name="P198">Информация об изменениях:</text:p>
      <text:p text:style-name="Информацияоверсии"><text:bookmark-start text:name="anchor13212"/><text:bookmark-end text:name="anchor13212"/>Пункт 12 изменен с 3 октября 2021 г. -<text:s/><text:a xlink:href="https://internet.garant.ru/document/redirect/400541609/12" office:target-frame-name="_top" xlink:show="replace">Федеральный закон</text:a><text:s/>от 5 апреля 2021 г. № 75-ФЗ</text:p>
      <text:p text:style-name="Информацияоверсии"><text:a xlink:href="https://internet.garant.ru/document/redirect/77708196/13212" office:target-frame-name="_top" xlink:show="replace">См. предыдущую редакцию</text:a></text:p>
      <text:p text:style-name="Нормальный">12. Не<text:s/>позднее семи дней со дня внесения в реестр сведений о соответствующем структурном подразделении иностранной некоммерческой неправительственной организации руководитель данного структурного подразделения обязан уведомить уполномоченный орган об адресе (о месте нахождения) филиала или представительства и о контактных телефонах. Адресом (местом нахождения) структурного подразделения иностранной некоммерческой неправительственной организации, созданного или создаваемого на территории Российской Федерации, не может быть жилое помещение.</text:p>
      <text:p text:style-name="Нормальный"><text:bookmark-start text:name="anchor13213"/><text:bookmark-end text:name="anchor13213"/>13.<text:s/><text:a xlink:href="https://internet.garant.ru/document/redirect/405669561/13000" office:target-frame-name="_top" xlink:show="replace">Уведомления</text:a><text:s/>об изменении сведений, содержащихся в уведомлении о создании на территории Российской Федерации филиала или представительства иностранной некоммерческой неправительственной организации и в прилагаемых к уведомлению документах, а также об изменении указанных в<text:s/><text:a xlink:href="#anchor13212" office:target-frame-name="_top" xlink:show="replace">пункте 12</text:a><text:s/>настоящей статьи сведений подаются в порядке, предусмотренном настоящей статьей.</text:p>
      <text:p text:style-name="P199">Информация<text:s/>об изменениях:</text:p>
      <text:p text:style-name="Информацияоверсии"><text:bookmark-start text:name="anchor13214"/><text:bookmark-end text:name="anchor13214"/>Статья 13.2 дополнена пунктом 14 с 10 августа 2018 г. -<text:s/><text:a xlink:href="https://internet.garant.ru/document/redirect/72001346/13" office:target-frame-name="_top" xlink:show="replace">Федеральный закон</text:a><text:s/>от 29 июля 2018 г. N 260-ФЗ</text:p>
      <text:p text:style-name="Нормальный">14. В положении о филиале или представительстве иностранной некоммерческой неправительственной организации должны быть определены:</text:p>
      <text:p text:style-name="Нормальный"><text:bookmark-start text:name="anchor132141"/><text:bookmark-end text:name="anchor132141"/>1) наименование филиала или представительства иностранной некоммерческой неправительственной организации, содержащее наименование и страну регистрации иностранной некоммерческой неправительственной организации, принявшей решение о создании филиала или представительства иностранной некоммерческой неправительственной организации, а также указание на территориальную сферу деятельности филиала или представительства иностранной некоммерческой неправительственной организации;</text:p>
      <text:p text:style-name="Нормальный"><text:bookmark-start text:name="anchor132142"/><text:bookmark-end text:name="anchor132142"/>2) цели, задачи и виды деятельности филиала или представительства иностранной некоммерческой неправительственной организации;</text:p>
      <text:p text:style-name="Нормальный"><text:bookmark-start text:name="anchor132143"/><text:bookmark-end text:name="anchor132143"/>3) порядок управления деятельностью филиала или представительства иностранной некоммерческой неправительственной организации;</text:p>
      <text:p text:style-name="Нормальный"><text:bookmark-start text:name="anchor132144"/><text:bookmark-end text:name="anchor132144"/>4) источники формирования имущества филиала или представительства иностранной некоммерческой неправительственной организации;</text:p>
      <text:p text:style-name="Нормальный"><text:bookmark-start text:name="anchor132145"/><text:bookmark-end text:name="anchor132145"/>5) порядок внесения изменений в положение о филиале или представительстве иностранной<text:s/>некоммерческой неправительственной организации.</text:p>
      <text:p text:style-name="Нормальный"/>
      <text:p text:style-name="P200">ГАРАНТ:</text:p>
      <text:p text:style-name="Комментарий"><text:bookmark-start text:name="anchor14"/><text:bookmark-end text:name="anchor14"/>Действие статьи 14 настоящего Федерального закона не распространяется на:</text:p>
      <text:p text:style-name="Комментарий"><text:a xlink:href="https://internet.garant.ru/document/redirect/12168315/312" office:target-frame-name="_top" xlink:show="replace">Государственную компанию "Российские автомобильные<text:s/>дороги"</text:a>;</text:p>
      <text:p text:style-name="Комментарий"><text:a xlink:href="#anchor104" office:target-frame-name="_top" xlink:show="replace">религиозные организации</text:a></text:p>
      <text:p text:style-name="Комментарий">Учредительные документы некоммерческих организаций, созданных до 3 марта 2026 г.,<text:s/><text:a xlink:href="https://internet.garant.ru/document/redirect/413742120/1101" office:target-frame-name="_top" xlink:show="replace">подлежат</text:a><text:s/>приведению в соответствие<text:s/>с нормами настоящего Федерального закона (в редакции<text:s/><text:a xlink:href="https://internet.garant.ru/document/redirect/413742120/4" office:target-frame-name="_top" xlink:show="replace">Федерального закона</text:a><text:s/>от 20 февраля 2026 г. № 30-ФЗ) при первом изменении уставов. До приведения в соответствие они<text:s/><text:a xlink:href="https://internet.garant.ru/document/redirect/413742120/1101" office:target-frame-name="_top" xlink:show="replace">действуют</text:a><text:s/>в части, не противоречащей указанным нормам</text:p>
      <text:p text:style-name="Заголовокстатьи"><text:span text:style-name="T201">Статья 14.</text:span><text:s/>Учредительные документы некоммерческой организации</text:p>
      <text:p text:style-name="P202">ГАРАНТ:</text:p>
      <text:p text:style-name="Комментарий">См. комментарии к статье 14 настоящего Федерального закона</text:p>
      <text:p text:style-name="P203">Информация<text:s/>об изменениях:</text:p>
      <text:p text:style-name="Информацияоверсии"><text:bookmark-start text:name="anchor1401"/><text:bookmark-end text:name="anchor1401"/>Пункт 1 изменен с 1 марта 2023 г. -<text:s/><text:a xlink:href="https://internet.garant.ru/document/redirect/405962749/21" office:target-frame-name="_top" xlink:show="replace">Федеральный закон</text:a><text:s/>от 19 декабря 2022 г. № 535-ФЗ</text:p>
      <text:p text:style-name="Информацияоверсии"><text:a xlink:href="https://internet.garant.ru/document/redirect/76805519/1401" office:target-frame-name="_top" xlink:show="replace">См. предыдущую редакцию</text:a></text:p>
      <text:p text:style-name="Нормальный">1. Учредительным документом некоммерческой организации является устав, который утверждается ее учредителями (участниками, членами, собственниками имущества), за исключением случая, предусмотренного<text:s/><text:a xlink:href="#anchor140013" office:target-frame-name="_top" xlink:show="replace">абзацем<text:s/>третьим</text:a><text:s/>настоящего пункта.</text:p>
      <text:p text:style-name="Нормальный"><text:bookmark-start text:name="anchor14012"/><text:bookmark-end text:name="anchor14012"/>В случаях, предусмотренных законом, учреждение может действовать на основании единого типового устава, утвержденного его учредителем или уполномоченным им органом для учреждений, созданных для осуществления деятельности в определенных сферах.</text:p>
      <text:p text:style-name="Нормальный"><text:bookmark-start text:name="anchor140013"/><text:bookmark-end text:name="anchor140013"/>Государственная корпорация действует на основании федерального закона о соответствующей государственной корпорации.</text:p>
      <text:p text:style-name="Нормальный"><text:bookmark-start text:name="anchor14013"/><text:bookmark-end text:name="anchor14013"/>Некоммерческая организация также может действовать на основании<text:s/><text:a xlink:href="https://internet.garant.ru/document/redirect/407122188/601520" office:target-frame-name="_top" xlink:show="replace">типового устава</text:a>, который утверждается уполномоченным органом.</text:p>
      <text:p text:style-name="P204">Информация об изменениях:</text:p>
      <text:p text:style-name="Информацияоверсии"><text:bookmark-start text:name="anchor14011"/><text:bookmark-end text:name="anchor14011"/><text:a xlink:href="https://internet.garant.ru/document/redirect/12175589/672" office:target-frame-name="_top" xlink:show="replace">Федеральным законом</text:a><text:s/>от 8 мая 2010 г. N 83-ФЗ статья 14 настоящего Федерального закона дополнена подпунктом 1.1,<text:s/><text:a xlink:href="https://internet.garant.ru/document/redirect/12175589/33001" office:target-frame-name="_top" xlink:show="replace">вступающим в силу</text:a><text:s/>с 1 января 2011 г.</text:p>
      <text:p text:style-name="Нормальный">1.1. Утверждение устава бюджетного или казенного учреждения осуществляется в порядке, установленном:</text:p>
      <text:p text:style-name="Нормальный"><text:bookmark-start text:name="anchor14111"/><text:bookmark-end text:name="anchor14111"/><text:a xlink:href="https://internet.garant.ru/document/redirect/198905/1600" office:target-frame-name="_top" xlink:show="replace">1)</text:a><text:s/>Правительством Российской Федерации - в отношении федеральных бюджетных или казенных учреждений;</text:p>
      <text:p text:style-name="P205">Информация об изменениях:</text:p>
      <text:p text:style-name="Информацияоверсии"><text:bookmark-start text:name="anchor141111"/><text:bookmark-end text:name="anchor141111"/>Пункт 1.1 дополнен подпунктом 1.1 с 2 июля 2021 г. -<text:s/><text:a xlink:href="https://internet.garant.ru/document/redirect/401422444/251" office:target-frame-name="_top" xlink:show="replace">Федеральный закон</text:a><text:s/>от 2 июля 2021 г. № 351-ФЗ</text:p>
      <text:p text:style-name="Нормальный">1.1) органом публичной власти федеральной территории - в отношении бюджетных или казенных учреждений, подведомственных органам публичной власти федеральной территории;</text:p>
      <text:p text:style-name="Нормальный"><text:bookmark-start text:name="anchor14112"/><text:bookmark-end text:name="anchor14112"/>2) высшим исполнительным органом государственной власти субъекта Российской Федерации - в отношении бюджетных или казенных учреждений субъекта Российской Федерации;</text:p>
      <text:p text:style-name="Нормальный"><text:bookmark-start text:name="anchor14113"/><text:bookmark-end text:name="anchor14113"/>3) местной администрацией муниципального образования - в отношении муниципальных бюджетных или казенных учреждений.</text:p>
      <text:p text:style-name="P206">Информация об изменениях:</text:p>
      <text:p text:style-name="Информацияоверсии"><text:bookmark-start text:name="anchor1402"/><text:bookmark-end text:name="anchor1402"/>Пункт 2 изменен с 3 марта 2026 г. -<text:s/><text:a xlink:href="https://internet.garant.ru/document/redirect/413742120/4017" office:target-frame-name="_top" xlink:show="replace">Федеральный закон</text:a><text:s/>от 20 февраля 2026 г. № 30-ФЗ</text:p>
      <text:p text:style-name="Информацияоверсии"><text:a xlink:href="https://internet.garant.ru/document/redirect/483419268/1402" office:target-frame-name="_top" xlink:show="replace">См. предыдущую редакцию</text:a></text:p>
      <text:p text:style-name="Нормальный">2. Требования устава некоммерческой организации обязательны для исполнения самой некоммерческой<text:s/>организацией, ее учредителями (участниками).</text:p>
      <text:p text:style-name="P207">Информация об изменениях:</text:p>
      <text:p text:style-name="Информацияоверсии"><text:bookmark-start text:name="anchor1403"/><text:bookmark-end text:name="anchor1403"/>Пункт 3 изменен с 1 марта 2023 г. -<text:s/><text:a xlink:href="https://internet.garant.ru/document/redirect/405962749/22" office:target-frame-name="_top" xlink:show="replace">Федеральный закон</text:a><text:s/>от 19 декабря 2022 г. № 535-ФЗ</text:p>
      <text:p text:style-name="Информацияоверсии"><text:a xlink:href="https://internet.garant.ru/document/redirect/76805519/1403" office:target-frame-name="_top" xlink:show="replace">См. предыдущую редакцию</text:a></text:p>
      <text:p text:style-name="Нормальный">3. Устав некоммерческой организации должен предусматривать:</text:p>
      <text:p text:style-name="Нормальный"><text:bookmark-start text:name="anchor140031"/><text:bookmark-end text:name="anchor140031"/>1) наименование, организационно-правовую форму некоммерческой организации;</text:p>
      <text:p text:style-name="Нормальный"><text:bookmark-start text:name="anchor140032"/><text:bookmark-end text:name="anchor140032"/>2) сведения о месте нахождения некоммерческой<text:s/>организации;</text:p>
      <text:p text:style-name="Нормальный"><text:bookmark-start text:name="anchor140033"/><text:bookmark-end text:name="anchor140033"/>3) предмет и цели деятельности некоммерческой организации;</text:p>
      <text:p text:style-name="Нормальный"><text:bookmark-start text:name="anchor140034"/><text:bookmark-end text:name="anchor140034"/>4) состав, порядок формирования, компетенцию и срок полномочий органов некоммерческой организации, порядок принятия ими решений, в том числе по вопросам, решения по которым принимаются<text:s/>единогласно или квалифицированным большинством голосов;</text:p>
      <text:p text:style-name="Нормальный"><text:bookmark-start text:name="anchor140035"/><text:bookmark-end text:name="anchor140035"/>5) порядок вступления (принятия) членов (участников) в состав некоммерческой организации и выхода из нее, права и обязанности (в том числе имущественные) членов (участников) некоммерческой организации (только для корпоративных некоммерческих организаций);</text:p>
      <text:p text:style-name="Нормальный"><text:bookmark-start text:name="anchor140036"/><text:bookmark-end text:name="anchor140036"/>6) порядок распределения имущества, оставшегося после ликвидации некоммерческой организации;</text:p>
      <text:p text:style-name="Нормальный"><text:bookmark-start text:name="anchor140037"/><text:bookmark-end text:name="anchor140037"/>7) иные сведения, предусмотренные настоящим Федеральным законом и другими<text:s/><text:a xlink:href="https://internet.garant.ru/document/redirect/12111456/602" office:target-frame-name="_top" xlink:show="replace">федеральными законами</text:a>.</text:p>
      <text:p text:style-name="P208">Информация об изменениях:</text:p>
      <text:p text:style-name="Информацияоверсии"><text:bookmark-start text:name="anchor14031"/><text:bookmark-end text:name="anchor14031"/>Статья 14 дополнена пунктом 3.1 с 1 марта 2023 г. -<text:s/><text:a xlink:href="https://internet.garant.ru/document/redirect/405962749/23" office:target-frame-name="_top" xlink:show="replace">Федеральный закон</text:a><text:s/>от 19 декабря 2022 г. № 535-ФЗ</text:p>
      <text:p text:style-name="Нормальный">3.1. Устав бюджетного или казенного учреждения также должен содержать наименование учреждения, указание на тип учреждения, сведения о собственнике его имущества, исчерпывающий перечень видов деятельности, которые бюджетное или казенное<text:s/>учреждение вправе осуществлять в соответствии с целями, для достижения которых оно создано, указания о структуре, компетенции органов управления учреждения, порядке их формирования, сроках полномочий и порядке деятельности таких органов.</text:p>
      <text:p text:style-name="Нормальный"><text:bookmark-start text:name="anchor14032"/><text:bookmark-end text:name="anchor14032"/>Устав некоммерческой организации может содержать иные положения, не противоречащие настоящему Федеральному закону и другим федеральным законам.</text:p>
      <text:p text:style-name="P209">Информация об изменениях:</text:p>
      <text:p text:style-name="Информацияоверсии"><text:bookmark-start text:name="anchor1404"/><text:bookmark-end text:name="anchor1404"/>Пункт 4 изменен с 2 июля 2021 г. -<text:s/><text:a xlink:href="https://internet.garant.ru/document/redirect/401422444/252" office:target-frame-name="_top" xlink:show="replace">Федеральный закон</text:a><text:s/>от 2 июля 2021 г. № 351-ФЗ</text:p>
      <text:p text:style-name="Информацияоверсии"><text:a xlink:href="https://internet.garant.ru/document/redirect/77311755/1404" office:target-frame-name="_top" xlink:show="replace">См. предыдущую редакцию</text:a></text:p>
      <text:p text:style-name="Нормальный">4. Абзац утратил силу с 1 марта 2023 г. -<text:s/><text:a xlink:href="https://internet.garant.ru/document/redirect/405962749/24" office:target-frame-name="_top" xlink:show="replace">Федеральный закон</text:a><text:s/>от 19 декабря 2022 г. № 535-ФЗ</text:p>
      <text:p text:style-name="P210">Информация об изменениях:</text:p>
      <text:p text:style-name="Информацияоверсии"><text:a xlink:href="https://internet.garant.ru/document/redirect/76805519/1404" office:target-frame-name="_top" xlink:show="replace">См. предыдущую редакцию</text:a></text:p>
      <text:p text:style-name="Нормальный"><text:bookmark-start text:name="anchor140042"/><text:bookmark-end text:name="anchor140042"/>Изменения в устав бюджетного или казенного учреждения вносятся в порядке, установленном:</text:p>
      <text:p text:style-name="Нормальный"><text:bookmark-start text:name="anchor14043"/><text:bookmark-end text:name="anchor14043"/>Правительством Российской Федерации -<text:s/><text:a xlink:href="https://internet.garant.ru/document/redirect/198905/1600" office:target-frame-name="_top" xlink:show="replace">в отношении</text:a><text:s/>федеральных бюджетных или казенных учреждений;</text:p>
      <text:p text:style-name="Нормальный"><text:bookmark-start text:name="anchor1444"/><text:bookmark-end text:name="anchor1444"/>органом публичной власти федеральной территории - в отношении бюджетных или казенных учреждений, подведомственных органам публичной власти федеральной территории;</text:p>
      <text:p text:style-name="Нормальный"><text:bookmark-start text:name="anchor14044"/><text:bookmark-end text:name="anchor14044"/>высшим исполнительным органом государственной власти субъекта Российской Федерации - в отношении бюджетных или казенных учреждений субъекта Российской Федерации;</text:p>
      <text:p text:style-name="Нормальный"><text:bookmark-start text:name="anchor14045"/><text:bookmark-end text:name="anchor14045"/>местной администрацией муниципального образования - в отношении муниципальных бюджетных или казенных учреждений.</text:p>
      <text:p text:style-name="Нормальный"><text:bookmark-start text:name="anchor14042"/><text:bookmark-end text:name="anchor14042"/>Абзац утратил силу с 1 марта 2023 г. -<text:s/><text:a xlink:href="https://internet.garant.ru/document/redirect/405962749/24" office:target-frame-name="_top" xlink:show="replace">Федеральный закон</text:a><text:s/>от 19<text:s/>декабря 2022 г. № 535-ФЗ</text:p>
      <text:p text:style-name="P211">Информация об изменениях:</text:p>
      <text:p text:style-name="Информацияоверсии"><text:a xlink:href="https://internet.garant.ru/document/redirect/76805519/14042" office:target-frame-name="_top" xlink:show="replace">См. предыдущую редакцию</text:a></text:p>
      <text:p text:style-name="Информацияоверсии"/>
      <text:p text:style-name="P212">ГАРАНТ:</text:p>
      <text:p text:style-name="Комментарий"><text:bookmark-start text:name="anchor15"/><text:bookmark-end text:name="anchor15"/>Действие статьи 15 настоящего Федерального закона не распространяется на:</text:p>
      <text:p text:style-name="Комментарий"><text:a xlink:href="https://internet.garant.ru/document/redirect/12168315/312" office:target-frame-name="_top" xlink:show="replace">Государственную компанию "Российские автомобильные дороги"</text:a>;</text:p>
      <text:p text:style-name="Комментарий"><text:a xlink:href="#anchor104" office:target-frame-name="_top" xlink:show="replace">религиозные организации</text:a></text:p>
      <text:p text:style-name="Заголовокстатьи"><text:span text:style-name="T213">Статья 15.</text:span><text:s/>Учредители некоммерческой организации</text:p>
      <text:p text:style-name="P214">ГАРАНТ:</text:p>
      <text:p text:style-name="Комментарий">См. комментарии к статье 15 настоящего Федерального закона</text:p>
      <text:p text:style-name="P215">Информация об изменениях:</text:p>
      <text:p text:style-name="Информацияоверсии"><text:bookmark-start text:name="anchor1501"/><text:bookmark-end text:name="anchor1501"/><text:a xlink:href="https://internet.garant.ru/document/redirect/12144310/351" office:target-frame-name="_top" xlink:show="replace">Федеральным законом</text:a><text:s/>от 10 января 2006 г. N 18-ФЗ в пункт 1 статьи 15 настоящего Федерального закона внесены изменения,<text:s/><text:a xlink:href="https://internet.garant.ru/document/redirect/12144310/61" office:target-frame-name="_top" xlink:show="replace">вступающие в силу</text:a><text:s/>по истечении девяноста дней после дня<text:s/><text:a xlink:href="https://internet.garant.ru/document/redirect/12244310/0" office:target-frame-name="_top" xlink:show="replace">официального опубликования</text:a><text:s/>названного Федерального закона</text:p>
      <text:p text:style-name="Информацияоверсии"><text:a xlink:href="https://internet.garant.ru/document/redirect/5182033/1501" office:target-frame-name="_top" xlink:show="replace">См. текст пункта в предыдущей редакции</text:a></text:p>
      <text:p text:style-name="P216">ГАРАНТ:</text:p>
      <text:p text:style-name="Комментарий">Действие пункта 1 статьи 15 настоящего Федерального закона не распространяется на<text:s/><text:a xlink:href="#anchor1041" office:target-frame-name="_top" xlink:show="replace">бюджетные учреждения</text:a><text:s/>и<text:s/><text:a xlink:href="#anchor1042" office:target-frame-name="_top" xlink:show="replace">казенные учреждения</text:a></text:p>
      <text:p text:style-name="Нормальный">1. Учредителями некоммерческой организации в зависимости от ее организационно-правовых форм могут выступать полностью дееспособные граждане и (или) юридические лица.</text:p>
      <text:p text:style-name="P217">Информация об изменениях:</text:p>
      <text:p text:style-name="Информацияоверсии"><text:bookmark-start text:name="anchor1511"/><text:bookmark-end text:name="anchor1511"/><text:a xlink:href="https://internet.garant.ru/document/redirect/12144310/352" office:target-frame-name="_top" xlink:show="replace">Федеральным законом</text:a><text:s/>от 10 января 2006 г. N 18-ФЗ статья 15 настоящего Федерального закона дополнена пунктом 1.1,<text:s/><text:a xlink:href="https://internet.garant.ru/document/redirect/12144310/61" office:target-frame-name="_top" xlink:show="replace">вступающим в силу</text:a><text:s/>по истечении девяноста дней после дня<text:s/><text:a xlink:href="https://internet.garant.ru/document/redirect/12244310/0" office:target-frame-name="_top" xlink:show="replace">официального опубликования</text:a><text:s/>названного Федерального закона</text:p>
      <text:p text:style-name="P218">ГАРАНТ:</text:p>
      <text:p text:style-name="Комментарий">Действие пункта 1.1 статьи 15 настоящего Федерального закона не распространяется на<text:s/><text:a xlink:href="#anchor1041" office:target-frame-name="_top" xlink:show="replace">бюджетные учреждения</text:a><text:s/>и<text:s/><text:a xlink:href="#anchor1042" office:target-frame-name="_top" xlink:show="replace">казенные учреждения</text:a></text:p>
      <text:p text:style-name="Нормальный">1.1. Иностранные граждане и лица без гражданства, законно находящиеся в Российской Федерации, могут быть учредителями (участниками, членами) некоммерческих организаций, за исключением случаев, установленных международными договорами Российской Федерации или федеральными законами.</text:p>
      <text:p text:style-name="P219">Информация об изменениях:</text:p>
      <text:p text:style-name="Информацияоверсии"><text:bookmark-start text:name="anchor1512"/><text:bookmark-end text:name="anchor1512"/><text:a xlink:href="https://internet.garant.ru/document/redirect/12144310/352" office:target-frame-name="_top" xlink:show="replace">Федеральным законом</text:a><text:s/>от 10 января 2006 г. N 18-ФЗ статья 15 настоящего Федерального закона дополнена пунктом 1.2,<text:s/><text:a xlink:href="https://internet.garant.ru/document/redirect/12144310/61" office:target-frame-name="_top" xlink:show="replace">вступающим в силу</text:a><text:s/>по истечении девяноста дней после<text:s/>дня<text:s/><text:a xlink:href="https://internet.garant.ru/document/redirect/12244310/0" office:target-frame-name="_top" xlink:show="replace">официального опубликования</text:a><text:s/>названного Федерального закона</text:p>
      <text:p text:style-name="P220">ГАРАНТ:</text:p>
      <text:p text:style-name="Комментарий">Действие пункта 1.2 статьи 15 настоящего Федерального закона не распространяется на<text:s/><text:a xlink:href="#anchor1041" office:target-frame-name="_top" xlink:show="replace">бюджетные учреждения</text:a><text:s/>и<text:s/><text:a xlink:href="#anchor1042" office:target-frame-name="_top" xlink:show="replace">казенные учреждения</text:a></text:p>
      <text:p text:style-name="Нормальный">1.2. Не может быть учредителем (участником, членом) некоммерческой организации:</text:p>
      <text:p text:style-name="P221">Информация об изменениях:</text:p>
      <text:p text:style-name="Информацияоверсии"><text:bookmark-start text:name="anchor15121"/><text:bookmark-end text:name="anchor15121"/>Подпункт 1 изменен с 5 февраля 2025 г. -<text:s/><text:a xlink:href="https://internet.garant.ru/document/redirect/409493491/6" office:target-frame-name="_top" xlink:show="replace">Федеральный закон</text:a><text:s/>от 8 августа 2024 г. № 260-ФЗ</text:p>
      <text:p text:style-name="Информацияоверсии"><text:a xlink:href="https://internet.garant.ru/document/redirect/76837669/15121" office:target-frame-name="_top" xlink:show="replace">См. предыдущую редакцию</text:a></text:p>
      <text:p text:style-name="Нормальный">1) иностранный гражданин или лицо без гражданства, сведения о<text:s/>которых включены в реестр контролируемых лиц, предусмотренный<text:s/><text:a xlink:href="https://internet.garant.ru/document/redirect/184755/3" office:target-frame-name="_top" xlink:show="replace">законодательством</text:a><text:s/>о правовом положении иностранных граждан в Российской Федерации;</text:p>
      <text:p text:style-name="P222">Информация об изменениях:</text:p>
      <text:p text:style-name="Информацияоверсии"><text:bookmark-start text:name="anchor15122"/><text:bookmark-end text:name="anchor15122"/>Подпункт 2 изменен с 13 декабря 2019 г. -<text:s/><text:a xlink:href="https://internet.garant.ru/document/redirect/73093440/211" office:target-frame-name="_top" xlink:show="replace">Федеральный закон</text:a><text:s/>от 2 декабря 2019 г. N 407-ФЗ</text:p>
      <text:p text:style-name="Информацияоверсии"><text:a xlink:href="https://internet.garant.ru/document/redirect/77687595/15122" office:target-frame-name="_top" xlink:show="replace">См. предыдущую редакцию</text:a></text:p>
      <text:p text:style-name="Нормальный">2) лицо, включенное в перечень в соответствии с<text:s/><text:a xlink:href="https://internet.garant.ru/document/redirect/12123862/602" office:target-frame-name="_top" xlink:show="replace">пунктом 2 статьи 6</text:a><text:s/>Федерального<text:s/>закона от 7 августа 2001 года N 115-ФЗ "О противодействии легализации (отмыванию) доходов, полученных преступным путем, и финансированию терроризма" (далее - Федеральный закон "О противодействии легализации (отмыванию) доходов, полученных преступным путем, и финансированию терроризма");</text:p>
      <text:p text:style-name="P223">Информация об изменениях:</text:p>
      <text:p text:style-name="Информацияоверсии"><text:bookmark-start text:name="anchor15123"/><text:bookmark-end text:name="anchor15123"/><text:a xlink:href="https://internet.garant.ru/document/redirect/70833172/211" office:target-frame-name="_top" xlink:show="replace">Федеральным законом</text:a><text:s/>от 31 декабря 2014 г. N 505-ФЗ в подпункт 3 пункта 1.2 статьи 15 настоящего Федерального закона внесены изменения</text:p>
      <text:p text:style-name="Информацияоверсии"><text:a xlink:href="https://internet.garant.ru/document/redirect/57500299/15123" office:target-frame-name="_top" xlink:show="replace">См. текст подпункта в предыдущей редакции</text:a></text:p>
      <text:p text:style-name="Нормальный">3) общественное объединение или религиозная организация, деятельность которых приостановлена в соответствии со<text:s/><text:a xlink:href="https://internet.garant.ru/document/redirect/12127578/10" office:target-frame-name="_top" xlink:show="replace">статьей 10</text:a><text:s/>Федерального закона от 25 июля 2002 года N 114-ФЗ "О противодействии экстремистской деятельности" (далее - Федеральный закон "О противодействии экстремистской деятельности");</text:p>
      <text:p text:style-name="Нормальный"><text:bookmark-start text:name="anchor15124"/><text:bookmark-end text:name="anchor15124"/>4) лицо, в<text:s/>отношении которого вступившим в законную силу решением суда установлено, что в его действиях содержатся признаки экстремистской деятельности;</text:p>
      <text:p text:style-name="P224">Информация об изменениях:</text:p>
      <text:p text:style-name="Информацияоверсии"><text:bookmark-start text:name="anchor12125"/><text:bookmark-end text:name="anchor12125"/><text:a xlink:href="https://internet.garant.ru/document/redirect/12168363/13" office:target-frame-name="_top" xlink:show="replace">Федеральным законом</text:a><text:s/>от 17 июля 2009 г. N 170-ФЗ пункт 1.2 статьи 15 настоящего Федерального закона дополнен подпунктом 5,<text:s/><text:a xlink:href="https://internet.garant.ru/document/redirect/12168363/21" office:target-frame-name="_top" xlink:show="replace">вступающим в силу</text:a><text:s/>с 1 августа 2009 г.</text:p>
      <text:p text:style-name="Нормальный">5) лицо, которое не соответствует предъявляемым к учредителям (участникам, членам) некоммерческой организации требованиям федеральных законов, определяющих правовое положение, порядок создания, деятельности, реорганизации и ликвидации некоммерческих организаций отдельных видов;</text:p>
      <text:p text:style-name="P225">Информация об изменениях:</text:p>
      <text:p text:style-name="Информацияоверсии"><text:bookmark-start text:name="anchor15126"/><text:bookmark-end text:name="anchor15126"/>Подпункт 6 изменен с 1 июня 2025 г. -<text:s/><text:a xlink:href="https://internet.garant.ru/document/redirect/411232799/701" office:target-frame-name="_top" xlink:show="replace">Федеральный закон</text:a><text:s/>от 28 декабря 2024 г. № 522-ФЗ</text:p>
      <text:p text:style-name="Информацияоверсии"><text:a xlink:href="https://internet.garant.ru/document/redirect/76842479/15126" office:target-frame-name="_top" xlink:show="replace">См. предыдущую редакцию</text:a></text:p>
      <text:p text:style-name="Нормальный">6) организация или физическое лицо, в отношении которых межведомственным координационным органом, осуществляющим функции по противодействию финансированию терроризма и экстремистской деятельности, принято решение о замораживании (блокировании) денежных средств или иного имущества в соответствии со<text:s/><text:a xlink:href="https://internet.garant.ru/document/redirect/12123862/74" office:target-frame-name="_top" xlink:show="replace">статьей 7.4</text:a><text:s/>Федерального закона "О противодействии легализации (отмыванию) доходов, полученных преступным путем, и финансированию терроризма", до отмены такого решения;</text:p>
      <text:p text:style-name="P226">Информация об изменениях:</text:p>
      <text:p text:style-name="Информацияоверсии"><text:bookmark-start text:name="anchor15127"/><text:bookmark-end text:name="anchor15127"/>Пункт 1.2 дополнен подпунктом 7 с 1 декабря 2022 г. -<text:s/><text:a xlink:href="https://internet.garant.ru/document/redirect/404902789/4" office:target-frame-name="_top" xlink:show="replace">Федеральный закон</text:a><text:s/>от 28 июня 2022 г. № 219-ФЗ</text:p>
      <text:p text:style-name="Нормальный">7) лицо, включенное в составляемые в рамках реализации полномочий, предусмотренных<text:s/><text:a xlink:href="https://internet.garant.ru/document/redirect/2540400/7000" office:target-frame-name="_top" xlink:show="replace">главой VII</text:a><text:s/>Устава ООН, Советом Безопасности ООН или органами, специально созданными решениями Совета Безопасности ООН, перечни организаций и физических лиц, связанных с террористическими организациями и террористами или с распространением оружия массового уничтожения;</text:p>
      <text:p text:style-name="P227">Информация об изменениях:</text:p>
      <text:p text:style-name="Информацияоверсии"><text:bookmark-start text:name="anchor15128"/><text:bookmark-end text:name="anchor15128"/>Пункт 8 изменен с 19 августа 2024 г. -<text:s/><text:a xlink:href="https://internet.garant.ru/document/redirect/409492583/21" office:target-frame-name="_top" xlink:show="replace">Федеральный закон</text:a><text:s/>от 8 августа 2024 г. № 219-ФЗ</text:p>
      <text:p text:style-name="Информацияоверсии"><text:a xlink:href="https://internet.garant.ru/document/redirect/76828870/15128" office:target-frame-name="_top" xlink:show="replace">См. предыдущую редакцию</text:a></text:p>
      <text:p text:style-name="Нормальный">8) лицо, включенное в перечень иностранных и международных организаций, деятельность которых признана нежелательной на территории Российской Федерации в соответствии со<text:s/><text:a xlink:href="https://internet.garant.ru/document/redirect/70291034/301" office:target-frame-name="_top" xlink:show="replace">статьей 3.1</text:a><text:s/>Федерального закона от 28 декабря 2012 года N 272-ФЗ "О мерах воздействия на лиц, причастных к нарушениям основополагающих прав и свобод человека, прав и свобод граждан Российской Федерации".</text:p>
      <text:p text:style-name="P228">Информация об изменениях:</text:p>
      <text:p text:style-name="Информацияоверсии"><text:bookmark-start text:name="anchor151201"/><text:bookmark-end text:name="anchor151201"/><text:a xlink:href="https://internet.garant.ru/document/redirect/70833172/212" office:target-frame-name="_top" xlink:show="replace">Федеральным законом</text:a><text:s/>от 31 декабря 2014 г. N 505-ФЗ статья 15 настоящего Федерального закона дополнена пунктом 1.2-1</text:p>
      <text:p text:style-name="Нормальный">1.2-1. Лицо, которое ранее являлось руководителем или входило в состав руководящего органа общественного или религиозного объединения либо иной организации, в отношении которых по основаниям, предусмотренным<text:s/><text:a xlink:href="https://internet.garant.ru/document/redirect/12127578/9" office:target-frame-name="_top" xlink:show="replace">Федеральным законом</text:a><text:s/>"О противодействии экстремистской деятельности" либо<text:s/><text:a xlink:href="https://internet.garant.ru/document/redirect/12145408/242" office:target-frame-name="_top" xlink:show="replace">Федеральным законом</text:a><text:s/>от 6 марта 2006 года N 35-ФЗ "О противодействии терроризму", судом принято вступившее в законную силу решение о ликвидации или запрете деятельности, не может быть учредителем некоммерческой организации в течение десяти лет со дня вступления в законную силу соответствующего решения суда.</text:p>
      <text:p text:style-name="P229">Информация об изменениях:</text:p>
      <text:p text:style-name="Информацияоверсии"><text:bookmark-start text:name="anchor1513"/><text:bookmark-end text:name="anchor1513"/>Пункт 1.3 изменен с 3 марта 2026 г. -<text:s/><text:a xlink:href="https://internet.garant.ru/document/redirect/413742120/4018" office:target-frame-name="_top" xlink:show="replace">Федеральный закон</text:a><text:s/>от 20 февраля 2026 г. № 30-ФЗ</text:p>
      <text:p text:style-name="Информацияоверсии"><text:a xlink:href="https://internet.garant.ru/document/redirect/483419268/1513" office:target-frame-name="_top" xlink:show="replace">См. предыдущую редакцию</text:a></text:p>
      <text:p text:style-name="P230">ГАРАНТ:</text:p>
      <text:p text:style-name="Комментарий">Действие пункта 1.3 статьи 15 настоящего Федерального закона не распространяется на<text:s/><text:a xlink:href="#anchor1041" office:target-frame-name="_top" xlink:show="replace">бюджетные учреждения</text:a><text:s/>и<text:s/><text:a xlink:href="#anchor1042" office:target-frame-name="_top" xlink:show="replace">казенные учреждения</text:a></text:p>
      <text:p text:style-name="Нормальный">1.3. Число учредителей некоммерческой организации не ограничено, если иное не установлено<text:s/><text:a xlink:href="https://internet.garant.ru/document/redirect/12157374/53" office:target-frame-name="_top" xlink:show="replace">федеральным законом</text:a>.</text:p>
      <text:p text:style-name="Нормальный"><text:bookmark-start text:name="anchor15132"/><text:bookmark-end text:name="anchor15132"/>Некоммерческая организация может быть учреждена одним лицом, за исключением случаев учреждения ассоциаций (союзов) и иных случаев, предусмотренных федеральным законом.</text:p>
      <text:p text:style-name="P231">Информация об изменениях:</text:p>
      <text:p text:style-name="Информацияоверсии"><text:bookmark-start text:name="anchor1502"/><text:bookmark-end text:name="anchor1502"/><text:a xlink:href="https://internet.garant.ru/document/redirect/12175589/682" office:target-frame-name="_top" xlink:show="replace">Федеральным законом</text:a><text:s/>от 8 мая 2010 г. N 83-ФЗ пункт 2 статьи 15 настоящего Федерального закона изложен в новой редакции,<text:s/><text:a xlink:href="https://internet.garant.ru/document/redirect/12175589/33001" office:target-frame-name="_top" xlink:show="replace">вступающей в силу</text:a><text:s/>с 1 января 2011 г.</text:p>
      <text:p text:style-name="Информацияоверсии"><text:a xlink:href="https://internet.garant.ru/document/redirect/5758776/1502" office:target-frame-name="_top" xlink:show="replace">См. текст пункта в предыдущей редакции</text:a></text:p>
      <text:p text:style-name="Нормальный">2. Учредителем бюджетного или казенного учреждения является:</text:p>
      <text:p text:style-name="Нормальный"><text:bookmark-start text:name="anchor151221"/><text:bookmark-end text:name="anchor151221"/>1) Российская Федерация - в отношении федерального бюджетного или казенного учреждения;</text:p>
      <text:p text:style-name="Нормальный"><text:bookmark-start text:name="anchor151222"/><text:bookmark-end text:name="anchor151222"/>2) субъект Российской Федерации - в отношении бюджетного или казенного учреждения субъекта Российской Федерации;</text:p>
      <text:p text:style-name="Нормальный"><text:bookmark-start text:name="anchor151223"/><text:bookmark-end text:name="anchor151223"/>3) муниципальное образование - в отношении муниципального бюджетного или казенного учреждения.</text:p>
      <text:p text:style-name="P232">Информация об изменениях:</text:p>
      <text:p text:style-name="Информацияоверсии"><text:bookmark-start text:name="anchor15021"/><text:bookmark-end text:name="anchor15021"/>Статья 15 дополнена пунктом 2.1 с 2 июля 2021 г. -<text:s/><text:a xlink:href="https://internet.garant.ru/document/redirect/401422444/206" office:target-frame-name="_top" xlink:show="replace">Федеральный закон</text:a><text:s/>от 2 июля 2021 г. № 351-ФЗ</text:p>
      <text:p text:style-name="Нормальный">2.1. Полномочия учредителя бюджетного или казенного учреждения, подведомственного органам публичной власти федеральной территории, осуществляют органы публичной власти федеральной территории.</text:p>
      <text:p text:style-name="P233">Информация об изменениях:</text:p>
      <text:p text:style-name="Информацияоверсии"><text:bookmark-start text:name="anchor1503"/><text:bookmark-end text:name="anchor1503"/>Пункт 3 изменен с 25 декабря 2023 г. -<text:s/><text:a xlink:href="https://internet.garant.ru/document/redirect/408277457/122" office:target-frame-name="_top" xlink:show="replace">Федеральный закон</text:a><text:s/>от 25 декабря 2023 г. № 671-ФЗ</text:p>
      <text:p text:style-name="Информацияоверсии"><text:a xlink:href="https://internet.garant.ru/document/redirect/76826237/1503" office:target-frame-name="_top" xlink:show="replace">См. предыдущую редакцию</text:a></text:p>
      <text:p text:style-name="Нормальный">3.<text:s/>Если иное не предусмотрено федеральным законом, учредители (участники) некоммерческих корпораций, учредители фондов и автономных некоммерческих организаций вправе выйти из состава учредителей и (или) участников указанных юридических лиц в любое время без<text:s/>согласия остальных учредителей и (или) участников, направив сведения о своем выходе из состава учредителей в уполномоченный орган или его территориальный орган путем представления заявления о внесении изменений в единый государственный реестр юридических лиц. В случае выхода из состава учредителей и (или) участников последнего либо единственного учредителя и (или) участника он обязан до направления сведений о своем выходе из состава учредителей в уполномоченный орган или его территориальный орган передать права учредителя и (или) участника другому лицу в соответствии с федеральным законом и уставом юридического лица.</text:p>
      <text:p text:style-name="Нормальный">Права и обязанности учредителя (участника) некоммерческой корпорации либо права и обязанности учредителя фонда или автономной некоммерческой организации в случае выхода учредителя из состава учредителей и (или) участников прекращаются со дня внесения изменений в сведения о юридическом лице, содержащиеся в едином государственном реестре юридических лиц. Учредитель (участник), вышедший из состава учредителей (участников), обязан направить уведомление об этом соответствующему юридическому лицу в день направления сведений о своем выходе из состава учредителей (участников) в уполномоченный орган или его территориальный орган.</text:p>
      <text:p text:style-name="P234">Информация об изменениях:</text:p>
      <text:p text:style-name="Информацияоверсии"><text:bookmark-start text:name="anchor15031"/><text:bookmark-end text:name="anchor15031"/>Статья 15 дополнена пунктом 3.1 с 25 декабря 2023 г. -<text:s/><text:a xlink:href="https://internet.garant.ru/document/redirect/408277457/213" office:target-frame-name="_top" xlink:show="replace">Федеральный закон</text:a><text:s/>от 25 декабря 2023 г. № 671-ФЗ</text:p>
      <text:p text:style-name="Нормальный">3.1. По решению высшего органа управления фонда или автономной некоммерческой организации в соответствии с настоящим Федеральным законом в порядке, предусмотренном их уставами, из состава учредителей указанных юридических лиц может быть исключено:</text:p>
      <text:p text:style-name="Нормальный"><text:bookmark-start text:name="anchor150311"/><text:bookmark-end text:name="anchor150311"/>1) физическое лицо в случае его смерти, признания недееспособным, безвестно отсутствующим или объявления умершим;</text:p>
      <text:p text:style-name="Нормальный"><text:bookmark-start text:name="anchor150312"/><text:bookmark-end text:name="anchor150312"/>2) юридическое лицо в случае прекращения деятельности юридического лица в связи с ликвидацией или исключением из единого государственного реестра юридических лиц по решению регистрирующего органа.</text:p>
      <text:p text:style-name="P235">Информация об изменениях:</text:p>
      <text:p text:style-name="Информацияоверсии"><text:bookmark-start text:name="anchor15032"/><text:bookmark-end text:name="anchor15032"/>Статья 15 дополнена пунктом 3.2 с 25 декабря 2023 г. -<text:s/><text:a xlink:href="https://internet.garant.ru/document/redirect/408277457/213" office:target-frame-name="_top" xlink:show="replace">Федеральный закон</text:a><text:s/>от 25 декабря 2023 г. № 671-ФЗ</text:p>
      <text:p text:style-name="Нормальный">3.2. Исключение из состава учредителей фонда или автономной некоммерческой организации физического лица или юридического лица осуществляется путем представления заявления о внесении изменений в единый государственный реестр юридических лиц в территориальный орган уполномоченного органа с одновременным приложением соответствующего решения высшего органа управления фонда или автономной некоммерческой организации, а в случае признания физического лица недееспособным или безвестно отсутствующим - также копии вступившего в законную силу соответствующего решения суда.</text:p>
      <text:p text:style-name="Нормальный">Права и<text:s/>обязанности учредителя фонда или автономной некоммерческой организации в случае его исключения из состава учредителей фонда или автономной некоммерческой организации в соответствии с настоящим пунктом прекращаются с даты его смерти, признания недееспособным, безвестно отсутствующим или объявления умершим либо прекращения деятельности юридического лица в связи с ликвидацией или исключением из единого государственного реестра юридических лиц по решению регистрирующего органа.</text:p>
      <text:p text:style-name="P236">Информация об изменениях:</text:p>
      <text:p text:style-name="Информацияоверсии"><text:bookmark-start text:name="anchor15033"/><text:bookmark-end text:name="anchor15033"/>Статья<text:s/>15 дополнена пунктом 3.3 с 25 декабря 2023 г. -<text:s/><text:a xlink:href="https://internet.garant.ru/document/redirect/408277457/213" office:target-frame-name="_top" xlink:show="replace">Федеральный закон</text:a><text:s/>от 25 декабря 2023 г. № 671-ФЗ</text:p>
      <text:p text:style-name="Нормальный">3.3. Исключение учредителя фонда или автономной некоммерческой организации из состава учредителей фонда или автономной некоммерческой организации в порядке, предусмотренном<text:s/><text:a xlink:href="#anchor15031" office:target-frame-name="_top" xlink:show="replace">пунктами 3.1</text:a><text:s/>и<text:s/><text:a xlink:href="#anchor15032" office:target-frame-name="_top" xlink:show="replace">3.2</text:a><text:s/>настоящей статьи, в результате которого в фонде или автономной некоммерческой организации не остается ни одного учредителя, исключение единственного учредителя фонда или автономной некоммерческой организации из состава учредителей фонда или автономной некоммерческой организации не допускаются.</text:p>
      <text:p text:style-name="P237">Информация об изменениях:</text:p>
      <text:p text:style-name="Информацияоверсии"><text:bookmark-start text:name="anchor1504"/><text:bookmark-end text:name="anchor1504"/>Пункт 4 изменен с 25 декабря 2023 г. -<text:s/><text:a xlink:href="https://internet.garant.ru/document/redirect/408277457/214" office:target-frame-name="_top" xlink:show="replace">Федеральный закон</text:a><text:s/>от 25 декабря 2023 г. № 671-ФЗ</text:p>
      <text:p text:style-name="Информацияоверсии"><text:a xlink:href="https://internet.garant.ru/document/redirect/76826237/1504" office:target-frame-name="_top" xlink:show="replace">См. предыдущую редакцию</text:a></text:p>
      <text:p text:style-name="Нормальный">4. Если иное не предусмотрено федеральным законом и уставом юридического лица, физическое и (или) юридическое лицо вправе войти в состав учредителей (участников) некоммерческой корпорации, в состав учредителей фонда или автономной некоммерческой организации с согласия других учредителей и (или) участников.</text:p>
      <text:p text:style-name="Нормальный"><text:bookmark-start text:name="anchor15042"/><text:bookmark-end text:name="anchor15042"/>Для вхождения физического и (или) юридического лица в состав учредителей фонда или автономной некоммерческой организации в уполномоченный орган или его территориальный орган представляются решение учредителей соответствующей организации о согласии на вхождение физического и (или) юридического лица в состав учредителей и заявление о внесении изменений в единый государственный реестр юридических лиц.</text:p>
      <text:p text:style-name="P238">Информация об изменениях:</text:p>
      <text:p text:style-name="Информацияоверсии"><text:bookmark-start text:name="anchor1505"/><text:bookmark-end text:name="anchor1505"/>Статья 15 дополнена пунктом 5 с 25 декабря 2023 г. -<text:s/><text:a xlink:href="https://internet.garant.ru/document/redirect/408277457/215" office:target-frame-name="_top" xlink:show="replace">Федеральный закон</text:a><text:s/>от 25 декабря 2023 г. № 671-ФЗ</text:p>
      <text:p text:style-name="Нормальный">5. Решение о направлении документов в регистрирующий орган для внесения в единый государственный реестр юридических лиц изменений, касающихся сведений об учредителях некоммерческих корпораций, фондов и автономных некоммерческих организаций, принимается уполномоченным органом или его территориальным органом в том же порядке и те же сроки, что и решение о государственной регистрации.</text:p>
      <text:p text:style-name="Нормальный"/>
      <text:p text:style-name="P239">Информация об изменениях:</text:p>
      <text:p text:style-name="Информацияоверсии"><text:bookmark-start text:name="anchor151"/><text:bookmark-end text:name="anchor151"/>Федеральный закон дополнен статьей 15<text:span text:style-name="T240"> 1</text:span><text:s/>с 14 марта 2025 г. -<text:s/><text:a xlink:href="https://internet.garant.ru/document/redirect/411108280/12" office:target-frame-name="_top" xlink:show="replace">Федеральный закон</text:a><text:s/>от 13 декабря 2024 г. № 457-ФЗ</text:p>
      <text:p text:style-name="P241">ГАРАНТ:</text:p>
      <text:p text:style-name="Комментарий">Действие статьи 15.1<text:s/><text:a xlink:href="#anchor106" office:target-frame-name="_top" xlink:show="replace">не распространяется</text:a><text:s/>на государственные корпорации, государственные компании, а также на созданные ими некоммерческие организации, государственные и муниципальные (в том числе бюджетные) учреждения</text:p>
      <text:p text:style-name="Заголовокстатьи"><text:span text:style-name="T242">Статья 15.1.</text:span><text:s/>Учет некоммерческих организаций, учредителем (участником) которых является Российская Федерация</text:p>
      <text:p text:style-name="Нормальный"><text:bookmark-start text:name="anchor15101"/><text:bookmark-end text:name="anchor15101"/>1.<text:s/>Некоммерческие организации, учредителем (участником) которых является Российская Федерация, подлежат учету, который осуществляется уполномоченным органом в<text:s/><text:a xlink:href="https://internet.garant.ru/document/redirect/411749277/1000" office:target-frame-name="_top" xlink:show="replace">порядке</text:a>, установленном<text:s/>Правительством Российской Федерации, посредством ведения перечня некоммерческих организаций, учредителем (участником) которых является Российская Федерация, включающего в себя сведения о представителях Российской Федерации в органах управления таких некоммерческих организаций.</text:p>
      <text:p text:style-name="Нормальный"><text:bookmark-start text:name="anchor15102"/><text:bookmark-end text:name="anchor15102"/>2. Некоммерческая организация, учредителем (участником) которой является Российская Федерация, в течение тридцати календарных дней со дня государственной регистрации такой некоммерческой организации направляет в уполномоченный орган сведения о физических лицах - представителях Российской Федерации в органах управления некоммерческой организации с указанием фамилий, имен, отчеств (при наличии), замещаемых должностей государственной службы (при наличии), наименований органов управления некоммерческой организации, представителями Российской Федерации в которые назначены эти физические лица, срока их полномочий (при наличии) и приложением копий документов об их назначении. Некоммерческая организация, учредителем (участником) которой является Российская Федерация, информирует уполномоченный орган об изменении сведений о физических лицах - представителях Российской Федерации в органах управления такой некоммерческой организации не позднее тридцати календарных дней со дня изменения указанных сведений.</text:p>
      <text:p text:style-name="Нормальный"><text:bookmark-start text:name="anchor15103"/><text:bookmark-end text:name="anchor15103"/>3. Уполномоченный орган при осуществлении полномочий по ведению перечня некоммерческих организаций, учредителем (участником) которых является Российская Федерация, в целях актуализации такого перечня вправе запрашивать в федеральных органах исполнительной власти, осуществляющих функции и (или) полномочия учредителей (участников) некоммерческих организаций, а также в некоммерческих организациях, учредителем (участником) которых является Российская Федерация, сведения о физических лицах - представителях Российской Федерации в органах управления этих некоммерческих организаций в объеме, предусмотренном<text:s/><text:a xlink:href="#anchor15102" office:target-frame-name="_top" xlink:show="replace">пунктом 2</text:a><text:s/>настоящей статьи.</text:p>
      <text:p text:style-name="Нормальный"><text:bookmark-start text:name="anchor15104"/><text:bookmark-end text:name="anchor15104"/>4. Сведения, содержащиеся в перечне некоммерческих организаций, учредителем (участником) которых является Российская Федерация, направляются в Правительство Российской Федерации и федеральные органы исполнительной власти в течение десяти календарных дней со дня поступления соответствующего запроса.</text:p>
      <text:p text:style-name="Нормальный"/>
      <text:p text:style-name="P243">ГАРАНТ:</text:p>
      <text:p text:style-name="Комментарий"><text:bookmark-start text:name="anchor16"/><text:bookmark-end text:name="anchor16"/>Действие статьи 16 настоящего Федерального<text:s/>закона<text:s/><text:a xlink:href="#anchor104" office:target-frame-name="_top" xlink:show="replace">не распространяется</text:a><text:s/>на религиозные организации</text:p>
      <text:p text:style-name="Заголовокстатьи"><text:span text:style-name="T244">Статья 16.</text:span><text:s/>Реорганизация некоммерческой организации</text:p>
      <text:p text:style-name="P245">ГАРАНТ:</text:p>
      <text:p text:style-name="Комментарий">См. комментарии к статье 16 настоящего Федерального закона</text:p>
      <text:p text:style-name="Нормальный"><text:bookmark-start text:name="anchor1601"/><text:bookmark-end text:name="anchor1601"/>1. Некоммерческая организация может быть<text:s/>реорганизована в порядке, предусмотренном<text:s/><text:a xlink:href="https://internet.garant.ru/document/redirect/10164072/57" office:target-frame-name="_top" xlink:show="replace">Гражданским кодексом</text:a><text:s/>Российской Федерации, настоящим Федеральным законом и другими федеральными законами.</text:p>
      <text:p text:style-name="Нормальный"><text:bookmark-start text:name="anchor1602"/><text:bookmark-end text:name="anchor1602"/>2. Реорганизация некоммерческой организации может быть осуществлена в форме слияния, присоединения, разделения, выделения и преобразования.</text:p>
      <text:p text:style-name="P246">Информация об изменениях:</text:p>
      <text:p text:style-name="Информацияоверсии"><text:bookmark-start text:name="anchor16021"/><text:bookmark-end text:name="anchor16021"/><text:a xlink:href="https://internet.garant.ru/document/redirect/12175589/691" office:target-frame-name="_top" xlink:show="replace">Федеральным законом</text:a><text:s/>от 8 мая 2010 г. N 83-ФЗ статья 16 настоящего Федерального закона дополнена пунктом 2.1,<text:s/><text:a xlink:href="https://internet.garant.ru/document/redirect/12175589/33001" office:target-frame-name="_top" xlink:show="replace">вступающим в силу</text:a><text:s/>с 1 января 2011 г.</text:p>
      <text:p text:style-name="Нормальный">2.1. Принятие решения о реорганизации и проведение реорганизации бюджетных или казенных учреждений, если иное не установлено актом Правительства Российской Федерации, осуществляются в порядке, установленном:</text:p>
      <text:p text:style-name="Нормальный"><text:bookmark-start text:name="anchor16211"/><text:bookmark-end text:name="anchor16211"/><text:a xlink:href="https://internet.garant.ru/document/redirect/198905/1300" office:target-frame-name="_top" xlink:show="replace">1)</text:a><text:s/>Правительством Российской Федерации - в отношении федеральных бюджетных или казенных учреждений;</text:p>
      <text:p text:style-name="P247">Информация об изменениях:</text:p>
      <text:p text:style-name="Информацияоверсии"><text:bookmark-start text:name="anchor162111"/><text:bookmark-end text:name="anchor162111"/>Пункт 2.1 дополнен подпунктом 1.1 с 2 июля 2021 г. -<text:s/><text:a xlink:href="https://internet.garant.ru/document/redirect/401422444/270" office:target-frame-name="_top" xlink:show="replace">Федеральный закон</text:a><text:s/>от 2 июля 2021 г. № 351-ФЗ</text:p>
      <text:p text:style-name="Нормальный">1.1) органом<text:s/>публичной власти федеральной территории - в отношении бюджетных или казенных учреждений, подведомственных органам публичной власти федеральной территории;</text:p>
      <text:p text:style-name="Нормальный"><text:bookmark-start text:name="anchor16212"/><text:bookmark-end text:name="anchor16212"/>2) высшим исполнительным органом государственной власти субъекта Российской Федерации - в отношении<text:s/>бюджетных или казенных учреждений субъекта Российской Федерации;</text:p>
      <text:p text:style-name="Нормальный"><text:bookmark-start text:name="anchor16213"/><text:bookmark-end text:name="anchor16213"/>3) местной администрацией муниципального образования - в отношении муниципальных бюджетных или казенных учреждений.</text:p>
      <text:p text:style-name="P248">Информация об изменениях:</text:p>
      <text:p text:style-name="Информацияоверсии"><text:bookmark-start text:name="anchor16022"/><text:bookmark-end text:name="anchor16022"/><text:a xlink:href="https://internet.garant.ru/document/redirect/12175589/692" office:target-frame-name="_top" xlink:show="replace">Федеральным законом</text:a><text:s/>от 8 мая 2010 г. N 83-ФЗ статья 16 настоящего Федерального закона дополнена пунктом 2.2,<text:s/><text:a xlink:href="https://internet.garant.ru/document/redirect/12175589/33001" office:target-frame-name="_top" xlink:show="replace">вступающим в силу</text:a><text:s/>с 1 января 2011 г.</text:p>
      <text:p text:style-name="Нормальный">2.2. При реорганизации казенного учреждения кредитор не вправе требовать досрочного исполнения соответствующего обязательства, а также прекращения обязательства и возмещения связанных с этим убытков.</text:p>
      <text:p text:style-name="Нормальный"><text:bookmark-start text:name="anchor1603"/><text:bookmark-end text:name="anchor1603"/>3. Утратил силу<text:s/>с 3 марта 2026 г. -<text:s/><text:a xlink:href="https://internet.garant.ru/document/redirect/413742120/4019" office:target-frame-name="_top" xlink:show="replace">Федеральный закон</text:a><text:s/>от 20 февраля 2026 г. № 30-ФЗ</text:p>
      <text:p text:style-name="P249">Информация об изменениях:</text:p>
      <text:p text:style-name="Информацияоверсии"><text:a xlink:href="https://internet.garant.ru/document/redirect/483419268/1603" office:target-frame-name="_top" xlink:show="replace">См. предыдущую редакцию</text:a></text:p>
      <text:p text:style-name="P250">Информация об изменениях:</text:p>
      <text:p text:style-name="Информацияоверсии"><text:bookmark-start text:name="anchor164"/><text:bookmark-end text:name="anchor164"/><text:a xlink:href="https://internet.garant.ru/document/redirect/12126136/2192" office:target-frame-name="_top" xlink:show="replace">Федеральным законом</text:a><text:s/>от 21 марта 2002 г. N 31-ФЗ в пункт 4 статьи 16 настоящего Федерального закона внесены изменения,<text:s/><text:a xlink:href="https://internet.garant.ru/document/redirect/12126136/3" office:target-frame-name="_top" xlink:show="replace">вступающие в силу</text:a><text:s/>с 1 июля 2002 г.</text:p>
      <text:p text:style-name="Информацияоверсии"><text:a xlink:href="https://internet.garant.ru/document/redirect/3960923/164" office:target-frame-name="_top" xlink:show="replace">См. текст пункта в предыдущей редакции</text:a></text:p>
      <text:p text:style-name="Нормальный">4. Государственная регистрация вновь возникшей в результате реорганизации организации (организаций) и внесение в единый государственный реестр юридических лиц записи о прекращении деятельности реорганизованной организации (организаций) осуществляются в порядке, установленном<text:s/><text:a xlink:href="https://internet.garant.ru/document/redirect/12123875/0" office:target-frame-name="_top" xlink:show="replace">федеральными законами</text:a>.</text:p>
      <text:p text:style-name="Нормальный"/>
      <text:p text:style-name="P251">Информация об изменениях:</text:p>
      <text:p text:style-name="Информацияоверсии"><text:bookmark-start text:name="anchor17"/><text:bookmark-end text:name="anchor17"/>Статья 17 изменена с 3 марта 2026 г. -<text:s/><text:a xlink:href="https://internet.garant.ru/document/redirect/413742120/4020" office:target-frame-name="_top" xlink:show="replace">Федеральный закон</text:a><text:s/>от 20 февраля 2026 г. № 30-ФЗ</text:p>
      <text:p text:style-name="Информацияоверсии"><text:a xlink:href="https://internet.garant.ru/document/redirect/483419268/17" office:target-frame-name="_top" xlink:show="replace">См. предыдущую редакцию</text:a></text:p>
      <text:p text:style-name="P252">ГАРАНТ:</text:p>
      <text:p text:style-name="Комментарий">Действие статьи 17 настоящего Федерального закона<text:s/><text:a xlink:href="#anchor104" office:target-frame-name="_top" xlink:show="replace">не распространяется</text:a><text:s/>на религиозные организации</text:p>
      <text:p text:style-name="Заголовокстатьи"><text:span text:style-name="T253">Статья 17.</text:span><text:s/>Преобразование некоммерческой организации</text:p>
      <text:p text:style-name="P254">ГАРАНТ:</text:p>
      <text:p text:style-name="Комментарий">См. комментарии<text:s/>к статье 17 настоящего Федерального закона</text:p>
      <text:p text:style-name="Нормальный"><text:bookmark-start text:name="anchor171"/><text:bookmark-end text:name="anchor171"/>1. Некоммерческая организация может быть преобразована в некоммерческую организацию другой организационно-правовой формы в соответствии с положениями<text:s/><text:a xlink:href="https://internet.garant.ru/document/redirect/10164072/57" office:target-frame-name="_top" xlink:show="replace">Гражданского кодекса</text:a><text:s/>Российской Федерации, настоящего Федерального закона и других федеральных законов.</text:p>
      <text:p text:style-name="Нормальный"><text:bookmark-start text:name="anchor172"/><text:bookmark-end text:name="anchor172"/>2. Частное учреждение может быть преобразовано в фонд, автономную некоммерческую организацию. Преобразование государственных или муниципальных учреждений в некоммерческие организации иных организационно-правовых форм допускается в случаях, которые установлены законом.</text:p>
      <text:p text:style-name="Нормальный"/>
      <text:p text:style-name="P255">Информация об изменениях:</text:p>
      <text:p text:style-name="Информацияоверсии"><text:bookmark-start text:name="anchor1701"/><text:bookmark-end text:name="anchor1701"/><text:a xlink:href="https://internet.garant.ru/document/redirect/12175589/610" office:target-frame-name="_top" xlink:show="replace">Федеральным<text:s/>законом</text:a><text:s/>от 8 мая 2010 г. N 83-ФЗ настоящий Федеральный закон дополнен статьей 17.1,<text:s/><text:a xlink:href="https://internet.garant.ru/document/redirect/12175589/33003" office:target-frame-name="_top" xlink:show="replace">вступающей в силу</text:a><text:s/>с 1 октября 2010 г.</text:p>
      <text:p text:style-name="P256">ГАРАНТ:</text:p>
      <text:p text:style-name="Комментарий">Действие статьи 17.1 настоящего Федерального закона<text:s/><text:a xlink:href="#anchor104" office:target-frame-name="_top" xlink:show="replace">не распространяется</text:a><text:s/>на религиозные организации</text:p>
      <text:p text:style-name="Заголовокстатьи"><text:span text:style-name="T257">Статья 17.1.</text:span><text:s/>Изменение типа государственного или муниципального учреждения</text:p>
      <text:p text:style-name="P258">ГАРАНТ:</text:p>
      <text:p text:style-name="Комментарий">См. комментарии к статье 17.1 настоящего Федерального закона</text:p>
      <text:p text:style-name="P259">Информация об изменениях:</text:p>
      <text:p text:style-name="Информацияоверсии"><text:bookmark-start text:name="anchor1711"/><text:bookmark-end text:name="anchor1711"/>Пункт 1<text:s/>изменен с 3 марта 2026 г. -<text:s/><text:a xlink:href="https://internet.garant.ru/document/redirect/413742120/4021" office:target-frame-name="_top" xlink:show="replace">Федеральный закон</text:a><text:s/>от 20 февраля 2026 г. № 30-ФЗ</text:p>
      <text:p text:style-name="Информацияоверсии"><text:a xlink:href="https://internet.garant.ru/document/redirect/483419268/1711" office:target-frame-name="_top" xlink:show="replace">См. предыдущую редакцию</text:a></text:p>
      <text:p text:style-name="Нормальный">1.<text:s/>Изменение типа государственного или муниципального учреждения не является его реорганизацией. При изменении типа государственного или муниципального учреждения в его устав вносятся соответствующие изменения.</text:p>
      <text:p text:style-name="Нормальный"><text:bookmark-start text:name="anchor1712"/><text:bookmark-end text:name="anchor1712"/>2. Изменение типа бюджетного учреждения в целях<text:s/>создания казенного учреждения, а также изменение типа казенного учреждения в целях создания бюджетного учреждения осуществляются в порядке, устанавливаемом:</text:p>
      <text:p text:style-name="Нормальный"><text:bookmark-start text:name="anchor171101"/><text:bookmark-end text:name="anchor171101"/><text:a xlink:href="https://internet.garant.ru/document/redirect/198905/1400" office:target-frame-name="_top" xlink:show="replace">1)</text:a><text:s/>Правительством Российской Федерации - в отношении федеральных бюджетных или казенных учреждений;</text:p>
      <text:p text:style-name="P260">Информация об изменениях:</text:p>
      <text:p text:style-name="Информацияоверсии"><text:bookmark-start text:name="anchor171211"/><text:bookmark-end text:name="anchor171211"/>Пункт 2 дополнен подпунктом 1.1 с 2 июля 2021 г. -<text:s/><text:a xlink:href="https://internet.garant.ru/document/redirect/401422444/208" office:target-frame-name="_top" xlink:show="replace">Федеральный закон</text:a><text:s/>от 2 июля<text:s/>2021 г. № 351-ФЗ</text:p>
      <text:p text:style-name="Нормальный">1.1) органом публичной власти федеральной территории - в отношении бюджетных или казенных учреждений, подведомственных органам публичной власти федеральной территории;</text:p>
      <text:p text:style-name="Нормальный"><text:bookmark-start text:name="anchor171102"/><text:bookmark-end text:name="anchor171102"/>2) высшим исполнительным органом государственной власти субъекта Российской Федерации - в отношении бюджетных или казенных учреждений субъекта Российской Федерации;</text:p>
      <text:p text:style-name="Нормальный"><text:bookmark-start text:name="anchor171103"/><text:bookmark-end text:name="anchor171103"/>3) местной администрацией муниципального образования - в отношении муниципальных бюджетных или казенных учреждений.</text:p>
      <text:p text:style-name="Нормальный"><text:bookmark-start text:name="anchor1713"/><text:bookmark-end text:name="anchor1713"/>3. Изменение типа существующего бюджетного или казенного учреждения в целях создания автономного учреждения, а также изменение типа существующего автономного учреждения в целях создания бюджетного или казенного учреждения осуществляются в порядке, установленном<text:s/><text:a xlink:href="https://internet.garant.ru/document/redirect/190157/200" office:target-frame-name="_top" xlink:show="replace">Федеральным законом</text:a><text:s/>от 3 ноября 2006 года N 174-ФЗ "Об автономных учреждениях".</text:p>
      <text:p text:style-name="P261">Информация об изменениях:</text:p>
      <text:p text:style-name="Информацияоверсии"><text:bookmark-start text:name="anchor1714"/><text:bookmark-end text:name="anchor1714"/><text:a xlink:href="https://internet.garant.ru/document/redirect/12188098/13" office:target-frame-name="_top" xlink:show="replace">Федеральным законом</text:a><text:s/>от 18 июля 2011 г. N 239-ФЗ статья 17.1 настоящего Федерального закона дополнена пунктом 4</text:p>
      <text:p text:style-name="Нормальный">4. Государственное или муниципальное учреждение при изменении типа вправе осуществлять предусмотренные его уставом виды деятельности на основании лицензий, свидетельства о государственной<text:s/>аккредитации и иных разрешительных документов, выданных этому учреждению до изменения его типа, до окончания срока действия таких документов. При этом не требуются переоформление документов, подтверждающих наличие лицензий, в соответствии с<text:s/><text:a xlink:href="https://internet.garant.ru/document/redirect/12185475/0" office:target-frame-name="_top" xlink:show="replace">законодательством</text:a><text:s/>о лицензировании отдельных видов деятельности и переоформление иных разрешительных документов.</text:p>
      <text:p text:style-name="Нормальный"/>
      <text:p text:style-name="P262">ГАРАНТ:</text:p>
      <text:p text:style-name="Комментарий"><text:bookmark-start text:name="anchor18"/><text:bookmark-end text:name="anchor18"/>Действие статьи 18 настоящего Федерального закона не<text:s/>распространяется на:</text:p>
      <text:p text:style-name="Комментарий"><text:a xlink:href="https://internet.garant.ru/document/redirect/12168315/312" office:target-frame-name="_top" xlink:show="replace">Государственную компанию "Российские автомобильные дороги"</text:a>;</text:p>
      <text:p text:style-name="Комментарий"><text:a xlink:href="#anchor104" office:target-frame-name="_top" xlink:show="replace">религиозные организации</text:a>;</text:p>
      <text:p text:style-name="Комментарий"><text:a xlink:href="#anchor1042" office:target-frame-name="_top" xlink:show="replace">казенные учреждения</text:a></text:p>
      <text:p text:style-name="Заголовокстатьи"><text:span text:style-name="T263">Статья 18.</text:span><text:s/>Ликвидация некоммерческой организации</text:p>
      <text:p text:style-name="P264">ГАРАНТ:</text:p>
      <text:p text:style-name="Комментарий">См. комментарии к статье 18 настоящего Федерального закона</text:p>
      <text:p text:style-name="Нормальный"><text:bookmark-start text:name="anchor1801"/><text:bookmark-end text:name="anchor1801"/>1. Некоммерческая организация может быть ликвидирована на основании и в порядке, которые предусмотрены<text:s/><text:a xlink:href="https://internet.garant.ru/document/redirect/10164072/61" office:target-frame-name="_top" xlink:show="replace">Гражданским кодексом</text:a><text:s/>Российской Федерации, настоящим Федеральным законом и другими федеральными законами.</text:p>
      <text:p text:style-name="P265">Информация об изменениях:</text:p>
      <text:p text:style-name="Информацияоверсии"><text:bookmark-start text:name="anchor1811"/><text:bookmark-end text:name="anchor1811"/><text:a xlink:href="https://internet.garant.ru/document/redirect/12144310/37" office:target-frame-name="_top" xlink:show="replace">Федеральным законом</text:a><text:s/>от 10 января 2006 г. N 18-ФЗ статья 18 настоящего Федерального закона дополнена пунктом 1.1,<text:s/><text:a xlink:href="https://internet.garant.ru/document/redirect/12144310/61" office:target-frame-name="_top" xlink:show="replace">вступающим в силу</text:a><text:s/>по истечении девяноста дней после дня<text:s/><text:a xlink:href="https://internet.garant.ru/document/redirect/12244310/0" office:target-frame-name="_top" xlink:show="replace">официального опубликования</text:a><text:s/>названного Федерального закона</text:p>
      <text:p text:style-name="Нормальный">1.1. Заявление в суд о ликвидации некоммерческой организации вносится прокурором соответствующего субъекта Российской Федерации в порядке, предусмотренном<text:s/><text:a xlink:href="https://internet.garant.ru/document/redirect/10164358/0" office:target-frame-name="_top" xlink:show="replace">Федеральным законом</text:a><text:s/>"О прокуратуре Российской Федерации" (в редакции<text:s/><text:a xlink:href="https://internet.garant.ru/document/redirect/10105477/0" office:target-frame-name="_top" xlink:show="replace">Федерального закона</text:a><text:s/>от 17 ноября 1995 года N 168-ФЗ), уполномоченным органом или его территориальным органом.</text:p>
      <text:p text:style-name="Нормальный"><text:bookmark-start text:name="anchor1802"/><text:bookmark-end text:name="anchor1802"/>2. Утратил силу с 3 марта 2026 г. -<text:s/><text:a xlink:href="https://internet.garant.ru/document/redirect/413742120/402201" office:target-frame-name="_top" xlink:show="replace">Федеральный закон</text:a><text:s/>от<text:s/>20 февраля 2026 г. № 30-ФЗ</text:p>
      <text:p text:style-name="P266">Информация об изменениях:</text:p>
      <text:p text:style-name="Информацияоверсии"><text:a xlink:href="https://internet.garant.ru/document/redirect/483419268/1802" office:target-frame-name="_top" xlink:show="replace">См. предыдущую редакцию</text:a></text:p>
      <text:p text:style-name="P267">Информация об изменениях:</text:p>
      <text:p text:style-name="Информацияоверсии"><text:bookmark-start text:name="anchor1821"/><text:bookmark-end text:name="anchor1821"/><text:a xlink:href="https://internet.garant.ru/document/redirect/12144310/372" office:target-frame-name="_top" xlink:show="replace">Федеральным законом</text:a><text:s/>от 10 января 2006 г. N 18-ФЗ статья 18 настоящего Федерального закона дополнена пунктом 2.1,<text:s/><text:a xlink:href="https://internet.garant.ru/document/redirect/12144310/61" office:target-frame-name="_top" xlink:show="replace">вступающим в силу</text:a><text:s/>по истечении девяноста дней после дня<text:s/><text:a xlink:href="https://internet.garant.ru/document/redirect/12244310/0" office:target-frame-name="_top" xlink:show="replace">официального опубликования</text:a><text:s/>названного Федерального закона</text:p>
      <text:p text:style-name="Нормальный">2.1. Отделение иностранной некоммерческой неправительственной организации на территории Российской Федерации ликвидируется также:</text:p>
      <text:p text:style-name="Нормальный"><text:bookmark-start text:name="anchor18211"/><text:bookmark-end text:name="anchor18211"/>1) в случае ликвидации соответствующей иностранной некоммерческой неправительственной организации;</text:p>
      <text:p text:style-name="Нормальный"><text:bookmark-start text:name="anchor18212"/><text:bookmark-end text:name="anchor18212"/>2) в случае непредставления сведений, указанных в<text:s/><text:a xlink:href="#anchor3204" office:target-frame-name="_top" xlink:show="replace">пункте 4 статьи 32</text:a><text:s/>настоящего Федерального закона;</text:p>
      <text:p text:style-name="P268">Информация об изменениях:</text:p>
      <text:p text:style-name="Информацияоверсии"><text:bookmark-start text:name="anchor18213"/><text:bookmark-end text:name="anchor18213"/>Подпункт 3<text:s/>изменен с 3 марта 2026 г. -<text:s/><text:a xlink:href="https://internet.garant.ru/document/redirect/413742120/402202" office:target-frame-name="_top" xlink:show="replace">Федеральный закон</text:a><text:s/>от 20 февраля 2026 г. № 30-ФЗ</text:p>
      <text:p text:style-name="Информацияоверсии"><text:a xlink:href="https://internet.garant.ru/document/redirect/483419268/18213" office:target-frame-name="_top" xlink:show="replace">См.<text:s/>предыдущую редакцию</text:a></text:p>
      <text:p text:style-name="Нормальный">3) в случае, если его деятельность не соответствует целям, предусмотренным уставом, а также представленным в соответствии с<text:s/><text:a xlink:href="#anchor3204" office:target-frame-name="_top" xlink:show="replace">пунктом 4 статьи 32</text:a><text:s/>настоящего Федерального закона сведениям.</text:p>
      <text:p text:style-name="P269">Информация об изменениях:</text:p>
      <text:p text:style-name="Информацияоверсии"><text:bookmark-start text:name="anchor1822"/><text:bookmark-end text:name="anchor1822"/>Статья 18 дополнена пунктом 2.2 с 25 декабря 2023 г. -<text:s/><text:a xlink:href="https://internet.garant.ru/document/redirect/408277457/22" office:target-frame-name="_top" xlink:show="replace">Федеральный закон</text:a><text:s/>от 25 декабря 2023 г. № 671-ФЗ</text:p>
      <text:p text:style-name="Нормальный">2.2. Автономная некоммерческая организация ликвидируется также в случае<text:s/>смерти физического лица, являющегося единственным учредителем автономной некоммерческой организации, признания его недееспособным, безвестно отсутствующим или объявления его умершим либо прекращения деятельности юридического лица, являющегося единственным<text:s/>учредителем автономной некоммерческой организации, в связи с ликвидацией или исключением из единого государственного реестра юридических лиц по решению регистрирующего органа не ранее чем через три месяца со дня наступления соответствующего события.</text:p>
      <text:p text:style-name="Нормальный">В течение трех месяцев со дня наступления события, предусмотренного<text:s/><text:a xlink:href="#anchor1822" office:target-frame-name="_top" xlink:show="replace">абзацем первым</text:a><text:s/>настоящего пункта, лицо, входящее в состав органа управления автономной некоммерческой организации или являющееся единоличным органом этой организации, вправе войти в состав учредителей автономной некоммерческой организации путем представления в территориальный орган уполномоченного органа заявления о внесении изменений в единый государственный реестр юридических лиц с приложением документов, подтверждающих статус лица, входящего в состав органа управления или являющегося единоличным органом автономной некоммерческой организации. В таком случае решение учредителей автономной некоммерческой организации, предусмотренное<text:s/><text:a xlink:href="#anchor15042" office:target-frame-name="_top" xlink:show="replace">абзацем вторым пункта 4 статьи 15</text:a><text:s/>настоящего Федерального закона, не требуется.</text:p>
      <text:p text:style-name="P270">Информация об изменениях:</text:p>
      <text:p text:style-name="Информацияоверсии"><text:bookmark-start text:name="anchor1823"/><text:bookmark-end text:name="anchor1823"/>Статья 18 дополнена пунктом 2.3 с 25 декабря 2023 г. -<text:s/><text:a xlink:href="https://internet.garant.ru/document/redirect/408277457/22" office:target-frame-name="_top" xlink:show="replace">Федеральный закон</text:a><text:s/>от 25 декабря 2023 г. № 671-ФЗ</text:p>
      <text:p text:style-name="Нормальный">2.3. После вхождения лица (лиц) в состав учредителей автономной некоммерческой организации в соответствии с правилами, предусмотренными<text:s/><text:a xlink:href="#anchor1822" office:target-frame-name="_top" xlink:show="replace">пунктом 2.2</text:a><text:s/>настоящей статьи, другие лица могут войти в состав учредителей данной организации на общих основаниях.</text:p>
      <text:p text:style-name="Нормальный"><text:bookmark-start text:name="anchor183"/><text:bookmark-end text:name="anchor183"/>3. Утратил силу с 3 марта 2026 г. -<text:s/><text:a xlink:href="https://internet.garant.ru/document/redirect/413742120/402203" office:target-frame-name="_top" xlink:show="replace">Федеральный закон</text:a><text:s/>от 20 февраля 2026 г. № 30-ФЗ</text:p>
      <text:p text:style-name="P271">Информация об изменениях:</text:p>
      <text:p text:style-name="Информацияоверсии"><text:a xlink:href="https://internet.garant.ru/document/redirect/483419268/183" office:target-frame-name="_top" xlink:show="replace">См. предыдущую редакцию</text:a></text:p>
      <text:p text:style-name="Нормальный"><text:bookmark-start text:name="anchor1804"/><text:bookmark-end text:name="anchor1804"/>4. Утратил силу с 3 марта 2026 г. -<text:s/><text:a xlink:href="https://internet.garant.ru/document/redirect/413742120/402203" office:target-frame-name="_top" xlink:show="replace">Федеральный закон</text:a><text:s/>от 20 февраля 2026 г. № 30-ФЗ</text:p>
      <text:p text:style-name="P272">Информация об изменениях:</text:p>
      <text:p text:style-name="Информацияоверсии"><text:a xlink:href="https://internet.garant.ru/document/redirect/483419268/1804" office:target-frame-name="_top" xlink:show="replace">См. предыдущую редакцию</text:a></text:p>
      <text:p text:style-name="P273">Информация об изменениях:</text:p>
      <text:p text:style-name="Информацияоверсии"><text:bookmark-start text:name="anchor1805"/><text:bookmark-end text:name="anchor1805"/><text:a xlink:href="https://internet.garant.ru/document/redirect/12175589/611" office:target-frame-name="_top" xlink:show="replace">Федеральным законом</text:a><text:s/>от 8 мая 2010 г. N 83-ФЗ статья 18 настоящего Федерального закона дополнена пунктом 5,<text:s/><text:a xlink:href="https://internet.garant.ru/document/redirect/12175589/33001" office:target-frame-name="_top" xlink:show="replace">вступающим в силу</text:a><text:s/>с 1 января 2011 г.</text:p>
      <text:p text:style-name="Нормальный">5. Принятие решения о ликвидации и проведение ликвидации бюджетного учреждения осуществляются в порядке, установленном:</text:p>
      <text:p text:style-name="Нормальный"><text:bookmark-start text:name="anchor1851"/><text:bookmark-end text:name="anchor1851"/><text:a xlink:href="https://internet.garant.ru/document/redirect/198905/1500" office:target-frame-name="_top" xlink:show="replace">1)</text:a><text:s/>Правительством Российской Федерации<text:s/>- в отношении федерального бюджетного учреждения;</text:p>
      <text:p text:style-name="P274">Информация об изменениях:</text:p>
      <text:p text:style-name="Информацияоверсии"><text:bookmark-start text:name="anchor18511"/><text:bookmark-end text:name="anchor18511"/>Пункт 5 дополнен подпунктом 1.1 с 2 июля 2021 г. -<text:s/><text:a xlink:href="https://internet.garant.ru/document/redirect/401422444/209" office:target-frame-name="_top" xlink:show="replace">Федеральный закон</text:a><text:s/>от 2 июля 2021 г. № 351-ФЗ</text:p>
      <text:p text:style-name="Нормальный">1.1)<text:s/>органом публичной власти федеральной территории - в отношении бюджетных учреждений, подведомственных органам публичной власти федеральной территории;</text:p>
      <text:p text:style-name="Нормальный"><text:bookmark-start text:name="anchor1852"/><text:bookmark-end text:name="anchor1852"/>2) высшим исполнительным органом государственной власти субъекта Российской Федерации - в отношении бюджетного учреждения субъекта Российской Федерации;</text:p>
      <text:p text:style-name="Нормальный"><text:bookmark-start text:name="anchor1853"/><text:bookmark-end text:name="anchor1853"/>3) местной администрацией муниципального образования - в отношении муниципального бюджетного учреждения.</text:p>
      <text:p text:style-name="Нормальный"/>
      <text:p text:style-name="Заголовокстатьи"><text:bookmark-start text:name="anchor19"/><text:bookmark-end text:name="anchor19"/><text:span text:style-name="T275">Статья 19.</text:span><text:s/>Утратила силу с 3 марта 2026 г. -<text:s/><text:a xlink:href="https://internet.garant.ru/document/redirect/413742120/4023" office:target-frame-name="_top" xlink:show="replace">Федеральный закон</text:a><text:s/>от 20 февраля 2026 г. № 30-ФЗ</text:p>
      <text:p text:style-name="P276">Информация об изменениях:</text:p>
      <text:p text:style-name="Информацияоверсии"><text:a xlink:href="https://internet.garant.ru/document/redirect/483419268/19" office:target-frame-name="_top" xlink:show="replace">См. предыдущую редакцию</text:a></text:p>
      <text:p text:style-name="Информацияоверсии"/>
      <text:p text:style-name="P277">Информация об изменениях:</text:p>
      <text:p text:style-name="Информацияоверсии"><text:bookmark-start text:name="anchor191"/><text:bookmark-end text:name="anchor191"/><text:a xlink:href="https://internet.garant.ru/document/redirect/12175589/612" office:target-frame-name="_top" xlink:show="replace">Федеральным законом</text:a><text:s/>от 8 мая 2010 г. N 83-ФЗ настоящий Федеральный закон дополнен статьей 19.1,<text:s/><text:a xlink:href="https://internet.garant.ru/document/redirect/12175589/33001" office:target-frame-name="_top" xlink:show="replace">вступающей в силу</text:a><text:s/>с 1 января 2011 г.</text:p>
      <text:p text:style-name="Нормальный"><text:span text:style-name="T278">Статья 1</text:span><text:span text:style-name="T279">9.1.</text:span><text:s/>Особенности ликвидации казенного учреждения</text:p>
      <text:p text:style-name="P280">ГАРАНТ:</text:p>
      <text:p text:style-name="Комментарий">См.<text:s/><text:a xlink:href="https://internet.garant.ru/document/redirect/77555726/191" office:target-frame-name="_top" xlink:show="replace">комментарии</text:a><text:s/>к статье 19.1 настоящего Федерального закона</text:p>
      <text:p text:style-name="Нормальный"><text:bookmark-start text:name="anchor1911"/><text:bookmark-end text:name="anchor1911"/>1. Принятие решения о ликвидации и проведение<text:s/>ликвидации казенного учреждения осуществляются в порядке, установленном:</text:p>
      <text:p text:style-name="Нормальный"><text:bookmark-start text:name="anchor19111"/><text:bookmark-end text:name="anchor19111"/><text:a xlink:href="https://internet.garant.ru/document/redirect/198905/1500" office:target-frame-name="_top" xlink:show="replace">1)</text:a><text:s/>Правительством Российской Федерации - в отношении федерального казенного учреждения;</text:p>
      <text:p text:style-name="P281">Информация об изменениях:</text:p>
      <text:p text:style-name="Информацияоверсии"><text:bookmark-start text:name="anchor191111"/><text:bookmark-end text:name="anchor191111"/>Пункт 1 дополнен подпунктом 1.1 с 2 июля 2021 г. -<text:s/><text:a xlink:href="https://internet.garant.ru/document/redirect/401422444/210" office:target-frame-name="_top" xlink:show="replace">Федеральный закон</text:a><text:s/>от 2 июля 2021 г. № 351-ФЗ</text:p>
      <text:p text:style-name="Нормальный">1.1) органом публичной власти федеральной территории - в отношении казенного учреждения, подведомственного органам публичной власти федеральной территории;</text:p>
      <text:p text:style-name="Нормальный"><text:bookmark-start text:name="anchor19112"/><text:bookmark-end text:name="anchor19112"/>2) высшим исполнительным органом государственной власти субъекта Российской Федерации - в отношении казенного учреждения субъекта Российской Федерации;</text:p>
      <text:p text:style-name="Нормальный"><text:bookmark-start text:name="anchor19113"/><text:bookmark-end text:name="anchor19113"/>3) местной администрацией муниципального образования - в отношении муниципального казенного учреждения.</text:p>
      <text:p text:style-name="Нормальный"><text:bookmark-start text:name="anchor1912"/><text:bookmark-end text:name="anchor1912"/>2. При ликвидации казенного учреждения кредитор не вправе требовать досрочного исполнения соответствующего обязательства, а также прекращения обязательства и возмещения связанных<text:s/>с этим убытков.</text:p>
      <text:p text:style-name="Нормальный"/>
      <text:p text:style-name="P282">ГАРАНТ:</text:p>
      <text:p text:style-name="Комментарий"><text:bookmark-start text:name="anchor20"/><text:bookmark-end text:name="anchor20"/>Действие статьи 20 настоящего Федерального закона не распространяется на:</text:p>
      <text:p text:style-name="Комментарий"><text:a xlink:href="https://internet.garant.ru/document/redirect/12168315/312" office:target-frame-name="_top" xlink:show="replace">Государственную компанию "Российские автомобильные дороги"</text:a>;</text:p>
      <text:p text:style-name="Комментарий"><text:a xlink:href="#anchor1042" office:target-frame-name="_top" xlink:show="replace">казенные учреждения</text:a></text:p>
      <text:p text:style-name="Заголовокстатьи"><text:span text:style-name="T283">Статья 20.</text:span><text:s/>Имущество ликвидируемой некоммерческой организации</text:p>
      <text:p text:style-name="P284">ГАРАНТ:</text:p>
      <text:p text:style-name="Комментарий">См. комментарии к статье 20 настоящего Федерального закона</text:p>
      <text:p text:style-name="P285">Информация об изменениях:</text:p>
      <text:p text:style-name="Информацияоверсии"><text:bookmark-start text:name="anchor2001"/><text:bookmark-end text:name="anchor2001"/>Пункт 1 изменен с 3 марта 2026 г. -<text:s/><text:a xlink:href="https://internet.garant.ru/document/redirect/413742120/402401" office:target-frame-name="_top" xlink:show="replace">Федеральный закон</text:a><text:s/>от 20 февраля 2026 г. № 30-ФЗ</text:p>
      <text:p text:style-name="Информацияоверсии"><text:a xlink:href="https://internet.garant.ru/document/redirect/483419268/2001" office:target-frame-name="_top" xlink:show="replace">См. предыдущую редакцию</text:a></text:p>
      <text:p text:style-name="Нормальный">1. При ликвидации некоммерческой организации оставшееся после удовлетворения требований кредиторов имущество, если иное не установлено настоящим Федеральным законом и иными<text:s/><text:a xlink:href="https://internet.garant.ru/document/redirect/12157374/735" office:target-frame-name="_top" xlink:show="replace">федеральными законами</text:a>, направляется в<text:s/>соответствии с уставом некоммерческой организации на цели, в интересах которых она была создана, и (или) на благотворительные цели. В случае, если использование имущества ликвидируемой некоммерческой организации в соответствии с ее уставом не представляется возможным, оно обращается в доход государства.</text:p>
      <text:p text:style-name="Нормальный"><text:bookmark-start text:name="anchor2002"/><text:bookmark-end text:name="anchor2002"/>2. Утратил силу с 3 марта 2026 г. -<text:s/><text:a xlink:href="https://internet.garant.ru/document/redirect/413742120/402402" office:target-frame-name="_top" xlink:show="replace">Федеральный закон</text:a><text:s/>от 20 февраля 2026 г. № 30-ФЗ</text:p>
      <text:p text:style-name="P286">Информация об изменениях:</text:p>
      <text:p text:style-name="Информацияоверсии"><text:a xlink:href="https://internet.garant.ru/document/redirect/483419268/2002" office:target-frame-name="_top" xlink:show="replace">См. предыдущую редакцию</text:a></text:p>
      <text:p text:style-name="P287">Информация об изменениях:</text:p>
      <text:p text:style-name="Информацияоверсии"><text:bookmark-start text:name="anchor2003"/><text:bookmark-end text:name="anchor2003"/>Пункт 3 изменен с 3 марта 2026 г. -<text:s/><text:a xlink:href="https://internet.garant.ru/document/redirect/413742120/402403" office:target-frame-name="_top" xlink:show="replace">Федеральный закон</text:a><text:s/>от 20 февраля<text:s/>2026 г. № 30-ФЗ</text:p>
      <text:p text:style-name="Информацияоверсии"><text:a xlink:href="https://internet.garant.ru/document/redirect/483419268/2003" office:target-frame-name="_top" xlink:show="replace">См. предыдущую редакцию</text:a></text:p>
      <text:p text:style-name="Нормальный">3. Оставшееся после удовлетворения требований кредиторов имущество частного учреждения передается его собственнику, если иное не предусмотрено законами и иными правовыми актами Российской Федерации или уставом такого учреждения.</text:p>
      <text:p text:style-name="P288">Информация об изменениях:</text:p>
      <text:p text:style-name="Информацияоверсии"><text:bookmark-start text:name="anchor2004"/><text:bookmark-end text:name="anchor2004"/><text:a xlink:href="https://internet.garant.ru/document/redirect/12175589/613" office:target-frame-name="_top" xlink:show="replace">Федеральным законом</text:a><text:s/>от 8 мая 2010 г. N 83-ФЗ статья 20 настоящего Федерального закона дополнена пунктом 4,<text:s/><text:a xlink:href="https://internet.garant.ru/document/redirect/12175589/33001" office:target-frame-name="_top" xlink:show="replace">вступающим в силу</text:a><text:s/>с 1 января 2011 г.</text:p>
      <text:p text:style-name="Нормальный">4. Имущество бюджетного учреждения, оставшееся после удовлетворения требований кредиторов, а также имущество, на которое в соответствии с федеральными законами не может быть обращено взыскание по обязательствам бюджетного учреждения, передается ликвидационной комиссией собственнику соответствующего имущества.</text:p>
      <text:p text:style-name="Нормальный"/>
      <text:p text:style-name="Заголовокстатьи"><text:bookmark-start text:name="anchor21"/><text:bookmark-end text:name="anchor21"/><text:span text:style-name="T289">Статья 21.</text:span><text:s/>Утратила силу с 3 марта 2026 г. -<text:s/><text:a xlink:href="https://internet.garant.ru/document/redirect/413742120/4025" office:target-frame-name="_top" xlink:show="replace">Федеральный закон</text:a><text:s/>от 20 февраля 2026 г.<text:s/>№ 30-ФЗ</text:p>
      <text:p text:style-name="P290">Информация об изменениях:</text:p>
      <text:p text:style-name="Информацияоверсии"><text:a xlink:href="https://internet.garant.ru/document/redirect/483419268/21" office:target-frame-name="_top" xlink:show="replace">См. предыдущую редакцию</text:a></text:p>
      <text:p text:style-name="Информацияоверсии"/>
      <text:p text:style-name="Нормальный"><text:bookmark-start text:name="anchor22"/><text:bookmark-end text:name="anchor22"/><text:span text:style-name="T291">Статья 22.</text:span><text:s/><text:a xlink:href="https://internet.garant.ru/document/redirect/12126136/219" office:target-frame-name="_top" xlink:show="replace">Исключена<text:s/></text:a>с 1 июля 2002 г.</text:p>
      <text:p text:style-name="P292">Информация об изменениях:</text:p>
      <text:p text:style-name="Информацияоверсии">См. текст<text:s/><text:a xlink:href="https://internet.garant.ru/document/redirect/3960923/22" office:target-frame-name="_top" xlink:show="replace">статьи 22</text:a></text:p>
      <text:p text:style-name="Информацияоверсии"/>
      <text:p text:style-name="P293">Информация об изменениях:</text:p>
      <text:p text:style-name="Информацияоверсии"><text:bookmark-start text:name="anchor23"/><text:bookmark-end text:name="anchor23"/>Наименование изменено с 3 марта 2026 г. -<text:s/><text:a xlink:href="https://internet.garant.ru/document/redirect/413742120/402601" office:target-frame-name="_top" xlink:show="replace">Федеральный закон</text:a><text:s/>от 20 февраля 2026 г. № 30-ФЗ</text:p>
      <text:p text:style-name="Информацияоверсии"><text:a xlink:href="https://internet.garant.ru/document/redirect/483419268/23" office:target-frame-name="_top" xlink:show="replace">См. предыдущую редакцию</text:a></text:p>
      <text:p text:style-name="P294">ГАРАНТ:</text:p>
      <text:p text:style-name="Комментарий">Действие статьи 23 настоящего Федерального закона не распространяется на:</text:p>
      <text:p text:style-name="Комментарий"><text:a xlink:href="#anchor104" office:target-frame-name="_top" xlink:show="replace">религиозные организации</text:a>;</text:p>
      <text:p text:style-name="Комментарий"><text:a xlink:href="#anchor1041" office:target-frame-name="_top" xlink:show="replace">бюджетные учреждения</text:a>;</text:p>
      <text:p text:style-name="Комментарий"><text:a xlink:href="#anchor1042" office:target-frame-name="_top" xlink:show="replace">казенные учреждения</text:a></text:p>
      <text:p text:style-name="Заголовокстатьи"><text:span text:style-name="T295">Статья 23.</text:span><text:s/>Государственная регистрация изменений устава некоммерческой организации</text:p>
      <text:p text:style-name="P296">ГАРАНТ:</text:p>
      <text:p text:style-name="Комментарий">См. комментарии к статье 23 настоящего Федерального закона</text:p>
      <text:p text:style-name="P297">Информация об изменениях:</text:p>
      <text:p text:style-name="Информацияоверсии"><text:bookmark-start text:name="anchor231"/><text:bookmark-end text:name="anchor231"/>Пункт 1 изменен с 3 марта 2026 г. -<text:s/><text:a xlink:href="https://internet.garant.ru/document/redirect/413742120/402602" office:target-frame-name="_top" xlink:show="replace">Федеральный закон</text:a><text:s/>от 20 февраля 2026 г. № 30-ФЗ</text:p>
      <text:p text:style-name="Информацияоверсии"><text:a xlink:href="https://internet.garant.ru/document/redirect/483419268/231" office:target-frame-name="_top" xlink:show="replace">См. предыдущую редакцию</text:a></text:p>
      <text:p text:style-name="Нормальный">1. Государственная регистрация изменений, вносимых в устав некоммерческой организации, осуществляется в том же порядке и в те же сроки, что и государственная регистрация некоммерческой организации.</text:p>
      <text:p text:style-name="P298">Информация об изменениях:</text:p>
      <text:p text:style-name="Информацияоверсии"><text:bookmark-start text:name="anchor232"/><text:bookmark-end text:name="anchor232"/>Пункт 2 изменен с 3 марта 2026 г. -<text:s/><text:a xlink:href="https://internet.garant.ru/document/redirect/413742120/402603" office:target-frame-name="_top" xlink:show="replace">Федеральный закон</text:a><text:s/>от 20 февраля 2026 г. № 30-ФЗ</text:p>
      <text:p text:style-name="Информацияоверсии"><text:a xlink:href="https://internet.garant.ru/document/redirect/483419268/232" office:target-frame-name="_top" xlink:show="replace">См. предыдущую редакцию</text:a></text:p>
      <text:p text:style-name="Нормальный">2. Изменения устава некоммерческой организации вступают в силу со дня их государственной регистрации.</text:p>
      <text:p text:style-name="P299">Информация об изменениях:</text:p>
      <text:p text:style-name="Информацияоверсии"><text:bookmark-start text:name="anchor233"/><text:bookmark-end text:name="anchor233"/>Пункт 3 изменен с 3 марта 2026 г. -<text:s/><text:a xlink:href="https://internet.garant.ru/document/redirect/413742120/402604" office:target-frame-name="_top" xlink:show="replace">Федеральный закон</text:a><text:s/>от 20 февраля 2026 г. № 30-ФЗ</text:p>
      <text:p text:style-name="Информацияоверсии"><text:a xlink:href="https://internet.garant.ru/document/redirect/483419268/233" office:target-frame-name="_top" xlink:show="replace">См. предыдущую редакцию</text:a></text:p>
      <text:p text:style-name="Нормальный">3. За государственную регистрацию изменений, вносимых в устав некоммерческой организации, взимается государственная пошлина в порядке и размерах, которые предусмотрены<text:s/><text:a xlink:href="https://internet.garant.ru/document/redirect/10900200/333033101" office:target-frame-name="_top" xlink:show="replace">законодательством</text:a><text:s/>Российской Федерации о налогах и сборах.</text:p>
      <text:p text:style-name="P300">Информация об изменениях:</text:p>
      <text:p text:style-name="Информацияоверсии"><text:bookmark-start text:name="anchor234"/><text:bookmark-end text:name="anchor234"/><text:a xlink:href="https://internet.garant.ru/document/redirect/12144310/383" office:target-frame-name="_top" xlink:show="replace">Федеральным законом</text:a><text:s/>от 10 января 2006 г. N 18-ФЗ статья 23 настоящего Федерального закона дополнена пунктом 4,<text:s/><text:a xlink:href="https://internet.garant.ru/document/redirect/12144310/61" office:target-frame-name="_top" xlink:show="replace">вступающим в силу</text:a><text:s/>по истечении девяноста дней после дня<text:s/><text:a xlink:href="https://internet.garant.ru/document/redirect/12244310/0" office:target-frame-name="_top" xlink:show="replace">официального опубликования</text:a><text:s/>названного Федерального закона</text:p>
      <text:p text:style-name="P301">ГАРАНТ:</text:p>
      <text:p text:style-name="Комментарий">О конституционно-правовом смысле пункта 4 см.<text:s/><text:a xlink:href="https://internet.garant.ru/document/redirect/411699779/1111" office:target-frame-name="_top" xlink:show="replace">постановление</text:a><text:s/>Конституционного Суда Российской Федерации от 18 марта 2025 г. № 12-П</text:p>
      <text:p text:style-name="Нормальный">4. Изменения, вносимые в сведения, указанные в<text:s/><text:a xlink:href="https://internet.garant.ru/document/redirect/12123875/501" office:target-frame-name="_top" xlink:show="replace">пункте 1 статьи 5</text:a><text:s/>Федерального закона "О государственной регистрации юридических лиц и индивидуальных предпринимателей", приобретают юридическую силу со дня их внесения в единый государственный реестр юридических лиц.</text:p>
      <text:p text:style-name="Нормальный"/>
      <text:p text:style-name="P302">Информация об изменениях:</text:p>
      <text:p text:style-name="Информацияоверсии"><text:bookmark-start text:name="anchor2310"/><text:bookmark-end text:name="anchor2310"/><text:a xlink:href="https://internet.garant.ru/document/redirect/12144310/39" office:target-frame-name="_top" xlink:show="replace">Федеральным законом</text:a><text:s/>от 10 января 2006 г. N 18-ФЗ настоящий Федеральный закон дополнен статьей 23.1,<text:s/><text:a xlink:href="https://internet.garant.ru/document/redirect/12144310/61" office:target-frame-name="_top" xlink:show="replace">вступающей в силу</text:a><text:s/>по истечении девяноста дней после дня<text:s/><text:a xlink:href="https://internet.garant.ru/document/redirect/12244310/0" office:target-frame-name="_top" xlink:show="replace">официального опубликования</text:a><text:s/>названного Федерального закона</text:p>
      <text:p text:style-name="P303">ГАРАНТ:</text:p>
      <text:p text:style-name="Комментарий">Действие статьи 23.1 настоящего Федерального закона не распространяется на<text:s/><text:a xlink:href="#anchor1041" office:target-frame-name="_top" xlink:show="replace">бюджетные учреждения</text:a>,<text:s/><text:a xlink:href="#anchor1042" office:target-frame-name="_top" xlink:show="replace">казенные учреждения</text:a></text:p>
      <text:p text:style-name="Заголовокстатьи"><text:span text:style-name="T304">Статья 23.1.</text:span><text:s/>Отказ в государственной регистрации некоммерческой организации</text:p>
      <text:p text:style-name="P305">ГАРАНТ:</text:p>
      <text:p text:style-name="Комментарий">См. комментарии к статье 23.1 настоящего Федерального закона</text:p>
      <text:p text:style-name="P306">Информация об изменениях:</text:p>
      <text:p text:style-name="Информацияоверсии"><text:bookmark-start text:name="anchor2311"/><text:bookmark-end text:name="anchor2311"/><text:a xlink:href="https://internet.garant.ru/document/redirect/12168363/151" office:target-frame-name="_top" xlink:show="replace">Федеральным законом</text:a><text:s/>от 17 июля 2009 г. N 170-ФЗ в пункт 1 статьи 23.1 настоящего Федерального закона внесены изменения,<text:s/><text:a xlink:href="https://internet.garant.ru/document/redirect/12168363/21" office:target-frame-name="_top" xlink:show="replace">вступающие в силу</text:a><text:s/>с 1 августа 2009 г.</text:p>
      <text:p text:style-name="Информацияоверсии"><text:a xlink:href="https://internet.garant.ru/document/redirect/5432487/2311" office:target-frame-name="_top" xlink:show="replace">См. текст пункта в предыдущей редакции</text:a></text:p>
      <text:p text:style-name="Нормальный">1. В государственной регистрации некоммерческой организации может быть отказано по следующим основаниям:</text:p>
      <text:p text:style-name="P307">Информация об изменениях:</text:p>
      <text:p text:style-name="Информацияоверсии"><text:bookmark-start text:name="anchor23111"/><text:bookmark-end text:name="anchor23111"/>Подпункт 1 изменен с 3 марта 2026 г. -<text:s/><text:a xlink:href="https://internet.garant.ru/document/redirect/413742120/402701" office:target-frame-name="_top" xlink:show="replace">Федеральный закон</text:a><text:s/>от 20 февраля 2026 г. № 30-ФЗ</text:p>
      <text:p text:style-name="Информацияоверсии"><text:a xlink:href="https://internet.garant.ru/document/redirect/483419268/23111" office:target-frame-name="_top" xlink:show="replace">См. предыдущую редакцию</text:a></text:p>
      <text:p text:style-name="Нормальный">1) если устав и иные представленные для государственной регистрации документы некоммерческой организации противоречат<text:s/><text:a xlink:href="https://internet.garant.ru/document/redirect/10103000/0" office:target-frame-name="_top" xlink:show="replace">Конституции</text:a><text:s/>Российской Федерации и законодательству Российской Федерации;</text:p>
      <text:p text:style-name="Нормальный"><text:bookmark-start text:name="anchor23112"/><text:bookmark-end text:name="anchor23112"/>2) если ранее зарегистрирована некоммерческая организация с таким же наименованием;</text:p>
      <text:p text:style-name="Нормальный"><text:bookmark-start text:name="anchor23113"/><text:bookmark-end text:name="anchor23113"/>3) если наименование некоммерческой организации оскорбляет нравственность, национальные и религиозные чувства граждан;</text:p>
      <text:p text:style-name="Нормальный"><text:bookmark-start text:name="anchor23114"/><text:bookmark-end text:name="anchor23114"/>4) если<text:s/>необходимые для государственной регистрации документы, предусмотренные настоящим Федеральным законом, представлены не полностью либо представлены в ненадлежащий орган;</text:p>
      <text:p text:style-name="Нормальный"><text:bookmark-start text:name="anchor23115"/><text:bookmark-end text:name="anchor23115"/>5) если выступившее в качестве учредителя некоммерческой организации лицо не может быть<text:s/>учредителем в соответствии с<text:s/><text:a xlink:href="#anchor1512" office:target-frame-name="_top" xlink:show="replace">пунктом 1.2 статьи 15</text:a><text:s/>настоящего Федерального закона;</text:p>
      <text:p text:style-name="P308">Информация об изменениях:</text:p>
      <text:p text:style-name="Информацияоверсии"><text:bookmark-start text:name="anchor23116"/><text:bookmark-end text:name="anchor23116"/>Подпункт 6 изменен с 3 марта 2026 г. -<text:s/><text:a xlink:href="https://internet.garant.ru/document/redirect/413742120/402702" office:target-frame-name="_top" xlink:show="replace">Федеральный закон</text:a><text:s/>от 20 февраля 2026 г. № 30-ФЗ</text:p>
      <text:p text:style-name="Информацияоверсии"><text:a xlink:href="https://internet.garant.ru/document/redirect/483419268/23116" office:target-frame-name="_top" xlink:show="replace">См. предыдущую редакцию</text:a></text:p>
      <text:p text:style-name="Нормальный">6) если решение о реорганизации, ликвидации некоммерческой организации, о внесении изменений в ее устав или об изменении сведений, указанных в<text:s/><text:a xlink:href="https://internet.garant.ru/document/redirect/12123875/501" office:target-frame-name="_top" xlink:show="replace">пункте 1 статьи 5</text:a><text:s/>Федерального закона "О государственной регистрации юридических лиц и индивидуальных предпринимателей", принято лицом (лицами),<text:s/>не уполномоченным на то федеральным законом и (или) уставом некоммерческой организации;</text:p>
      <text:p text:style-name="Нормальный"><text:bookmark-start text:name="anchor23117"/><text:bookmark-end text:name="anchor23117"/>7) если установлено, что в представленных для государственной регистрации документах содержатся недостоверные сведения;</text:p>
      <text:p text:style-name="Нормальный"><text:bookmark-start text:name="anchor23118"/><text:bookmark-end text:name="anchor23118"/>8) в случае, предусмотренном<text:s/><text:a xlink:href="#anchor2310112" office:target-frame-name="_top" xlink:show="replace">абзацем вторым пункта 1.1</text:a><text:s/>настоящей статьи.</text:p>
      <text:p text:style-name="P309">Информация об изменениях:</text:p>
      <text:p text:style-name="Информацияоверсии"><text:bookmark-start text:name="anchor231011"/><text:bookmark-end text:name="anchor231011"/><text:a xlink:href="https://internet.garant.ru/document/redirect/12168363/152" office:target-frame-name="_top" xlink:show="replace">Федеральным законом</text:a><text:s/>от 17 июля 2009 г. N 170-ФЗ статья 23.1 настоящего Федерального закона дополнена пунктом 1.1,<text:s/><text:a xlink:href="https://internet.garant.ru/document/redirect/12168363/21" office:target-frame-name="_top" xlink:show="replace">вступающим в силу</text:a><text:s/>с 1 августа 2009 г.</text:p>
      <text:p text:style-name="Нормальный">1.1. В случае, если представленные для государственной регистрации документы, предусмотренные настоящим Федеральным законом, оформлены в ненадлежащем порядке, уполномоченный орган или его территориальный орган вправе принять решение о приостановлении государственной регистрации некоммерческой организации до устранения заявителем оснований, вызвавших приостановление государственной<text:s/>регистрации, но не более чем на три месяца. При принятии решения о приостановлении государственной регистрации некоммерческой организации прерывается течение срока, установленного<text:s/><text:a xlink:href="#anchor1318" office:target-frame-name="_top" xlink:show="replace">пунктом 8 статьи 13.1</text:a><text:s/>настоящего Федерального<text:s/>закона. Часть такого срока, истекшая до принятия решения о приостановлении государственной регистрации некоммерческой организации, не засчитывается в новый срок, течение которого начинается со дня представления документов, оформленных в надлежащем порядке.</text:p>
      <text:p text:style-name="Нормальный"><text:bookmark-start text:name="anchor2310112"/><text:bookmark-end text:name="anchor2310112"/>Неустранение заявителем оснований, вызвавших приостановление государственной регистрации некоммерческой организации, в установленный указанным решением срок является основанием для принятия уполномоченным органом или его территориальным органом решения об<text:s/>отказе в государственной регистрации.</text:p>
      <text:p text:style-name="Нормальный"><text:bookmark-start text:name="anchor2312"/><text:bookmark-end text:name="anchor2312"/>2. В государственной регистрации отделения иностранной некоммерческой неправительственной организации может быть также отказано по следующим основаниям:</text:p>
      <text:p text:style-name="Нормальный"><text:bookmark-start text:name="anchor23121"/><text:bookmark-end text:name="anchor23121"/>1) если цели создания отделения иностранной некоммерческой неправительственной организации противоречат<text:s/><text:a xlink:href="https://internet.garant.ru/document/redirect/10103000/0" office:target-frame-name="_top" xlink:show="replace">Конституции</text:a><text:s/>Российской Федерации и законодательству Российской Федерации;</text:p>
      <text:p text:style-name="P310">Информация об изменениях:</text:p>
      <text:p text:style-name="Информацияоверсии"><text:bookmark-start text:name="anchor23122"/><text:bookmark-end text:name="anchor23122"/><text:a xlink:href="https://internet.garant.ru/document/redirect/12168363/153" office:target-frame-name="_top" xlink:show="replace">Федеральным законом</text:a><text:s/>от 17 июля 2009 г. N 170-ФЗ в подпункт 2 пункта 2 статьи 23.1 настоящего Федерального закона внесены изменения,<text:s/><text:a xlink:href="https://internet.garant.ru/document/redirect/12168363/21" office:target-frame-name="_top" xlink:show="replace">вступающие в силу</text:a><text:s/>с 1 августа 2009 г.</text:p>
      <text:p text:style-name="Информацияоверсии"><text:a xlink:href="https://internet.garant.ru/document/redirect/5432487/23122" office:target-frame-name="_top" xlink:show="replace">См. текст подпункта в предыдущей редакции</text:a></text:p>
      <text:p text:style-name="Нормальный">2) если цели создания отделения иностранной некоммерческой неправительственной организации создают угрозу суверенитету, политической независимости, территориальной неприкосновенности и национальным интересам Российской Федерации;</text:p>
      <text:p text:style-name="Нормальный"><text:bookmark-start text:name="anchor23123"/><text:bookmark-end text:name="anchor23123"/>3) если ранее зарегистрированное на территории Российской Федерации отделение иностранной некоммерческой неправительственной организации было ликвидировано в связи с грубым нарушением<text:s/><text:a xlink:href="https://internet.garant.ru/document/redirect/10103000/0" office:target-frame-name="_top" xlink:show="replace">Конституции</text:a><text:s/>Российской Федерации и законодательства Российской Федерации.</text:p>
      <text:p text:style-name="P311">Информация об изменениях:</text:p>
      <text:p text:style-name="Информацияоверсии"><text:bookmark-start text:name="anchor2313"/><text:bookmark-end text:name="anchor2313"/>Пункт 3 изменен с 1 марта 2026 г. -<text:s/><text:a xlink:href="https://internet.garant.ru/document/redirect/412424148/1402" office:target-frame-name="_top" xlink:show="replace">Федеральный закон</text:a><text:s/>от 31 июля 2025 г. № 304-ФЗ</text:p>
      <text:p text:style-name="Информацияоверсии"><text:a xlink:href="https://internet.garant.ru/document/redirect/483407389/2313" office:target-frame-name="_top" xlink:show="replace">См. предыдущую редакцию</text:a></text:p>
      <text:p text:style-name="Нормальный">3. Решение об отказе в государственной регистрации или о приостановлении государственной регистрации некоммерческой организации должно быть принято не позднее чем через четырнадцать рабочих дней со дня получения представленных документов, а в случае, если необходимые для государственной регистрации документы, предусмотренные настоящим Федеральным законом, направлены заявителем в<text:s/>форме электронных документов посредством<text:s/><text:a xlink:href="https://www.gosuslugi.ru" office:target-frame-name="_top" xlink:show="replace">единого портала</text:a><text:s/>государственных и муниципальных услуг, не позднее чем через одиннадцать рабочих дней со дня получения таких документов.</text:p>
      <text:p text:style-name="Нормальный"><text:bookmark-start text:name="anchor23132"/><text:bookmark-end text:name="anchor23132"/>В случае отказа в государственной регистрации или приостановления государственной регистрации некоммерческой организации заявителю сообщается об этом в письменной форме в течение трех рабочих дней со дня принятия указанного решения, а в случае, если необходимые для государственной регистрации<text:s/>документы, предусмотренные настоящим Федеральным законом, направлены заявителем в форме электронных документов посредством<text:s/><text:a xlink:href="https://www.gosuslugi.ru" office:target-frame-name="_top" xlink:show="replace">единого портала</text:a><text:s/>государственных и муниципальных услуг, в течение одного рабочего дня со дня принятия указанного решения с указанием предусмотренных настоящей статьей оснований, вызвавших отказ в государственной регистрации или приостановление государственной регистрации некоммерческой организации.</text:p>
      <text:p text:style-name="Нормальный"><text:bookmark-start text:name="anchor2314"/><text:bookmark-end text:name="anchor2314"/>4. В случае отказа в государственной регистрации отделения иностранной некоммерческой неправительственной организации по основанию, предусмотренному<text:s/><text:a xlink:href="#anchor23122" office:target-frame-name="_top" xlink:show="replace">подпунктом 2 пункта 2</text:a><text:s/>настоящей статьи, заявителю сообщаются мотивы отказа.</text:p>
      <text:p text:style-name="Нормальный"><text:bookmark-start text:name="anchor2315"/><text:bookmark-end text:name="anchor2315"/>5. Отказ в государственной регистрации некоммерческой организации может быть обжалован в вышестоящий орган или в суд.</text:p>
      <text:p text:style-name="Нормальный"><text:bookmark-start text:name="anchor2316"/><text:bookmark-end text:name="anchor2316"/>6. Отказ в государственной регистрации некоммерческой организации не является препятствием для повторной подачи документов для государственной регистрации при условии устранения оснований, вызвавших отказ. Повторная подача заявления о государственной регистрации некоммерческой организации и вынесение по этому заявлению решения осуществляются в порядке, предусмотренном настоящим Федеральным законом.</text:p>
      <text:p text:style-name="Нормальный"/>
      <text:h text:style-name="Заголовок1" text:outline-level="1"><text:bookmark-start text:name="anchor400"/><text:bookmark-end text:name="anchor400"/>Глава IV. Деятельность<text:s/>некоммерческой организации</text:h>
      <text:p text:style-name="Нормальный"/>
      <text:p text:style-name="Заголовокстатьи"><text:bookmark-start text:name="anchor24"/><text:bookmark-end text:name="anchor24"/><text:span text:style-name="T312">Статья 24.</text:span><text:s/>Виды деятельности некоммерческой организации</text:p>
      <text:p text:style-name="P313">ГАРАНТ:</text:p>
      <text:p text:style-name="Комментарий">См. комментарии к статье 24 настоящего Федерального закона</text:p>
      <text:p text:style-name="P314">Информация об изменениях:</text:p>
      <text:p text:style-name="Информацияоверсии"><text:bookmark-start text:name="anchor24001"/><text:bookmark-end text:name="anchor24001"/>Пункт 1 изменен с 3 марта 2026 г. -<text:s/><text:a xlink:href="https://internet.garant.ru/document/redirect/413742120/402801" office:target-frame-name="_top" xlink:show="replace">Федеральный закон</text:a><text:s/>от 20 февраля 2026 г. № 30-ФЗ</text:p>
      <text:p text:style-name="Информацияоверсии"><text:a xlink:href="https://internet.garant.ru/document/redirect/483419268/24001" office:target-frame-name="_top" xlink:show="replace">См. предыдущую редакцию</text:a></text:p>
      <text:p text:style-name="Нормальный">1. Некоммерческая организация может осуществлять один вид деятельности<text:s/>или несколько видов деятельности, не запрещенных законодательством Российской Федерации и соответствующих целям деятельности некоммерческой организации, которые предусмотрены ее уставом.</text:p>
      <text:p text:style-name="Нормальный"><text:bookmark-start text:name="anchor240012"/><text:bookmark-end text:name="anchor240012"/>Основной деятельностью бюджетного и казенного учреждений признается<text:s/>деятельность, непосредственно направленная на достижение целей, ради которых они созданы. Исчерпывающий перечень видов деятельности, которые бюджетные и казенные учреждения могут осуществлять в соответствии с целями их создания, определяется уставами учреждений.</text:p>
      <text:p text:style-name="Нормальный"><text:bookmark-start text:name="anchor2412"/><text:bookmark-end text:name="anchor2412"/>Законодательством Российской Федерации могут устанавливаться ограничения на виды деятельности, которыми вправе заниматься некоммерческие организации отдельных видов, а в части учреждений, в том числе, отдельных типов.</text:p>
      <text:p text:style-name="Нормальный"><text:bookmark-start text:name="anchor240014"/><text:bookmark-end text:name="anchor240014"/>Отдельные виды деятельности могут осуществляться некоммерческими организациями только на основании специальных разрешений (лицензий). Перечень этих видов деятельности определяется<text:s/><text:a xlink:href="https://internet.garant.ru/document/redirect/12185475/12" office:target-frame-name="_top" xlink:show="replace">законом</text:a>.</text:p>
      <text:p text:style-name="Нормальный"><text:bookmark-start text:name="anchor240015"/><text:bookmark-end text:name="anchor240015"/>Абзацы 5 - 6 утратили силу с 1 декабря 2022 г. -<text:s/><text:a xlink:href="https://internet.garant.ru/document/redirect/404991865/1303" office:target-frame-name="_top" xlink:show="replace">Федеральный закон</text:a><text:s/>от 14 июля 2022 г. № 255-ФЗ</text:p>
      <text:p text:style-name="P315">Информация об изменениях:</text:p>
      <text:p text:style-name="Информацияоверсии"><text:a xlink:href="https://internet.garant.ru/document/redirect/77322045/240015" office:target-frame-name="_top" xlink:show="replace">См.<text:s/>предыдущую редакцию</text:a></text:p>
      <text:p text:style-name="P316">Информация об изменениях:</text:p>
      <text:p text:style-name="Информацияоверсии"><text:bookmark-start text:name="anchor24002"/><text:bookmark-end text:name="anchor24002"/>Пункт 2 изменен с 3 марта 2026 г. -<text:s/><text:a xlink:href="https://internet.garant.ru/document/redirect/413742120/402802" office:target-frame-name="_top" xlink:show="replace">Федеральный закон</text:a><text:s/>от 20 февраля 2026 г. № 30-ФЗ</text:p>
      <text:p text:style-name="Информацияоверсии"><text:a xlink:href="https://internet.garant.ru/document/redirect/483419268/24002" office:target-frame-name="_top" xlink:show="replace">См. предыдущую редакцию</text:a></text:p>
      <text:p text:style-name="Нормальный">2. Некоммерческая организация может осуществлять приносящую доход деятельность лишь постольку, поскольку это служит достижению целей, ради которых она создана, и соответствует указанным целям, при условии, что такая деятельность указана в ее уставе. Такой деятельностью признаются производство товаров, выполнение работ, оказание услуг, направленные на извлечение прибыли и отвечающие целям создания некоммерческой организации, а также приобретение и реализация ценных бумаг, имущественных и неимущественных прав, участие в хозяйственных обществах и участие в товариществах на вере в качестве вкладчика.</text:p>
      <text:p text:style-name="Нормальный"><text:bookmark-start text:name="anchor2402"/><text:bookmark-end text:name="anchor2402"/>Законодательством<text:s/>Российской Федерации могут устанавливаться ограничения на приносящую доход деятельность некоммерческих организаций отдельных видов и учреждений отдельных типов.</text:p>
      <text:p text:style-name="P317">Информация об изменениях:</text:p>
      <text:p text:style-name="Информацияоверсии"><text:bookmark-start text:name="anchor2403"/><text:bookmark-end text:name="anchor2403"/>Пункт 3 изменен с 3 марта 2026 г. -<text:s/><text:a xlink:href="https://internet.garant.ru/document/redirect/413742120/402803" office:target-frame-name="_top" xlink:show="replace">Федеральный закон</text:a><text:s/>от 20 февраля 2026 г. № 30-ФЗ</text:p>
      <text:p text:style-name="Информацияоверсии"><text:a xlink:href="https://internet.garant.ru/document/redirect/483419268/2403" office:target-frame-name="_top" xlink:show="replace">См. предыдущую редакцию</text:a></text:p>
      <text:p text:style-name="P318">ГАРАНТ:</text:p>
      <text:p text:style-name="Комментарий">Действие пункта 3 статьи 24 настоящего Федерального<text:s/>закона<text:s/><text:a xlink:href="#anchor1042" office:target-frame-name="_top" xlink:show="replace">не распространяется</text:a><text:s/>на казенные учреждения</text:p>
      <text:p text:style-name="Нормальный">3. Некоммерческая организация ведет учет доходов и расходов по приносящей доход деятельности.</text:p>
      <text:p text:style-name="P319">Информация об изменениях:</text:p>
      <text:p text:style-name="Информацияоверсии"><text:bookmark-start text:name="anchor2431"/><text:bookmark-end text:name="anchor2431"/><text:a xlink:href="https://internet.garant.ru/document/redirect/190403/1" office:target-frame-name="_top" xlink:show="replace">Федеральным законом</text:a><text:s/>от 30 декабря 2006 г. N 274-ФЗ статья 24 настоящего Федерального закона дополнена пунктом 3.1</text:p>
      <text:p text:style-name="Нормальный">3.1. Законодательством<text:s/>Российской Федерации могут устанавливаться ограничения на осуществление некоммерческими организациями пожертвований политическим партиям, их региональным отделениям, а также в избирательные фонды, фонды референдума.</text:p>
      <text:p text:style-name="P320">Информация об изменениях:</text:p>
      <text:p text:style-name="Информацияоверсии"><text:bookmark-start text:name="anchor2404"/><text:bookmark-end text:name="anchor2404"/><text:a xlink:href="https://internet.garant.ru/document/redirect/70405818/3301" office:target-frame-name="_top" xlink:show="replace">Федеральным законом</text:a><text:s/>от 2 июля 2013 г. N 185-ФЗ в пункт 4 статьи 24 настоящего Федерального закона внесены изменения,<text:s/><text:a xlink:href="https://internet.garant.ru/document/redirect/70405818/1631" office:target-frame-name="_top" xlink:show="replace">вступающие в силу</text:a><text:s/>с 1 сентября 2013 г.</text:p>
      <text:p text:style-name="Информацияоверсии"><text:a xlink:href="https://internet.garant.ru/document/redirect/57742823/2404" office:target-frame-name="_top" xlink:show="replace">См. текст пункта в предыдущей редакции</text:a></text:p>
      <text:p text:style-name="P321">ГАРАНТ:</text:p>
      <text:p text:style-name="Комментарий">Действие пункта 4 (за исключением<text:s/><text:a xlink:href="#anchor24044" office:target-frame-name="_top" xlink:show="replace">абзаца четвертого</text:a>) статьи 24 настоящего Федерального закона<text:s/><text:a xlink:href="#anchor1042" office:target-frame-name="_top" xlink:show="replace">не распространяется</text:a><text:s/>на казенные учреждения</text:p>
      <text:p text:style-name="Нормальный">4. В интересах достижения целей, предусмотренных уставом некоммерческой организации, она может создавать другие некоммерческие организации и вступать в ассоциации и союзы.</text:p>
      <text:p text:style-name="Нормальный"><text:bookmark-start text:name="anchor24042"/><text:bookmark-end text:name="anchor24042"/>Бюджетное учреждение с согласия собственника вправе передавать некоммерческим организациям в качестве их учредителя (участника) денежные средства (если иное не установлено условиями предоставления денежных средств) и иное имущество, за исключением особо ценного движимого имущества, закрепленного за ним собственником или приобретенного бюджетным учреждением за счет денежных средств, выделенных ему собственником на приобретение такого имущества, а также недвижимого имущества.</text:p>
      <text:p text:style-name="Нормальный"><text:bookmark-start text:name="anchor240431"/><text:bookmark-end text:name="anchor240431"/>Абзац третий<text:s/><text:a xlink:href="https://internet.garant.ru/document/redirect/71403712/116200" office:target-frame-name="_top" xlink:show="replace">утратил силу</text:a>.</text:p>
      <text:p text:style-name="P322">Информация об изменениях:</text:p>
      <text:p text:style-name="Информацияоверсии">См. текст<text:s/><text:a xlink:href="https://internet.garant.ru/document/redirect/57411499/240431" office:target-frame-name="_top" xlink:show="replace">абзаца третьего пункта 4 статьи 24</text:a></text:p>
      <text:p text:style-name="Нормальный"><text:bookmark-start text:name="anchor24043"/><text:bookmark-end text:name="anchor24043"/>В случаях и в порядке, которые предусмотрены федеральными законами, бюджетное учреждение вправе вносить имущество, указанное в<text:s/><text:a xlink:href="#anchor24042" office:target-frame-name="_top" xlink:show="replace">абзаце втором</text:a><text:s/>настоящего пункта, в уставный капитал хозяйственных обществ или складочный капитал хозяйственных партнерств либо иным образом передавать им это имущество в качестве их учредителя (участника).</text:p>
      <text:p text:style-name="Нормальный"><text:bookmark-start text:name="anchor24044"/><text:bookmark-end text:name="anchor24044"/>Казенное учреждение не вправе выступать учредителем (участником) юридических лиц.</text:p>
      <text:p text:style-name="Нормальный"/>
      <text:p text:style-name="Заголовокстатьи"><text:bookmark-start text:name="anchor25"/><text:bookmark-end text:name="anchor25"/><text:span text:style-name="T323">Статья 25.</text:span><text:s/>Имущество некоммерческой организации</text:p>
      <text:p text:style-name="P324">ГАРАНТ:</text:p>
      <text:p text:style-name="Комментарий">См. комментарии<text:s/>к статье 25 настоящего Федерального закона</text:p>
      <text:p text:style-name="P325">Информация об изменениях:</text:p>
      <text:p text:style-name="Информацияоверсии"><text:bookmark-start text:name="anchor2501"/><text:bookmark-end text:name="anchor2501"/><text:a xlink:href="https://internet.garant.ru/document/redirect/12175589/615" office:target-frame-name="_top" xlink:show="replace">Федеральным законом</text:a><text:s/>от 8 мая 2010 г. N 83-ФЗ в пункт 1 статьи 25 настоящего Федерального закона внесены изменения,<text:s/><text:a xlink:href="https://internet.garant.ru/document/redirect/12175589/33001" office:target-frame-name="_top" xlink:show="replace">вступающие в силу</text:a><text:s/>с 1 января 2011 г.</text:p>
      <text:p text:style-name="Информацияоверсии"><text:a xlink:href="https://internet.garant.ru/document/redirect/5758776/2501" office:target-frame-name="_top" xlink:show="replace">См. текст пункта в предыдущей редакции</text:a></text:p>
      <text:p text:style-name="Нормальный">1. Некоммерческая организация может иметь в собственности или в оперативном управлении здания, сооружения, жилищный фонд, оборудование, инвентарь, денежные средства в рублях и иностранной валюте, ценные бумаги и иное имущество. Некоммерческая организация может иметь земельные участки в собственности или на ином праве в соответствии с законодательством Российской Федерации.<text:s/><text:a xlink:href="https://internet.garant.ru/document/redirect/12151312/0" office:target-frame-name="_top" xlink:show="replace">Федеральным законом</text:a><text:s/>могут быть установлены право некоммерческой организации (за исключением казенного учреждения) формировать в составе имущества целевой капитал, а также особенности правового положения некоммерческих организаций, формирующих целевой капитал.</text:p>
      <text:p text:style-name="Нормальный"><text:bookmark-start text:name="anchor2502"/><text:bookmark-end text:name="anchor2502"/>2. Некоммерческая организация отвечает по своим обязательствам тем своим имуществом, на которое по законодательству Российской Федерации может быть обращено взыскание.</text:p>
      <text:p text:style-name="Нормальный"/>
      <text:p text:style-name="Заголовокстатьи"><text:bookmark-start text:name="anchor26"/><text:bookmark-end text:name="anchor26"/><text:span text:style-name="T326">Статья 26.</text:span><text:s/>Источники формирования имущества некоммерческой организации</text:p>
      <text:p text:style-name="P327">ГАРАНТ:</text:p>
      <text:p text:style-name="Комментарий">См. комментарии к статье 26 настоящего Федерального закона</text:p>
      <text:p text:style-name="P328">Информация об изменениях:</text:p>
      <text:p text:style-name="Информацияоверсии"><text:bookmark-start text:name="anchor2601"/><text:bookmark-end text:name="anchor2601"/>Пункт<text:s/>1 изменен с 14 февраля 2024 г. -<text:s/><text:a xlink:href="https://internet.garant.ru/document/redirect/408538931/2" office:target-frame-name="_top" xlink:show="replace">Федеральный закон</text:a><text:s/>от 14 февраля 2024 г. № 17-ФЗ</text:p>
      <text:p text:style-name="Информацияоверсии"><text:a xlink:href="https://internet.garant.ru/document/redirect/76828559/2601" office:target-frame-name="_top" xlink:show="replace">См. предыдущую редакцию</text:a></text:p>
      <text:p text:style-name="Нормальный">1. Источниками формирования имущества некоммерческой организации в денежной и иных формах являются:</text:p>
      <text:p text:style-name="Нормальный"><text:bookmark-start text:name="anchor2612"/><text:bookmark-end text:name="anchor2612"/>регулярные и единовременные поступления от учредителей (участников, членов);</text:p>
      <text:p text:style-name="Нормальный"><text:bookmark-start text:name="anchor2613"/><text:bookmark-end text:name="anchor2613"/>добровольные имущественные взносы и пожертвования;</text:p>
      <text:p text:style-name="Нормальный">выручка от реализации товаров, работ, услуг;</text:p>
      <text:p text:style-name="Нормальный"><text:bookmark-start text:name="anchor2605"/><text:bookmark-end text:name="anchor2605"/>дивиденды (доходы, проценты), получаемые по акциям, облигациям, другим ценным бумагам и вкладам;</text:p>
      <text:p text:style-name="Нормальный">доходы, получаемые от собственности некоммерческой организации;</text:p>
      <text:p text:style-name="Нормальный"><text:bookmark-start text:name="anchor2617"/><text:bookmark-end text:name="anchor2617"/>поступления денежных средств, предусмотренных<text:s/><text:a xlink:href="https://internet.garant.ru/document/redirect/12161615/12403" office:target-frame-name="_top" xlink:show="replace">частью 4.3 статьи 12</text:a><text:s/>Федерального закона от 24 июля 2008 года N 161-ФЗ "О содействии развитию жилищного строительства, созданию объектов туристской инфраструктуры и иному развитию территорий";</text:p>
      <text:p text:style-name="Нормальный"><text:bookmark-start text:name="anchor2618"/><text:bookmark-end text:name="anchor2618"/>другие не запрещенные законом поступления.</text:p>
      <text:p text:style-name="Нормальный"><text:bookmark-start text:name="anchor2608"/><text:bookmark-end text:name="anchor2608"/>Законами могут устанавливаться ограничения на источники доходов некоммерческих организаций отдельных видов, а в части учреждений, в том числе, отдельных типов.</text:p>
      <text:p text:style-name="Нормальный"><text:bookmark-start text:name="anchor2609"/><text:bookmark-end text:name="anchor2609"/>Источниками формирования имущества государственной корпорации могут являться регулярные и (или) единовременные поступления (взносы) от юридических лиц, для которых обязанность осуществлять эти взносы определена федеральным законом.</text:p>
      <text:p text:style-name="P329">ГАРАНТ:</text:p>
      <text:p text:style-name="Комментарий"><text:bookmark-start text:name="anchor6031"/><text:bookmark-end text:name="anchor6031"/>Согласно<text:s/><text:a xlink:href="https://internet.garant.ru/document/redirect/12133717/603" office:target-frame-name="_top" xlink:show="replace">Федеральному закону</text:a><text:s/>от 23 декабря 2003 г. N 177-ФЗ банки обязаны уплачивать страховые взносы в фонд обязательного страхования вкладов, являющиеся источником формирования имущества государственной корпорации - Агентства по страхованию вкладов</text:p>
      <text:p text:style-name="P330">Информация об изменениях:</text:p>
      <text:p text:style-name="Информацияоверсии"><text:bookmark-start text:name="anchor2602"/><text:bookmark-end text:name="anchor2602"/>Пункт 2 изменен с 3 марта 2026 г. -<text:s/><text:a xlink:href="https://internet.garant.ru/document/redirect/413742120/4029" office:target-frame-name="_top" xlink:show="replace">Федеральный закон</text:a><text:s/>от 20 февраля 2026 г. № 30-ФЗ</text:p>
      <text:p text:style-name="Информацияоверсии"><text:a xlink:href="https://internet.garant.ru/document/redirect/483419268/2602" office:target-frame-name="_top" xlink:show="replace">См. предыдущую редакцию</text:a></text:p>
      <text:p text:style-name="Нормальный">2. Порядок регулярных поступлений от учредителей (участников, членов) определяется уставом некоммерческой организации.</text:p>
      <text:p text:style-name="Нормальный"><text:bookmark-start text:name="anchor2603"/><text:bookmark-end text:name="anchor2603"/>3. Полученная<text:s/>некоммерческой организацией прибыль не подлежит распределению между участниками (членами) некоммерческой организации.</text:p>
      <text:p text:style-name="P331">Информация об изменениях:</text:p>
      <text:p text:style-name="Информацияоверсии"><text:bookmark-start text:name="anchor2604"/><text:bookmark-end text:name="anchor2604"/><text:a xlink:href="https://internet.garant.ru/document/redirect/12175589/6162" office:target-frame-name="_top" xlink:show="replace">Федеральным законом</text:a><text:s/>от 8 мая 2010 г.<text:s/>N 83-ФЗ статья 26 настоящего Федерального закона дополнена пунктом 4,<text:s/><text:a xlink:href="https://internet.garant.ru/document/redirect/12175589/33001" office:target-frame-name="_top" xlink:show="replace">вступающим в силу</text:a><text:s/>с 1 января 2011 г.</text:p>
      <text:p text:style-name="Нормальный">4. Положения настоящей статьи применяются в отношении казенных и бюджетных учреждений с учетом особенностей, установленных настоящим Федеральным законом для данных типов.</text:p>
      <text:p text:style-name="Нормальный"/>
      <text:p text:style-name="Заголовокстатьи"><text:bookmark-start text:name="anchor27"/><text:bookmark-end text:name="anchor27"/><text:span text:style-name="T332">Статья 27.</text:span><text:s/>Конфликт интересов</text:p>
      <text:p text:style-name="P333">ГАРАНТ:</text:p>
      <text:p text:style-name="Комментарий">См. комментарии к статье 27 настоящего Федерального закона</text:p>
      <text:p text:style-name="Нормальный"><text:bookmark-start text:name="anchor2701"/><text:bookmark-end text:name="anchor2701"/>1. Для целей настоящего Федерального закона лицами, заинтересованными в совершении некоммерческой организацией тех или иных действий, в том числе сделок, с другими организациями или гражданами (далее - заинтересованные лица), признаются руководитель (заместитель руководителя) некоммерческой организации, а также лицо, входящее в состав органов управления некоммерческой организацией или органов надзора за ее деятельностью, если указанные лица состоят с этими организациями или гражданами в трудовых отношениях, являются участниками, кредиторами этих организаций либо состоят с этими гражданами в близких родственных отношениях или являются кредиторами этих граждан. При этом указанные организации или граждане являются поставщиками товаров (услуг) для некоммерческой организации, крупными потребителями товаров (услуг), производимых некоммерческой организацией, владеют имуществом, которое полностью или частично образовано некоммерческой организацией, или могут извлекать выгоду из пользования, распоряжения имуществом некоммерческой организации.</text:p>
      <text:p text:style-name="Нормальный"><text:bookmark-start text:name="anchor27012"/><text:bookmark-end text:name="anchor27012"/>Заинтересованность в совершении<text:s/>некоммерческой организацией тех или иных действий, в том числе в совершении сделок, влечет за собой конфликт интересов заинтересованных лиц и некоммерческой организации.</text:p>
      <text:p text:style-name="P334">Информация об изменениях:</text:p>
      <text:p text:style-name="Информацияоверсии"><text:bookmark-start text:name="anchor2702"/><text:bookmark-end text:name="anchor2702"/>Пункт 2 изменен с 3 марта 2026 г. -<text:s/><text:a xlink:href="https://internet.garant.ru/document/redirect/413742120/4030" office:target-frame-name="_top" xlink:show="replace">Федеральный закон</text:a><text:s/>от 20 февраля 2026 г. № 30-ФЗ</text:p>
      <text:p text:style-name="Информацияоверсии"><text:a xlink:href="https://internet.garant.ru/document/redirect/483419268/2702" office:target-frame-name="_top" xlink:show="replace">См. предыдущую редакцию</text:a></text:p>
      <text:p text:style-name="Нормальный">2. Заинтересованные лица обязаны<text:s/>соблюдать интересы некоммерческой организации, прежде всего в отношении целей ее деятельности, и не должны использовать возможности некоммерческой организации или допускать их использование в иных целях, помимо предусмотренных уставом некоммерческой организации.</text:p>
      <text:p text:style-name="Нормальный"><text:bookmark-start text:name="anchor27022"/><text:bookmark-end text:name="anchor27022"/>Под термином "возможности некоммерческой организации" в целях настоящей статьи понимаются принадлежащие некоммерческой организации имущество, имущественные и неимущественные права, возможности в области приносящей доход деятельности, информация о деятельности и планах некоммерческой организации, имеющая для нее ценность.</text:p>
      <text:p text:style-name="P335">Информация об изменениях:</text:p>
      <text:p text:style-name="Информацияоверсии"><text:bookmark-start text:name="anchor2703"/><text:bookmark-end text:name="anchor2703"/><text:a xlink:href="https://internet.garant.ru/document/redirect/12175589/617" office:target-frame-name="_top" xlink:show="replace">Федеральным законом</text:a><text:s/>от 8 мая 2010 г. N 83-ФЗ в пункт 3 статьи 27 настоящего Федерального закона внесены изменения,<text:s/><text:a xlink:href="https://internet.garant.ru/document/redirect/12175589/33001" office:target-frame-name="_top" xlink:show="replace">вступающие в силу</text:a><text:s/>с 1 января 2011 г.</text:p>
      <text:p text:style-name="Информацияоверсии"><text:a xlink:href="https://internet.garant.ru/document/redirect/5758776/2703" office:target-frame-name="_top" xlink:show="replace">См. текст пункта в предыдущей редакции</text:a></text:p>
      <text:p text:style-name="Нормальный">3. В случае, если заинтересованное лицо имеет заинтересованность в сделке, стороной которой является или намеревается быть некоммерческая организация, а также в случае иного противоречия интересов указанного лица и некоммерческой организации в отношении существующей или предполагаемой сделки:</text:p>
      <text:p text:style-name="Нормальный"><text:bookmark-start text:name="anchor27032"/><text:bookmark-end text:name="anchor27032"/>оно обязано сообщить о своей заинтересованности органу управления некоммерческой организацией или органу надзора за ее деятельностью до момента принятия решения о заключении сделки (в бюджетном учреждении - соответствующему органу, осуществляющему функции и полномочия учредителя);</text:p>
      <text:p text:style-name="Нормальный"><text:bookmark-start text:name="anchor27033"/><text:bookmark-end text:name="anchor27033"/>сделка должна быть одобрена органом управления некоммерческой организацией или органом надзора за ее деятельностью (в бюджетном учреждении - соответствующим органом, осуществляющим функции и полномочия учредителя).</text:p>
      <text:p text:style-name="P336">Информация об изменениях:</text:p>
      <text:p text:style-name="Информацияоверсии"><text:bookmark-start text:name="anchor2704"/><text:bookmark-end text:name="anchor2704"/>Пункт 4 изменен с 18 октября 2022 г. -<text:s/><text:a xlink:href="https://internet.garant.ru/document/redirect/405397219/3" office:target-frame-name="_top" xlink:show="replace">Федеральный закон</text:a><text:s/>от 7 октября 2022 г. № 393-ФЗ</text:p>
      <text:p text:style-name="Информацияоверсии"><text:a xlink:href="https://internet.garant.ru/document/redirect/76806151/2704" office:target-frame-name="_top" xlink:show="replace">См. предыдущую редакцию</text:a></text:p>
      <text:p text:style-name="Нормальный">4. Сделка, в совершении которой имеется заинтересованность и которая совершена с нарушением требований настоящей статьи, если<text:s/><text:a xlink:href="#anchor100416" office:target-frame-name="_top" xlink:show="replace">иное</text:a><text:s/>не предусмотрено настоящим Федеральным законом, может быть признана судом недействительной.</text:p>
      <text:p text:style-name="Нормальный"><text:bookmark-start text:name="anchor27042"/><text:bookmark-end text:name="anchor27042"/>Заинтересованное лицо несет перед некоммерческой организацией ответственность в размере убытков, причиненных им этой некоммерческой организации. Если убытки причинены некоммерческой организации несколькими заинтересованными лицами, их ответственность перед некоммерческой организацией является солидарной.</text:p>
      <text:p text:style-name="Нормальный"/>
      <text:h text:style-name="Заголовок1" text:outline-level="1"><text:bookmark-start text:name="anchor500"/><text:bookmark-end text:name="anchor500"/>Глава V. Управление некоммерческой организацией</text:h>
      <text:p text:style-name="Нормальный"/>
      <text:p text:style-name="P337">ГАРАНТ:</text:p>
      <text:p text:style-name="Комментарий"><text:bookmark-start text:name="anchor28"/><text:bookmark-end text:name="anchor28"/>Действие статьи 28 настоящего Федерального закона<text:s/><text:a xlink:href="#anchor104" office:target-frame-name="_top" xlink:show="replace">не распространяется</text:a><text:s/>на религиозные организации</text:p>
      <text:p text:style-name="Заголовокстатьи"><text:span text:style-name="T338">Статья 28.</text:span><text:s/>Основы управления некоммерческой организацией</text:p>
      <text:p text:style-name="P339">ГАРАНТ:</text:p>
      <text:p text:style-name="Комментарий">См. комментарии к статье 28 настоящего Федерального закона</text:p>
      <text:p text:style-name="P340">Информация об изменениях:</text:p>
      <text:p text:style-name="Информацияоверсии"><text:bookmark-start text:name="anchor2801"/><text:bookmark-end text:name="anchor2801"/>Пункт 1 изменен с 3 марта 2026 г.<text:s/>-<text:s/><text:a xlink:href="https://internet.garant.ru/document/redirect/413742120/4031" office:target-frame-name="_top" xlink:show="replace">Федеральный закон</text:a><text:s/>от 20 февраля 2026 г. № 30-ФЗ</text:p>
      <text:p text:style-name="Информацияоверсии"><text:a xlink:href="https://internet.garant.ru/document/redirect/483419268/2801" office:target-frame-name="_top" xlink:show="replace">См. предыдущую редакцию</text:a></text:p>
      <text:p text:style-name="Нормальный">1. Структура, компетенция,<text:s/>порядок формирования и срок полномочий органов управления некоммерческой организацией, порядок принятия ими решений и выступления от имени некоммерческой организации устанавливаются уставом некоммерческой организации в соответствии с настоящим Федеральным<text:s/>законом и иными федеральными законами, а в отношении казенного или бюджетного учреждения - также в соответствии с нормативными правовыми актами Президента Российской Федерации, Правительства Российской Федерации, высшего исполнительного органа государственной власти субъекта Российской Федерации, органа публичной власти федеральной территории, местной администрации муниципального образования или в случаях, установленных федеральным законом, законом субъекта Российской Федерации или нормативным правовым актом представительного органа местного самоуправления, - нормативными правовыми актами иных органов государственной власти (государственных органов) или органов местного самоуправления.</text:p>
      <text:p text:style-name="P341">Информация об изменениях:</text:p>
      <text:p text:style-name="Информацияоверсии"><text:bookmark-start text:name="anchor2802"/><text:bookmark-end text:name="anchor2802"/><text:a xlink:href="https://internet.garant.ru/document/redirect/12161608/23" office:target-frame-name="_top" xlink:show="replace">Федеральным законом</text:a><text:s/>от 22 июля 2008 г. N 148-ФЗ в пункт 2 статьи 28 настоящего Федерального закона внесены изменения</text:p>
      <text:p text:style-name="Информацияоверсии"><text:a xlink:href="https://internet.garant.ru/document/redirect/5228916/2802" office:target-frame-name="_top" xlink:show="replace">См. текст пункта в предыдущей редакции</text:a></text:p>
      <text:p text:style-name="Нормальный">2. Иными федеральными законами может предусматриваться формирование органов управления некоммерческой организацией, не предусмотренных настоящим Федеральным законом, а также другое разграничение компетенции между органами управления некоммерческой организации.</text:p>
      <text:p text:style-name="P342">Информация об изменениях:</text:p>
      <text:p text:style-name="Информацияоверсии"><text:bookmark-start text:name="anchor2803"/><text:bookmark-end text:name="anchor2803"/><text:a xlink:href="https://internet.garant.ru/document/redirect/70207724/1" office:target-frame-name="_top" xlink:show="replace">Федеральным законом</text:a><text:s/>от 28 июля 2012 г. N 134-ФЗ статья 28 настоящего Федерального закона дополнена пунктом 3</text:p>
      <text:p text:style-name="Нормальный">3. В случае, если учредителем автономной некоммерческой организации является Российская Федерация, актом Правительства Российской Федерации о ее учреждении и ее уставом могут предусматриваться:</text:p>
      <text:p text:style-name="Нормальный"><text:bookmark-start text:name="anchor28031"/><text:bookmark-end text:name="anchor28031"/>1) иные порядок формирования и срок полномочий органов управления автономной некоммерческой организацией;</text:p>
      <text:p text:style-name="Нормальный"><text:bookmark-start text:name="anchor28032"/><text:bookmark-end text:name="anchor28032"/>2) не предусмотренные настоящим Федеральным законом органы управления автономной некоммерческой организацией;</text:p>
      <text:p text:style-name="Нормальный"><text:bookmark-start text:name="anchor28033"/><text:bookmark-end text:name="anchor28033"/>3) иное разграничение компетенции между органами управления автономной некоммерческой организацией, чем предусмотрено настоящим Федеральным законом.</text:p>
      <text:p text:style-name="Нормальный"/>
      <text:p text:style-name="P343">ГАРАНТ:</text:p>
      <text:p text:style-name="Комментарий"><text:bookmark-start text:name="anchor29"/><text:bookmark-end text:name="anchor29"/>Положения статьи 29 настоящего Федерального закона не распространяются на:</text:p>
      <text:p text:style-name="Комментарий"><text:a xlink:href="https://internet.garant.ru/document/redirect/12157231/42" office:target-frame-name="_top" xlink:show="replace">Государственную корпорацию "Ростех"</text:a>;</text:p>
      <text:p text:style-name="Комментарий"><text:a xlink:href="https://internet.garant.ru/document/redirect/12168315/312" office:target-frame-name="_top" xlink:show="replace">Государственную компанию "Российские автомобильные дороги"</text:a>;</text:p>
      <text:p text:style-name="Комментарий"><text:a xlink:href="#anchor104" office:target-frame-name="_top" xlink:show="replace">религиозные организации</text:a></text:p>
      <text:p text:style-name="Заголовокстатьи"><text:span text:style-name="T344">Статья 29.</text:span><text:s/>Высший орган управления некоммерческой организацией</text:p>
      <text:p text:style-name="P345">ГАРАНТ:</text:p>
      <text:p text:style-name="Комментарий">См. комментарии к статье 29 настоящего Федерального закона</text:p>
      <text:p text:style-name="Нормальный"><text:bookmark-start text:name="anchor291"/><text:bookmark-end text:name="anchor291"/>1. Утратил силу с 3 марта 2026 г. -<text:s/><text:a xlink:href="https://internet.garant.ru/document/redirect/413742120/403201" office:target-frame-name="_top" xlink:show="replace">Федеральный закон</text:a><text:s/>от 20 февраля 2026 г. № 30-ФЗ</text:p>
      <text:p text:style-name="P346">Информация об изменениях:</text:p>
      <text:p text:style-name="Информацияоверсии"><text:a xlink:href="https://internet.garant.ru/document/redirect/483419268/291" office:target-frame-name="_top" xlink:show="replace">См. предыдущую редакцию</text:a></text:p>
      <text:p text:style-name="Нормальный"><text:bookmark-start text:name="anchor292"/><text:bookmark-end text:name="anchor292"/>2. Основная функция высшего органа управления некоммерческой организацией - обеспечение соблюдения некоммерческой организацией целей, в интересах которых она<text:s/>была создана.</text:p>
      <text:p text:style-name="P347">Информация об изменениях:</text:p>
      <text:p text:style-name="Информацияоверсии"><text:bookmark-start text:name="anchor293"/><text:bookmark-end text:name="anchor293"/><text:a xlink:href="https://internet.garant.ru/document/redirect/71295968/1" office:target-frame-name="_top" xlink:show="replace">Федеральным законом</text:a><text:s/>от 30 декабря 2015 г. N 436-ФЗ пункт 3 статьи 29 настоящего Федерального закона изложен в новой редакции</text:p>
      <text:p text:style-name="Информацияоверсии"><text:a xlink:href="https://internet.garant.ru/document/redirect/57406731/293" office:target-frame-name="_top" xlink:show="replace">См. текст пункта в предыдущей редакции</text:a></text:p>
      <text:p text:style-name="Нормальный">3. Если иное не предусмотрено настоящим Федеральным законом или иными федеральными законами, к исключительной компетенции высшего органа управления некоммерческой организацией относится решение следующих вопросов:</text:p>
      <text:p text:style-name="Нормальный"><text:bookmark-start text:name="anchor2932"/><text:bookmark-end text:name="anchor2932"/>определение приоритетных направлений деятельности некоммерческой организации, принципов формирования и использования ее имущества;</text:p>
      <text:p text:style-name="Нормальный"><text:bookmark-start text:name="anchor29302"/><text:bookmark-end text:name="anchor29302"/>изменение устава некоммерческой организации;</text:p>
      <text:p text:style-name="Нормальный"><text:bookmark-start text:name="anchor29303"/><text:bookmark-end text:name="anchor29303"/>определение порядка<text:s/>приема в состав учредителей (участников, членов) некоммерческой организации и исключения из состава ее учредителей (участников, членов), за исключением случаев, если такой порядок определен федеральными законами;</text:p>
      <text:p text:style-name="Нормальный"><text:bookmark-start text:name="anchor29304"/><text:bookmark-end text:name="anchor29304"/>образование органов некоммерческой организации и досрочное прекращение их полномочий;</text:p>
      <text:p text:style-name="Нормальный"><text:bookmark-start text:name="anchor29305"/><text:bookmark-end text:name="anchor29305"/>утверждение годового отчета и бухгалтерской (финансовой) отчетности некоммерческой организации, если уставом некоммерческой организации в соответствии с федеральными законами это не отнесено к компетенции иных коллегиальных органов некоммерческой организации;</text:p>
      <text:p text:style-name="Нормальный"><text:bookmark-start text:name="anchor29306"/><text:bookmark-end text:name="anchor29306"/>принятие решений о создании некоммерческой организацией других юридических лиц, об участии некоммерческой организации в других юридических лицах, о создании филиалов и об открытии представительств некоммерческой организации;</text:p>
      <text:p text:style-name="Нормальный"><text:bookmark-start text:name="anchor29307"/><text:bookmark-end text:name="anchor29307"/>принятие решений о реорганизации и ликвидации некоммерческой организации (за исключением фонда), о назначении ликвидационной комиссии (ликвидатора) и об утверждении ликвидационного баланса;</text:p>
      <text:p text:style-name="Нормальный"><text:bookmark-start text:name="anchor29308"/><text:bookmark-end text:name="anchor29308"/>утверждение аудиторской организации или индивидуального аудитора некоммерческой организации.</text:p>
      <text:p text:style-name="Нормальный"><text:bookmark-start text:name="anchor29309"/><text:bookmark-end text:name="anchor29309"/>Федеральными законами и уставом некоммерческой организации к исключительной компетенции высшего органа управления некоммерческой организацией может быть отнесено решение иных вопросов.</text:p>
      <text:p text:style-name="Нормальный"><text:bookmark-start text:name="anchor29310"/><text:bookmark-end text:name="anchor29310"/>Вопросы, отнесенные настоящим Федеральным законом и иными федеральными законами к исключительной компетенции высшего органа управления некоммерческой организацией, не могут быть переданы им для решения другим органам некоммерческой организации, если иное не предусмотрено настоящим Федеральным законом или иными федеральными законами.</text:p>
      <text:p text:style-name="P348">Информация об изменениях:</text:p>
      <text:p text:style-name="Информацияоверсии"><text:bookmark-start text:name="anchor294"/><text:bookmark-end text:name="anchor294"/>Пункт 4 изменен с 3 марта 2026 г. -<text:s/><text:a xlink:href="https://internet.garant.ru/document/redirect/413742120/403202" office:target-frame-name="_top" xlink:show="replace">Федеральный закон</text:a><text:s/>от 20 февраля 2026 г. № 30-ФЗ</text:p>
      <text:p text:style-name="Информацияоверсии"><text:a xlink:href="https://internet.garant.ru/document/redirect/483419268/294" office:target-frame-name="_top" xlink:show="replace">См. предыдущую редакцию</text:a></text:p>
      <text:p text:style-name="Нормальный">4. Общее собрание членов некоммерческой организации или заседание коллегиального высшего органа управления некоммерческой организацией правомочно, если в указанных собрании<text:s/>или заседании участвует более половины его членов.</text:p>
      <text:p text:style-name="Нормальный"><text:bookmark-start text:name="anchor2942"/><text:bookmark-end text:name="anchor2942"/>Решение указанных общего собрания или заседания принимается большинством голосов от общего числа членов, участвующих в общем собрании или заседании. Решение общего собрания или заседания по вопросам исключительной компетенции высшего органа управления некоммерческой организацией принимается единогласно или квалифицированным большинством голосов, составляющим не менее двух третей голосов от общего числа членов, участвующих в общем собрании или заседании, в<text:s/>соответствии с настоящим Федеральным законом, другими федеральными законами и уставом некоммерческой организации, если необходимость большего числа голосов для принятия такого решения не предусмотрена уставом некоммерческой организации.</text:p>
      <text:p text:style-name="P349">Информация об изменениях:</text:p>
      <text:p text:style-name="Информацияоверсии"><text:bookmark-start text:name="anchor2941"/><text:bookmark-end text:name="anchor2941"/>Пункт 4.1 изменен с 8 июня 2020 г. -<text:s/><text:a xlink:href="https://internet.garant.ru/document/redirect/74231523/4" office:target-frame-name="_top" xlink:show="replace">Федеральный закон</text:a><text:s/>от 8 июня 2020 г. N 166-ФЗ</text:p>
      <text:p text:style-name="Информацияоверсии"><text:a xlink:href="https://internet.garant.ru/document/redirect/77698114/2941" office:target-frame-name="_top" xlink:show="replace">См. предыдущую редакцию</text:a></text:p>
      <text:p text:style-name="Нормальный">4.1. Правила настоящего пункта применяются, если иное не предусмотрено федеральными законами.</text:p>
      <text:p text:style-name="Нормальный"><text:bookmark-start text:name="anchor294101"/><text:bookmark-end text:name="anchor294101"/>Решение высшего органа управления некоммерческой организацией может быть принято без проведения собрания или заседания путем проведения заочного голосования<text:s/>(опросным путем), за исключением принятия решений по вопросам, предусмотренным<text:s/><text:a xlink:href="#anchor2932" office:target-frame-name="_top" xlink:show="replace">абзацами вторым - девятым пункта 3</text:a><text:s/>настоящей статьи. Такое голосование может быть проведено путем обмена документами посредством почтовой, телеграфной, телетайпной, телефонной, электронной или иной связи, обеспечивающей аутентичность передаваемых и принимаемых сообщений и их документальное подтверждение.</text:p>
      <text:p text:style-name="Нормальный"><text:bookmark-start text:name="anchor294102"/><text:bookmark-end text:name="anchor294102"/>Порядок проведения заочного голосования определяется уставом некоммерческой организации, который<text:s/>должен предусматривать обязательность сообщения всем учредителям (участникам, членам) некоммерческой организации или членам коллегиального высшего органа управления некоммерческой организацией предлагаемой повестки дня, возможность ознакомления всех учредителей (участников, членов) некоммерческой организации или членов коллегиального высшего органа управления некоммерческой организацией до начала голосования со всеми необходимыми информацией и материалами, возможность вносить предложения о включении в повестку дня дополнительных вопросов, обязательность сообщения всем учредителям (участникам, членам) некоммерческой организации или членам коллегиального высшего органа управления некоммерческой организацией до начала голосования измененной повестки дня, а также срок окончания процедуры голосования.</text:p>
      <text:p text:style-name="Нормальный"><text:bookmark-start text:name="anchor294103"/><text:bookmark-end text:name="anchor294103"/>Абзацы 4 - 9 утратили силу с 3 марта 2026 г. -<text:s/><text:a xlink:href="https://internet.garant.ru/document/redirect/413742120/403203" office:target-frame-name="_top" xlink:show="replace">Федеральный закон</text:a><text:s/>от 20 февраля 2026 г. № 30-ФЗ</text:p>
      <text:p text:style-name="P350">Информация об изменениях:</text:p>
      <text:p text:style-name="Информацияоверсии"><text:a xlink:href="https://internet.garant.ru/document/redirect/483419268/294103" office:target-frame-name="_top" xlink:show="replace">См. предыдущую редакцию</text:a></text:p>
      <text:p text:style-name="Нормальный"><text:bookmark-start text:name="anchor294109"/><text:bookmark-end text:name="anchor294109"/>Решение высшего органа управления некоммерческой организацией в 2020 году может быть принято путем проведения заочного голосования независимо от наличия в уставе<text:s/>некоммерческой организации порядка заочного голосования по следующим вопросам:</text:p>
      <text:p text:style-name="Нормальный">образование органов некоммерческой организации и досрочное прекращение их полномочий;</text:p>
      <text:p text:style-name="Нормальный">утверждение аудиторской организации или индивидуального аудитора некоммерческой организации<text:s/>(для некоммерческих организаций, годовая бухгалтерская (финансовая) отчетность которых подлежит обязательному аудиту).</text:p>
      <text:p text:style-name="Нормальный"><text:bookmark-start text:name="anchor2905"/><text:bookmark-end text:name="anchor2905"/><text:a xlink:href="https://internet.garant.ru/document/redirect/70882206/12" office:target-frame-name="_top" xlink:show="replace">5.</text:a><text:s/>Для автономной некоммерческой организации лица, являющиеся<text:s/>работниками этой некоммерческой организации, не могут составлять более чем одну треть общего числа членов коллегиального высшего органа управления автономной некоммерческой организацией.</text:p>
      <text:p text:style-name="Нормальный"><text:bookmark-start text:name="anchor29052"/><text:bookmark-end text:name="anchor29052"/>Некоммерческая организация не вправе осуществлять выплату вознаграждения членам ее высшего органа управления за выполнение ими возложенных на них функций, за исключением компенсации расходов, непосредственно связанных с участием в работе высшего органа управления.</text:p>
      <text:p text:style-name="Нормальный"/>
      <text:p text:style-name="P351">ГАРАНТ:</text:p>
      <text:p text:style-name="Комментарий"><text:bookmark-start text:name="anchor30"/><text:bookmark-end text:name="anchor30"/>Действие статьи 30 настоящего<text:s/>Федерального закона<text:s/><text:a xlink:href="#anchor104" office:target-frame-name="_top" xlink:show="replace">не распространяется</text:a><text:s/>на религиозные организации</text:p>
      <text:p text:style-name="Заголовокстатьи"><text:span text:style-name="T352">Статья 30.</text:span><text:s/>Исполнительный орган некоммерческой организации</text:p>
      <text:p text:style-name="P353">ГАРАНТ:</text:p>
      <text:p text:style-name="Комментарий">См. комментарии к статье 30 настоящего Федерального закона</text:p>
      <text:p text:style-name="P354">ГАРАНТ:</text:p>
      <text:p text:style-name="Комментарий"><text:bookmark-start text:name="anchor3001"/><text:bookmark-end text:name="anchor3001"/>Действие пункта 1 статьи 30<text:s/>настоящего Федерального закона не распространяется на<text:s/><text:a xlink:href="#anchor1041" office:target-frame-name="_top" xlink:show="replace">бюджетные учреждения</text:a><text:s/>и<text:s/><text:a xlink:href="#anchor1042" office:target-frame-name="_top" xlink:show="replace">казенные учреждения</text:a></text:p>
      <text:p text:style-name="Нормальный">1. Исполнительный орган некоммерческой организации может быть коллегиальным и (или) единоличным. Он<text:s/>осуществляет текущее руководство деятельностью некоммерческой организации и подотчетен высшему органу управления некоммерческой организацией.</text:p>
      <text:p text:style-name="P355">Информация об изменениях:</text:p>
      <text:p text:style-name="Информацияоверсии"><text:bookmark-start text:name="anchor3002"/><text:bookmark-end text:name="anchor3002"/>Пункт 2 изменен с 3 марта 2026 г. -<text:s/><text:a xlink:href="https://internet.garant.ru/document/redirect/413742120/4033" office:target-frame-name="_top" xlink:show="replace">Федеральный закон</text:a><text:s/>от 20 февраля 2026 г. № 30-ФЗ</text:p>
      <text:p text:style-name="Информацияоверсии"><text:a xlink:href="https://internet.garant.ru/document/redirect/483419268/3002" office:target-frame-name="_top" xlink:show="replace">См. предыдущую редакцию</text:a></text:p>
      <text:p text:style-name="Нормальный">2. К компетенции исполнительного органа некоммерческой организации относится решение всех вопросов, которые не составляют исключительную компетенцию других органов управления некоммерческой организацией, определенную настоящим Федеральным законом, иными федеральными законами и уставом некоммерческой организации.</text:p>
      <text:p text:style-name="Нормальный"/>
      <text:p text:style-name="P356">Информация об изменениях:</text:p>
      <text:p text:style-name="Информацияоверсии"><text:bookmark-start text:name="anchor30001"/><text:bookmark-end text:name="anchor30001"/>Статья 30.1 изменена с 31 июля 2023 г. -<text:s/><text:a xlink:href="https://internet.garant.ru/document/redirect/407458785/14" office:target-frame-name="_top" xlink:show="replace">Федеральный закон</text:a><text:s/>от 31 июля 2023 г. № 409-ФЗ</text:p>
      <text:p text:style-name="Информацияоверсии"><text:a xlink:href="https://internet.garant.ru/document/redirect/76823155/30001" office:target-frame-name="_top" xlink:show="replace">См. предыдущую<text:s/>редакцию</text:a></text:p>
      <text:p text:style-name="Заголовокстатьи"><text:span text:style-name="T357">Статья 30.1</text:span>. Участие в деятельности иностранных некоммерческих неправительственных организаций</text:p>
      <text:p text:style-name="P358">ГАРАНТ:</text:p>
      <text:p text:style-name="Комментарий">См. комментарии к статье 30.1 настоящего Федерального закона</text:p>
      <text:p text:style-name="Нормальный"><text:bookmark-start text:name="anchor30101"/><text:bookmark-end text:name="anchor30101"/>1. Физические и юридические лица могут участвовать в деятельности иностранной некоммерческой неправительственной организации на территории Российской Федерации со дня регистрации структурного подразделения - отделения такой организации в порядке, предусмотренном<text:s/><text:a xlink:href="#anchor1310" office:target-frame-name="_top" xlink:show="replace">статьей 13.1</text:a><text:s/>настоящего Федерального закона, или со дня внесения в реестр филиалов и представительств международных организаций и иностранных некоммерческих неправительственных организаций сведений о филиале или представительстве соответствующей организации в порядке, предусмотренном<text:s/><text:a xlink:href="#anchor1320" office:target-frame-name="_top" xlink:show="replace">статьей 13.2</text:a><text:s/>настоящего Федерального закона.</text:p>
      <text:p text:style-name="Нормальный"><text:bookmark-start text:name="anchor30102"/><text:bookmark-end text:name="anchor30102"/>2. Физические и юридические лица могут участвовать в мероприятиях, предусмотренных<text:s/><text:a xlink:href="#anchor20504" office:target-frame-name="_top" xlink:show="replace">абзацем четвертым пункта 5 статьи 2</text:a><text:s/>настоящего Федерального закона, со дня размещения на<text:s/><text:a xlink:href="http://www.bus.gov.ru" office:target-frame-name="_top" xlink:show="replace">официальном сайте</text:a><text:s/>уполномоченного органа в информационно-телекоммуникационной сети "Интернет" информации о проведении соответствующего мероприятия.</text:p>
      <text:p text:style-name="Нормальный"><text:bookmark-start text:name="anchor30103"/><text:bookmark-end text:name="anchor30103"/>3.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не могут входить лица, замещающие государственные или муниципальные должности, а также должности государственной или муниципальной службы, если иное не предусмотрено международным договором Российской Федерации или законодательством Российской Федерации. Указанные лица не вправе заниматьс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p>
      <text:p text:style-name="Нормальный"/>
      <text:p text:style-name="P359">Информация об изменениях:</text:p>
      <text:p text:style-name="Информацияоверсии"><text:bookmark-start text:name="anchor600"/><text:bookmark-end text:name="anchor600"/><text:a xlink:href="https://internet.garant.ru/document/redirect/12174777/12" office:target-frame-name="_top" xlink:show="replace">Федеральным законом</text:a><text:s/>от 5 апреля 2010 г. N 40-ФЗ наименование главы VI настоящего Федерального закона изложено в новой редакции</text:p>
      <text:p text:style-name="Информацияоверсии"><text:a xlink:href="https://internet.garant.ru/document/redirect/5756208/600" office:target-frame-name="_top" xlink:show="replace">См. текст наименования в предыдущей редакции</text:a></text:p>
      <text:h text:style-name="Заголовок1" text:outline-level="1">Глава VI. Поддержка некоммерческих организаций. Контроль за деятельностью некоммерческих организаций</text:h>
      <text:p text:style-name="Нормальный"/>
      <text:p text:style-name="P360">Информация об изменениях:</text:p>
      <text:p text:style-name="Информацияоверсии"><text:bookmark-start text:name="anchor31"/><text:bookmark-end text:name="anchor31"/><text:a xlink:href="https://internet.garant.ru/document/redirect/12174777/13" office:target-frame-name="_top" xlink:show="replace">Федеральным законом</text:a><text:s/>от 5 апреля 2010 г. N 40-ФЗ статья 31 настоящего Федерального закона изложена в новой редакции</text:p>
      <text:p text:style-name="Информацияоверсии"><text:a xlink:href="https://internet.garant.ru/document/redirect/5756208/31" office:target-frame-name="_top" xlink:show="replace">См. текст статьи в предыдущей редакции</text:a></text:p>
      <text:p text:style-name="Заголовокстатьи"><text:span text:style-name="T361">Статья 31.</text:span><text:s/>Экономическая поддержка некоммерческих организаций органами государственной власти и органами местного самоуправления</text:p>
      <text:p text:style-name="P362">ГАРАНТ:</text:p>
      <text:p text:style-name="Комментарий">См. комментарии к статье 31 настоящего Федерального закона</text:p>
      <text:p text:style-name="P363">Информация об изменениях:</text:p>
      <text:p text:style-name="Информацияоверсии"><text:bookmark-start text:name="anchor3101"/><text:bookmark-end text:name="anchor3101"/>Пункт 1 изменен с 2 июля 2021 г. -<text:s/><text:a xlink:href="https://internet.garant.ru/document/redirect/401422444/2121" office:target-frame-name="_top" xlink:show="replace">Федеральный закон</text:a><text:s/>от 2 июля 2021 г. № 351-ФЗ</text:p>
      <text:p text:style-name="Информацияоверсии"><text:a xlink:href="https://internet.garant.ru/document/redirect/77311755/3101" office:target-frame-name="_top" xlink:show="replace">См. предыдущую<text:s/>редакцию</text:a></text:p>
      <text:p text:style-name="Нормальный">1. Органы государственной власти, органы публичной власти федеральной территории и органы местного самоуправления в соответствии с установленными настоящим Федеральным законом и иными федеральными законами полномочиями могут оказывать некоммерческим организациям экономическую поддержку.</text:p>
      <text:p text:style-name="Нормальный"><text:bookmark-start text:name="anchor3102"/><text:bookmark-end text:name="anchor3102"/>2. Оказание экономической поддержки некоммерческим организациям осуществляется в различных формах, в том числе в следующих формах:</text:p>
      <text:p text:style-name="P364">Информация об изменениях:</text:p>
      <text:p text:style-name="Информацияоверсии"><text:bookmark-start text:name="anchor31011"/><text:bookmark-end text:name="anchor31011"/><text:a xlink:href="https://internet.garant.ru/document/redirect/70552632/401" office:target-frame-name="_top" xlink:show="replace">Федеральным законом</text:a><text:s/>от 28 декабря 2013 г. N 396-ФЗ подпункт 1 пункта 2 статьи 31 настоящего Федерального закона изложен в новой редакции,<text:s/><text:a xlink:href="https://internet.garant.ru/document/redirect/70552632/48001" office:target-frame-name="_top" xlink:show="replace">вступающей в силу</text:a><text:s/>с 1 января 2014 г.</text:p>
      <text:p text:style-name="Информацияоверсии"><text:a xlink:href="https://internet.garant.ru/document/redirect/58056524/31011" office:target-frame-name="_top" xlink:show="replace">См. текст пункта в предыдущей редакции</text:a></text:p>
      <text:p text:style-name="Нормальный">1) осуществление закупок товаров, работ, услуг для обеспечения государственных и муниципальных нужд у некоммерческих организаций в порядке, установленном<text:s/><text:a xlink:href="https://internet.garant.ru/document/redirect/70353464/300" office:target-frame-name="_top" xlink:show="replace">законодательством</text:a><text:s/>Российской Федерации о контрактной системе в сфере закупок товаров, работ, услуг для обеспечения государственных и муниципальных нужд;</text:p>
      <text:p text:style-name="Нормальный"><text:bookmark-start text:name="anchor31012"/><text:bookmark-end text:name="anchor31012"/>2) предоставление гражданам и юридическим лицам, оказывающим некоммерческим организациям материальную поддержку, льгот по уплате налогов и сборов в соответствии с<text:s/><text:a xlink:href="https://internet.garant.ru/document/redirect/10900200/56" office:target-frame-name="_top" xlink:show="replace">законодательством</text:a><text:s/>о<text:s/>налогах и сборах;</text:p>
      <text:p text:style-name="Нормальный"><text:bookmark-start text:name="anchor31013"/><text:bookmark-end text:name="anchor31013"/>3) предоставление некоммерческим организациям иных льгот.</text:p>
      <text:p text:style-name="Нормальный"><text:bookmark-start text:name="anchor35"/><text:bookmark-end text:name="anchor35"/>3. Не допускается предоставление льгот по уплате налогов и сборов в индивидуальном порядке отдельным некоммерческим организациям, а также отдельным гражданам и<text:s/>юридическим лицам, оказывающим этим некоммерческим организациям материальную поддержку.</text:p>
      <text:p text:style-name="P365">Информация об изменениях:</text:p>
      <text:p text:style-name="Информацияоверсии"><text:bookmark-start text:name="anchor3104"/><text:bookmark-end text:name="anchor3104"/>Пункт 4 изменен с 2 июля 2021 г. -<text:s/><text:a xlink:href="https://internet.garant.ru/document/redirect/401422444/2122" office:target-frame-name="_top" xlink:show="replace">Федеральный закон</text:a><text:s/>от 2 июля 2021 г. № 351-ФЗ</text:p>
      <text:p text:style-name="Информацияоверсии"><text:a xlink:href="https://internet.garant.ru/document/redirect/77311755/3104" office:target-frame-name="_top" xlink:show="replace">См. предыдущую редакцию</text:a></text:p>
      <text:p text:style-name="Нормальный">4. Органы государственной власти, органы публичной власти федеральной территории и органы местного самоуправления в приоритетном порядке оказывают поддержку социально ориентированным некоммерческим организациям в соответствии с настоящим Федеральным законом.</text:p>
      <text:p text:style-name="Нормальный"/>
      <text:p text:style-name="P366">Информация об изменениях:</text:p>
      <text:p text:style-name="Информацияоверсии"><text:bookmark-start text:name="anchor311"/><text:bookmark-end text:name="anchor311"/><text:a xlink:href="https://internet.garant.ru/document/redirect/12174777/14" office:target-frame-name="_top" xlink:show="replace">Федеральным законом</text:a><text:s/>от 5 апреля 2010 г. N 40-ФЗ настоящий Федеральный закон дополнен статьей 31.1</text:p>
      <text:p text:style-name="Заголовокстатьи"><text:span text:style-name="T367">Статья 31.1.</text:span><text:s/>Поддержка социально ориентированных некоммерческих организаций органами государственной власти и органами местного самоуправления</text:p>
      <text:p text:style-name="P368">ГАРАНТ:</text:p>
      <text:p text:style-name="Комментарий">См. комментарии к статье 31.1 настоящего Федерального закона</text:p>
      <text:p text:style-name="P369">Информация об изменениях:</text:p>
      <text:p text:style-name="Информацияоверсии"><text:bookmark-start text:name="anchor3111"/><text:bookmark-end text:name="anchor3111"/>Пункт 1 изменен с 3 марта 2026 г. -<text:s/><text:a xlink:href="https://internet.garant.ru/document/redirect/413742120/4034" office:target-frame-name="_top" xlink:show="replace">Федеральный закон</text:a><text:s/>от 20 февраля 2026 г. № 30-ФЗ</text:p>
      <text:p text:style-name="Информацияоверсии"><text:a xlink:href="https://internet.garant.ru/document/redirect/483419268/3111" office:target-frame-name="_top" xlink:show="replace">См. предыдущую редакцию</text:a></text:p>
      <text:p text:style-name="Нормальный">1. Органы государственной власти, органы публичной власти федеральной территории и органы местного самоуправления в соответствии с установленными настоящим Федеральным законом и другими федеральными законами полномочиями могут оказывать поддержку социально ориентированным некоммерческим организациям при условии осуществления ими в соответствии с их уставами следующих видов деятельности:</text:p>
      <text:p text:style-name="P370">Информация об изменениях:</text:p>
      <text:p text:style-name="Информацияоверсии"><text:bookmark-start text:name="anchor311101"/><text:bookmark-end text:name="anchor311101"/>Подпункт 1 изменен с 8 марта 2024 г. -<text:s/><text:a xlink:href="https://internet.garant.ru/document/redirect/408602749/21" office:target-frame-name="_top" xlink:show="replace">Федеральный закон</text:a><text:s/>от 26 февраля 2024 г. № 32-ФЗ</text:p>
      <text:p text:style-name="Информацияоверсии"><text:a xlink:href="https://internet.garant.ru/document/redirect/76828616/311101" office:target-frame-name="_top" xlink:show="replace">См. предыдущую редакцию</text:a></text:p>
      <text:p text:style-name="Нормальный">1) социальное обслуживание, социальная поддержка и защита граждан, деятельность в сфере поддержки семьи, материнства, отцовства и детства, организации и проведения мероприятий, способствующих развитию предусмотренных законодательством Российской Федерации форм устройства детей, оставшихся без попечения родителей, в семью;</text:p>
      <text:p text:style-name="Нормальный"><text:bookmark-start text:name="anchor311102"/><text:bookmark-end text:name="anchor311102"/>2) подготовка населения к преодолению последствий стихийных бедствий, экологических, техногенных или иных катастроф, к предотвращению несчастных<text:s/>случаев;</text:p>
      <text:p text:style-name="Нормальный"><text:bookmark-start text:name="anchor311103"/><text:bookmark-end text:name="anchor311103"/>3) оказание помощи пострадавшим в результате стихийных бедствий, экологических, техногенных или иных катастроф, социальных, национальных, религиозных конфликтов, беженцам и вынужденным переселенцам;</text:p>
      <text:p text:style-name="P371">Информация об изменениях:</text:p>
      <text:p text:style-name="Информацияоверсии"><text:bookmark-start text:name="anchor311104"/><text:bookmark-end text:name="anchor311104"/>Подпункт 4 изменен с<text:s/>8 марта 2024 г. -<text:s/><text:a xlink:href="https://internet.garant.ru/document/redirect/408602749/22" office:target-frame-name="_top" xlink:show="replace">Федеральный закон</text:a><text:s/>от 26 февраля 2024 г. № 32-ФЗ</text:p>
      <text:p text:style-name="Информацияоверсии"><text:a xlink:href="https://internet.garant.ru/document/redirect/76828616/311104" office:target-frame-name="_top" xlink:show="replace">См. предыдущую редакцию</text:a></text:p>
      <text:p text:style-name="Нормальный">4) охрана окружающей среды и защита животных, в том числе содержание животных в приютах для животных;</text:p>
      <text:p text:style-name="Нормальный"><text:bookmark-start text:name="anchor311105"/><text:bookmark-end text:name="anchor311105"/>5) охрана и в соответствии с установленными требованиями содержание объектов (в том числе зданий, сооружений) и территорий, имеющих историческое, культовое, культурное<text:s/>или природоохранное значение, и мест захоронений;</text:p>
      <text:p text:style-name="Нормальный"><text:bookmark-start text:name="anchor311106"/><text:bookmark-end text:name="anchor311106"/>6) оказание юридической помощи на безвозмездной или на льготной основе гражданам и некоммерческим организациям и правовое просвещение населения, деятельность по защите прав и свобод человека и гражданина;</text:p>
      <text:p text:style-name="P372">Информация об изменениях:</text:p>
      <text:p text:style-name="Информацияоверсии"><text:bookmark-start text:name="anchor311107"/><text:bookmark-end text:name="anchor311107"/>Подпункт 7 изменен с 11 октября 2024 г. -<text:s/><text:a xlink:href="https://internet.garant.ru/document/redirect/410460306/1" office:target-frame-name="_top" xlink:show="replace">Федеральный закон</text:a><text:s/>от 30 сентября 2024 г. № 333-ФЗ</text:p>
      <text:p text:style-name="Информацияоверсии"><text:a xlink:href="https://internet.garant.ru/document/redirect/76844069/311107" office:target-frame-name="_top" xlink:show="replace">См. предыдущую редакцию</text:a></text:p>
      <text:p text:style-name="Нормальный">7) профилактика социально опасных форм поведения граждан, участие в профилактике безнадзорности и правонарушений несовершеннолетних;</text:p>
      <text:p text:style-name="P373">Информация об изменениях:</text:p>
      <text:p text:style-name="Информацияоверсии"><text:bookmark-start text:name="anchor311108"/><text:bookmark-end text:name="anchor311108"/>Подпункт 8 изменен с 1 мая 2018 г. -<text:s/><text:a xlink:href="https://internet.garant.ru/document/redirect/71871620/21" office:target-frame-name="_top" xlink:show="replace">Федеральный закон</text:a><text:s/>от 5 февраля 2018 г. N 15-ФЗ</text:p>
      <text:p text:style-name="Информацияоверсии"><text:a xlink:href="https://internet.garant.ru/document/redirect/77662931/311108" office:target-frame-name="_top" xlink:show="replace">См. предыдущую редакцию</text:a></text:p>
      <text:p text:style-name="Нормальный">8) благотворительная деятельность, а также деятельность в области организации и поддержки благотворительности и добровольчества (волонтерства);</text:p>
      <text:p text:style-name="Нормальный"><text:bookmark-start text:name="anchor311109"/><text:bookmark-end text:name="anchor311109"/>9) деятельность в области образования, просвещения, науки, культуры, искусства, здравоохранения, профилактики и охраны здоровья граждан, пропаганды здорового образа жизни, улучшения морально-психологического состояния граждан, физической культуры и спорта и содействие указанной деятельности, а также содействие духовному развитию личности;</text:p>
      <text:p text:style-name="P374">Информация об изменениях:</text:p>
      <text:p text:style-name="Информацияоверсии"><text:bookmark-start text:name="anchor311110"/><text:bookmark-end text:name="anchor311110"/><text:a xlink:href="https://internet.garant.ru/document/redirect/70291446/0" office:target-frame-name="_top" xlink:show="replace">Федеральным законом</text:a><text:s/>от 30 декабря 2012 г. N 325-ФЗ пункт 1 статьи 31.1 настоящего Федерального закона дополнен подпунктом 10</text:p>
      <text:p text:style-name="Нормальный">10) формирование в обществе нетерпимости к коррупционному поведению;</text:p>
      <text:p text:style-name="P375">Информация об изменениях:</text:p>
      <text:p text:style-name="Информацияоверсии"><text:bookmark-start text:name="anchor311111"/><text:bookmark-end text:name="anchor311111"/><text:a xlink:href="https://internet.garant.ru/document/redirect/70291446/0" office:target-frame-name="_top" xlink:show="replace">Федеральным законом</text:a><text:s/>от 30 декабря 2012 г. N 325-ФЗ пункт 1 статьи 31.1 настоящего Федерального закона дополнен подпунктом 11</text:p>
      <text:p text:style-name="Нормальный">11)<text:s/>развитие межнационального сотрудничества, сохранение и защита самобытности, культуры, языков и традиций народов Российской Федерации;</text:p>
      <text:p text:style-name="P376">Информация об изменениях:</text:p>
      <text:p text:style-name="Информацияоверсии"><text:bookmark-start text:name="anchor311112"/><text:bookmark-end text:name="anchor311112"/><text:a xlink:href="https://internet.garant.ru/document/redirect/70405666/0" office:target-frame-name="_top" xlink:show="replace">Федеральным законом</text:a><text:s/>от<text:s/>2 июля 2013 г. N 172-ФЗ пункт 1 статьи 31.1 настоящего Федерального закона дополнен подпунктом 12</text:p>
      <text:p text:style-name="Нормальный">12) деятельность в сфере патриотического, в том числе военно-патриотического, воспитания граждан Российской Федерации;</text:p>
      <text:p text:style-name="P377">Информация об изменениях:</text:p>
      <text:p text:style-name="Информацияоверсии"><text:bookmark-start text:name="anchor311113"/><text:bookmark-end text:name="anchor311113"/>Подпункт 13 изменен с 1 января 2026 г. -<text:s/><text:a xlink:href="https://internet.garant.ru/document/redirect/413371718/2" office:target-frame-name="_top" xlink:show="replace">Федеральный закон</text:a><text:s/>от 28 декабря 2025 г. № 511-ФЗ</text:p>
      <text:p text:style-name="Информацияоверсии"><text:a xlink:href="https://internet.garant.ru/document/redirect/483414755/311113" office:target-frame-name="_top" xlink:show="replace">См. предыдущую редакцию</text:a></text:p>
      <text:p text:style-name="Нормальный">13) проведение поисковой работы, направленной на выявление неизвестных воинских захоронений и непогребенных останков защитников Отечества, неизвестных захоронений останков жертв геноцида советского народа в период Великой Отечественной войны 1941 - 1945 годов и непогребенных останков жертв геноцида советского народа в период Великой Отечественной войны 1941 - 1945 годов, установление имен погибших и пропавших без вести при защите Отечества и жертв геноцида советского народа в период Великой Отечественной войны 1941 - 1945 годов;</text:p>
      <text:p text:style-name="P378">Информация об изменениях:</text:p>
      <text:p text:style-name="Информацияоверсии"><text:bookmark-start text:name="anchor311114"/><text:bookmark-end text:name="anchor311114"/><text:a xlink:href="https://internet.garant.ru/document/redirect/70781524/0" office:target-frame-name="_top" xlink:show="replace">Федеральным законом</text:a><text:s/>от 4 ноября 2014 г. N 329-ФЗ пункт 1 статьи 31.1 настоящего Федерального закона дополнен подпунктом 14</text:p>
      <text:p text:style-name="Нормальный">14) участие в<text:s/>профилактике и (или) тушении пожаров и проведении аварийно-спасательных работ;</text:p>
      <text:p text:style-name="P379">Информация об изменениях:</text:p>
      <text:p text:style-name="Информацияоверсии"><text:bookmark-start text:name="anchor310015"/><text:bookmark-end text:name="anchor310015"/><text:a xlink:href="https://internet.garant.ru/document/redirect/70826592/0" office:target-frame-name="_top" xlink:show="replace">Федеральным законом</text:a><text:s/>от 22 декабря 2014 г. N 440-ФЗ пункт 1 статьи 31.1 настоящего Федерального закона дополнен подпунктом 15</text:p>
      <text:p text:style-name="Нормальный">15) социальная и культурная адаптация и интеграция мигрантов;</text:p>
      <text:p text:style-name="P380">Информация об изменениях:</text:p>
      <text:p text:style-name="Информацияоверсии"><text:bookmark-start text:name="anchor310016"/><text:bookmark-end text:name="anchor310016"/><text:a xlink:href="https://internet.garant.ru/document/redirect/70826592/0" office:target-frame-name="_top" xlink:show="replace">Федеральным законом</text:a><text:s/>от 22 декабря 2014 г. N 440-ФЗ пункт 1 статьи 31.1 настоящего Федерального закона дополнен подпунктом 16</text:p>
      <text:p text:style-name="Нормальный">16) мероприятия по медицинской реабилитации и социальной реабилитации, социальной и трудовой реинтеграции лиц, осуществляющих незаконное потребление наркотических средств или психотропных веществ;</text:p>
      <text:p text:style-name="P381">Информация об изменениях:</text:p>
      <text:p text:style-name="Информацияоверсии"><text:bookmark-start text:name="anchor310017"/><text:bookmark-end text:name="anchor310017"/><text:a xlink:href="https://internet.garant.ru/document/redirect/71001232/0" office:target-frame-name="_top" xlink:show="replace">Федеральным законом</text:a><text:s/>от 2 мая 2015 г. N 115-ФЗ пункт 1 статьи 31.1 настоящего Федерального закона дополнен подпунктом 17</text:p>
      <text:p text:style-name="Нормальный">17) содействие повышению мобильности трудовых ресурсов;</text:p>
      <text:p text:style-name="P382">Информация об изменениях:</text:p>
      <text:p text:style-name="Информацияоверсии"><text:bookmark-start text:name="anchor311118"/><text:bookmark-end text:name="anchor311118"/><text:a xlink:href="https://internet.garant.ru/document/redirect/71345366/2" office:target-frame-name="_top" xlink:show="replace">Федеральным законом</text:a><text:s/>от 9 марта 2016 г. N 67-ФЗ пункт 1 статьи 31.1 настоящего Федерального закона дополнен подпунктом 18</text:p>
      <text:p text:style-name="Нормальный">18) увековечение памяти жертв политических репрессий;</text:p>
      <text:p text:style-name="P383">Информация об изменениях:</text:p>
      <text:p text:style-name="Информацияоверсии"><text:bookmark-start text:name="anchor311119"/><text:bookmark-end text:name="anchor311119"/>Пункт 1 дополнен подпунктом 19 с 13 июля 2024 г. -<text:s/><text:a xlink:href="https://internet.garant.ru/document/redirect/409361340/1" office:target-frame-name="_top" xlink:show="replace">Федеральный закон</text:a><text:s/>от 13 июля 2024 г. № 181-ФЗ</text:p>
      <text:p text:style-name="Нормальный">19) развитие межмуниципального сотрудничества;</text:p>
      <text:p text:style-name="P384">Информация об изменениях:</text:p>
      <text:p text:style-name="Информацияоверсии"><text:bookmark-start text:name="anchor311120"/><text:bookmark-end text:name="anchor311120"/>Пункт 1 дополнен подпунктом 20 с 11 октября 2024 г. -<text:s/><text:a xlink:href="https://internet.garant.ru/document/redirect/410460306/2" office:target-frame-name="_top" xlink:show="replace">Федеральный закон</text:a><text:s/>от 30 сентября 2024 г. № 333-ФЗ</text:p>
      <text:p text:style-name="Нормальный">20) благоустройство территории;</text:p>
      <text:p text:style-name="P385">Информация об изменениях:</text:p>
      <text:p text:style-name="Информацияоверсии"><text:bookmark-start text:name="anchor311121"/><text:bookmark-end text:name="anchor311121"/>Пункт 1 дополнен подпунктом 21 с 9 декабря 2025 г. -<text:s/><text:a xlink:href="https://internet.garant.ru/document/redirect/413165713/0" office:target-frame-name="_top" xlink:show="replace">Федеральный закон</text:a><text:s/>от 28 ноября 2025 г. № 446-ФЗ</text:p>
      <text:p text:style-name="Нормальный">21) социальная реабилитация, включая оказание психологической помощи, трудовая адаптация и профессиональная переподготовка ветеранов боевых действий, а также оказание психологической помощи членам семей ветеранов боевых действий и членам семей погибших (умерших) ветеранов боевых действий.</text:p>
      <text:p text:style-name="Нормальный"><text:bookmark-start text:name="anchor3112"/><text:bookmark-end text:name="anchor3112"/>2. Для признания некоммерческих организаций социально ориентированными федеральными законами, законами<text:s/>субъектов Российской Федерации, нормативными правовыми актами представительных органов муниципальных образований могут устанавливаться наряду с предусмотренными настоящей статьей видами деятельности другие виды деятельности, направленные на решение социальных проблем, развитие гражданского общества в Российской Федерации.</text:p>
      <text:p text:style-name="Нормальный"><text:bookmark-start text:name="anchor3113"/><text:bookmark-end text:name="anchor3113"/>3. Оказание поддержки социально ориентированным некоммерческим организациям осуществляется в следующих формах:</text:p>
      <text:p text:style-name="P386">Информация об изменениях:</text:p>
      <text:p text:style-name="Информацияоверсии"><text:bookmark-start text:name="anchor31131"/><text:bookmark-end text:name="anchor31131"/>Подпункт 1 изменен с 1 мая 2018 г. -<text:s/><text:a xlink:href="https://internet.garant.ru/document/redirect/71871620/22" office:target-frame-name="_top" xlink:show="replace">Федеральный закон</text:a><text:s/>от 5 февраля 2018 г. N 15-ФЗ</text:p>
      <text:p text:style-name="Информацияоверсии"><text:a xlink:href="https://internet.garant.ru/document/redirect/77662931/31131" office:target-frame-name="_top" xlink:show="replace">См. предыдущую редакцию</text:a></text:p>
      <text:p text:style-name="Нормальный">1) финансовая, имущественная, информационная, консультационная поддержка, а также поддержка в области подготовки, дополнительного профессионального образования работников и добровольцев (волонтеров) социально ориентированных некоммерческих организаций;</text:p>
      <text:p text:style-name="Нормальный"><text:bookmark-start text:name="anchor31132"/><text:bookmark-end text:name="anchor31132"/>2) предоставление социально ориентированным некоммерческим организациям льгот по уплате налогов и сборов в соответствии с<text:s/><text:a xlink:href="https://internet.garant.ru/document/redirect/10900200/56" office:target-frame-name="_top" xlink:show="replace">законодательством</text:a><text:s/>о налогах и сборах;</text:p>
      <text:p text:style-name="P387">Информация об изменениях:</text:p>
      <text:p text:style-name="Информацияоверсии"><text:bookmark-start text:name="anchor31133"/><text:bookmark-end text:name="anchor31133"/><text:a xlink:href="https://internet.garant.ru/document/redirect/70552632/402" office:target-frame-name="_top" xlink:show="replace">Федеральным законом</text:a><text:s/>от 28 декабря 2013 г. N 396-ФЗ подпункт 3 пункта 3 статьи 31.1 настоящего Федерального закона изложен в новой редакции,<text:s/><text:a xlink:href="https://internet.garant.ru/document/redirect/70552632/48001" office:target-frame-name="_top" xlink:show="replace">вступающей<text:s/>в силу</text:a><text:s/>с 1 января 2014 г.</text:p>
      <text:p text:style-name="Информацияоверсии"><text:a xlink:href="https://internet.garant.ru/document/redirect/58056524/31133" office:target-frame-name="_top" xlink:show="replace">См. текст пункта в предыдущей редакции</text:a></text:p>
      <text:p text:style-name="Нормальный">3) осуществление закупок товаров, работ, услуг для обеспечения государственных и муниципальных нужд у социально ориентированных некоммерческих организаций в порядке, установленном<text:s/><text:a xlink:href="https://internet.garant.ru/document/redirect/70353464/300" office:target-frame-name="_top" xlink:show="replace">законодательством</text:a><text:s/>Российской Федерации о контрактной системе в сфере закупок товаров, работ, услуг для обеспечения<text:s/>государственных и муниципальных нужд;</text:p>
      <text:p text:style-name="Нормальный"><text:bookmark-start text:name="anchor31134"/><text:bookmark-end text:name="anchor31134"/>4) предоставление юридическим лицам, оказывающим социально ориентированным некоммерческим организациям материальную поддержку, льгот по уплате налогов и сборов в соответствии с<text:s/><text:a xlink:href="https://internet.garant.ru/document/redirect/10900200/56" office:target-frame-name="_top" xlink:show="replace">законодательством</text:a><text:s/>о налогах и сборах.</text:p>
      <text:p text:style-name="P388">Информация об изменениях:</text:p>
      <text:p text:style-name="Информацияоверсии"><text:bookmark-start text:name="anchor3114"/><text:bookmark-end text:name="anchor3114"/>Пункт 4 изменен с 2 июля 2021 г. -<text:s/><text:a xlink:href="https://internet.garant.ru/document/redirect/401422444/2132" office:target-frame-name="_top" xlink:show="replace">Федеральный закон</text:a><text:s/>от 2 июля 2021 г. № 351-ФЗ</text:p>
      <text:p text:style-name="Информацияоверсии"><text:a xlink:href="https://internet.garant.ru/document/redirect/77311755/3114" office:target-frame-name="_top" xlink:show="replace">См. предыдущую редакцию</text:a></text:p>
      <text:p text:style-name="Нормальный">4. Субъекты Российской Федерации, федеральные территории и муниципальные образования наряду с установленными<text:s/><text:a xlink:href="#anchor3113" office:target-frame-name="_top" xlink:show="replace">пунктом 3</text:a><text:s/>настоящей статьи формами поддержки вправе оказывать поддержку социально ориентированным некоммерческим организациям в иных формах за счет бюджетных ассигнований соответственно бюджетов субъектов Российской Федерации и местных бюджетов.</text:p>
      <text:p text:style-name="P389">Информация об изменениях:</text:p>
      <text:p text:style-name="Информацияоверсии"><text:bookmark-start text:name="anchor31015"/><text:bookmark-end text:name="anchor31015"/>Пункт 5 изменен с 2 июля 2021 г. -<text:s/><text:a xlink:href="https://internet.garant.ru/document/redirect/401422444/2133" office:target-frame-name="_top" xlink:show="replace">Федеральный закон</text:a><text:s/>от 2 июля 2021 г. № 351-ФЗ</text:p>
      <text:p text:style-name="Информацияоверсии"><text:a xlink:href="https://internet.garant.ru/document/redirect/77311755/31015" office:target-frame-name="_top" xlink:show="replace">См. предыдущую редакцию</text:a></text:p>
      <text:p text:style-name="Нормальный">5. Оказание финансовой поддержки социально ориентированным некоммерческим организациям может осуществляться в соответствии с<text:s/><text:a xlink:href="https://internet.garant.ru/document/redirect/12112604/781" office:target-frame-name="_top" xlink:show="replace">законодательством</text:a><text:s/>Российской Федерации за счет бюджетных ассигнований федерального бюджета, бюджетов субъектов Российской Федерации, бюджета федеральной территории, местных бюджетов путем предоставления субсидий. Бюджетные ассигнования федерального бюджета на финансовую поддержку социально ориентированных некоммерческих организаций (в том числе на ведение реестра социально ориентированных организаций - получателей поддержки), включая субсидии бюджетам субъектов Российской Федерации, предоставляются в порядке, установленном Правительством Российской Федерации. Некоммерческим организациям - исполнителям общественно полезных услуг указанные субсидии предоставляются на срок не менее двух лет.</text:p>
      <text:p text:style-name="P390">Информация об изменениях:</text:p>
      <text:p text:style-name="Информацияоверсии"><text:bookmark-start text:name="anchor3116"/><text:bookmark-end text:name="anchor3116"/><text:a xlink:href="https://internet.garant.ru/document/redirect/71569316/12" office:target-frame-name="_top" xlink:show="replace">Федеральным законом</text:a><text:s/>от 19 декабря 2016 г. N 449-ФЗ в пункт 6 статьи 31.1 настоящего Федерального закона внесены изменения,<text:s/><text:a xlink:href="https://internet.garant.ru/document/redirect/71569316/21" office:target-frame-name="_top" xlink:show="replace">вступающие в силу</text:a><text:s/>с 1 января 2017 г. и<text:s/><text:a xlink:href="https://internet.garant.ru/document/redirect/71569316/22" office:target-frame-name="_top" xlink:show="replace">применяющиеся</text:a><text:s/>к правоотношениям, возникшим после дня<text:s/><text:a xlink:href="https://internet.garant.ru/document/redirect/71569316/21" office:target-frame-name="_top" xlink:show="replace">вступления в силу</text:a><text:s/>названного Федерального закона</text:p>
      <text:p text:style-name="Информацияоверсии"><text:a xlink:href="https://internet.garant.ru/document/redirect/57410771/3116" office:target-frame-name="_top" xlink:show="replace">См. текст пункта в предыдущей редакции</text:a></text:p>
      <text:p text:style-name="Нормальный">6. Оказание имущественной поддержки социально ориентированным некоммерческим организациям осуществляется органами государственной власти и органами местного<text:s/>самоуправления путем передачи во владение и (или) в пользование таким некоммерческим организациям государственного или муниципального имущества. Указанное имущество должно использоваться только по целевому назначению. Некоммерческим организациям - исполнителям общественно полезных услуг меры имущественной поддержки предоставляются на срок не менее двух лет.</text:p>
      <text:p text:style-name="P391">Информация об изменениях:</text:p>
      <text:p text:style-name="Информацияоверсии"><text:bookmark-start text:name="anchor3117"/><text:bookmark-end text:name="anchor3117"/>Пункт 7 изменен с 2 июля 2021 г. -<text:s/><text:a xlink:href="https://internet.garant.ru/document/redirect/401422444/2134" office:target-frame-name="_top" xlink:show="replace">Федеральный закон</text:a><text:s/>от 2 июля 2021 г. № 351-ФЗ</text:p>
      <text:p text:style-name="Информацияоверсии"><text:a xlink:href="https://internet.garant.ru/document/redirect/77311755/3117" office:target-frame-name="_top" xlink:show="replace">См. предыдущую редакцию</text:a></text:p>
      <text:p text:style-name="Нормальный">7. Федеральные органы исполнительной власти, органы исполнительной власти субъектов Российской Федерации, органы<text:s/>публичной власти федеральной территории и местные администрации вправе утверждать перечни государственного и муниципального имущества, свободного от прав третьих лиц (за исключением имущественных прав некоммерческих организаций). Государственное и муниципальное имущество, включенное в указанные перечни, может быть использовано только в целях предоставления его во владение и (или) в пользование на долгосрочной основе (в том числе по льготным ставкам арендной платы) социально ориентированным некоммерческим организациям. Эти перечни подлежат обязательному опубликованию в средствах массовой информации, а также размещению в информационно-телекоммуникационной сети "Интернет" на официальных сайтах утвердивших их федеральных органов исполнительной власти, органов исполнительной власти субъектов Российской Федерации, органов публичной власти федеральной территории, местных администраций.</text:p>
      <text:p text:style-name="Нормальный"><text:bookmark-start text:name="anchor3118"/><text:bookmark-end text:name="anchor3118"/>8.<text:s/><text:a xlink:href="https://internet.garant.ru/document/redirect/70291678/21" office:target-frame-name="_top" xlink:show="replace">Порядок</text:a><text:s/>формирования, ведения, обязательного опубликования перечней, предусмотренных<text:s/><text:a xlink:href="#anchor3117" office:target-frame-name="_top" xlink:show="replace">пунктом 7</text:a><text:s/>настоящей статьи, а также<text:s/><text:a xlink:href="https://internet.garant.ru/document/redirect/70291678/131" office:target-frame-name="_top" xlink:show="replace">порядок</text:a><text:s/>и условия предоставления во владение и (или) в пользование включенного в них государственного и муниципального имущества устанавливаются соответственно нормативными правовыми актами Российской Федерации, нормативными правовыми актами субъектов Российской Федерации, муниципальными нормативными правовыми актами.</text:p>
      <text:p text:style-name="Нормальный"><text:bookmark-start text:name="anchor3119"/><text:bookmark-end text:name="anchor3119"/>9. Государственное и муниципальное имущество, включенное в перечни, предусмотренные<text:s/><text:a xlink:href="#anchor3117" office:target-frame-name="_top" xlink:show="replace">пунктом 7</text:a><text:s/>настоящей статьи, не подлежит отчуждению в частную собственность, в том числе в собственность некоммерческих организаций, арендующих это имущество.</text:p>
      <text:p text:style-name="Нормальный"><text:bookmark-start text:name="anchor31110"/><text:bookmark-end text:name="anchor31110"/>10. Запрещаются продажа переданного социально ориентированным некоммерческим организациям государственного или муниципального имущества, переуступка прав пользования им, передача прав пользования им в залог и внесение прав пользования таким имуществом в уставный капитал любых других субъектов хозяйственной деятельности.</text:p>
      <text:p text:style-name="P392">Информация об изменениях:</text:p>
      <text:p text:style-name="Информацияоверсии"><text:bookmark-start text:name="anchor31111"/><text:bookmark-end text:name="anchor31111"/>Пункт 11 изменен с 2 июля 2021 г. -<text:s/><text:a xlink:href="https://internet.garant.ru/document/redirect/401422444/2135" office:target-frame-name="_top" xlink:show="replace">Федеральный закон</text:a><text:s/>от 2 июля 2021 г. № 351-ФЗ</text:p>
      <text:p text:style-name="Информацияоверсии"><text:a xlink:href="https://internet.garant.ru/document/redirect/77311755/31111" office:target-frame-name="_top" xlink:show="replace">См.<text:s/>предыдущую редакцию</text:a></text:p>
      <text:p text:style-name="Нормальный">11. Федеральные органы исполнительной власти, органы исполнительной власти субъектов Российской Федерации, органы публичной власти федеральной территории и местные администрации, оказавшие имущественную поддержку социально ориентированным некоммерческим организациям, вправе обратиться в арбитражный суд с требованием о прекращении прав владения и (или) пользования социально ориентированными некоммерческими организациями предоставленным им государственным или муниципальным имуществом при его использовании не по целевому назначению и (или) с нарушением запретов и ограничений, установленных настоящей статьей.</text:p>
      <text:p text:style-name="P393">Информация об изменениях:</text:p>
      <text:p text:style-name="Информацияоверсии"><text:bookmark-start text:name="anchor31112"/><text:bookmark-end text:name="anchor31112"/>Пункт 12 изменен с 14 июля 2023 г. -<text:s/><text:a xlink:href="https://internet.garant.ru/document/redirect/406737401/1" office:target-frame-name="_top" xlink:show="replace">Федеральный закон</text:a><text:s/>от 14 апреля 2023 г. № 119-ФЗ</text:p>
      <text:p text:style-name="Информацияоверсии"><text:a xlink:href="https://internet.garant.ru/document/redirect/76819005/31112" office:target-frame-name="_top" xlink:show="replace">См. предыдущую редакцию</text:a></text:p>
      <text:p text:style-name="Нормальный">12. Оказание информационной поддержки социально ориентированным некоммерческим организациям осуществляется органами государственной власти, органами публичной власти федеральной территории и органами местного самоуправления путем создания федеральных, региональных и муниципальных информационных систем и информационно-телекоммуникационных сетей и обеспечения их функционирования в целях реализации государственной политики в области поддержки социально ориентированных некоммерческих организаций. Оказание информационной поддержки социально ориентированным некоммерческим организациям возможно также путем предоставления им государственными и муниципальными организациями, осуществляющими теле- и (или) радиовещание, и редакциями государственных и муниципальных периодических печатных изданий бесплатного эфирного времени, бесплатной печатной площади, размещения информационных материалов социально ориентированных некоммерческих организаций в информационно-телекоммуникационной сети "Интернет".</text:p>
      <text:p text:style-name="Нормальный"><text:bookmark-start text:name="anchor311122"/><text:bookmark-end text:name="anchor311122"/>Информационная поддержка социально ориентированным некоммерческим организациям может осуществляться органами государственной власти,<text:s/>органами публичной власти федеральной территории и органами местного самоуправления путем оказания услуг по предоставлению вычислительных мощностей для функционирования информационной системы социально ориентированной некоммерческой организации и (или) содействия в оказании таких услуг. В целях обеспечения доступа пользователей к информации, размещаемой на официальном сайте социально ориентированной некоммерческой организации в информационно-телекоммуникационной сети "Интернет",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 может оказываться информационная поддержка социально ориентированным некоммерческим организациям в форме содействия в создании официальных сайтов в информационно-телекоммуникационной сети "Интернет" и (или) обеспечении их функционирования путем использования федеральной государственной информационной системы<text:s/><text:a xlink:href="https://www.gosuslugi.ru" office:target-frame-name="_top" xlink:show="replace">"Единый портал</text:a><text:s/>государственных и муниципальных услуг (функций)".</text:p>
      <text:p text:style-name="Нормальный"><text:bookmark-start text:name="anchor311123"/><text:bookmark-end text:name="anchor311123"/>Информационная поддержка, указанная в<text:s/><text:a xlink:href="#anchor311122" office:target-frame-name="_top" xlink:show="replace">абзаце втором</text:a><text:s/>настоящего пункта, предоставляется некоммерческим организациям, включенным в<text:s/><text:a xlink:href="#anchor312" office:target-frame-name="_top" xlink:show="replace">реестр</text:a><text:s/>социально ориентированных некоммерческих организаций.<text:s/><text:a xlink:href="https://internet.garant.ru/document/redirect/408104371/1000" office:target-frame-name="_top" xlink:show="replace">Порядок</text:a><text:s/>осуществления информационной поддержки, указанной в абзаце втором настоящего пункта, определяется Правительством Российской Федерации.</text:p>
      <text:p text:style-name="P394">Информация об изменениях:</text:p>
      <text:p text:style-name="Информацияоверсии"><text:bookmark-start text:name="anchor31121"/><text:bookmark-end text:name="anchor31121"/>Пункт 12.1 изменен с 1 мая 2018 г. -<text:s/><text:a xlink:href="https://internet.garant.ru/document/redirect/71871620/23" office:target-frame-name="_top" xlink:show="replace">Федеральный закон</text:a><text:s/>от 5 февраля 2018 г. N 15-ФЗ</text:p>
      <text:p text:style-name="Информацияоверсии"><text:a xlink:href="https://internet.garant.ru/document/redirect/77662931/31121" office:target-frame-name="_top" xlink:show="replace">См. предыдущую редакцию</text:a></text:p>
      <text:p text:style-name="Нормальный">12.1. Поддержка в области подготовки, дополнительного профессионального образования работников и добровольцев (волонтеров) социально ориентированных некоммерческих организаций может осуществляться органами государственной власти и органами местного самоуправления путем организации и содействия в организации подготовки, профессиональной переподготовки и повышения квалификации работников и добровольцев (волонтеров) социально ориентированных некоммерческих организаций по запросам указанных некоммерческих организаций, проведения обучающих, научных и практических мероприятий.</text:p>
      <text:p text:style-name="P395">Информация об изменениях:</text:p>
      <text:p text:style-name="Информацияоверсии"><text:bookmark-start text:name="anchor13113"/><text:bookmark-end text:name="anchor13113"/><text:a xlink:href="https://internet.garant.ru/document/redirect/71435072/12" office:target-frame-name="_top" xlink:show="replace">Федеральным законом</text:a><text:s/>от 3 июля 2016 г.<text:s/>N 287-ФЗ статья 31.1 настоящего Федерального закона дополнена пунктом 13,<text:s/><text:a xlink:href="https://internet.garant.ru/document/redirect/71435072/2" office:target-frame-name="_top" xlink:show="replace">вступающим в силу</text:a><text:s/>с 1 января 2017 г.</text:p>
      <text:p text:style-name="Нормальный">13. Некоммерческие организации - исполнители общественно полезных услуг<text:s/>имеют право на приоритетное получение мер поддержки в порядке, установленном федеральными законами, иными нормативными правовыми актами Российской Федерации, а также нормативными правовыми актами субъектов Российской Федерации и муниципальными правовыми актами.</text:p>
      <text:p text:style-name="P396">Информация об изменениях:</text:p>
      <text:p text:style-name="Информацияоверсии"><text:bookmark-start text:name="anchor13114"/><text:bookmark-end text:name="anchor13114"/>Статья 31.1 дополнена пунктом 14 с 1 января 2024 г. -<text:s/><text:a xlink:href="https://internet.garant.ru/document/redirect/408079051/22" office:target-frame-name="_top" xlink:show="replace">Федеральный закон</text:a><text:s/>от 27 ноября 2023 г. № 558-ФЗ</text:p>
      <text:p text:style-name="Нормальный">14. Оказание поддержки социально ориентированным некоммерческим организациям может осуществляться ресурсными центрами поддержки социально ориентированных некоммерческих организаций.</text:p>
      <text:p text:style-name="Нормальный"/>
      <text:p text:style-name="P397">Информация об изменениях:</text:p>
      <text:p text:style-name="Информацияоверсии"><text:bookmark-start text:name="anchor312"/><text:bookmark-end text:name="anchor312"/><text:a xlink:href="https://internet.garant.ru/document/redirect/12174777/15" office:target-frame-name="_top" xlink:show="replace">Федеральным законом</text:a><text:s/>от 5 апреля 2010 г. N 40-ФЗ настоящий Федеральный закон дополнен статьей 31.2</text:p>
      <text:p text:style-name="Заголовокстатьи"><text:span text:style-name="T398">Статья 31.2.</text:span><text:s/>Реестры социально ориентированных некоммерческих организаций - получателей поддержки</text:p>
      <text:p text:style-name="P399">ГАРАНТ:</text:p>
      <text:p text:style-name="Комментарий">См. комментарии к статье 31.2 настоящего Федерального закона</text:p>
      <text:p text:style-name="P400">Информация об изменениях:</text:p>
      <text:p text:style-name="Информацияоверсии"><text:bookmark-start text:name="anchor3121"/><text:bookmark-end text:name="anchor3121"/>Пункт 1 изменен с 2 июля 2021 г. -<text:s/><text:a xlink:href="https://internet.garant.ru/document/redirect/401422444/2014" office:target-frame-name="_top" xlink:show="replace">Федеральный закон</text:a><text:s/>от 2 июля 2021 г. № 351-ФЗ</text:p>
      <text:p text:style-name="Информацияоверсии"><text:a xlink:href="https://internet.garant.ru/document/redirect/77311755/3121" office:target-frame-name="_top" xlink:show="replace">См. предыдущую редакцию</text:a></text:p>
      <text:p text:style-name="Нормальный">1. Федеральные органы исполнительной власти, органы исполнительной власти субъектов Российской Федерации, органы публичной власти федеральной территории и местные администрации, оказывающие поддержку социально ориентированным некоммерческим организациям, формируют и ведут федеральные, государственные и муниципальные реестры социально ориентированных некоммерческих организаций - получателей такой поддержки.</text:p>
      <text:p text:style-name="Нормальный"><text:bookmark-start text:name="anchor3122"/><text:bookmark-end text:name="anchor3122"/>2. В реестр социально ориентированных некоммерческих организаций - получателей поддержки включаются следующие сведения о некоммерческой организации:</text:p>
      <text:p text:style-name="Нормальный"><text:bookmark-start text:name="anchor31221"/><text:bookmark-end text:name="anchor31221"/>1) полное и (если имеется) сокращенное наименование, адрес (место нахождения) постоянно действующего органа некоммерческой организации, государственный регистрационный номер записи о государственной регистрации некоммерческой организации (основной государственный регистрационный номер);</text:p>
      <text:p text:style-name="Нормальный"><text:bookmark-start text:name="anchor31222"/><text:bookmark-end text:name="anchor31222"/>2) идентификационный номер налогоплательщика;</text:p>
      <text:p text:style-name="Нормальный"><text:bookmark-start text:name="anchor31223"/><text:bookmark-end text:name="anchor31223"/>3) форма и размер предоставленной поддержки;</text:p>
      <text:p text:style-name="Нормальный"><text:bookmark-start text:name="anchor31224"/><text:bookmark-end text:name="anchor31224"/>4) срок оказания поддержки;</text:p>
      <text:p text:style-name="Нормальный"><text:bookmark-start text:name="anchor31225"/><text:bookmark-end text:name="anchor31225"/>5) наименование органа государственной власти или органа местного самоуправления, предоставивших поддержку;</text:p>
      <text:p text:style-name="Нормальный"><text:bookmark-start text:name="anchor31226"/><text:bookmark-end text:name="anchor31226"/>6) дата принятия решения об оказании поддержки или решения о прекращении оказания поддержки;</text:p>
      <text:p text:style-name="Нормальный"><text:bookmark-start text:name="anchor31227"/><text:bookmark-end text:name="anchor31227"/>7) информация о видах деятельности, осуществляемых социально ориентированной некоммерческой организацией, получившей поддержку;</text:p>
      <text:p text:style-name="Нормальный"><text:bookmark-start text:name="anchor31228"/><text:bookmark-end text:name="anchor31228"/>8) информация (если имеется) о нарушениях, допущенных социально ориентированной некоммерческой организацией, получившей поддержку, в том числе о<text:s/>нецелевом использовании предоставленных средств и имущества.</text:p>
      <text:p text:style-name="Нормальный"><text:bookmark-start text:name="anchor3123"/><text:bookmark-end text:name="anchor3123"/>3.<text:s/><text:a xlink:href="https://internet.garant.ru/document/redirect/12187872/1000" office:target-frame-name="_top" xlink:show="replace">Порядок</text:a><text:s/>ведения реестров социально ориентированных некоммерческих организаций - получателей поддержки и хранения представленных ими документов,<text:s/><text:a xlink:href="https://internet.garant.ru/document/redirect/12187872/2000" office:target-frame-name="_top" xlink:show="replace">требования</text:a><text:s/>к технологическим, программным, лингвистическим, правовым и организационным средствам обеспечения пользования указанными реестрами устанавливаются уполномоченным<text:s/><text:a xlink:href="https://internet.garant.ru/document/redirect/12160901/522880" office:target-frame-name="_top" xlink:show="replace">федеральным органом</text:a><text:s/>исполнительной власти.</text:p>
      <text:p text:style-name="Нормальный"><text:bookmark-start text:name="anchor3124"/><text:bookmark-end text:name="anchor3124"/>4. Информация, содержащаяся в реестрах социально ориентированных некоммерческих организаций - получателей поддержки, является открытой для всеобщего ознакомления и предоставляется в соответствии с<text:s/><text:a xlink:href="https://internet.garant.ru/document/redirect/194874/300" office:target-frame-name="_top" xlink:show="replace">Федеральным законом</text:a><text:s/>от 9 февраля 2009 года N 8-ФЗ "Об обеспечении доступа к информации о деятельности государственных органов и органов местного самоуправления".</text:p>
      <text:p text:style-name="Нормальный"/>
      <text:p text:style-name="P401">Информация об изменениях:</text:p>
      <text:p text:style-name="Информацияоверсии"><text:bookmark-start text:name="anchor313"/><text:bookmark-end text:name="anchor313"/><text:a xlink:href="https://internet.garant.ru/document/redirect/12174777/16" office:target-frame-name="_top" xlink:show="replace">Федеральным законом</text:a><text:s/>от 5 апреля 2010 г. N 40-ФЗ настоящий Федеральный закон дополнен статьей<text:s/>31.3</text:p>
      <text:p text:style-name="Заголовокстатьи"><text:span text:style-name="T402">Статья 31.3.</text:span><text:s/>Полномочия органов государственной власти Российской Федерации, органов государственной власти субъектов Российской Федерации, органов местного самоуправления по решению вопросов поддержки социально ориентированных некоммерческих организаций</text:p>
      <text:p text:style-name="P403">ГАРАНТ:</text:p>
      <text:p text:style-name="Комментарий">См. комментарии к статье 31.3 настоящего Федерального закона</text:p>
      <text:p text:style-name="Нормальный"><text:bookmark-start text:name="anchor3131"/><text:bookmark-end text:name="anchor3131"/>1. К полномочиям органов государственной власти Российской Федерации по решению вопросов поддержки социально ориентированных некоммерческих организаций относятся:</text:p>
      <text:p text:style-name="Нормальный"><text:bookmark-start text:name="anchor31311"/><text:bookmark-end text:name="anchor31311"/>1)<text:s/>формирование и осуществление государственной политики в области поддержки социально ориентированных некоммерческих организаций;</text:p>
      <text:p text:style-name="Нормальный"><text:bookmark-start text:name="anchor31312"/><text:bookmark-end text:name="anchor31312"/>2) разработка и реализация федеральных программ поддержки социально ориентированных некоммерческих организаций;</text:p>
      <text:p text:style-name="Нормальный"><text:bookmark-start text:name="anchor31313"/><text:bookmark-end text:name="anchor31313"/>3) мониторинг и<text:s/>анализ финансовых, экономических, социальных и иных показателей деятельности социально ориентированных некоммерческих организаций;</text:p>
      <text:p text:style-name="Нормальный"><text:bookmark-start text:name="anchor31314"/><text:bookmark-end text:name="anchor31314"/>4) формирование единой информационной системы в целях реализации государственной политики в области поддержки социально ориентированных некоммерческих организаций;</text:p>
      <text:p text:style-name="Нормальный"><text:bookmark-start text:name="anchor31315"/><text:bookmark-end text:name="anchor31315"/>5) финансирование научно-исследовательских и опытно-конструкторских работ по проблемам деятельности и развития социально ориентированных некоммерческих организаций за счет бюджетных ассигнований<text:s/>федерального бюджета на поддержку социально ориентированных некоммерческих организаций;</text:p>
      <text:p text:style-name="Нормальный"><text:bookmark-start text:name="anchor31316"/><text:bookmark-end text:name="anchor31316"/>6) пропаганда и популяризация деятельности социально ориентированных некоммерческих организаций;</text:p>
      <text:p text:style-name="Нормальный"><text:bookmark-start text:name="anchor31317"/><text:bookmark-end text:name="anchor31317"/>7) содействие региональным программам поддержки социально ориентированных некоммерческих организаций;</text:p>
      <text:p text:style-name="P404">Информация об изменениях:</text:p>
      <text:p text:style-name="Информацияоверсии"><text:bookmark-start text:name="anchor31318"/><text:bookmark-end text:name="anchor31318"/>Подпункт 8 изменен с 1 сентября 2025 г. -<text:s/><text:a xlink:href="https://internet.garant.ru/document/redirect/412423894/31" office:target-frame-name="_top" xlink:show="replace">Федеральный закон</text:a><text:s/>от 31 июля 2025 г. № 313-ФЗ</text:p>
      <text:p text:style-name="Информацияоверсии"><text:a xlink:href="https://internet.garant.ru/document/redirect/483407368/31318" office:target-frame-name="_top" xlink:show="replace">См. предыдущую редакцию</text:a></text:p>
      <text:p text:style-name="Нормальный">8) организация официального статистического учета социально ориентированных некоммерческих организаций в<text:s/><text:a xlink:href="https://internet.garant.ru/document/redirect/70194248/6" office:target-frame-name="_top" xlink:show="replace">порядке</text:a>, установленном Правительством Российской Федерации;</text:p>
      <text:p text:style-name="Нормальный"><text:bookmark-start text:name="anchor31319"/><text:bookmark-end text:name="anchor31319"/>9) подготовка и опубликование в средствах массовой информации ежегодного доклада о деятельности и развитии социально ориентированных некоммерческих организаций в Российской Федерации, который должен содержать<text:s/>информацию об использовании бюджетных ассигнований федерального бюджета на поддержку социально ориентированных некоммерческих организаций, анализ финансовых, экономических, социальных и иных показателей деятельности социально ориентированных некоммерческих организаций, оценку эффективности мер, направленных на развитие социально ориентированных некоммерческих организаций в Российской Федерации, прогноз их дальнейшего развития;</text:p>
      <text:p text:style-name="Нормальный"><text:bookmark-start text:name="anchor313110"/><text:bookmark-end text:name="anchor313110"/>10) методическое обеспечение органов государственной власти субъектов Российской<text:s/>Федерации, органов местного самоуправления и оказание им содействия в разработке и реализации мер по поддержке социально ориентированных некоммерческих организаций в субъектах Российской Федерации и на территориях муниципальных образований;</text:p>
      <text:p text:style-name="Нормальный"><text:bookmark-start text:name="anchor313111"/><text:bookmark-end text:name="anchor313111"/>11) установление порядка ведения реестров социально ориентированных некоммерческих организаций - получателей поддержки, а также установление требований к технологическим, программным, лингвистическим, правовым и организационным средствам обеспечения пользования указанными реестрами;</text:p>
      <text:p text:style-name="Нормальный"><text:bookmark-start text:name="anchor313112"/><text:bookmark-end text:name="anchor313112"/>12) формирование инфраструктуры поддержки социально ориентированных некоммерческих организаций.</text:p>
      <text:p text:style-name="Нормальный"><text:bookmark-start text:name="anchor3132"/><text:bookmark-end text:name="anchor3132"/>2. К полномочиям органов государственной власти субъектов Российской Федерации по решению вопросов поддержки социально ориентированных некоммерческих организаций относятся:</text:p>
      <text:p text:style-name="Нормальный"><text:bookmark-start text:name="anchor31321"/><text:bookmark-end text:name="anchor31321"/>1) участие в осуществлении государственной политики в области поддержки социально ориентированных некоммерческих организаций;</text:p>
      <text:p text:style-name="Нормальный"><text:bookmark-start text:name="anchor31322"/><text:bookmark-end text:name="anchor31322"/>2) разработка и реализация региональных и межмуниципальных программ поддержки социально ориентированных<text:s/>некоммерческих организаций с учетом социально-экономических, экологических, культурных и других особенностей;</text:p>
      <text:p text:style-name="Нормальный"><text:bookmark-start text:name="anchor31323"/><text:bookmark-end text:name="anchor31323"/>3) финансирование научно-исследовательских и опытно-конструкторских работ по проблемам деятельности и развития социально ориентированных некоммерческих организаций за счет бюджетных ассигнований бюджетов субъектов Российской Федерации на поддержку социально ориентированных некоммерческих организаций;</text:p>
      <text:p text:style-name="Нормальный"><text:bookmark-start text:name="anchor31324"/><text:bookmark-end text:name="anchor31324"/>4) содействие развитию межрегионального сотрудничества социально ориентированных некоммерческих организаций;</text:p>
      <text:p text:style-name="Нормальный"><text:bookmark-start text:name="anchor31325"/><text:bookmark-end text:name="anchor31325"/>5) пропаганда и популяризация деятельности социально ориентированных некоммерческих организаций за счет бюджетных ассигнований бюджетов субъектов Российской Федерации на соответствующий год;</text:p>
      <text:p text:style-name="Нормальный"><text:bookmark-start text:name="anchor31326"/><text:bookmark-end text:name="anchor31326"/>6) содействие муниципальным программам поддержки социально ориентированных некоммерческих организаций;</text:p>
      <text:p text:style-name="Нормальный"><text:bookmark-start text:name="anchor31327"/><text:bookmark-end text:name="anchor31327"/>7) анализ финансовых, экономических, социальных и иных показателей деятельности социально ориентированных некоммерческих организаций, оценка эффективности мер, направленных на развитие социально ориентированных некоммерческих организаций в субъектах Российской Федерации, прогноз их дальнейшего развития;</text:p>
      <text:p text:style-name="Нормальный"><text:bookmark-start text:name="anchor31328"/><text:bookmark-end text:name="anchor31328"/>8) методическое обеспечение органов местного самоуправления и оказание им содействия в разработке и реализации мер по поддержке социально ориентированных некоммерческих организаций на территориях муниципальных образований.</text:p>
      <text:p text:style-name="Нормальный"><text:bookmark-start text:name="anchor3133"/><text:bookmark-end text:name="anchor3133"/>3. К полномочиям органов местного самоуправления по решению вопросов поддержки социально ориентированных некоммерческих организаций относится создание условий для деятельности социально ориентированных некоммерческих организаций, в том числе:</text:p>
      <text:p text:style-name="Нормальный"><text:bookmark-start text:name="anchor31331"/><text:bookmark-end text:name="anchor31331"/>1) разработка и реализация муниципальных программ поддержки социально ориентированных некоммерческих организаций с учетом местных социально-экономических, экологических, культурных и других особенностей;</text:p>
      <text:p text:style-name="Нормальный"><text:bookmark-start text:name="anchor31332"/><text:bookmark-end text:name="anchor31332"/>2) анализ финансовых, экономических, социальных и иных показателей деятельности социально ориентированных некоммерческих организаций, оценка эффективности мер, направленных на развитие социально ориентированных некоммерческих организаций на территориях муниципальных образований.</text:p>
      <text:p text:style-name="P405">Информация об изменениях:</text:p>
      <text:p text:style-name="Информацияоверсии"><text:bookmark-start text:name="anchor3134"/><text:bookmark-end text:name="anchor3134"/>Статья 31.3 дополнена пунктом 4 с 2 июля 2021 г. -<text:s/><text:a xlink:href="https://internet.garant.ru/document/redirect/401422444/2015" office:target-frame-name="_top" xlink:show="replace">Федеральный закон</text:a><text:s/>от 2 июля 2021 г. № 351-ФЗ</text:p>
      <text:p text:style-name="Нормальный">4. В федеральной территории "Сириус" полномочия, перечисленные в<text:s/><text:a xlink:href="#anchor3132" office:target-frame-name="_top" xlink:show="replace">пунктах 2</text:a><text:s/>и<text:s/><text:a xlink:href="#anchor3133" office:target-frame-name="_top" xlink:show="replace">3</text:a><text:s/>настоящей статьи, осуществляют органы публичной власти федеральной территории "Сириус". При осуществлении указанных полномочий органами публичной власти<text:s/>федеральной территории "Сириус" применяются соответствующие положения настоящего Федерального закона, если настоящим Федеральным законом, иными федеральными законами не установлено иное.</text:p>
      <text:p text:style-name="Нормальный"/>
      <text:p text:style-name="P406">Информация об изменениях:</text:p>
      <text:p text:style-name="Информацияоверсии"><text:bookmark-start text:name="anchor314"/><text:bookmark-end text:name="anchor314"/><text:a xlink:href="https://internet.garant.ru/document/redirect/71435072/13" office:target-frame-name="_top" xlink:show="replace">Федеральным законом</text:a><text:s/>от 3 июля 2016 г. N 287-ФЗ настоящий Федеральный закон дополнен статьей 31.4,<text:s/><text:a xlink:href="https://internet.garant.ru/document/redirect/71435072/2" office:target-frame-name="_top" xlink:show="replace">вступающей в силу</text:a><text:s/>с 1 января 2017 г.</text:p>
      <text:p text:style-name="Заголовокстатьи"><text:span text:style-name="T407">Статья 31.4.</text:span><text:s/>Признание социально ориентированной некоммерческой организации исполнителем общественно полезных услуг</text:p>
      <text:p text:style-name="P408">ГАРАНТ:</text:p>
      <text:p text:style-name="Комментарий">См. комментарии к статье 31.4 настоящего Федерального закона</text:p>
      <text:p text:style-name="P409">Информация об изменениях:</text:p>
      <text:p text:style-name="Информацияоверсии"><text:bookmark-start text:name="anchor31401"/><text:bookmark-end text:name="anchor31401"/>Пункт 1 изменен с 25 ноября 2017 г. -<text:s/><text:a xlink:href="https://internet.garant.ru/document/redirect/71809288/1" office:target-frame-name="_top" xlink:show="replace">Федеральный закон</text:a><text:s/>от 14 ноября 2017 г. N 320-ФЗ</text:p>
      <text:p text:style-name="Информацияоверсии"><text:a xlink:href="https://internet.garant.ru/document/redirect/57431246/31401" office:target-frame-name="_top" xlink:show="replace">См. предыдущую редакцию</text:a></text:p>
      <text:p text:style-name="Нормальный">1. В случае, если социально ориентированная некоммерческая организация соответствует требованиям, указанным в<text:s/><text:a xlink:href="#anchor20002" office:target-frame-name="_top" xlink:show="replace">пункте 2.2 статьи 2</text:a><text:s/>настоящего Федерального закона, по решению уполномоченного органа или его территориального органа она может быть<text:s/><text:a xlink:href="https://internet.garant.ru/document/redirect/405669477/1000" office:target-frame-name="_top" xlink:show="replace">признана</text:a><text:s/>исполнителем общественно полезных услуг и включена в реестр некоммерческих организаций - исполнителей общественно полезных услуг.</text:p>
      <text:p text:style-name="Нормальный"><text:bookmark-start text:name="anchor31402"/><text:bookmark-end text:name="anchor31402"/>2.<text:s/><text:a xlink:href="https://internet.garant.ru/document/redirect/71598866/1000" office:target-frame-name="_top" xlink:show="replace">Порядок</text:a><text:s/>принятия решения о признании социально ориентированной некоммерческой организации исполнителем общественно полезных услуг, перечень и формы необходимых документов,<text:s/><text:a xlink:href="https://internet.garant.ru/document/redirect/71598866/2000" office:target-frame-name="_top" xlink:show="replace">порядок</text:a><text:s/>ведения реестра некоммерческих организаций - исполнителей общественно полезных услуг устанавливаются Правительством Российской Федерации.</text:p>
      <text:p text:style-name="P410">Информация об изменениях:</text:p>
      <text:p text:style-name="Информацияоверсии"><text:bookmark-start text:name="anchor31421"/><text:bookmark-end text:name="anchor31421"/>Пункт 2.1 изменен с 15 сентября 2020 г. -<text:s/><text:a xlink:href="https://internet.garant.ru/document/redirect/73759450/12" office:target-frame-name="_top" xlink:show="replace">Федеральный закон</text:a><text:s/>от 18 марта 2020 г. N 60-ФЗ</text:p>
      <text:p text:style-name="Информацияоверсии"><text:a xlink:href="https://internet.garant.ru/document/redirect/77692992/31421" office:target-frame-name="_top" xlink:show="replace">См. предыдущую редакцию</text:a></text:p>
      <text:p text:style-name="Нормальный">2.1. Оценка качества оказания общественно полезных услуг социально ориентированной<text:s/>некоммерческой организацией, предусмотренной<text:s/><text:a xlink:href="#anchor200021" office:target-frame-name="_top" xlink:show="replace">подпунктом 1 пункта 2.2 статьи 2</text:a><text:s/>настоящего Федерального закона, осуществляется федеральными органами исполнительной власти и органами исполнительной власти субъектов Российской Федерации в соответствии с их компетенцией.</text:p>
      <text:p text:style-name="Нормальный"><text:bookmark-start text:name="anchor314212"/><text:bookmark-end text:name="anchor314212"/>Оценка результатов реализации социально ориентированной некоммерческой организацией, предусмотренной<text:s/><text:a xlink:href="#anchor200022" office:target-frame-name="_top" xlink:show="replace">подпунктом 2 пункта 2.2 статьи 2</text:a><text:s/>настоящего Федерального закона, проектов по оказанию общественно полезных услуг осуществляется организацией, уполномоченной на предоставление грантов Президента Российской Федерации на развитие гражданского общества.</text:p>
      <text:p text:style-name="Нормальный"><text:bookmark-start text:name="anchor31403"/><text:bookmark-end text:name="anchor31403"/>3.<text:s/><text:a xlink:href="https://internet.garant.ru/document/redirect/71526800/1000" office:target-frame-name="_top" xlink:show="replace">Перечень</text:a><text:s/>общественно полезных услуг устанавливается Правительством Российской Федерации в соответствии с<text:s/><text:a xlink:href="https://internet.garant.ru/document/redirect/71460782/1000" office:target-frame-name="_top" xlink:show="replace">приоритетными направлениями</text:a>, определяемыми Президентом Российской Федерации.</text:p>
      <text:p text:style-name="Нормальный"><text:bookmark-start text:name="anchor31404"/><text:bookmark-end text:name="anchor31404"/>4. Социально ориентированная некоммерческая организация признается исполнителем общественно полезных услуг и включается в реестр некоммерческих организаций - исполнителей общественно полезных услуг сроком на два года. По истечении указанного срока социально ориентированная некоммерческая организация может быть вновь признана исполнителем общественно полезных услуг в упрощенном<text:s/><text:a xlink:href="https://internet.garant.ru/document/redirect/71598866/1011" office:target-frame-name="_top" xlink:show="replace">порядке</text:a>, установленном Правительством Российской Федерации.</text:p>
      <text:p text:style-name="Нормальный"><text:bookmark-start text:name="anchor31405"/><text:bookmark-end text:name="anchor31405"/>5.<text:s/>В случае возникновения обстоятельств, несовместимых в соответствии с<text:s/><text:a xlink:href="#anchor20002" office:target-frame-name="_top" xlink:show="replace">пунктом 2.2 статьи 2</text:a><text:s/>настоящего Федерального закона со статусом некоммерческой организации - исполнителя общественно полезных услуг, социально ориентированная некоммерческая организация может быть исключена из реестра некоммерческих организаций - исполнителей общественно полезных услуг и право такой организации на приоритетное получение мер поддержки, предусмотренное<text:s/><text:a xlink:href="#anchor13113" office:target-frame-name="_top" xlink:show="replace">пунктом 13 статьи 31.1</text:a><text:s/>настоящего Федерального закона, утрачивается.</text:p>
      <text:p text:style-name="Нормальный"/>
      <text:p text:style-name="P411">ГАРАНТ:</text:p>
      <text:p text:style-name="Комментарий"><text:bookmark-start text:name="anchor32"/><text:bookmark-end text:name="anchor32"/>Действие статьи 32<text:s/><text:a xlink:href="#anchor104" office:target-frame-name="_top" xlink:show="replace">не распространяется</text:a><text:s/>на религиозные организации</text:p>
      <text:p text:style-name="Заголовокстатьи"><text:span text:style-name="T412">Статья 32.</text:span><text:s/>Контроль за деятельностью некоммерческой организации</text:p>
      <text:p text:style-name="P413">ГАРАНТ:</text:p>
      <text:p text:style-name="Комментарий">См. комментарии к статье 32 настоящего Федерального закона</text:p>
      <text:p text:style-name="Комментарий">При организации и осуществлении данного вида контроля до 31 декабря 2028 г.<text:s/><text:a xlink:href="https://internet.garant.ru/document/redirect/12164247/263124" office:target-frame-name="_top" xlink:show="replace">применяются</text:a><text:s/>положения Федерального закона от 26 декабря 2008 г.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Комментарий">См.<text:s/><text:a xlink:href="https://internet.garant.ru/document/redirect/72184014/3" office:target-frame-name="_top" xlink:show="replace">правовые позиции</text:a><text:s/>Конституционного Суда РФ от 26 февраля 2019 г. по некоторым вопросам государственного надзора (контроля) за деятельностью некоммерческих организаций</text:p>
      <text:p text:style-name="P414">Информация об изменениях:</text:p>
      <text:p text:style-name="Информацияоверсии"><text:bookmark-start text:name="anchor3201"/><text:bookmark-end text:name="anchor3201"/>Пункт 1 изменен с 3 марта 2026 г. -<text:s/><text:a xlink:href="https://internet.garant.ru/document/redirect/413742120/403501" office:target-frame-name="_top" xlink:show="replace">Федеральный закон</text:a><text:s/>от 20 февраля 2026 г. № 30-ФЗ</text:p>
      <text:p text:style-name="Информацияоверсии"><text:a xlink:href="https://internet.garant.ru/document/redirect/483419268/3201" office:target-frame-name="_top" xlink:show="replace">См. предыдущую редакцию</text:a></text:p>
      <text:p text:style-name="Нормальный"><text:bookmark-start text:name="anchor32012"/><text:bookmark-end text:name="anchor32012"/>1. Некоммерческая организация ведет бухгалтерский учет и статистическую отчетность в порядке, установленном<text:s/><text:a xlink:href="https://internet.garant.ru/document/redirect/70103036/0" office:target-frame-name="_top" xlink:show="replace">законодательством</text:a><text:s/>Российской Федерации. Если иное не предусмотрено международным договором Российской Федерации, годовая бухгалтерская (финансовая) отчетность структурного подразделения иностранной некоммерческой неправительственной организации подлежит обязательному аудиту, который должен<text:s/>быть проведен не позднее 15 апреля года, следующего за отчетным годом.</text:p>
      <text:p text:style-name="Нормальный"><text:bookmark-start text:name="anchor32011"/><text:bookmark-end text:name="anchor32011"/>Некоммерческая организация предоставляет информацию о своей деятельности органам государственной статистики и налоговым органам, учредителям и иным лицам в соответствии с<text:s/>законодательством Российской Федерации и уставом некоммерческой организации.</text:p>
      <text:p text:style-name="P415">ГАРАНТ:</text:p>
      <text:p text:style-name="Комментарий"><text:bookmark-start text:name="anchor32013"/><text:bookmark-end text:name="anchor32013"/>Действие абзаца третьего пункта 1<text:s/><text:a xlink:href="#anchor106" office:target-frame-name="_top" xlink:show="replace">не распространяется</text:a><text:s/>на государственные корпорации, государственные компании, а также на созданные ими некоммерческие организации, государственные и муниципальные (в том числе бюджетные) учреждения</text:p>
      <text:p text:style-name="Нормальный">Некоммерческие организации, получившие денежные средства и иное имущество от иностранных источников, которые указаны в<text:s/><text:a xlink:href="https://internet.garant.ru/document/redirect/404991865/3" office:target-frame-name="_top" xlink:show="replace">статье 3</text:a><text:s/>Федерального закона от 14 июля 2022 года N 255-ФЗ "О контроле за деятельностью лиц, находящихся под иностранным влиянием", ведут раздельный учет доходов (расходов), полученных (произведенных) в рамках поступлений от иностранных источников, которые указаны в<text:s/><text:a xlink:href="https://internet.garant.ru/document/redirect/404991865/3" office:target-frame-name="_top" xlink:show="replace">статье 3</text:a><text:s/>Федерального закона от 14 июля 2022 года N 255-ФЗ "О контроле за деятельностью лиц, находящихся под иностранным влиянием", и доходов (расходов), полученных (произведенных) в рамках иных поступлений.</text:p>
      <text:p text:style-name="Нормальный"><text:bookmark-start text:name="anchor3202"/><text:bookmark-end text:name="anchor3202"/>2. Размеры и структура доходов некоммерческой организации, а также сведения о размерах и составе имущества некоммерческой организации, о ее расходах, численности и составе работников, об оплате<text:s/>их труда, об использовании безвозмездного труда граждан в деятельности некоммерческой организации не могут быть предметом коммерческой тайны.</text:p>
      <text:p text:style-name="P416">Информация об изменениях:</text:p>
      <text:p text:style-name="Информацияоверсии"><text:bookmark-start text:name="anchor3203"/><text:bookmark-end text:name="anchor3203"/>Пункт 3 изменен с 1 сентября 2025 г. -<text:s/><text:a xlink:href="https://internet.garant.ru/document/redirect/412423894/321" office:target-frame-name="_top" xlink:show="replace">Федеральный закон</text:a><text:s/>от 31 июля 2025 г. № 313-ФЗ</text:p>
      <text:p text:style-name="Информацияоверсии"><text:a xlink:href="https://internet.garant.ru/document/redirect/483407368/3203" office:target-frame-name="_top" xlink:show="replace">См. предыдущую редакцию</text:a></text:p>
      <text:p text:style-name="P417">ГАРАНТ:</text:p>
      <text:p text:style-name="Комментарий">Действие пункта 3 статьи 32 настоящего Федерального закона не распространяется на:</text:p>
      <text:p text:style-name="Комментарий"><text:a xlink:href="https://internet.garant.ru/document/redirect/71127782/602" office:target-frame-name="_top" xlink:show="replace">Государственную корпорацию по космической деятельности "Роскосмос"</text:a></text:p>
      <text:p text:style-name="Комментарий"><text:a xlink:href="https://internet.garant.ru/document/redirect/70493330/402" office:target-frame-name="_top" xlink:show="replace">Российский научный фонд</text:a>;</text:p>
      <text:p text:style-name="Комментарий"><text:a xlink:href="https://internet.garant.ru/document/redirect/70242450/42" office:target-frame-name="_top" xlink:show="replace">Фонд перспективных исследований</text:a>;</text:p>
      <text:p text:style-name="Комментарий"><text:a xlink:href="https://internet.garant.ru/document/redirect/193263/25" office:target-frame-name="_top" xlink:show="replace">Центр исторического наследия Президента РФ</text:a>;</text:p>
      <text:p text:style-name="Комментарий"><text:a xlink:href="https://internet.garant.ru/document/redirect/12157441/602" office:target-frame-name="_top" xlink:show="replace">корпорацию по атомной энергии "Росатом"</text:a>;</text:p>
      <text:p text:style-name="Комментарий"><text:a xlink:href="https://internet.garant.ru/document/redirect/12157231/42" office:target-frame-name="_top" xlink:show="replace">Государственную корпорацию "Ростехнологии"</text:a>;</text:p>
      <text:p text:style-name="Комментарий"><text:a xlink:href="https://internet.garant.ru/document/redirect/12153549/45" office:target-frame-name="_top" xlink:show="replace">"Внешэкономбанк"</text:a>;</text:p>
      <text:p text:style-name="Комментарий"><text:a xlink:href="https://internet.garant.ru/document/redirect/12168315/312" office:target-frame-name="_top" xlink:show="replace">Государственную компанию "Российские автомобильные дороги"</text:a>;</text:p>
      <text:p text:style-name="Комментарий"><text:a xlink:href="#anchor1041" office:target-frame-name="_top" xlink:show="replace">бюджетные</text:a>;</text:p>
      <text:p text:style-name="Комментарий"><text:a xlink:href="#anchor1042" office:target-frame-name="_top" xlink:show="replace">казенные учреждения</text:a>;</text:p>
      <text:p text:style-name="Комментарий"><text:a xlink:href="https://internet.garant.ru/document/redirect/70626820/413" office:target-frame-name="_top" xlink:show="replace">"Фонд защиты вкладчиков"</text:a></text:p>
      <text:p text:style-name="Комментарий"><text:a xlink:href="https://internet.garant.ru/document/redirect/316014/7704" office:target-frame-name="_top" xlink:show="replace">Московский фонд реновации жилой застройки</text:a></text:p>
      <text:p text:style-name="Нормальный">3. Некоммерческие организации обязаны ежегодно в форме электронного документа представлять в уполномоченный орган отчет о своей деятельности, о персональном составе высшего органа управления (в отношении унитарных и благотворительных организаций), иных органов и работников, об источниках, объемах формирования, о целях и об объемах использования денежных средств и иного имущества, в том числе полученных от иностранных источников, которые указаны<text:s/>в<text:s/><text:a xlink:href="https://internet.garant.ru/document/redirect/404991865/3" office:target-frame-name="_top" xlink:show="replace">статье 3</text:a><text:s/>Федерального закона от 14 июля 2022 года N 255-ФЗ "О контроле за деятельностью лиц, находящихся под иностранным влиянием".<text:s/><text:a xlink:href="https://internet.garant.ru/document/redirect/413233301/1000" office:target-frame-name="_top" xlink:show="replace">Форма</text:a>,<text:s/><text:a xlink:href="https://internet.garant.ru/document/redirect/413233301/2001" office:target-frame-name="_top" xlink:show="replace">сроки</text:a><text:s/>и<text:s/><text:a xlink:href="https://internet.garant.ru/document/redirect/413233301/2000" office:target-frame-name="_top" xlink:show="replace">порядок</text:a><text:s/>представления указанного отчета определяются уполномоченным органом по согласованию с федеральным органом исполнительной власти, осуществляющим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в части его компетенции. Указанный отчет размещается на официальном сайте уполномоченного органа в информационно-телекоммуникационной сети "Интернет".<text:s/><text:a xlink:href="https://internet.garant.ru/document/redirect/413233301/3000" office:target-frame-name="_top" xlink:show="replace">Порядок</text:a><text:s/>размещения указанного отчета и объем сведений, подлежащих размещению, утверждаются уполномоченным органом.</text:p>
      <text:p text:style-name="Нормальный"><text:bookmark-start text:name="anchor3231"/><text:bookmark-end text:name="anchor3231"/>3.1. Утратил силу с 1 сентября 2025 г. -<text:s/><text:a xlink:href="https://internet.garant.ru/document/redirect/412423894/322" office:target-frame-name="_top" xlink:show="replace">Федеральный закон</text:a><text:s/>от 31 июля 2025 г. № 313-ФЗ</text:p>
      <text:p text:style-name="P418">Информация об изменениях:</text:p>
      <text:p text:style-name="Информацияоверсии"><text:a xlink:href="https://internet.garant.ru/document/redirect/483407368/3231" office:target-frame-name="_top" xlink:show="replace">См. предыдущую редакцию</text:a></text:p>
      <text:p text:style-name="P419">Информация об изменениях:</text:p>
      <text:p text:style-name="Информацияоверсии"><text:bookmark-start text:name="anchor3232"/><text:bookmark-end text:name="anchor3232"/>Пункт 3.2 изменен с 8 марта 2024 г. -<text:s/><text:a xlink:href="https://internet.garant.ru/document/redirect/408602749/3" office:target-frame-name="_top" xlink:show="replace">Федеральный закон</text:a><text:s/>от 26 февраля 2024 г. № 32-ФЗ</text:p>
      <text:p text:style-name="Информацияоверсии"><text:a xlink:href="https://internet.garant.ru/document/redirect/76828616/3232" office:target-frame-name="_top" xlink:show="replace">См. предыдущую редакцию</text:a></text:p>
      <text:p text:style-name="P420">ГАРАНТ:</text:p>
      <text:p text:style-name="Комментарий">Действие пункта 1<text:s/>статьи 30 настоящего Федерального закона не распространяется на<text:s/><text:a xlink:href="#anchor1041" office:target-frame-name="_top" xlink:show="replace">бюджетные учреждения</text:a><text:s/>и<text:s/><text:a xlink:href="#anchor1042" office:target-frame-name="_top" xlink:show="replace">казенные учреждения</text:a></text:p>
      <text:p text:style-name="Комментарий"><text:a xlink:href="https://internet.garant.ru/document/redirect/404993789/31" office:target-frame-name="_top" xlink:show="replace">Федеральным законом</text:a><text:s/>от 14 июля 2022 г. № 326-ФЗ действие пункта 3.2 (за исключением некоммерческих организаций, выполняющих функции иностранного агента) было приостановлено до 1 января 2025 г. в части обязанности по размещению информации в информационно-телекоммуникационной сети "Интернет"</text:p>
      <text:p text:style-name="Нормальный">3.2. Абзац утратил силу с 1 сентября 2025 г. -<text:s/><text:a xlink:href="https://internet.garant.ru/document/redirect/412423894/323" office:target-frame-name="_top" xlink:show="replace">Федеральный закон</text:a><text:s/>от 31 июля 2025 г. № 313-ФЗ</text:p>
      <text:p text:style-name="P421">Информация об изменениях:</text:p>
      <text:p text:style-name="Информацияоверсии"><text:a xlink:href="https://internet.garant.ru/document/redirect/483407368/3232" office:target-frame-name="_top" xlink:show="replace">См. предыдущую редакцию</text:a></text:p>
      <text:p text:style-name="Нормальный"><text:bookmark-start text:name="anchor32322"/><text:bookmark-end text:name="anchor32322"/>Абзац утратил силу с 1 сентября 2025 г. -<text:s/><text:a xlink:href="https://internet.garant.ru/document/redirect/412423894/323" office:target-frame-name="_top" xlink:show="replace">Федеральный закон</text:a><text:s/>от 31 июля 2025 г. № 313-ФЗ</text:p>
      <text:p text:style-name="P422">Информация об изменениях:</text:p>
      <text:p text:style-name="Информацияоверсии"><text:a xlink:href="https://internet.garant.ru/document/redirect/483407368/32322" office:target-frame-name="_top" xlink:show="replace">См. предыдущую редакцию</text:a></text:p>
      <text:p text:style-name="Нормальный"><text:bookmark-start text:name="anchor32323"/><text:bookmark-end text:name="anchor32323"/>Абзац утратил силу с 1 сентября 2025 г. -<text:s/><text:a xlink:href="https://internet.garant.ru/document/redirect/412423894/323" office:target-frame-name="_top" xlink:show="replace">Федеральный закон</text:a><text:s/>от 31 июля 2025 г. № 313-ФЗ</text:p>
      <text:p text:style-name="P423">Информация об изменениях:</text:p>
      <text:p text:style-name="Информацияоверсии"><text:a xlink:href="https://internet.garant.ru/document/redirect/483407368/32323" office:target-frame-name="_top" xlink:show="replace">См. предыдущую редакцию</text:a></text:p>
      <text:p text:style-name="Нормальный"><text:bookmark-start text:name="anchor32324"/><text:bookmark-end text:name="anchor32324"/>Некоммерческие организации обязаны размещать устав некоммерческой организации на информационном ресурсе уполномоченного органа в информационно-телекоммуникационной сети "Интернет" в<text:s/><text:a xlink:href="https://internet.garant.ru/document/redirect/409171042/1000" office:target-frame-name="_top" xlink:show="replace">порядке и сроки</text:a>, которые определены уполномоченным органом.</text:p>
      <text:p text:style-name="P424">Информация об изменениях:</text:p>
      <text:p text:style-name="Информацияоверсии"><text:bookmark-start text:name="anchor3233"/><text:bookmark-end text:name="anchor3233"/>Пункт 3.3 изменен с 3 марта 2026 г.<text:s/>-<text:s/><text:a xlink:href="https://internet.garant.ru/document/redirect/413742120/403502" office:target-frame-name="_top" xlink:show="replace">Федеральный закон</text:a><text:s/>от 20 февраля 2026 г. № 30-ФЗ</text:p>
      <text:p text:style-name="Информацияоверсии"><text:a xlink:href="https://internet.garant.ru/document/redirect/483419268/3233" office:target-frame-name="_top" xlink:show="replace">См. предыдущую редакцию</text:a></text:p>
      <text:p text:style-name="Нормальный">3.3. В целях обеспечения открытости и доступности информации о деятельности государственных (муниципальных) учреждений на<text:s/><text:a xlink:href="http://www.bus.gov.ru" office:target-frame-name="_top" xlink:show="replace">официальном сайте</text:a><text:s/>для размещения информации о государственных и муниципальных учреждениях в информационно-телекоммуникационной сети "Интернет" (далее - официальный сайт) подлежат размещению следующие документы (информация):</text:p>
      <text:p text:style-name="P425">ГАРАНТ:</text:p>
      <text:p text:style-name="Комментарий"><text:bookmark-start text:name="anchor32331"/><text:bookmark-end text:name="anchor32331"/>Положения подпункта 1 (в редакции<text:s/><text:a xlink:href="https://internet.garant.ru/document/redirect/413742120/403502" office:target-frame-name="_top" xlink:show="replace">Федерального закона</text:a><text:s/>от 20 февраля 2026 г. № 30-ФЗ)<text:s/><text:a xlink:href="https://internet.garant.ru/document/redirect/413742120/1202" office:target-frame-name="_top" xlink:show="replace">применяются</text:a><text:s/>с 1 сентября 2026 г.</text:p>
      <text:p text:style-name="P426">1) устав государственного (муниципального) учреждения, в том числе внесенные в него изменения;</text:p>
      <text:p text:style-name="P427">ГАРАНТ:</text:p>
      <text:p text:style-name="Комментарий"><text:bookmark-start text:name="anchor32332"/><text:bookmark-end text:name="anchor32332"/>Положения подпункта 2 (в редакции<text:s/><text:a xlink:href="https://internet.garant.ru/document/redirect/413742120/403502" office:target-frame-name="_top" xlink:show="replace">Федерального закона</text:a><text:s/>от 20 февраля 2026 г. № 30-ФЗ)<text:s/><text:a xlink:href="https://internet.garant.ru/document/redirect/413742120/1202" office:target-frame-name="_top" xlink:show="replace">применяются</text:a><text:s/>с 1 сентября 2026 г.</text:p>
      <text:p text:style-name="P428">2) информация о государственной регистрации государственного (муниципального) учреждения;</text:p>
      <text:p text:style-name="Нормальный"><text:bookmark-start text:name="anchor32333"/><text:bookmark-end text:name="anchor32333"/>3) решение о создании государственного (муниципального) учреждения;</text:p>
      <text:p text:style-name="Нормальный"><text:bookmark-start text:name="anchor32334"/><text:bookmark-end text:name="anchor32334"/>4) положения о филиалах, представительствах государственного (муниципального) учреждения;</text:p>
      <text:p text:style-name="P429">ГАРАНТ:</text:p>
      <text:p text:style-name="Комментарий"><text:bookmark-start text:name="anchor32335"/><text:bookmark-end text:name="anchor32335"/>Положения подпункта 5 (в редакции<text:s/><text:a xlink:href="https://internet.garant.ru/document/redirect/413742120/403502" office:target-frame-name="_top" xlink:show="replace">Федерального закона</text:a><text:s/>от 20 февраля 2026 г. № 30-ФЗ)<text:s/><text:a xlink:href="https://internet.garant.ru/document/redirect/413742120/1202" office:target-frame-name="_top" xlink:show="replace">применяются</text:a><text:s/>с 1 сентября 2026 г.</text:p>
      <text:p text:style-name="P430">5) план финансово-хозяйственной деятельности государственного (муниципального) учреждения, составляемый и утверждаемый в порядке и по форме, которые установлены соответствующим финансовым органом, и в соответствии с<text:s/><text:a xlink:href="https://internet.garant.ru/document/redirect/72078274/1000" office:target-frame-name="_top" xlink:show="replace">требованиями</text:a>, установл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бюджетной, налоговой, страховой, валютной, банковской деятельности;</text:p>
      <text:p text:style-name="P431">ГАРАНТ:</text:p>
      <text:p text:style-name="Комментарий"><text:bookmark-start text:name="anchor32336"/><text:bookmark-end text:name="anchor32336"/>Положения подпункта 6 (в редакции<text:s/><text:a xlink:href="https://internet.garant.ru/document/redirect/413742120/403502" office:target-frame-name="_top" xlink:show="replace">Федерального закона</text:a><text:s/>от 20 февраля 2026 г. № 30-ФЗ)<text:s/><text:a xlink:href="https://internet.garant.ru/document/redirect/413742120/1202" office:target-frame-name="_top" xlink:show="replace">применяются</text:a><text:s/>с 1 сентября 2026 г.</text:p>
      <text:p text:style-name="P432">6) годовая бухгалтерская (финансовая) отчетность государственного (муниципального) учреждения;</text:p>
      <text:p text:style-name="Нормальный"><text:bookmark-start text:name="anchor32337"/><text:bookmark-end text:name="anchor32337"/>7) государственное<text:s/>(муниципальное) задание на оказание услуг (выполнение работ);</text:p>
      <text:p text:style-name="P433">ГАРАНТ:</text:p>
      <text:p text:style-name="Комментарий"><text:bookmark-start text:name="anchor32338"/><text:bookmark-end text:name="anchor32338"/>Положения подпункта 8 (в редакции<text:s/><text:a xlink:href="https://internet.garant.ru/document/redirect/413742120/403502" office:target-frame-name="_top" xlink:show="replace">Федерального закона</text:a><text:s/>от 20 февраля 2026 г. № 30-ФЗ)<text:s/><text:a xlink:href="https://internet.garant.ru/document/redirect/413742120/1202" office:target-frame-name="_top" xlink:show="replace">применяются</text:a><text:s/>с 1 сентября 2026 г.</text:p>
      <text:p text:style-name="P434">8) отчет о выполнении государственного (муниципального) задания на оказание услуг (выполнение работ);</text:p>
      <text:p text:style-name="P435">ГАРАНТ:</text:p>
      <text:p text:style-name="Комментарий"><text:bookmark-start text:name="anchor32339"/><text:bookmark-end text:name="anchor32339"/>Положения подпункта 9 (в редакции<text:s/><text:a xlink:href="https://internet.garant.ru/document/redirect/413742120/403502" office:target-frame-name="_top" xlink:show="replace">Федерального закона</text:a><text:s/>от 20 февраля 2026 г. № 30-ФЗ)<text:s/><text:a xlink:href="https://internet.garant.ru/document/redirect/413742120/1202" office:target-frame-name="_top" xlink:show="replace">применяются</text:a><text:s/>с 1 сентября 2026 г.</text:p>
      <text:p text:style-name="P436">9) отчет о результатах деятельности государственного (муниципального) учреждения и об использовании им имущества, составляемый и утверждаемый в порядке и по форме, которые установлены соответствующим финансовым органом, и в соответствии с<text:s/><text:a xlink:href="https://internet.garant.ru/document/redirect/403210182/1000" office:target-frame-name="_top" xlink:show="replace">общими требованиями</text:a>, установл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бюджетной, налоговой, страховой, валютной, банковской деятельности;</text:p>
      <text:p text:style-name="P437">ГАРАНТ:</text:p>
      <text:p text:style-name="Комментарий"><text:bookmark-start text:name="anchor323310"/><text:bookmark-end text:name="anchor323310"/>Положения подпункта 10 (в редакции<text:s/><text:a xlink:href="https://internet.garant.ru/document/redirect/413742120/403502" office:target-frame-name="_top" xlink:show="replace">Федерального закона</text:a><text:s/>от 20 февраля 2026 г. № 30-ФЗ)<text:s/><text:a xlink:href="https://internet.garant.ru/document/redirect/413742120/1202" office:target-frame-name="_top" xlink:show="replace">применяются</text:a><text:s/>с 1 сентября 2026 г.</text:p>
      <text:p text:style-name="P438">10) бюджетная смета казенного учреждения, которая составляется, утверждается и ведется в порядке, установленном<text:s/><text:a xlink:href="https://internet.garant.ru/document/redirect/12112604/221" office:target-frame-name="_top" xlink:show="replace">бюджетным законодательством</text:a><text:s/>Российской Федерации;</text:p>
      <text:p text:style-name="P439">ГАРАНТ:</text:p>
      <text:p text:style-name="Комментарий"><text:bookmark-start text:name="anchor323311"/><text:bookmark-end text:name="anchor323311"/>Положения подпункта 11 (в редакции<text:s/><text:a xlink:href="https://internet.garant.ru/document/redirect/413742120/403502" office:target-frame-name="_top" xlink:show="replace">Федерального закона</text:a><text:s/>от 20 февраля 2026 г. № 30-ФЗ)<text:s/><text:a xlink:href="https://internet.garant.ru/document/redirect/413742120/1202" office:target-frame-name="_top" xlink:show="replace">применяются</text:a><text:s/>с 1 сентября 2026 г.</text:p>
      <text:p text:style-name="P440">11) иная информация, размещение которой на<text:s/><text:a xlink:href="http://www.bus.gov.ru" office:target-frame-name="_top" xlink:show="replace">официальном сайте</text:a><text:s/>предусмотрено Правительством Российской Федерации.</text:p>
      <text:p text:style-name="P441">Информация об изменениях:</text:p>
      <text:p text:style-name="Информацияоверсии"><text:bookmark-start text:name="anchor320331"/><text:bookmark-end text:name="anchor320331"/>Статья 32 дополнена пунктом 3.3-1 с 3 марта 2026 г. -<text:s/><text:a xlink:href="https://internet.garant.ru/document/redirect/413742120/403503" office:target-frame-name="_top" xlink:show="replace">Федеральный закон</text:a><text:s/>от 20 февраля 2026 г. № 30-ФЗ</text:p>
      <text:p text:style-name="Нормальный">3.3-1. Документы (информация) о деятельности государственных (муниципальных) учреждений размещаются на<text:s/><text:a xlink:href="http://www.bus.gov.ru" office:target-frame-name="_top" xlink:show="replace">официальном сайте</text:a><text:s/>в форматах и сроки, которые установлены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бюджетной, налоговой, страховой, валютной, банковской деятельности.</text:p>
      <text:p text:style-name="P442">Информация об изменениях:</text:p>
      <text:p text:style-name="Информацияоверсии"><text:bookmark-start text:name="anchor3234"/><text:bookmark-end text:name="anchor3234"/>Пункт 3.4 изменен с 3 марта 2026 г. -<text:s/><text:a xlink:href="https://internet.garant.ru/document/redirect/413742120/403504" office:target-frame-name="_top" xlink:show="replace">Федеральный закон</text:a><text:s/>от 20 февраля 2026 г. № 30-ФЗ</text:p>
      <text:p text:style-name="Информацияоверсии"><text:a xlink:href="https://internet.garant.ru/document/redirect/483419268/3234" office:target-frame-name="_top" xlink:show="replace">См. предыдущую редакцию</text:a></text:p>
      <text:p text:style-name="Нормальный">3.4. Документы (информация), указанные в<text:s/><text:a xlink:href="#anchor3233" office:target-frame-name="_top" xlink:show="replace">пункте 3.3</text:a><text:s/>настоящей статьи, не размещаются на<text:s/><text:a xlink:href="http://www.bus.gov.ru" office:target-frame-name="_top" xlink:show="replace">официальном сайте</text:a><text:s/>в следующих случаях:</text:p>
      <text:p text:style-name="Нормальный"><text:bookmark-start text:name="anchor32341"/><text:bookmark-end text:name="anchor32341"/>1) если такие документы (информация) содержат сведения, составляющие государственную тайну и иную охраняемую законом тайну;</text:p>
      <text:p text:style-name="Нормальный"><text:bookmark-start text:name="anchor32342"/><text:bookmark-end text:name="anchor32342"/>2) если такие документы (информация) представляются в отношении федеральных казенных учреждений, подведомственных федеральным органам государственной власти (государственным органам), в которых законом предусмотрена военная и приравненная к ней служба.</text:p>
      <text:p text:style-name="P443">Информация об изменениях:</text:p>
      <text:p text:style-name="Информацияоверсии"><text:bookmark-start text:name="anchor3235"/><text:bookmark-end text:name="anchor3235"/>Пункт 3.5 изменен с 3 марта 2026 г. -<text:s/><text:a xlink:href="https://internet.garant.ru/document/redirect/413742120/403504" office:target-frame-name="_top" xlink:show="replace">Федеральный закон</text:a><text:s/>от 20 февраля 2026 г. № 30-ФЗ</text:p>
      <text:p text:style-name="Информацияоверсии"><text:a xlink:href="https://internet.garant.ru/document/redirect/483419268/3235" office:target-frame-name="_top" xlink:show="replace">См. предыдущую редакцию</text:a></text:p>
      <text:p text:style-name="Нормальный">3.5. Документы (информация), указанные в<text:s/><text:a xlink:href="#anchor3233" office:target-frame-name="_top" xlink:show="replace">пункте 3.3</text:a><text:s/>настоящей статьи,<text:s/><text:a xlink:href="https://internet.garant.ru/document/redirect/410499470/0" office:target-frame-name="_top" xlink:show="replace">размещаются</text:a><text:s/>на<text:s/><text:a xlink:href="http://www.bus.gov.ru" office:target-frame-name="_top" xlink:show="replace">официальном сайте</text:a><text:s/>органом, осуществляющим функции и полномочия учредителя государственного (муниципального) учреждения. В случае, если такие документы (информация) содержатся в федеральных информационных системах или подлежат в обязательном порядке включению в государственные и (или) муниципальные информационные системы в соответствии с законодательством Российской Федерации, такие документы (информация) подлежат размещению на официальном сайте посредством информационного взаимодействия официального сайта с государственными и (или) муниципальными информационными системами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бюджетной, налоговой, страховой, валютной, банковской деятельности.</text:p>
      <text:p text:style-name="Нормальный">В случае, если документы (информация), указанные в<text:s/><text:a xlink:href="#anchor3233" office:target-frame-name="_top" xlink:show="replace">пункте 3.3</text:a><text:s/>настоящей статьи, содержатся в иных информационных системах, такие документы (информация) могут размещаться на<text:s/><text:a xlink:href="http://www.bus.gov.ru" office:target-frame-name="_top" xlink:show="replace">официальном сайте</text:a><text:s/>посредством информационного взаимодействия официального сайта с иными информационными системами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бюджетной, налоговой, страховой, валютной, банковской деятельности.</text:p>
      <text:p text:style-name="Нормальный"><text:bookmark-start text:name="anchor32352"/><text:bookmark-end text:name="anchor32352"/><text:a xlink:href="https://internet.garant.ru/document/redirect/408287269/0" office:target-frame-name="_top" xlink:show="replace">Орган</text:a>, осуществляющий функции и полномочия учредителя государственного (муниципального) учреждения, вправе передать на основании принятого им<text:s/><text:a xlink:href="https://internet.garant.ru/document/redirect/410554305/0" office:target-frame-name="_top" xlink:show="replace">правового акта</text:a><text:s/>право на размещение на<text:s/><text:a xlink:href="http://www.bus.gov.ru" office:target-frame-name="_top" xlink:show="replace">официальном сайте</text:a><text:s/>документов (информации) в отношении государственного (муниципального) учреждения этому государственному (муниципальному) учреждению.</text:p>
      <text:p text:style-name="Нормальный">Орган, осуществляющий функции и полномочия учредителя государственного (муниципального) учреждения, осуществляет контроль за размещением на<text:s/><text:a xlink:href="http://www.bus.gov.ru" office:target-frame-name="_top" xlink:show="replace">официальном сайте</text:a><text:s/>документов (информации)<text:s/>подведомственными ему государственными (муниципальными) учреждениями.</text:p>
      <text:p text:style-name="Нормальный"><text:bookmark-start text:name="anchor32353"/><text:bookmark-end text:name="anchor32353"/>Размещение документов (информации) на<text:s/><text:a xlink:href="http://www.bus.gov.ru" office:target-frame-name="_top" xlink:show="replace">официальном сайте</text:a><text:s/>и его ведение осуществляются в<text:s/><text:a xlink:href="https://internet.garant.ru/document/redirect/12188232/1000" office:target-frame-name="_top" xlink:show="replace">порядке</text:a>,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бюджетной, налоговой, страховой, валютной, банковской деятельности,<text:s/>с использованием федеральной государственной информационной системы, оператором которой является Федеральное казначейство.</text:p>
      <text:p text:style-name="P444">Информация об изменениях:</text:p>
      <text:p text:style-name="Информацияоверсии"><text:bookmark-start text:name="anchor3204"/><text:bookmark-end text:name="anchor3204"/>Пункт 4 изменен с 1 сентября 2025 г. -<text:s/><text:a xlink:href="https://internet.garant.ru/document/redirect/412423894/324" office:target-frame-name="_top" xlink:show="replace">Федеральный закон</text:a><text:s/>от 31 июля 2025 г. № 313-ФЗ</text:p>
      <text:p text:style-name="Информацияоверсии"><text:a xlink:href="https://internet.garant.ru/document/redirect/483407368/3204" office:target-frame-name="_top" xlink:show="replace">См. предыдущую редакцию</text:a></text:p>
      <text:p text:style-name="Нормальный">4. Структурное подразделение иностранной некоммерческой неправительственной организации представляет<text:s/>в уполномоченный орган в форме электронного документа отчет о своей деятельности по<text:s/><text:a xlink:href="https://internet.garant.ru/document/redirect/413233301/1000" office:target-frame-name="_top" xlink:show="replace">форме</text:a>, утвержденной уполномоченным органом, содержащий информацию об объеме и источниках полученных денежных средств и иного имущества, их предполагаемом распределении, о целях их расходования или использования, об их фактическом расходовании или использовании, о планируемом направлении денежных средств и иного имущества получателям указанных средств и имущества, о заявленных для осуществления и осуществляемых программах, об иных документах, являющихся основанием для проведения мероприятий, а также информацию об их проведении или о том, что соответствующие мероприятия не проводились, о расходовании предоставленных физическим и юридическим лицам денежных средств и об использовании предоставленного им иного имущества. Сроки представления отчета определяются уполномоченным органом.</text:p>
      <text:p text:style-name="Нормальный"><text:bookmark-start text:name="anchor320402"/><text:bookmark-end text:name="anchor320402"/>Структурное подразделение иностранной некоммерческой неправительственной<text:s/>организации представляет в уполномоченный орган полученное от российской аудиторской организации (российского индивидуального аудитора) аудиторское заключение по итогам аудита годовой бухгалтерской (финансовой) отчетности, если иное не предусмотрено международным договором Российской Федерации, заявленные для осуществления и осуществляемые на территории Российской Федерации программы, иные документы, являющиеся основанием для проведения мероприятий на территории Российской Федерации, а также отчет об осуществлении программ и исполнении иных документов, являющихся основанием для проведения мероприятий, или информацию о том, что соответствующие мероприятия не проводились.<text:s/><text:a xlink:href="https://internet.garant.ru/document/redirect/402634936/1000" office:target-frame-name="_top" xlink:show="replace">Порядок и сроки</text:a><text:s/>представления заявленных для осуществления и осуществляемых на территории Российской Федерации программ и иных документов, являющихся основанием для проведения мероприятий, а также отчета об осуществлении программ и исполнении иных документов, являющихся основанием для проведения мероприятий, определяются уполномоченным органом.</text:p>
      <text:p text:style-name="Нормальный"><text:bookmark-start text:name="anchor3243"/><text:bookmark-end text:name="anchor3243"/>Сроки представления аудиторского заключения определяются уполномоченным органом.</text:p>
      <text:p text:style-name="Нормальный"><text:bookmark-start text:name="anchor320403"/><text:bookmark-end text:name="anchor320403"/>Уполномоченный орган размещает на своем официальном сайте в информационно-телекоммуникационной сети "Интернет" сведения, представленные структурным подразделением иностранной некоммерческой неправительственной организации, в порядке и объеме, которые утверждаются уполномоченным органом.</text:p>
      <text:p text:style-name="P445">Информация об изменениях:</text:p>
      <text:p text:style-name="Информацияоверсии"><text:bookmark-start text:name="anchor32041"/><text:bookmark-end text:name="anchor32041"/>Пункт 4.1 изменен с 3 марта 2026 г. -<text:s/><text:a xlink:href="https://internet.garant.ru/document/redirect/413742120/403505" office:target-frame-name="_top" xlink:show="replace">Федеральный закон</text:a><text:s/>от 20 февраля 2026 г. № 30-ФЗ</text:p>
      <text:p text:style-name="Информацияоверсии"><text:a xlink:href="https://internet.garant.ru/document/redirect/483419268/32041" office:target-frame-name="_top" xlink:show="replace">См. предыдущую редакцию</text:a></text:p>
      <text:p text:style-name="Нормальный">4.1.<text:s/><text:a xlink:href="https://internet.garant.ru/document/redirect/403336721/1000" office:target-frame-name="_top" xlink:show="replace">Контроль</text:a><text:s/>за соблюдением некоммерческими организациями требований законодательства Российской Федерации и целей, предусмотренных их уставами, осуществляется при проведении федерального государственного надзора за деятельностью некоммерческих организаций, за исключением бюджетных и казенных учреждений, и ведомственного контроля за деятельностью бюджетных и казенных учреждений.</text:p>
      <text:p text:style-name="Нормальный"><text:bookmark-start text:name="anchor320412"/><text:bookmark-end text:name="anchor320412"/>Федеральный государственный надзор за деятельностью некоммерческих организаций осуществляется уполномоченным органом согласно его компетенции<text:s/>в<text:s/><text:a xlink:href="https://internet.garant.ru/document/redirect/70199600/1000" office:target-frame-name="_top" xlink:show="replace">порядке</text:a>, установленном Правительством Российской Федерации.</text:p>
      <text:p text:style-name="Нормальный"><text:bookmark-start text:name="anchor3204103"/><text:bookmark-end text:name="anchor3204103"/>К отношениям, связанным с осуществлением федерального государственного надзора за деятельностью некоммерческих организаций, организацией и проведением проверок некоммерческих организаций, применяются положения<text:s/><text:a xlink:href="https://internet.garant.ru/document/redirect/12164247/0" office:target-frame-name="_top" xlink:show="replace">Федерального закона</text:a><text:s/>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с учетом указанных в<text:s/><text:a xlink:href="#anchor32042" office:target-frame-name="_top" xlink:show="replace">пунктах 4.2 - 4.5</text:a>,<text:s/><text:a xlink:href="#anchor32047" office:target-frame-name="_top" xlink:show="replace">4.7</text:a><text:s/>настоящей статьи особенностей организации и<text:s/>проведения внеплановых проверок.</text:p>
      <text:p text:style-name="P446">Информация об изменениях:</text:p>
      <text:p text:style-name="Информацияоверсии"><text:bookmark-start text:name="anchor32042"/><text:bookmark-end text:name="anchor32042"/><text:a xlink:href="https://internet.garant.ru/document/redirect/70595874/12" office:target-frame-name="_top" xlink:show="replace">Федеральным законом</text:a><text:s/>от 21 февраля 2014 г. N 18-ФЗ пункт 4.2 статьи 32 настоящего Федерального закона изложен в новой редакции</text:p>
      <text:p text:style-name="Информацияоверсии"><text:a xlink:href="https://internet.garant.ru/document/redirect/58060576/32042" office:target-frame-name="_top" xlink:show="replace">См. текст пункта в предыдущей редакции</text:a></text:p>
      <text:p text:style-name="Нормальный">4.2. Основанием для проведения внеплановой проверки некоммерческой организации является:</text:p>
      <text:p text:style-name="Нормальный"><text:bookmark-start text:name="anchor320421"/><text:bookmark-end text:name="anchor320421"/>1) истечение срока устранения нарушения, содержащегося в предупреждении, ранее вынесенном некоммерческой организации уполномоченным органом или его территориальным органом;</text:p>
      <text:p text:style-name="P447">Информация об изменениях:</text:p>
      <text:p text:style-name="Информацияоверсии"><text:bookmark-start text:name="anchor320422"/><text:bookmark-end text:name="anchor320422"/>Подпункт 2 изменен с 30 декабря 2020 г. -<text:s/><text:a xlink:href="https://internet.garant.ru/document/redirect/400156268/443" office:target-frame-name="_top" xlink:show="replace">Федеральный закон</text:a><text:s/>от 30 декабря 2020 г. № 481-ФЗ</text:p>
      <text:p text:style-name="Информацияоверсии"><text:a xlink:href="https://internet.garant.ru/document/redirect/77706787/320422" office:target-frame-name="_top" xlink:show="replace">См. предыдущую редакцию</text:a></text:p>
      <text:p text:style-name="Нормальный">2) поступление в уполномоченный орган или его территориальный орган от государственных органов, органов местного самоуправления, граждан и организаций либо выявление по результатам проведения мероприятий по контролю без взаимодействия с некоммерческой организацией информации о нарушении некоммерческой организацией законодательства Российской Федерации, о совершении действий, не соответствующих уставным целям и задачам ее деятельности, в том числе о наличии в ее деятельности признаков экстремизма;</text:p>
      <text:p text:style-name="Нормальный"><text:bookmark-start text:name="anchor320423"/><text:bookmark-end text:name="anchor320423"/>3) поступление в уполномоченный орган или его территориальный орган представления избирательной комиссии о проведении проверки в соответствии с<text:s/><text:a xlink:href="https://internet.garant.ru/document/redirect/183523/354" office:target-frame-name="_top" xlink:show="replace">пунктом 4 статьи 35</text:a><text:s/>Федерального закона от 11 июля 2001 года N 95-ФЗ "О политических партиях",<text:s/><text:a xlink:href="https://internet.garant.ru/document/redirect/184566/5913" office:target-frame-name="_top" xlink:show="replace">пунктом 13 статьи 59</text:a><text:s/>Федерального закона от 12 июня 2002 года N 67-ФЗ "Об основных гарантиях избирательных прав и права на участие в референдуме граждан Российской Федерации";</text:p>
      <text:p text:style-name="Нормальный"><text:bookmark-start text:name="anchor320424"/><text:bookmark-end text:name="anchor320424"/>4) наличие приказа (распоряжения) руководителя уполномоченного органа или его территориального органа, изданного в соответствии с поручением Президента Российской Федерации или Правительства Российской Федерации либо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Нормальный"><text:bookmark-start text:name="anchor320425"/><text:bookmark-end text:name="anchor320425"/>5) утратил силу с 1 декабря 2022 г. -<text:s/><text:a xlink:href="https://internet.garant.ru/document/redirect/404991865/1303" office:target-frame-name="_top" xlink:show="replace">Федеральный закон</text:a><text:s/>от 14 июля 2022 г. № 255-ФЗ</text:p>
      <text:p text:style-name="P448">Информация об изменениях:</text:p>
      <text:p text:style-name="Информацияоверсии"><text:a xlink:href="https://internet.garant.ru/document/redirect/77322045/320425" office:target-frame-name="_top" xlink:show="replace">См. предыдущую редакцию</text:a></text:p>
      <text:p text:style-name="Нормальный"><text:bookmark-start text:name="anchor320426"/><text:bookmark-end text:name="anchor320426"/>6) утратил силу с 1 декабря 2022 г. -<text:s/><text:a xlink:href="https://internet.garant.ru/document/redirect/404991865/1303" office:target-frame-name="_top" xlink:show="replace">Федеральный закон</text:a><text:s/>от 14 июля 2022 г. № 255-ФЗ</text:p>
      <text:p text:style-name="P449">Информация об изменениях:</text:p>
      <text:p text:style-name="Информацияоверсии"><text:a xlink:href="https://internet.garant.ru/document/redirect/77322045/320426" office:target-frame-name="_top" xlink:show="replace">См. предыдущую редакцию</text:a></text:p>
      <text:p text:style-name="P450">Информация об изменениях:</text:p>
      <text:p text:style-name="Информацияоверсии"><text:bookmark-start text:name="anchor320427"/><text:bookmark-end text:name="anchor320427"/>Подпункт 7 изменен с 19 августа 2024 г. -<text:s/><text:a xlink:href="https://internet.garant.ru/document/redirect/409492583/22" office:target-frame-name="_top" xlink:show="replace">Федеральный закон</text:a><text:s/>от 8 августа 2024 г. № 219-ФЗ</text:p>
      <text:p text:style-name="Информацияоверсии"><text:a xlink:href="https://internet.garant.ru/document/redirect/76828870/320427" office:target-frame-name="_top" xlink:show="replace">См. предыдущую редакцию</text:a></text:p>
      <text:p text:style-name="Нормальный">7) поступление в уполномоченный орган или его территориальный орган информации от государственных органов, органов местного<text:s/>самоуправления, граждан или организаций об участии некоммерческой организации в мероприятиях, проводимых иностранной или международной организацией, деятельность которой в установленном законодательством Российской Федерации порядке признана нежелательной<text:s/>на территории Российской Федерации.</text:p>
      <text:p text:style-name="P451">Информация об изменениях:</text:p>
      <text:p text:style-name="Информацияоверсии"><text:bookmark-start text:name="anchor32043"/><text:bookmark-end text:name="anchor32043"/>Пункт 4.3 изменен с 30 декабря 2020 г. -<text:s/><text:a xlink:href="https://internet.garant.ru/document/redirect/400156268/444" office:target-frame-name="_top" xlink:show="replace">Федеральный закон</text:a><text:s/>от 30 декабря 2020 г. № 481-ФЗ</text:p>
      <text:p text:style-name="Информацияоверсии"><text:a xlink:href="https://internet.garant.ru/document/redirect/77706787/32043" office:target-frame-name="_top" xlink:show="replace">См. предыдущую редакцию</text:a></text:p>
      <text:p text:style-name="Нормальный">4.3. Внеплановая проверка по основаниям, указанным в<text:s/><text:a xlink:href="#anchor320422" office:target-frame-name="_top" xlink:show="replace">подпунктах 2</text:a>,<text:s/><text:a xlink:href="#anchor320423" office:target-frame-name="_top" xlink:show="replace">3</text:a><text:s/>и<text:s/><text:a xlink:href="#anchor320426" office:target-frame-name="_top" xlink:show="replace">6 пункта 4.2</text:a><text:s/>настоящей статьи, проводится уполномоченным органом незамедлительно с извещением органа прокуратуры в порядке, установленном<text:s/><text:a xlink:href="https://internet.garant.ru/document/redirect/12164247/1012" office:target-frame-name="_top" xlink:show="replace">частью 12 статьи 10</text:a><text:s/>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452">Информация об изменениях:</text:p>
      <text:p text:style-name="Информацияоверсии"><text:bookmark-start text:name="anchor32044"/><text:bookmark-end text:name="anchor32044"/><text:a xlink:href="https://internet.garant.ru/document/redirect/70595874/14" office:target-frame-name="_top" xlink:show="replace">Федеральным законом</text:a><text:s/>от 21 февраля 2014 г. N 18-ФЗ в пункт 4.4 статьи 32 настоящего Федерального закона внесены изменения</text:p>
      <text:p text:style-name="Информацияоверсии"><text:a xlink:href="https://internet.garant.ru/document/redirect/58060576/32044" office:target-frame-name="_top" xlink:show="replace">См. текст пункта в предыдущей редакции</text:a></text:p>
      <text:p text:style-name="Нормальный">4.4. Предварительное уведомление некоммерческой организации о проведении внеплановой проверки в связи с наличием в ее деятельности признаков экстремизма не допускается.</text:p>
      <text:p text:style-name="Нормальный"><text:bookmark-start text:name="anchor32045"/><text:bookmark-end text:name="anchor32045"/>4.5. Утратил силу с 1 декабря 2022 г. -<text:s/><text:a xlink:href="https://internet.garant.ru/document/redirect/404991865/1303" office:target-frame-name="_top" xlink:show="replace">Федеральный закон</text:a><text:s/>от 14 июля 2022 г. № 255-ФЗ</text:p>
      <text:p text:style-name="P453">Информация об изменениях:</text:p>
      <text:p text:style-name="Информацияоверсии"><text:a xlink:href="https://internet.garant.ru/document/redirect/77322045/32045" office:target-frame-name="_top" xlink:show="replace">См. предыдущую редакцию</text:a></text:p>
      <text:p text:style-name="Нормальный"><text:bookmark-start text:name="anchor32046"/><text:bookmark-end text:name="anchor32046"/>4.6.<text:s/><text:a xlink:href="https://internet.garant.ru/document/redirect/70595874/16" office:target-frame-name="_top" xlink:show="replace">Утратил силу</text:a>.</text:p>
      <text:p text:style-name="P454">Информация об изменениях:</text:p>
      <text:p text:style-name="Информацияоверсии">См. текст<text:s/><text:a xlink:href="https://internet.garant.ru/document/redirect/58060576/32046" office:target-frame-name="_top" xlink:show="replace">пункта 4.6 статьи 32</text:a></text:p>
      <text:p text:style-name="P455">Информация об изменениях:</text:p>
      <text:p text:style-name="Информацияоверсии"><text:bookmark-start text:name="anchor32047"/><text:bookmark-end text:name="anchor32047"/>Статья 32 дополнена пунктом 4.7 с 30 декабря 2020 г. -<text:s/><text:a xlink:href="https://internet.garant.ru/document/redirect/400156268/445" office:target-frame-name="_top" xlink:show="replace">Федеральный закон</text:a><text:s/>от 30 декабря 2020 г. № 481-ФЗ</text:p>
      <text:p text:style-name="Нормальный">4.7. В случае необходимости при проведении проверки некоммерческой организации получения документов и (или) информации в рамках межведомственного информационного взаимодействия, проведения сложных и (или) длительных исследований, специальных экспертиз и расследований срок проведения проверки может быть продлен до сорока пяти рабочих дней руководителем (заместителем руководителя) уполномоченного органа или его территориального органа.</text:p>
      <text:p text:style-name="P456">Информация об изменениях:</text:p>
      <text:p text:style-name="Информацияоверсии"><text:bookmark-start text:name="anchor3205"/><text:bookmark-end text:name="anchor3205"/><text:a xlink:href="https://internet.garant.ru/document/redirect/12188101/161" office:target-frame-name="_top" xlink:show="replace">Федеральным законом</text:a><text:s/>от 18 июля 2011 г. N 242-ФЗ в пункт 5 статьи 32 настоящего Федерального закона внесены изменения,<text:s/><text:a xlink:href="https://internet.garant.ru/document/redirect/12188101/7101" office:target-frame-name="_top" xlink:show="replace">вступающие в силу</text:a><text:s/>с 1 августа 2011 г.</text:p>
      <text:p text:style-name="Информацияоверсии"><text:a xlink:href="https://internet.garant.ru/document/redirect/5760760/3205" office:target-frame-name="_top" xlink:show="replace">См. текст пункта в предыдущей редакции</text:a></text:p>
      <text:p text:style-name="P457">ГАРАНТ:</text:p>
      <text:p text:style-name="Комментарий">Положения пункта 5 статьи 32 настоящего Федерального закона не распространяются на:</text:p>
      <text:p text:style-name="Комментарий"><text:a xlink:href="https://internet.garant.ru/document/redirect/71127782/602" office:target-frame-name="_top" xlink:show="replace">Государственную корпорацию по космической деятельности "Роскосмос"</text:a></text:p>
      <text:p text:style-name="Комментарий"><text:a xlink:href="https://internet.garant.ru/document/redirect/70493330/402" office:target-frame-name="_top" xlink:show="replace">Российский научный фонд</text:a>;</text:p>
      <text:p text:style-name="Комментарий"><text:a xlink:href="https://internet.garant.ru/document/redirect/70242450/42" office:target-frame-name="_top" xlink:show="replace">Фонд перспективных исследований</text:a>;</text:p>
      <text:p text:style-name="Комментарий"><text:a xlink:href="https://internet.garant.ru/document/redirect/193263/25" office:target-frame-name="_top" xlink:show="replace">Центр исторического наследия Президента РФ</text:a>;</text:p>
      <text:p text:style-name="Комментарий"><text:a xlink:href="https://internet.garant.ru/document/redirect/12157441/602" office:target-frame-name="_top" xlink:show="replace">корпорацию по атомной энергии "Росатом"</text:a>;</text:p>
      <text:p text:style-name="Комментарий"><text:a xlink:href="https://internet.garant.ru/document/redirect/12157231/42" office:target-frame-name="_top" xlink:show="replace">Государственную корпорацию "Ростехнологии"</text:a>;</text:p>
      <text:p text:style-name="Комментарий"><text:a xlink:href="https://internet.garant.ru/document/redirect/12153549/45" office:target-frame-name="_top" xlink:show="replace">"Внешэкономбанк"</text:a>;</text:p>
      <text:p text:style-name="Комментарий"><text:a xlink:href="https://internet.garant.ru/document/redirect/12168315/312" office:target-frame-name="_top" xlink:show="replace">Государственную компанию "Российские автомобильные дороги"</text:a>;</text:p>
      <text:p text:style-name="Комментарий"><text:a xlink:href="#anchor1041" office:target-frame-name="_top" xlink:show="replace">бюджетные</text:a>;</text:p>
      <text:p text:style-name="Комментарий"><text:a xlink:href="#anchor1042" office:target-frame-name="_top" xlink:show="replace">казенные учреждения</text:a>;</text:p>
      <text:p text:style-name="Комментарий"><text:a xlink:href="https://internet.garant.ru/document/redirect/70626820/413" office:target-frame-name="_top" xlink:show="replace">"Фонд защиты вкладчиков"</text:a></text:p>
      <text:p text:style-name="Комментарий"><text:a xlink:href="https://internet.garant.ru/document/redirect/316014/7704" office:target-frame-name="_top" xlink:show="replace">Московский фонд реновации жилой застройки</text:a></text:p>
      <text:p text:style-name="Нормальный">5. В отношении некоммерческой организации уполномоченный орган и его должностные лица в порядке, установленном законодательством Российской Федерации, имеют право:</text:p>
      <text:p text:style-name="P458">Информация об изменениях:</text:p>
      <text:p text:style-name="Информацияоверсии"><text:bookmark-start text:name="anchor32051"/><text:bookmark-end text:name="anchor32051"/><text:a xlink:href="https://internet.garant.ru/document/redirect/12168363/1631" office:target-frame-name="_top" xlink:show="replace">Федеральным законом</text:a><text:s/>от 17 июля 2009 г. N 170-ФЗ в подпункт 1 пункта 5 статьи 32 настоящего<text:s/>Федерального закона внесены изменения,<text:s/><text:a xlink:href="https://internet.garant.ru/document/redirect/12168363/21" office:target-frame-name="_top" xlink:show="replace">вступающие в силу</text:a><text:s/>с 1 августа 2009 г.</text:p>
      <text:p text:style-name="Информацияоверсии"><text:a xlink:href="https://internet.garant.ru/document/redirect/5432487/32051" office:target-frame-name="_top" xlink:show="replace">См. текст подпункта в предыдущей редакции</text:a></text:p>
      <text:p text:style-name="Нормальный">1) запрашивать у органов управления некоммерческой организации их распорядительные документы, за исключением документов, содержащих сведения, которые могут быть получены в соответствии с<text:s/><text:a xlink:href="#anchor32052" office:target-frame-name="_top" xlink:show="replace">подпунктом 2</text:a><text:s/>настоящего пункта;</text:p>
      <text:p text:style-name="Нормальный"><text:bookmark-start text:name="anchor32052"/><text:bookmark-end text:name="anchor32052"/>2) запрашивать и получать информацию о финансово-хозяйственной деятельности некоммерческих организаций у органов государственной статистики, федерального органа исполнительной власти, уполномоченного по контролю и надзору в области налогов и сборов, и иных органов государственного надзора и контроля, а также у кредитных и иных финансовых организаций;</text:p>
      <text:p text:style-name="Нормальный"><text:bookmark-start text:name="anchor32053"/><text:bookmark-end text:name="anchor32053"/>3) направлять своих представителей для участия в проводимых некоммерческой организацией мероприятиях;</text:p>
      <text:p text:style-name="P459">Информация об изменениях:</text:p>
      <text:p text:style-name="Информацияоверсии"><text:bookmark-start text:name="anchor32054"/><text:bookmark-end text:name="anchor32054"/>Подпункт 4 изменен с 3 марта 2026 г. -<text:s/><text:a xlink:href="https://internet.garant.ru/document/redirect/413742120/403518" office:target-frame-name="_top" xlink:show="replace">Федеральный закон</text:a><text:s/>от 20 февраля 2026 г. № 30-ФЗ</text:p>
      <text:p text:style-name="Информацияоверсии"><text:a xlink:href="https://internet.garant.ru/document/redirect/483419268/32054" office:target-frame-name="_top" xlink:show="replace">См. предыдущую редакцию</text:a></text:p>
      <text:p text:style-name="Нормальный">4) проводить проверки соответствия деятельности некоммерческой организации, в том числе по расходованию денежных средств и использованию иного имущества, целям, предусмотренным ее уставом. Такие проверки могут проводиться в отношении структурного подразделения иностранной некоммерческой неправительственной организации, за исключением структурных подразделений иностранной неправительственной некоммерческой организации,<text:s/>обладающих иммунитетом от указанных действий;</text:p>
      <text:p text:style-name="P460">Информация об изменениях:</text:p>
      <text:p text:style-name="Информацияоверсии"><text:bookmark-start text:name="anchor32055"/><text:bookmark-end text:name="anchor32055"/>Подпункт 5 изменен с 3 марта 2026 г. -<text:s/><text:a xlink:href="https://internet.garant.ru/document/redirect/413742120/403519" office:target-frame-name="_top" xlink:show="replace">Федеральный закон</text:a><text:s/>от 20 февраля 2026 г. № 30-ФЗ</text:p>
      <text:p text:style-name="Информацияоверсии"><text:a xlink:href="https://internet.garant.ru/document/redirect/483419268/32055" office:target-frame-name="_top" xlink:show="replace">См. предыдущую редакцию</text:a></text:p>
      <text:p text:style-name="Нормальный">5) в случае выявления нарушения законодательства Российской Федерации или совершения некоммерческой организацией действий, противоречащих целям,<text:s/>предусмотренным ее уставом, вынести ей письменное предупреждение с указанием допущенного нарушения и срока его устранения, составляющего не менее месяца. Предупреждение, вынесенное некоммерческой организации, может быть обжаловано в вышестоящий орган или в<text:s/>суд;</text:p>
      <text:p text:style-name="Нормальный"><text:bookmark-start text:name="anchor32056"/><text:bookmark-end text:name="anchor32056"/>6)<text:s/><text:a xlink:href="https://internet.garant.ru/document/redirect/70670078/12" office:target-frame-name="_top" xlink:show="replace">утратил силу</text:a>.</text:p>
      <text:p text:style-name="P461">Информация об изменениях:</text:p>
      <text:p text:style-name="Информацияоверсии">См. текст<text:s/><text:a xlink:href="https://internet.garant.ru/document/redirect/57746405/32056" office:target-frame-name="_top" xlink:show="replace">подпункта 6 пункта 5 статьи 32</text:a></text:p>
      <text:p text:style-name="Информацияоверсии"/>
      <text:p text:style-name="P462">Информация об<text:s/>изменениях:</text:p>
      <text:p text:style-name="Информацияоверсии"><text:bookmark-start text:name="anchor3251"/><text:bookmark-end text:name="anchor3251"/><text:a xlink:href="https://internet.garant.ru/document/redirect/12175589/6192" office:target-frame-name="_top" xlink:show="replace">Федеральным законом</text:a><text:s/>от 8 мая 2010 г. N 83-ФЗ статья 32 настоящего Федерального закона дополнена пунктом 5.1,<text:s/><text:a xlink:href="https://internet.garant.ru/document/redirect/12175589/33001" office:target-frame-name="_top" xlink:show="replace">вступающим в силу</text:a><text:s/>с 1 января 2011 г.</text:p>
      <text:p text:style-name="Нормальный">5.1. Контроль за деятельностью бюджетных и казенных учреждений осуществляется:</text:p>
      <text:p text:style-name="Нормальный"><text:bookmark-start text:name="anchor32511"/><text:bookmark-end text:name="anchor32511"/>1) федеральными государственными органами, осуществляющими функции и полномочия учредителя, - в отношении федеральных бюджетных и казенных учреждений;</text:p>
      <text:p text:style-name="P463">Информация об изменениях:</text:p>
      <text:p text:style-name="Информацияоверсии"><text:bookmark-start text:name="anchor325111"/><text:bookmark-end text:name="anchor325111"/>Пункт 5.1 дополнен подпунктом 1.1 с 2 июля 2021 г. -<text:s/><text:a xlink:href="https://internet.garant.ru/document/redirect/401422444/2016" office:target-frame-name="_top" xlink:show="replace">Федеральный закон</text:a><text:s/>от 2 июля 2021 г. № 351-ФЗ</text:p>
      <text:p text:style-name="Нормальный">1.1) в порядке, установленном органом публичной власти федеральной территории в отношении бюджетных и казенных учреждений, подведомственных органам публичной власти федеральной территории;</text:p>
      <text:p text:style-name="Нормальный"><text:bookmark-start text:name="anchor32512"/><text:bookmark-end text:name="anchor32512"/>2) в порядке, установленном высшим исполнительным органом государственной власти субъекта Российской Федерации, - в отношении бюджетных и казенных учреждений субъекта Российской Федерации;</text:p>
      <text:p text:style-name="Нормальный"><text:bookmark-start text:name="anchor32513"/><text:bookmark-end text:name="anchor32513"/>3) в порядке, установленном местной администрацией муниципального образования, - в отношении муниципальных бюджетных и казенных учреждений.</text:p>
      <text:p text:style-name="P464">Информация об изменениях:</text:p>
      <text:p text:style-name="Информацияоверсии"><text:bookmark-start text:name="anchor3252"/><text:bookmark-end text:name="anchor3252"/><text:a xlink:href="https://internet.garant.ru/document/redirect/12175589/6192" office:target-frame-name="_top" xlink:show="replace">Федеральным законом</text:a><text:s/>от 8 мая 2010 г. N 83-ФЗ статья 32 настоящего Федерального закона дополнена пунктом 5.2,<text:s/><text:a xlink:href="https://internet.garant.ru/document/redirect/12175589/33001" office:target-frame-name="_top" xlink:show="replace">вступающим в силу</text:a><text:s/>с 1 января 2011 г.</text:p>
      <text:p text:style-name="Нормальный">5.2. Контроль за деятельностью казенных и бюджетных<text:s/>учреждений, подведомственных федеральным органам государственной власти (государственным органам), в которых законом предусмотрена военная и приравненная к ней служба, осуществляется с учетом требований<text:s/><text:a xlink:href="https://internet.garant.ru/document/redirect/10102673/500" office:target-frame-name="_top" xlink:show="replace">законодательства</text:a><text:s/>Российской Федерации о защите государственной тайны.</text:p>
      <text:p text:style-name="P465">Информация об изменениях:</text:p>
      <text:p text:style-name="Информацияоверсии"><text:bookmark-start text:name="anchor3206"/><text:bookmark-end text:name="anchor3206"/><text:a xlink:href="https://internet.garant.ru/document/redirect/12144310/310" office:target-frame-name="_top" xlink:show="replace">Федеральным законом</text:a><text:s/>от 10 января 2006 г. N 18-ФЗ статья 32 настоящего Федерального закона дополнена пунктом 6,<text:s/><text:a xlink:href="https://internet.garant.ru/document/redirect/12144310/61" office:target-frame-name="_top" xlink:show="replace">вступающим в силу</text:a><text:s/>по истечении девяноста дней после дня<text:s/><text:a xlink:href="https://internet.garant.ru/document/redirect/12244310/0" office:target-frame-name="_top" xlink:show="replace">официального опубликования</text:a><text:s/>названного Федерального закона</text:p>
      <text:p text:style-name="Нормальный">6. В случае выявления нарушения законодательства Российской Федерации или совершения филиалом или представительством иностранной некоммерческой неправительственной организации действий, противоречащих заявленным целям и задачам, уполномоченный орган вправе вынести руководителю соответствующего структурного подразделения иностранной некоммерческой неправительственной организации письменное предупреждение с указанием допущенного нарушения и срока его устранения, составляющего не менее месяца. Предупреждение, вынесенное руководителю соответствующего структурного подразделения иностранной некоммерческой неправительственной организации, может быть обжаловано в вышестоящий орган или в суд.</text:p>
      <text:p text:style-name="Нормальный"><text:bookmark-start text:name="anchor32061"/><text:bookmark-end text:name="anchor32061"/>6.1.<text:s/><text:a xlink:href="https://internet.garant.ru/document/redirect/70670078/12" office:target-frame-name="_top" xlink:show="replace">Утратил силу</text:a>.</text:p>
      <text:p text:style-name="P466">Информация об изменениях:</text:p>
      <text:p text:style-name="Информацияоверсии">См. текст<text:s/><text:a xlink:href="https://internet.garant.ru/document/redirect/57746405/32061" office:target-frame-name="_top" xlink:show="replace">пункта 6.1 статьи 32</text:a></text:p>
      <text:p text:style-name="Информацияоверсии"/>
      <text:p text:style-name="P467">Информация об изменениях:</text:p>
      <text:p text:style-name="Информацияоверсии"><text:bookmark-start text:name="anchor3207"/><text:bookmark-end text:name="anchor3207"/>Пункт 7 изменен с 24 июля 2023 г. -<text:s/><text:a xlink:href="https://internet.garant.ru/document/redirect/407425698/1" office:target-frame-name="_top" xlink:show="replace">Федеральный закон</text:a><text:s/>от 24 июля 2023 г. № 360-ФЗ</text:p>
      <text:p text:style-name="Информацияоверсии"><text:a xlink:href="https://internet.garant.ru/document/redirect/76821719/3207" office:target-frame-name="_top" xlink:show="replace">См. предыдущую редакцию</text:a></text:p>
      <text:p text:style-name="P468">ГАРАНТ:</text:p>
      <text:p text:style-name="Комментарий">Действие пункта<text:s/>7 статьи 32 настоящего Федерального закона не распространяется на:</text:p>
      <text:p text:style-name="Комментарий"><text:a xlink:href="https://internet.garant.ru/document/redirect/71127782/602" office:target-frame-name="_top" xlink:show="replace">Государственную корпорацию по космической деятельности "Роскосмос"</text:a></text:p>
      <text:p text:style-name="Комментарий"><text:a xlink:href="https://internet.garant.ru/document/redirect/70493330/402" office:target-frame-name="_top" xlink:show="replace">Российский научный фонд</text:a>;</text:p>
      <text:p text:style-name="Комментарий"><text:a xlink:href="https://internet.garant.ru/document/redirect/70242450/42" office:target-frame-name="_top" xlink:show="replace">Фонд перспективных исследований</text:a>;</text:p>
      <text:p text:style-name="Комментарий"><text:a xlink:href="https://internet.garant.ru/document/redirect/193263/25" office:target-frame-name="_top" xlink:show="replace">Центр исторического наследия Президента РФ</text:a>;</text:p>
      <text:p text:style-name="Комментарий"><text:a xlink:href="https://internet.garant.ru/document/redirect/12157441/602" office:target-frame-name="_top" xlink:show="replace">корпорацию по атомной энергии "Росатом"</text:a>;</text:p>
      <text:p text:style-name="Комментарий"><text:a xlink:href="https://internet.garant.ru/document/redirect/12157231/42" office:target-frame-name="_top" xlink:show="replace">Государственную корпорацию "Ростехнологии"</text:a>;</text:p>
      <text:p text:style-name="Комментарий"><text:a xlink:href="https://internet.garant.ru/document/redirect/12153549/45" office:target-frame-name="_top" xlink:show="replace">"Внешэкономбанк"</text:a>;</text:p>
      <text:p text:style-name="Комментарий"><text:a xlink:href="https://internet.garant.ru/document/redirect/12168315/312" office:target-frame-name="_top" xlink:show="replace">Государственную компанию "Российские автомобильные дороги"</text:a>;</text:p>
      <text:p text:style-name="Комментарий"><text:a xlink:href="#anchor1041" office:target-frame-name="_top" xlink:show="replace">бюджетные</text:a>;</text:p>
      <text:p text:style-name="Комментарий"><text:a xlink:href="#anchor1042" office:target-frame-name="_top" xlink:show="replace">казенные учреждения</text:a>;</text:p>
      <text:p text:style-name="Комментарий"><text:a xlink:href="https://internet.garant.ru/document/redirect/70626820/413" office:target-frame-name="_top" xlink:show="replace">"Фонд защиты вкладчиков"</text:a></text:p>
      <text:p text:style-name="Комментарий"><text:a xlink:href="https://internet.garant.ru/document/redirect/316014/7704" office:target-frame-name="_top" xlink:show="replace">Московский фонд реновации жилой застройки</text:a></text:p>
      <text:p text:style-name="Нормальный">7. Некоммерческие организации обязаны информировать уполномоченный орган<text:s/>об изменении сведений, указанных в<text:s/><text:a xlink:href="https://internet.garant.ru/document/redirect/12123875/501" office:target-frame-name="_top" xlink:show="replace">пункте 1 статьи 5</text:a><text:s/>Федерального закона "О государственной регистрации юридических лиц и индивидуальных предпринимателей", за исключением сведений о<text:s/>полученных лицензиях, в течение семи рабочих дней со дня наступления таких изменений и представлять соответствующие документы для принятия решения об их направлении в регистрирующий орган. Решение о направлении соответствующих документов в регистрирующий<text:s/>орган принимается в том же порядке и в те же сроки, что и решение о государственной регистрации. При этом перечень и формы документов, которые необходимы для внесения таких изменений, определяются уполномоченным федеральным органом исполнительной власти.</text:p>
      <text:p text:style-name="Нормальный"><text:bookmark-start text:name="anchor32071"/><text:bookmark-end text:name="anchor32071"/>Абзацы 2 - 4 утратил силу с 1 декабря 2022 г. -<text:s/><text:a xlink:href="https://internet.garant.ru/document/redirect/404991865/1303" office:target-frame-name="_top" xlink:show="replace">Федеральный закон</text:a><text:s/>от 14 июля 2022 г. № 255-ФЗ</text:p>
      <text:p text:style-name="P469">Информация об изменениях:</text:p>
      <text:p text:style-name="Информацияоверсии"><text:a xlink:href="https://internet.garant.ru/document/redirect/77322045/32071" office:target-frame-name="_top" xlink:show="replace">См. предыдущую редакцию</text:a></text:p>
      <text:p text:style-name="Нормальный"><text:bookmark-start text:name="anchor3204104"/><text:bookmark-end text:name="anchor3204104"/>7.1. Утратил силу с 1 декабря 2022 г. -<text:s/><text:a xlink:href="https://internet.garant.ru/document/redirect/404991865/1303" office:target-frame-name="_top" xlink:show="replace">Федеральный закон</text:a><text:s/>от 14 июля 2022 г. № 255-ФЗ</text:p>
      <text:p text:style-name="P470">Информация об изменениях:</text:p>
      <text:p text:style-name="Информацияоверсии"><text:a xlink:href="https://internet.garant.ru/document/redirect/77322045/3204104" office:target-frame-name="_top" xlink:show="replace">См. предыдущую редакцию</text:a></text:p>
      <text:p text:style-name="Нормальный"><text:bookmark-start text:name="anchor3204105"/><text:bookmark-end text:name="anchor3204105"/>7.2. Утратил силу с 1 декабря 2022 г. -<text:s/><text:a xlink:href="https://internet.garant.ru/document/redirect/404991865/1303" office:target-frame-name="_top" xlink:show="replace">Федеральный закон</text:a><text:s/>от 14 июля 2022 г. № 255-ФЗ</text:p>
      <text:p text:style-name="P471">Информация об изменениях:</text:p>
      <text:p text:style-name="Информацияоверсии"><text:a xlink:href="https://internet.garant.ru/document/redirect/77322045/3204105" office:target-frame-name="_top" xlink:show="replace">См. предыдущую редакцию</text:a></text:p>
      <text:p text:style-name="Нормальный"><text:bookmark-start text:name="anchor32073"/><text:bookmark-end text:name="anchor32073"/>7.3. Утратил силу с 1 декабря 2022 г. -<text:s/><text:a xlink:href="https://internet.garant.ru/document/redirect/404991865/1303" office:target-frame-name="_top" xlink:show="replace">Федеральный закон</text:a><text:s/>от 14 июля 2022 г. № 255-ФЗ</text:p>
      <text:p text:style-name="P472">Информация об изменениях:</text:p>
      <text:p text:style-name="Информацияоверсии"><text:a xlink:href="https://internet.garant.ru/document/redirect/77322045/32073" office:target-frame-name="_top" xlink:show="replace">См. предыдущую редакцию</text:a></text:p>
      <text:p text:style-name="P473">Информация об изменениях:</text:p>
      <text:p text:style-name="Информацияоверсии"><text:bookmark-start text:name="anchor3208"/><text:bookmark-end text:name="anchor3208"/><text:a xlink:href="https://internet.garant.ru/document/redirect/12144310/310" office:target-frame-name="_top" xlink:show="replace">Федеральным законом</text:a><text:s/>от 10 января 2006 г. N 18-ФЗ статья 32 настоящего Федерального закона дополнена пунктом 8,<text:s/><text:a xlink:href="https://internet.garant.ru/document/redirect/12144310/61" office:target-frame-name="_top" xlink:show="replace">вступающим в силу</text:a><text:s/>по истечении девяноста дней после дня<text:s/><text:a xlink:href="https://internet.garant.ru/document/redirect/12244310/0" office:target-frame-name="_top" xlink:show="replace">официального опубликования</text:a><text:s/>названного Федерального закона</text:p>
      <text:p text:style-name="Нормальный">8. В случае непредставления филиалом или представительством иностранной некоммерческой<text:s/>неправительственной организации в установленный срок информации, предусмотренной<text:s/><text:a xlink:href="#anchor3204" office:target-frame-name="_top" xlink:show="replace">пунктом 4</text:a><text:s/>настоящей статьи, соответствующее структурное подразделение иностранной некоммерческой неправительственной организации может быть исключено из реестра филиалов и представительств международных организаций и иностранных некоммерческих неправительственных организаций по решению уполномоченного органа.</text:p>
      <text:p text:style-name="P474">Информация об изменениях:</text:p>
      <text:p text:style-name="Информацияоверсии"><text:bookmark-start text:name="anchor3209"/><text:bookmark-end text:name="anchor3209"/>Пункт 9 изменен с 10 августа 2018 г. -<text:s/><text:a xlink:href="https://internet.garant.ru/document/redirect/72001346/21" office:target-frame-name="_top" xlink:show="replace">Федеральный закон</text:a><text:s/>от 29 июля 2018 г. N 260-ФЗ</text:p>
      <text:p text:style-name="Информацияоверсии"><text:a xlink:href="https://internet.garant.ru/document/redirect/77669918/3209" office:target-frame-name="_top" xlink:show="replace">См. предыдущую редакцию</text:a></text:p>
      <text:p text:style-name="Нормальный">9. В случае если деятельность филиала<text:s/>или представительства иностранной некоммерческой неправительственной организации не соответствует заявленным в уведомлении целям и (или) представленным в соответствии с<text:s/><text:a xlink:href="#anchor3204" office:target-frame-name="_top" xlink:show="replace">пунктом 4</text:a><text:s/>настоящей статьи сведениям, такое структурное подразделение может быть исключено из реестра филиалов и представительств международных организаций и иностранных некоммерческих неправительственных организаций по решению уполномоченного органа.</text:p>
      <text:p text:style-name="P475">Информация об изменениях:</text:p>
      <text:p text:style-name="Информацияоверсии"><text:bookmark-start text:name="anchor3210"/><text:bookmark-end text:name="anchor3210"/><text:a xlink:href="https://internet.garant.ru/document/redirect/12144310/310" office:target-frame-name="_top" xlink:show="replace">Федеральным законом</text:a><text:s/>от 10 января 2006 г. N 18-ФЗ статья 32 настоящего Федерального закона дополнена пунктом 10,<text:s/><text:a xlink:href="https://internet.garant.ru/document/redirect/12144310/61" office:target-frame-name="_top" xlink:show="replace">вступающим в силу</text:a><text:s/>по истечении<text:s/>девяноста дней после дня<text:s/><text:a xlink:href="https://internet.garant.ru/document/redirect/12244310/0" office:target-frame-name="_top" xlink:show="replace">официального опубликования</text:a><text:s/>названного Федерального закона</text:p>
      <text:p text:style-name="P476">ГАРАНТ:</text:p>
      <text:p text:style-name="Комментарий">Действие пункта 10 статьи 32 настоящего Федерального закона не распространяется на:</text:p>
      <text:p text:style-name="Комментарий"><text:a xlink:href="https://internet.garant.ru/document/redirect/71127782/602" office:target-frame-name="_top" xlink:show="replace">Государственную корпорацию по космической деятельности "Роскосмос"</text:a>;</text:p>
      <text:p text:style-name="Комментарий"><text:a xlink:href="https://internet.garant.ru/document/redirect/70493330/402" office:target-frame-name="_top" xlink:show="replace">Российский научный фонд</text:a>;</text:p>
      <text:p text:style-name="Комментарий"><text:a xlink:href="https://internet.garant.ru/document/redirect/70242450/42" office:target-frame-name="_top" xlink:show="replace">Фонд перспективных исследований</text:a>;</text:p>
      <text:p text:style-name="Комментарий"><text:a xlink:href="https://internet.garant.ru/document/redirect/193263/25" office:target-frame-name="_top" xlink:show="replace">Центр исторического наследия Президента РФ</text:a>;</text:p>
      <text:p text:style-name="Комментарий"><text:a xlink:href="https://internet.garant.ru/document/redirect/12157441/602" office:target-frame-name="_top" xlink:show="replace">корпорацию по атомной энергии "Росатом"</text:a>;</text:p>
      <text:p text:style-name="Комментарий"><text:a xlink:href="https://internet.garant.ru/document/redirect/12157231/42" office:target-frame-name="_top" xlink:show="replace">Государственную корпорацию "Ростехнологии"</text:a>;</text:p>
      <text:p text:style-name="Комментарий"><text:a xlink:href="https://internet.garant.ru/document/redirect/12153549/45" office:target-frame-name="_top" xlink:show="replace">"Внешэкономбанк"</text:a>;</text:p>
      <text:p text:style-name="Комментарий"><text:a xlink:href="https://internet.garant.ru/document/redirect/12168315/312" office:target-frame-name="_top" xlink:show="replace">Государственную компанию "Российские автомобильные дороги"</text:a>;</text:p>
      <text:p text:style-name="Комментарий"><text:a xlink:href="#anchor1041" office:target-frame-name="_top" xlink:show="replace">бюджетные учреждения</text:a>;</text:p>
      <text:p text:style-name="Комментарий"><text:a xlink:href="#anchor1042" office:target-frame-name="_top" xlink:show="replace">казенные<text:s/>учреждения</text:a>;</text:p>
      <text:p text:style-name="Комментарий"><text:a xlink:href="https://internet.garant.ru/document/redirect/70626820/413" office:target-frame-name="_top" xlink:show="replace">"Фонд защиты вкладчиков"</text:a></text:p>
      <text:p text:style-name="Комментарий"><text:a xlink:href="https://internet.garant.ru/document/redirect/316014/7704" office:target-frame-name="_top" xlink:show="replace">Московский фонд реновации жилой застройки</text:a></text:p>
      <text:p text:style-name="Нормальный">10. Неоднократное непредставление некоммерческой организацией в установленный срок сведений, предусмотренных настоящей статьей, является основанием для обращения уполномоченного органа или его территориального органа в суд с заявлением о ликвидации данной некоммерческой организации.</text:p>
      <text:p text:style-name="P477">Информация об изменениях:</text:p>
      <text:p text:style-name="Информацияоверсии"><text:bookmark-start text:name="anchor3211"/><text:bookmark-end text:name="anchor3211"/>Пункт 11 изменен с 10 августа 2018 г. -<text:s/><text:a xlink:href="https://internet.garant.ru/document/redirect/72001346/22" office:target-frame-name="_top" xlink:show="replace">Федеральный закон</text:a><text:s/>от 29 июля 2018 г. N 260-ФЗ</text:p>
      <text:p text:style-name="Информацияоверсии"><text:a xlink:href="https://internet.garant.ru/document/redirect/77669918/3211" office:target-frame-name="_top" xlink:show="replace">См. предыдущую редакцию</text:a></text:p>
      <text:p text:style-name="Нормальный">11. Уполномоченный орган принимает решение об исключении филиала или представительства иностранной некоммерческой неправительственной организации из реестра в связи с ликвидацией соответствующей иностранной некоммерческой неправительственной организации, а также в связи с принятием иностранной некоммерческой неправительственной организацией решения о прекращении деятельности своего филиала или закрытии своего представительства на территории Российской Федерации.</text:p>
      <text:p text:style-name="P478">Информация об изменениях:</text:p>
      <text:p text:style-name="Информацияоверсии"><text:bookmark-start text:name="anchor3212"/><text:bookmark-end text:name="anchor3212"/>Пункт 12 изменен с 5 декабря 2022 г. -<text:s/><text:a xlink:href="https://internet.garant.ru/document/redirect/405873983/90405" office:target-frame-name="_top" xlink:show="replace">Федеральный закон</text:a><text:s/>от 5 декабря 2022 г. № 498-ФЗ</text:p>
      <text:p text:style-name="Информацияоверсии"><text:a xlink:href="https://internet.garant.ru/document/redirect/76811670/3212" office:target-frame-name="_top" xlink:show="replace">См.<text:s/>предыдущую редакцию</text:a></text:p>
      <text:p text:style-name="Нормальный">12. Уполномоченный орган направляет структурному подразделению иностранной некоммерческой неправительственной организации в письменной форме мотивированное решение о запрете осуществления на территории Российской Федерации заявленной для осуществления либо осуществляемой на территории Российской Федерации программы (ее части). Структурное подразделение иностранной некоммерческой неправительственной организации, получившее решение о запрете осуществления программы (ее части), не вправе приступать к осуществлению этой программы (ее части), обязано прекратить деятельность, связанную с осуществлением этой программы (ее части). Невыполнение указанного решения влечет за собой ликвидацию отделения иностранной некоммерческой неправительственной организации по решению суда по иску уполномоченного органа или его территориального органа либо исключение филиала или представительства иностранной некоммерческой неправительственной организации из реестра филиалов и представительств международных организаций и иностранных некоммерческих неправительственных организаций по решению уполномоченного органа.</text:p>
      <text:p text:style-name="P479">Информация об изменениях:</text:p>
      <text:p text:style-name="Информацияоверсии"><text:bookmark-start text:name="anchor3213"/><text:bookmark-end text:name="anchor3213"/><text:a xlink:href="https://internet.garant.ru/document/redirect/12144310/310" office:target-frame-name="_top" xlink:show="replace">Федеральным законом</text:a><text:s/>от 10 января 2006 г. N 18-ФЗ статья 32 настоящего Федерального закона дополнена пунктом 13,<text:s/><text:a xlink:href="https://internet.garant.ru/document/redirect/12144310/61" office:target-frame-name="_top" xlink:show="replace">вступающим в силу</text:a><text:s/>по истечении девяноста дней после дня<text:s/><text:a xlink:href="https://internet.garant.ru/document/redirect/12244310/0" office:target-frame-name="_top" xlink:show="replace">официального опубликования</text:a><text:s/>названного Федерального закона</text:p>
      <text:p text:style-name="Нормальный">13. В целях защиты основ конституционного строя, нравственности, здоровья, прав и законных интересов других лиц, обеспечения обороны страны и безопасности государства уполномоченный орган вправе вынести структурному подразделению иностранной некоммерческой неправительственной организации в письменной форме мотивированное<text:s/>решение о запрете направления денежных средств и иного имущества определенным получателям указанных средств и иного имущества.</text:p>
      <text:p text:style-name="P480">Информация об изменениях:</text:p>
      <text:p text:style-name="Информацияоверсии"><text:bookmark-start text:name="anchor3214"/><text:bookmark-end text:name="anchor3214"/>Пункт 14 изменен с 3 марта 2026 г. -<text:s/><text:a xlink:href="https://internet.garant.ru/document/redirect/413742120/403507" office:target-frame-name="_top" xlink:show="replace">Федеральный закон</text:a><text:s/>от 20 февраля 2026 г. № 30-ФЗ</text:p>
      <text:p text:style-name="Информацияоверсии"><text:a xlink:href="https://internet.garant.ru/document/redirect/483419268/3214" office:target-frame-name="_top" xlink:show="replace">См. предыдущую редакцию</text:a></text:p>
      <text:p text:style-name="P481">ГАРАНТ:</text:p>
      <text:p text:style-name="Комментарий">Действие пункта 14 статьи 32 настоящего Федерального закона не распространяется на:</text:p>
      <text:p text:style-name="Комментарий"><text:a xlink:href="https://internet.garant.ru/document/redirect/71127782/602" office:target-frame-name="_top" xlink:show="replace">Государственную корпорацию по космической деятельности "Роскосмос"</text:a></text:p>
      <text:p text:style-name="Комментарий"><text:a xlink:href="https://internet.garant.ru/document/redirect/70493330/402" office:target-frame-name="_top" xlink:show="replace">Российский научный фонд</text:a>;</text:p>
      <text:p text:style-name="Комментарий"><text:a xlink:href="https://internet.garant.ru/document/redirect/70242450/42" office:target-frame-name="_top" xlink:show="replace">Фонд перспективных исследований</text:a>;</text:p>
      <text:p text:style-name="Комментарий"><text:a xlink:href="https://internet.garant.ru/document/redirect/193263/25" office:target-frame-name="_top" xlink:show="replace">Центр исторического наследия Президента РФ</text:a>;</text:p>
      <text:p text:style-name="Комментарий"><text:a xlink:href="https://internet.garant.ru/document/redirect/12157441/602" office:target-frame-name="_top" xlink:show="replace">корпорацию по атомной энергии "Росатом"</text:a>;</text:p>
      <text:p text:style-name="Комментарий"><text:a xlink:href="https://internet.garant.ru/document/redirect/12157231/42" office:target-frame-name="_top" xlink:show="replace">Государственную корпорацию "Ростехнологии"</text:a>;</text:p>
      <text:p text:style-name="Комментарий"><text:a xlink:href="https://internet.garant.ru/document/redirect/12153549/45" office:target-frame-name="_top" xlink:show="replace">"Внешэкономбанк"</text:a>;</text:p>
      <text:p text:style-name="Комментарий"><text:a xlink:href="#anchor1042" office:target-frame-name="_top" xlink:show="replace">казенные учреждения</text:a>;</text:p>
      <text:p text:style-name="Комментарий"><text:a xlink:href="https://internet.garant.ru/document/redirect/70626820/413" office:target-frame-name="_top" xlink:show="replace">"Фонд защиты вкладчиков"</text:a></text:p>
      <text:p text:style-name="Комментарий"><text:a xlink:href="https://internet.garant.ru/document/redirect/316014/7704" office:target-frame-name="_top" xlink:show="replace">Московский фонд реновации жилой застройки</text:a></text:p>
      <text:p text:style-name="Нормальный">14. Федеральные органы государственного финансового контроля, федеральный орган исполнительной власти, уполномоченный по контролю и надзору в области налогов и сборов, устанавливают соответствие расходования денежных средств и использования иного имущества некоммерческими организациями целям, предусмотренным их уставами, а филиалами и представительствами иностранных некоммерческих неправительственных организаций - заявленным целям<text:s/>и задачам и сообщают о результатах органу, принявшему решение о регистрации соответствующей некоммерческой организации, включении в реестр филиала или представительства иностранной некоммерческой неправительственной организации, а в отношении бюджетных учреждений - соответствующим органам, осуществляющим функции и полномочия учредителя.</text:p>
      <text:p text:style-name="P482">Информация об изменениях:</text:p>
      <text:p text:style-name="Информацияоверсии"><text:bookmark-start text:name="anchor32141"/><text:bookmark-end text:name="anchor32141"/>Пункт 14.1 изменен с 1 июня 2025 г. -<text:s/><text:a xlink:href="https://internet.garant.ru/document/redirect/411232799/702" office:target-frame-name="_top" xlink:show="replace">Федеральный закон</text:a><text:s/>от 28 декабря<text:s/>2024 г. № 522-ФЗ</text:p>
      <text:p text:style-name="Информацияоверсии"><text:a xlink:href="https://internet.garant.ru/document/redirect/76842479/32141" office:target-frame-name="_top" xlink:show="replace">См. предыдущую редакцию</text:a></text:p>
      <text:p text:style-name="Нормальный">14.1. Федеральный орган исполнительной власти, уполномоченный на осуществление функции по противодействию легализации (отмыванию) доходов,<text:s/>полученных преступным путем, финансированию терроризма, экстремистской деятельности и финансированию распространения оружия массового уничтожения, анализирует информацию об операциях некоммерческих организаций, полученную им на основании<text:s/><text:a xlink:href="https://internet.garant.ru/document/redirect/12123862/60112" office:target-frame-name="_top" xlink:show="replace">Федерального закона</text:a><text:s/>"О противодействии легализации (отмыванию) доходов, полученных преступным путем, и финансированию терроризма", и при наличии оснований, свидетельствующих о неполноте и (или) недостоверности указанной информации либо о том, что некоммерческая организация не исполняет или не в полной мере исполняет требования законодательства Российской Федерации, сообщает об этом органу, принявшему решение о государственной регистрации данной некоммерческой организации, по запросу указанного органа или по собственной инициативе.</text:p>
      <text:p text:style-name="P483">Информация об изменениях:</text:p>
      <text:p text:style-name="Информацияоверсии"><text:bookmark-start text:name="anchor3215"/><text:bookmark-end text:name="anchor3215"/><text:a xlink:href="https://internet.garant.ru/document/redirect/12144310/310" office:target-frame-name="_top" xlink:show="replace">Федеральным законом</text:a><text:s/>от 10 января 2006 г. N 18-ФЗ статья 32 настоящего<text:s/>Федерального закона дополнена пунктом 15,<text:s/><text:a xlink:href="https://internet.garant.ru/document/redirect/12144310/61" office:target-frame-name="_top" xlink:show="replace">вступающим в силу</text:a><text:s/>по истечении девяноста дней после дня<text:s/><text:a xlink:href="https://internet.garant.ru/document/redirect/12244310/0" office:target-frame-name="_top" xlink:show="replace">официального опубликования</text:a><text:s/>названного Федерального закона</text:p>
      <text:p text:style-name="Нормальный">15. Иностранная некоммерческая неправительственная организация вправе обжаловать действия (бездействие) государственных органов в суд по месту нахождения государственного органа, действия (бездействие) которого обжалуются.</text:p>
      <text:p text:style-name="Нормальный"><text:bookmark-start text:name="anchor3216"/><text:bookmark-end text:name="anchor3216"/>16. Утратил силу с 1 декабря 2022 г. -<text:s/><text:a xlink:href="https://internet.garant.ru/document/redirect/404991865/1303" office:target-frame-name="_top" xlink:show="replace">Федеральный закон</text:a><text:s/>от 14 июля 2022 г. № 255-ФЗ</text:p>
      <text:p text:style-name="P484">Информация об изменениях:</text:p>
      <text:p text:style-name="Информацияоверсии"><text:a xlink:href="https://internet.garant.ru/document/redirect/77322045/3216" office:target-frame-name="_top" xlink:show="replace">См. предыдущую редакцию</text:a></text:p>
      <text:p text:style-name="Информацияоверсии"/>
      <text:h text:style-name="Заголовок1" text:outline-level="1"><text:bookmark-start text:name="anchor700"/><text:bookmark-end text:name="anchor700"/>Глава VII. Заключительные положения</text:h>
      <text:p text:style-name="Нормальный"/>
      <text:p text:style-name="P485">Информация об изменениях:</text:p>
      <text:p text:style-name="Информацияоверсии"><text:bookmark-start text:name="anchor33"/><text:bookmark-end text:name="anchor33"/><text:a xlink:href="https://internet.garant.ru/document/redirect/12126136/219" office:target-frame-name="_top" xlink:show="replace">Федеральным законом</text:a><text:s/>от 21 марта 2002 г. N 31-ФЗ в статью 33 настоящего Федерального закона внесены изменения,<text:s/><text:a xlink:href="https://internet.garant.ru/document/redirect/12126136/3" office:target-frame-name="_top" xlink:show="replace">вступающие в силу</text:a><text:s/>с 1 июля 2002 г.</text:p>
      <text:p text:style-name="Информацияоверсии"><text:a xlink:href="https://internet.garant.ru/document/redirect/3960923/33" office:target-frame-name="_top" xlink:show="replace">См. текст статьи в предыдущей редакции</text:a></text:p>
      <text:p text:style-name="Заголовокстатьи"><text:span text:style-name="T486">Статья 33.</text:span><text:s/>Ответственность некоммерческой организации</text:p>
      <text:p text:style-name="P487">ГАРАНТ:</text:p>
      <text:p text:style-name="Комментарий">См. комментарии к статье 33 настоящего Федерального закона</text:p>
      <text:p text:style-name="Нормальный"><text:bookmark-start text:name="anchor3301"/><text:bookmark-end text:name="anchor3301"/>Некоммерческая организация в случае нарушения настоящего Федерального закона несет ответственность в соответствии с законодательством Российской Федерации.</text:p>
      <text:p text:style-name="Нормальный"/>
      <text:p text:style-name="Заголовокстатьи"><text:bookmark-start text:name="anchor34"/><text:bookmark-end text:name="anchor34"/><text:span text:style-name="T488">Статья 34.</text:span><text:s/>Вступление в силу настоящего Федерального закона</text:p>
      <text:p text:style-name="P489">ГАРАНТ:</text:p>
      <text:p text:style-name="Комментарий">См. комментарии к статье 34 настоящего Федерального закона</text:p>
      <text:p text:style-name="Нормальный"><text:bookmark-start text:name="anchor3401"/><text:bookmark-end text:name="anchor3401"/>1. Настоящий Федеральный закон вступает в силу со дня его<text:s/><text:a xlink:href="https://internet.garant.ru/document/redirect/11105879/0" office:target-frame-name="_top" xlink:show="replace">официального опубликования.</text:a></text:p>
      <text:p text:style-name="Нормальный"><text:bookmark-start text:name="anchor3402"/><text:bookmark-end text:name="anchor3402"/>2. Предложить Президенту Российской Федерации и поручить Правительству Российской Федерации привести свои правовые акты в соответствие с настоящим Федеральным законом.</text:p>
      <text:p text:style-name="Нормальный"/>
      <table:table table:style-name="Table490">
        <table:table-columns>
          <table:table-column table:style-name="TableColumn491"/>
          <table:table-column table:style-name="TableColumn492"/>
        </table:table-columns>
        <table:table-row table:style-name="TableRow493">
          <table:table-cell table:style-name="TableCell494">
            <text:p text:style-name="Прижатыйвлево">Президент Российской Федерации</text:p>
          </table:table-cell>
          <table:table-cell table:style-name="TableCell495">
            <text:p text:style-name="P496">Б.Ельцин</text:p>
          </table:table-cell>
        </table:table-row>
      </table:table>
      <text:p text:style-name="Нормальный"/>
      <text:p text:style-name="Прижатыйвлево">Москва, Кремль</text:p>
      <text:p text:style-name="Прижатыйвлево">12 января 1996 года</text:p>
      <text:p text:style-name="Прижатыйвлево">N 7-ФЗ</text:p>
      <text:p text:style-name="Нормаль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margin-top="0.052in" fo:text-indent="0in"/>
      <style:text-properties fo:font-style="italic" style:font-style-asian="italic" fo:color="#353842" fo:hyphenate="false"/>
    </style:style>
    <style:style style:name="Комментарий" style:display-name="Комментарий" style:family="paragraph" style:parent-style-name="Textreference">
      <style:paragraph-properties fo:background-color="#F0F0F0"/>
      <style:text-properties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background-color="#F0F0F0"/>
      <style:text-properties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Textreference">
      <style:paragraph-properties fo:background-color="#EAEFED"/>
      <style:text-properties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замен" style:display-name="Взамен" style:family="paragraph" style:parent-style-name="Textreference">
      <style:paragraph-properties fo:margin-left="0.3in" fo:background-color="#FFF5AD">
        <style:tab-stops/>
      </style:paragraph-properties>
      <style:text-properties fo:background-color="#FFF5AD" fo:hyphenate="false"/>
    </style:style>
    <style:style style:name="Сравнение" style:display-name="Сравнение" style:family="paragraph" style:parent-style-name="Textreference">
      <style:paragraph-properties fo:margin-left="0.3in" fo:background-color="#F0F0F0">
        <style:tab-stops/>
      </style:paragraph-properties>
      <style:text-properties fo:background-color="#F0F0F0"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text-properties style:font-name-asian="Times New Roman" style:font-name-complex="Times New Roma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227in"/>
    </style:style>
    <style:style style:name="Table3" style:family="table">
      <style:table-properties style:width="1.5131in" fo:margin-left="0in" table:align="left"/>
    </style:style>
    <style:style style:name="TableRow7" style:family="table-row">
      <style:table-row-properties/>
    </style:style>
    <style:style style:name="TableCell8" style:family="table-cell">
      <style:table-cell-properties fo:border="none" style:writing-mode="lr-tb"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style:writing-mode="lr-tb" fo:padding-top="0in" fo:padding-left="0.0069in" fo:padding-bottom="0in" fo:padding-right="0.0069in"/>
    </style:style>
    <style:style style:name="P11" style:parent-style-name="Standard" style:family="paragraph">
      <style:paragraph-properties fo:text-align="center" fo:text-indent="0in"/>
      <style:text-properties style:font-name-asian="Times New Roman" style:font-name-complex="Times New Roman"/>
    </style:style>
    <style:style style:name="TableCell12" style:family="table-cell">
      <style:table-cell-properties fo:border="none" style:writing-mode="lr-tb" fo:padding-top="0in" fo:padding-left="0.0069in" fo:padding-bottom="0in" fo:padding-right="0.0069in"/>
    </style:style>
    <style:style style:name="P13" style:parent-style-name="Standard" style:family="paragraph">
      <style:paragraph-properties fo:text-align="end" fo:text-indent="0in"/>
    </style:style>
    <style:style style:name="T14" style:parent-style-name="Основнойшрифтабзаца" style:family="text">
      <style:text-properties style:font-name-asian="Times New Roman" style:font-name-complex="Times New Roman"/>
    </style:style>
    <style:style style:name="T15" style:parent-style-name="Основнойшрифтабзаца" style:family="text">
      <style:text-properties style:font-name-asian="Times New Roman" style:font-name-complex="Times New Roman"/>
    </style:style>
    <style:style style:name="T16" style:parent-style-name="Основнойшрифтабзаца" style:family="text">
      <style:text-properties style:font-name-asian="Times New Roman" style:font-name-complex="Times New Roman"/>
    </style:style>
  </office:automatic-styles>
  <office:master-styles>
    <style:master-page style:name="MP0" style:page-layout-name="PL0">
      <style:header>
        <text:p text:style-name="P2">Федеральный закон от 12 января 1996 г. N 7-ФЗ "О некоммерческих организациях" (с изменениями и до...</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span text:style-name="T14"><text:page-number text:fixed="false">1</text:page-number></text:span><text:span text:style-name="T15">/</text:span><text:span text:style-name="T16"><text:page-count style:num-format="1">2</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Документ экспортирован из системы ГАРАНТ</dc:description>
    <meta:initial-creator>НПП "Гарант-Сервис"</meta:initial-creator>
    <dc:creator>Irina</dc:creator>
    <meta:creation-date>2026-03-17T11:14:00Z</meta:creation-date>
    <dc:date>2026-03-17T11:14:00Z</dc:date>
    <meta:template xlink:href="Normal" xlink:type="simple"/>
    <meta:editing-cycles>2</meta:editing-cycles>
    <meta:editing-duration>PT6240S</meta:editing-duration>
    <meta:user-defined meta:name="Company">НПП "Гарант-Сервис"</meta:user-defined>
    <meta:document-statistic meta:page-count="76" meta:paragraph-count="610" meta:word-count="45624" meta:character-count="305072" meta:row-count="2167" meta:non-whitespace-character-count="260058"/>
  </office:meta>
</office:document-meta>
</file>