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2189684/0">Отдельные вопросы, связанные с применением Закона о банкротстве
(утв. Президиумом Верховного Суда РФ от 6 марта 2019 г.)</text:a></text:h>
      <text:p text:style-name="s1"/>
      <text:p text:style-name="s1"><text:bookmark text:name="anchor1"/><text:span text:style-name="s10">ВОПРОС.</text:span> Как следует поступить судье арбитражного суда в том случае, если к заявлению уполномоченного органа о признании организации-должника банкротом не приложены документы, обосновывающие наличие у нее имущества, за счет которого могут быть покрыты расходы по делу о банкротстве, либо вероятность обнаружения такого имущества в процедурах банкротства?</text:p>
      <text:p text:style-name="s1"><text:bookmark text:name="anchor101"/><text:span text:style-name="s10">ОТВЕТ.</text:span> При рассмотрении вопроса о возможности принятия к производству заявления уполномоченного органа о признании организации банкротом, в том числе обладающей признаками недействующего юридического лица (<text:a xlink:type="simple" xlink:href="https://internet.garant.ru/document/redirect/12123875/21101">п. 1 ст. 21.1</text:a> Федерального закона от 8 августа 2001 г. N 129-ФЗ "О государственной регистрации юридических лиц и индивидуальных предпринимателей"), отсутствующего должника (<text:a xlink:type="simple" xlink:href="https://internet.garant.ru/document/redirect/185181/2271">п. 1 ст. 227</text:a>, <text:a xlink:type="simple" xlink:href="https://internet.garant.ru/document/redirect/185181/230">ст. 230</text:a> Федерального закона от 26 октября 2002 г. N 127-ФЗ "О несостоятельности (банкротстве)" (далее - Закон о банкротстве)), судам следует учитывать сохраняющие силу разъяснения, содержащиеся в <text:a xlink:type="simple" xlink:href="https://internet.garant.ru/document/redirect/12172460/13">п. 13</text:a> постановления Пленума Высшего Арбитражного Суда Российской Федерации от 17 декабря 2009 г. N 91 "О порядке погашения расходов по делу о банкротстве" (далее - постановление N 91).</text:p>
      <text:p text:style-name="s1">В случае когда к заявлению уполномоченного органа о признании организации банкротом не приложены доказательства, подтверждающие наличие у нее имущества, за счет которого могут быть покрыты расходы по делу о банкротстве, или вероятность обнаружения такого имущества, заявление на основании <text:a xlink:type="simple" xlink:href="https://internet.garant.ru/document/redirect/185181/44">ст. 44</text:a> Закона о банкротстве подлежит оставлению без движения с последующим возвращением (при непредставлении соответствующих доказательств в установленный судом срок).</text:p>
      <text:p text:style-name="s1">В качестве документов, свидетельствующих об отсутствии средств, достаточных для возмещения расходов на проведение процедур банкротства, судами, в частности, могут приниматься во внимание:</text:p>
      <text:p text:style-name="s1">акты судебного пристава-исполнителя о невозможности взыскания по основаниям, предусмотренным <text:a xlink:type="simple" xlink:href="https://internet.garant.ru/document/redirect/12156199/46013">пп. 3</text:a> и <text:a xlink:type="simple" xlink:href="https://internet.garant.ru/document/redirect/12156199/46014">4 ч. 1 ст. 46</text:a> Федерального закона от 2 октября 2007 г. N 229-ФЗ "Об исполнительном производстве";</text:p>
      <text:p text:style-name="s1">справки налогового органа об отсутствии у него сведений об имуществе должника, полученных в порядке межведомственного информационного взаимодействия в соответствии со <text:a xlink:type="simple" xlink:href="https://internet.garant.ru/document/redirect/10900200/85">ст. 85</text:a> Налогового кодекса Российской Федерации от органов, осуществляющих государственный кадастровый учет и государственную регистрацию прав на недвижимое имущество, органов, осуществляющих регистрацию транспортных средств, и т.п.;</text:p>
      <text:p text:style-name="s1">выписки по операциям на счетах, по вкладам (депозитам) организаций в банках, справки о переводах электронных денежных средств, указывающие на отсутствие остатка по счетам и несовершение по ним операций в течение длительного времени;</text:p>
      <text:p text:style-name="s1">сведения о непредставлении организацией бухгалтерской и (или) налоговой отчетности.</text:p>
      <text:p text:style-name="s1">В ситуации, когда названные документы об отсутствии у должника имущества или их часть имеются в поступивших в суд материалах и уполномоченным органом не представлены какие-либо иные доказательства, обосновывающие обратное, в том числе возможность фактического поступления в конкурсную массу денежных средств вследствие привлечения контролирующих лиц к ответственности, суд выносит определение о возвращении заявления о признании должника банкротом, указав в мотивировочной части обстоятельство, послужившее основанием для возвращения, - отсутствие средств, достаточных для возмещения судебных расходов на проведение процедур, применяемых в деле о банкротстве. Если указанное обстоятельство обнаружится после принятия к производству заявления уполномоченного органа о признании должника банкротом, суд выносит определение о прекращении производства по делу на основании <text:a xlink:type="simple" xlink:href="https://internet.garant.ru/document/redirect/185181/57108">абзаца восьмого п. 1 ст. 57</text:a> Закона о банкротстве (с учетом разъяснений, приведенных в <text:a xlink:type="simple" xlink:href="https://internet.garant.ru/document/redirect/12172460/14">п. 14</text:a> постановления N 91), указав в мотивировочной части на отсутствие средств, достаточных для возмещения судебных расходов на проведение процедур, применяемых в деле о банкротстве.</text:p>
      <text:p text:style-name="s1">Судам следует учитывать, что после возвращения заявления уполномоченного органа о признании должника банкротом или прекращения производства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, уполномоченный орган вправе обратиться в суд в общеисковом порядке с заявлением о привлечении контролирующих должника лиц к субсидиарной ответственности или о возмещении ими убытков (<text:a xlink:type="simple" xlink:href="https://internet.garant.ru/document/redirect/185181/61014">ст.ст. 61.14</text:a> и <text:a xlink:type="simple" xlink:href="https://internet.garant.ru/document/redirect/185181/6120">61.20</text:a> Закона о банкротстве). Такое исковое заявление подлежит разрешению судом в соответствии с положениями <text:a xlink:type="simple" xlink:href="https://internet.garant.ru/document/redirect/185181/320">гл. III.2</text:a> Закона о банкротстве, в том числе в соответствии с закрепленными в этой главе презумпциями.</text:p>
      <text:p text:style-name="s1"><text:bookmark text:name="anchor2"/><text:span text:style-name="s10">ВОПРОС.</text:span> Каковы последствия возвращения уполномоченному органу заявления о признании организации-должника банкротом (прекращения производства по делу о банкротстве, возбужденному по заявлению уполномоченного органа) в связи с отсутствием средств, необходимых на покрытие расходов по делу о банкротстве?</text:p>
      <text:p text:style-name="s1"><text:bookmark text:name="anchor201"/><text:span text:style-name="s10">ОТВЕТ.</text:span> Согласно <text:a xlink:type="simple" xlink:href="https://internet.garant.ru/document/redirect/10900200/59143">подп. 4.3 п. 1 ст. 59</text:a> Налогового кодекса Российской Федерации принятие судом в связи с отсутствием средств, достаточных для возмещения судебных расходов на проведение процедур, применяемых в деле о банкротстве, определения о возвращении заявления уполномоченного органа о признании организации-должника банкротом или о прекращении производства по делу о банкротстве, возбужденному по заявлению уполномоченного органа, является самостоятельным основанием для признания недоимки, задолженности по пеням и штрафам безнадежными к взысканию. Для списания задолженности по указанному основанию не требуется устанавливать каких-либо дополнительных обстоятельств.</text:p>
      <text:p text:style-name="s1">Судам следует учитывать, что такое списание задолженности, по смыслу разъяснений, данных в <text:a xlink:type="simple" xlink:href="https://internet.garant.ru/document/redirect/71843590/32">п. 32</text:a> постановления Пленума Верховного Суда Российской Федерации от 21 декабря 2017 г. N 53 "О некоторых вопросах, связанных с привлечением контролирующих должника лиц к ответственности при банкротстве", само по себе не препятствует последующей подаче уполномоченным органом в общеисковом порядке заявления о привлечении лица, контролирующего должника, к ответственности по списанным обязательствам и не может служить единственным основанием для исключения списанной задолженности из общего размера ответственности контролирующего лица.</text:p>
      <text:p text:style-name="s1">Кроме того, если после возвращения уполномоченному органу заявления о признании организации-должника банкротом (прекращения производства по делу о банкротстве, возбужденному по заявлению уполномоченного органа) в связи с отсутствием средств, необходимых на покрытие расходов по делу о банкротстве, будут выявлены имущество должника, скрываемое им, или иные обстоятельства, указывающие на возможность поступления имущества в собственность должника (например, посредством фактического получения имущества через процедуру оспаривания сделок), которые не были и не могли быть достоверно известны уполномоченному органу, по его заявлению определение о возвращении заявления (о прекращении производства по делу) может быть пересмотрено применительно к положениям <text:a xlink:type="simple" xlink:href="https://internet.garant.ru/document/redirect/12127526/311021">п. 1 ч. 2 ст. 311</text:a> Арбитражного процессуального кодекса Российской Федерации. В случае пересмотра определения суд, устанавливая общий объем обязательств должника перед бюджетом, проверяет, были ли налоговым органом восстановлены в соответствии с законодательством Российской Федерации суммы, списанные ранее на основании отмененного судебного акт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тдельные вопросы, связанные с применением Закона о банкротстве (утв. Президиумом Верховного Суд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