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60845.png" manifest:media-type=""/>
  <manifest:file-entry manifest:full-path="Pictures/1000560863.png" manifest:media-type=""/>
  <manifest:file-entry manifest:full-path="Pictures/1000561209.png" manifest:media-type=""/>
  <manifest:file-entry manifest:full-path="Pictures/1000561210.png" manifest:media-type=""/>
  <manifest:file-entry manifest:full-path="Pictures/1000561264.png" manifest:media-type=""/>
  <manifest:file-entry manifest:full-path="Pictures/100056139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right_fi0" style:family="paragraph" style:parent-style-name="s1">
      <style:paragraph-properties fo:text-align="right" fo:text-indent="0mm"/>
    </style:style>
    <style:style style:name="s2_preformatted11" style:family="paragraph" style:parent-style-name="s2">
      <style:text-properties style:font-name="Courier New" fo:font-family="'Courier New'" fo:font-size="11pt"/>
    </style:style>
    <!-- Table cells styles -->
    <!-- Table columns styles -->
    <!-- Table styles -->
    <style:style style:name="rubber" style:family="table">
      <style:table-properties style:rel-width="100%" table:align="center"/>
    </style:style>
    <!-- Colored text styles -->
  </office:automatic-styles>
  <office:body>
    <office:text text:use-soft-page-breaks="true">
      <text:h text:outline-level="1" text:style-name="s3"><text:bookmark text:name="anchor0"/><text:a xlink:type="simple" xlink:href="https://internet.garant.ru/document/redirect/480901513/0">Систематизированный сборник Обзоров Верховного Суда Российской Федерации и рекомендаций Научно-консультативных советов при окружных арбитражных судах по вопросам применения норм Федерального закона от 26.10.2002 N 127-ФЗ "О несостоятельности (банкротстве)" за период 2019-2022 гг.</text:a></text:h>
      <text:p text:style-name="s1"/>
      <text:p text:style-name="s1_right_fi0">А.Х. Аджиев,</text:p>
      <text:p text:style-name="s1_right_fi0">старший преподаватель кафедры международного права ФГБОУ</text:p>
      <text:p text:style-name="s1_right_fi0">ВО "Саратовская государственная юридическая академия"</text:p>
      <text:p text:style-name="s1"/>
      <text:p text:style-name="s1"/>
      <text:h text:outline-level="1" text:style-name="s3"><text:bookmark text:name="anchor1"/>Процессуальные вопросы</text:h>
      <text:p text:style-name="s1"/>
      <text:h text:outline-level="1" text:style-name="s3"><text:bookmark text:name="anchor2"/>1. Расходы на устранение недостатков строительных работ, выявленных в квартирах, которые переданы во исполнение договоров участия в долевом строительстве, являются реальным ущербом и относятся к денежным обязательствам, на основании которых допускается возбуждение дела о несостоятельности (банкротстве) застройщика</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2">пункт 2</text:a></text:p>
      <text:p text:style-name="s1">Кредиторы (участники долевого строительства) обратились в суд с совместным заявлением о признании общества несостоятельным (банкротом), ссылаясь в обоснование требования на наличие у последнего перед ними непогашенной задолженности, подтвержденной судебными актами.</text:p>
      <text:p text:style-name="s1">Определением суда первой инстанции, оставленным без изменения судебными актами апелляционной и кассационной инстанций, в принятии заявления к производству отказано.</text:p>
      <text:p text:style-name="s1">Суды исходили из отсутствия у общества признаков банкротства, установленных <text:a xlink:type="simple" xlink:href="https://internet.garant.ru/document/redirect/185181/332">пунктом 2 статьи 33</text:a> Закона о банкротстве. Суды сочли, что взысканная районным судом стоимость устранения недостатков строительных работ является мерой ответственности за неисполнение договорных обязательств и не может быть принята во внимание при определении признаков банкротства наряду с суммами неустойки и штрафа.</text:p>
      <text:p text:style-name="s1">Судебная коллегия Верховного Суда Российской Федерации отменила названные судебные акты и направила дело на новое рассмотрение, указав следующее.</text:p>
      <text:p text:style-name="s1">Согласно <text:a xlink:type="simple" xlink:href="https://internet.garant.ru/document/redirect/185181/40202">абзацу второму пункта 2 статьи 4</text:a> Закона о банкротстве перечень денежных обязательств, на основании которых допускается возбуждение дела о несостоятельности, не является исчерпывающим; исключения (виды неучитываемых денежных обязательств) должны быть предусмотрены законом.</text:p>
      <text:p text:style-name="s1">Вопреки выводам судов, к числу такого рода исключений ни <text:a xlink:type="simple" xlink:href="https://internet.garant.ru/document/redirect/185181/0">Закон</text:a> о банкротстве, ни иные законы не относят как требования о возмещении судебных расходов, так и требования о компенсации морального вреда и о возмещении убытков в форме реального ущерба, которые погашаются в составе третьей очереди удовлетворения до расчетов по требованиям о возмещении убытков в форме упущенной выгоды, о выплате неустоек (штрафов, пеней) и иных финансовых санкций (<text:a xlink:type="simple" xlink:href="https://internet.garant.ru/document/redirect/185181/1371">пункты 1</text:a> и <text:a xlink:type="simple" xlink:href="https://internet.garant.ru/document/redirect/185181/1373">3 статьи 137</text:a> Закона о банкротстве).</text:p>
      <text:p text:style-name="s1">Расходы на устранение недостатков строительных работ, выявленных в квартирах, переданных обществом заявителям - участникам долевого строительства во исполнение заключенных ими договоров участия в долевом строительстве, являются реальным ущербом (<text:a xlink:type="simple" xlink:href="https://internet.garant.ru/document/redirect/10164072/15001">пункт 2 статьи 15</text:a>, <text:a xlink:type="simple" xlink:href="https://internet.garant.ru/document/redirect/10164072/393">статья 393</text:a> Гражданского кодекса Российской Федерации).</text:p>
      <text:p text:style-name="s1">Поскольку общая сумма подтвержденных судебными решениями требований заявителей к обществу, относящихся к компенсации морального вреда, возмещению судебных расходов и реального ущерба, превысила 300 000 руб. и эти требования просрочены более чем на три месяца, у судов не имелось оснований для отказа в принятии к производству заявления о банкротстве общества по приведенным ими основаниям.</text:p>
      <text:p text:style-name="s1"/>
      <text:h text:outline-level="1" text:style-name="s3"><text:bookmark text:name="anchor3"/>2. Суд не вправе прекратить производство по делу о банкротстве в связи с отсутствием средств, достаточных для возмещения расходов на проведение процедур, применяемых в деле, без проверки обоснованности ссылки заявителя на наличие источника, за счет которого могут быть покрыты названные расходы</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3">пункт 3</text:a></text:p>
      <text:p text:style-name="s1">По заявлению ФНС России возбуждено дело о банкротстве общества.</text:p>
      <text:p text:style-name="s1">Впоследствии определением суда производство по делу о банкротстве прекращено на основании <text:a xlink:type="simple" xlink:href="https://internet.garant.ru/document/redirect/185181/57108">абзаца восьмого пункта 1 статьи 57</text:a> Закона о банкротстве.</text:p>
      <text:p text:style-name="s1">Постановлением суда апелляционной инстанции и постановлением суда округа определение суда первой инстанции оставлено без изменения.</text:p>
      <text:p text:style-name="s1">Прекращая производство по делу о банкротстве, суды исходили из того, что ФНС России не дала согласие на финансирование процедуры банкротства, у самого общества отсутствует какое-либо имущество, за счет реализации которого могут быть погашены расходы по делу о несостоятельности.</text:p>
      <text:p text:style-name="s1">При этом суды констатировали, что общество, имевшее неисполненные денежные обязательства, менее чем за год до возбуждения дела о его банкротстве по договору купли-продажи реализовало принадлежащее ему недвижимое имущество (земельный участок и магазин) своему мажоритарному участнику - гражданину К.</text:p>
      <text:p text:style-name="s1">Суды сочли, что уполномоченный орган не обосновал вероятность пополнения конкурсной массы в результате оспаривания этой сделки как подозрительной (<text:a xlink:type="simple" xlink:href="https://internet.garant.ru/document/redirect/185181/6102">статья 61.2</text:a> Закона о банкротстве).</text:p>
      <text:p text:style-name="s1">Судебная коллегия Верховного Суда Российской Федерации отменила названные судебные акты и направила дело на новое рассмотрение в суд первой инстанции, указав следующее.</text:p>
      <text:p text:style-name="s1">В соответствии с <text:a xlink:type="simple" xlink:href="https://internet.garant.ru/document/redirect/185181/57108">абзацем восьмым пункта 1 статьи 57</text:a> Закона о банкротстве одним из оснований для прекращения производства по делу о банкротстве является отсутствие средств, достаточных для возмещения судебных расходов на проведение процедур, применяемых в этом деле, в том числе расходов на выплату вознаграждения арбитражному управляющему.</text:p>
      <text:p text:style-name="s1">Уполномоченный орган, возражая против прекращения производства по делу о несостоятельности по приведенному основанию и настаивая на наличии источника, за счет которого могут быть покрыты названные расходы, вправе представлять доказательства, обосновывающие вероятность поступления в конкурсную массу имущества, в частности, вследствие оспаривания сделок должника (<text:a xlink:type="simple" xlink:href="https://internet.garant.ru/document/redirect/12172460/1704">абзац третий пункта 13</text:a> постановления Пленума Высшего Арбитражного Суда Российской Федерации от 17 декабря 2009 года N 91 "О порядке погашения расходов по делу о банкротстве").</text:p>
      <text:p text:style-name="s1">Проверяя утверждения ФНС России о реальности указанного источника погашения расходов по делу о банкротстве, суд, не рассматривая по существу спор о признании сделки недействительной и не предрешая его, оценивает, насколько убедительны аргументы уполномоченного органа и приведенные им доказательства по поводу наличия у сделки признаков недействительности. Суд прекращает производство по делу, если эти аргументы, доказательства не являются достаточно вескими либо если будет установлено, что даже в случае удовлетворения заявления об оспаривании сделки фактическое исполнение реституционного требования маловероятно.</text:p>
      <text:p text:style-name="s1">ФНС России аргументированно ссылалась на то, что договор по продаже имущества общества его мажоритарному участнику имеет признаки недействительности, предусмотренные <text:a xlink:type="simple" xlink:href="https://internet.garant.ru/document/redirect/185181/61021">пунктом 1 статьи 61.2</text:a> Закона о банкротстве: он заключен в годичный период подозрительности, по сделке имущество перешло в собственность контролирующего общество лица, денежные средства, причитающиеся продавцу по договору, не поступили на его банковские счета. Уполномоченный орган представил подтверждающие его позицию документы.</text:p>
      <text:p text:style-name="s1">Не соглашаясь с суждениями ФНС России о подозрительном характере упомянутой сделки, суды лишь воспроизвели письменные пояснения представителя общества, согласно которым полученные от продажи недвижимого имущества средства направлены на проведение расчетов с кредиторами общества.</text:p>
      <text:p text:style-name="s1">Однако на какие-либо доказательства, подтверждающие данные возражения общества, суды не сослались, в том числе не привели конкретные расчетные операции, по которым выручка по договору купли-продажи недвижимости поступила обществу или его кредиторам. В отсутствие таких документов доводы уполномоченного органа о возможности признания сделки недействительной следовало оценить как убедительные, документально не опровергнутые обществом (<text:a xlink:type="simple" xlink:href="https://internet.garant.ru/document/redirect/12127526/65">статьи 65</text:a> Арбитражного процессуального кодекса.</text:p>
      <text:p text:style-name="s1">Участвующие в деле лица не указывали на отсутствие экономического смысла в действиях по оспариванию договора купли-продажи (например, на нецелесообразность его оспаривания в связи со сложным финансовым состоянием покупателя, его фактической неспособностью исполнить реституционное требование даже в части, покрывающей расходы на проведение процедур банкротства).</text:p>
      <text:p text:style-name="s1">С учетом изложенного выводы судов о необходимости прекращения производства по делу о банкротстве общества преждевременны.</text:p>
      <text:p text:style-name="s1"/>
      <text:h text:outline-level="1" text:style-name="s3"><text:bookmark text:name="anchor4"/>3. Срок на предъявление кредитором банка возражений на отказ конкурсного управляющего во включении в реестр требования не является пресекательным и может быть восстановлен при наличии уважительных причин его пропуска</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4">пункт 4</text:a></text:p>
      <text:p text:style-name="s1">В рамках дела о банкротстве банка кредитор обратился с возражениями на отказ конкурсного управляющего во включении в реестр его требований.</text:p>
      <text:p text:style-name="s1">Определением суда первой инстанции, оставленным без изменения постановлениями судов апелляционной инстанции и округа, кредитору отказано во включении его требований в реестр.</text:p>
      <text:p text:style-name="s1">Суды исходили из того, что срок на заявление возражений на отказ управляющего составляет пятнадцать календарных дней и названный срок является пресекательным, возможность его восстановления <text:a xlink:type="simple" xlink:href="https://internet.garant.ru/document/redirect/185181/0">Законом</text:a> о банкротстве не предусмотрена. Заявитель получил уведомление об отказе 3 декабря 2020 года, из чего суд сделал вывод, что срок на заявление возражений истекал 18 декабря 2020 года. Однако заявитель обратился только 21 декабря 2020 года, то есть с пропуском срока на три дня.</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указав следующее.</text:p>
      <text:p text:style-name="s1">В рассматриваемом деле перед судами встал вопрос о правовой природе срока на заявление возражений в отношении отказа управляющего включить требование кредитора банка в реестр (десять рабочих дней со дня получения кредитором уведомления конкурсного управляющего согласно действующей в настоящее время редакции <text:a xlink:type="simple" xlink:href="https://internet.garant.ru/document/redirect/185181/189855">пункта 5 статьи 189.85</text:a> Закона о банкротстве). Суды квалифицировали такой срок в качестве пресекательного, а потому исключающего возможность установления требования по его истечении.</text:p>
      <text:p text:style-name="s1">Судебная коллегия посчитала такую квалификацию ошибочной, поскольку данный срок (в отличие от пресекательных сроков) не устанавливает период существования субъективного права. Материально-правовое притязание кредитора к конкурсной массе (при его обоснованности) объективно продолжает существовать независимо от истечения названного срока. При этом полномочие на заявление возражений не образует какого-либо самостоятельного права, а является формой преодоления негативного для кредитора решения арбитражного управляющего относительно обоснованности требования.</text:p>
      <text:p text:style-name="s1">С учетом того, что клиент в отношениях с банком является, как правило, более слабой стороной, пропуск им срока на предъявление возражений не является основанием для отказа в принятии заявления к производству. В судебном заседании суд должен вынести на обсуждение сторон вопросы о причинах пропуска срока, об их уважительности, о наличии оснований для его восстановления. Уважительность причин пропуска срока может быть оценена независимо от того, заявлено ли кредитором отдельное ходатайство о его восстановлении (по аналогии с разъяснениями, содержащимися в <text:a xlink:type="simple" xlink:href="https://internet.garant.ru/document/redirect/404924069/16">пункте 16</text:a> постановления Пленума Верховного Суда Российской Федерации от 28 июня 2022 года N 21 "О некоторых вопросах применения судами положений главы 22 Кодекса административного судопроизводства Российской Федерации и главы 24 Арбитражного процессуального кодекса Российской Федерации").</text:p>
      <text:p text:style-name="s1">В рассматриваемом случае суды ошибочно квалифицировали правовую природу срока предъявления возражений, в связи с чем вопросы об уважительности причин его пропуска и тем более об обоснованности требования кредитора по существу не рассмотрены.</text:p>
      <text:p text:style-name="s1"/>
      <text:h text:outline-level="1" text:style-name="s3"><text:bookmark text:name="anchor5"/>4. Довод конкурирующего кредитора о мнимости сделки между банкротом и иным кредитором, заявленный при обжаловании судебных актов, которые приняты по спору между ними о взыскании задолженности, должен быть оценен судом апелляционной инстанции наряду с новыми доказательствами</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5">пункт 5</text:a></text:p>
      <text:p text:style-name="s1">На основании решения арбитражного суда по спору о взыскании задолженности по арендной плате по заявлению арендодателя (общества) возбуждено дело о банкротстве арендатора.</text:p>
      <text:p text:style-name="s1">Другой кредитор арендатора (конкурирующий кредитор) обжаловал это решение, указывая на мнимый характер арендных правоотношений.</text:p>
      <text:p text:style-name="s1">Суд апелляционной инстанции оставил судебное решение без изменения, указав, что несогласие кредитора с судебной оценкой представленных доказательств и установленных обстоятельств не может являться основанием для отмены решения; проверка пороков подозрительных сделок (<text:a xlink:type="simple" xlink:href="https://internet.garant.ru/document/redirect/185181/6102">статья 61.2</text:a> Закона о банкротстве) не входит в предмет споров о взыскании задолженности по договору, наличия вновь открывшихся обстоятельств, способных повлиять на судебное решение, не установлено.</text:p>
      <text:p text:style-name="s1">С данными выводами согласился арбитражный суд округа.</text:p>
      <text:p text:style-name="s1">Судебная коллегия Верховного Суда Российской Федерации отменила постановления апелляционного суда и суда округа и направила дело на новое рассмотрение в суд апелляционной инстанции, указав следующее.</text:p>
      <text:p text:style-name="s1">По объективным причинам, связанным с тем, что конкурирующие кредиторы не являлись участниками правоотношений по спору должника с иным кредитором, они ограничены в возможности представления прямых доказательств, подтверждающих свои доводы. В то же время они должны заявить такие аргументы или предъявить такие прямые или косвенные доказательства, которые позволили бы суду усомниться в достаточности и достоверности доказательств, положенных в основу обжалованного судебного решения. Бремя опровержения этих сомнений перекладывается на кредитора - участника судебного спора с должником.</text:p>
      <text:p text:style-name="s1">В данном случае конкурирующий кредитор ссылался на необычный характер сделки, указав помимо прочего на фиктивное оформление арендных правоотношений; на отсутствие в документах бухгалтерского учета каких-либо сведений об аренде; на невыплату арендных платежей за весь период пользования имуществом, что несвойственно для подобных правоотношений, то есть на обстоятельства, указывающие на мнимость сделки (<text:a xlink:type="simple" xlink:href="https://internet.garant.ru/document/redirect/10164072/170">статья 170</text:a> Гражданского кодекса Российской Федерации).</text:p>
      <text:p text:style-name="s1">Суду апелляционной инстанции следовало дать оценку приведенным доводам заявителя апелляционной жалобы (<text:a xlink:type="simple" xlink:href="https://internet.garant.ru/document/redirect/12127526/2710212">пункт 12 части 2 статьи 271</text:a> Арбитражного процессуального кодекса Российской Федерации) и с учетом этого сделать вывод об обоснованности требований общества.</text:p>
      <text:p text:style-name="s1">Вопреки выводам судов вопрос о недействительности сделки по специальным признакам (<text:a xlink:type="simple" xlink:href="https://internet.garant.ru/document/redirect/185181/6102">статьи 61.2</text:a>, <text:a xlink:type="simple" xlink:href="https://internet.garant.ru/document/redirect/185181/6103">61.3</text:a> Закона о банкротстве) кредитор не ставил, а доводы о мнимости сделки вполне допустимы в качестве возражений на иск о взыскании задолженности.</text:p>
      <text:p text:style-name="s1">У непосредственных участников правоотношений не должно возникать затруднений в объяснении мотивов своих действий и подтверждении реального характера сделки согласующимися между собой доказательствами, в том числе и косвенными.</text:p>
      <text:p text:style-name="s1">Обжалование судебных актов в порядке, предусмотренном <text:a xlink:type="simple" xlink:href="https://internet.garant.ru/document/redirect/70203722/24">пунктом 24</text:a> постановления Пленума Высшего Арбитражного Суда Российской Федерации от 22 июня 2012 года N 35 "О некоторых процессуальных вопросах, связанных с рассмотрением дел о банкротстве", осуществляется применительно к правилам рассмотрения заявления о пересмотре судебного акта по новым или вновь открывшимся обстоятельствам. Однако эти правила применяются лишь по аналогии (<text:a xlink:type="simple" xlink:href="https://internet.garant.ru/document/redirect/12127526/3050">часть 5 статьи 3</text:a> Арбитражного процессуального кодекса Российской Федерации) и не умаляют правовую природу экстраординарного порядка, не препятствуют представлению новых доказательств.</text:p>
      <text:p text:style-name="s1"/>
      <text:h text:outline-level="1" text:style-name="s3"><text:bookmark text:name="anchor6"/>5. Право контролирующего должника лица обжаловать судебные акты, принятые по вопросу установления требований кредиторов, реализуется в срок, предусмотренный законодательством о банкротстве для обжалования судебного акта в апелляционном порядке</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6">пункт 6</text:a></text:p>
      <text:p text:style-name="s1">В рамках дела о банкротстве должника определением суда от 20 июля 2017 года требования кредитора включены в третью очередь реестра требований кредиторов как обеспеченные залогом имущества должника.</text:p>
      <text:p text:style-name="s1">Ссылаясь на правовую позицию, изложенную в <text:a xlink:type="simple" xlink:href="https://internet.garant.ru/document/redirect/403054448/0">постановлении</text:a> Конституционного Суда Российской Федерации от 16 ноября 2021 года N 49-П, бывший генеральный директор должника обжаловал определение в апелляционном порядке.</text:p>
      <text:p text:style-name="s1">Прекращая производство по апелляционной жалобе, суд исходил из того, что определение суда первой инстанции не влияет на права и обязанности подателя жалобы, поскольку он не является лицом, привлеченным к субсидиарной ответственности.</text:p>
      <text:p text:style-name="s1">Суд округа с выводами суда апелляционной инстанции согласился.</text:p>
      <text:p text:style-name="s1">Судебная коллегия Верховного Суда Российской Федерации отменила судебные акты судов апелляционной и кассационной инстанций и направила жалобу для рассмотрения по существу в суд апелляционной инстанции, указав следующее.</text:p>
      <text:p text:style-name="s1">Материалами дела установлено, что податель жалобы на протяжении трех лет являлся генеральным директором должника, то есть имеет статус контролирующего должника лица.</text:p>
      <text:p text:style-name="s1">Кроме того, в отношении этого лица подано заявление о привлечении к субсидиарной ответственности, которое принято к производству 15 февраля 2021 года.</text:p>
      <text:p text:style-name="s1">Таким образом, у контролирующего должника лица возникло процессуальное право на обжалование определения суда первой инстанции о включении требований кредитора в реестр.</text:p>
      <text:p text:style-name="s1">Само по себе принятие судом заявления о привлечении генерального директора к субсидиарной ответственности в деле о банкротстве общества не предоставляло ему возможности ранее обратиться с апелляционной жалобой на определение суда от 20 июля 2017 года о включении требований кредитора в реестр. Такая возможность обусловлена принятием <text:a xlink:type="simple" xlink:href="https://internet.garant.ru/document/redirect/403054448/0">постановления</text:a> Конституционного Суда Российской Федерации N 49-П от 16 ноября 2021 года, опубликованного на официальном интернет-портале правовой информации 18 ноября 2021 года и в "Российской газете" 26 ноября 2021 года.</text:p>
      <text:p text:style-name="s1">Апелляционная жалоба подана ответчиком 2 декабря 2021 года, то есть в срок, установленный законодательством о банкротстве для обжалования судебного акта в апелляционном порядке.</text:p>
      <text:p text:style-name="s1"/>
      <text:h text:outline-level="1" text:style-name="s3"><text:bookmark text:name="anchor7"/>6. При отсутствии в судебном акте об утверждении финансового управляющего указания на его право получать сведения о персональных данных предоставление такой информации производится по определению арбитражного суда, рассматривающего дело о банкротстве гражданина, вынесенному по ходатайству финансового управляющего без проведения судебного заседания</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7">пункт 7</text:a></text:p>
      <text:p text:style-name="s1">Финансовый управляющий должника обратился в арбитражный суд с заявлением о признании незаконным отказа органа внутренних дел в предоставлении информации о наличии у супруги должника гражданства Российской Федерации в целях запроса информации о наличии недвижимого и иного имущества.</text:p>
      <text:p text:style-name="s1">Отказывая в удовлетворении заявления, суды первой и апелляционной инстанций исходили из отсутствия у финансового управляющего права на получение информации о частной жизни гражданина, содержащейся в базах данных полиции. Постановлением суда округа указанные судебные акты отменены, отказ органа внутренних дел признан незаконным.</text:p>
      <text:p text:style-name="s1">Судебная коллегия Верховного Суда Российской Федерации отменила постановление суда округа, судебные акты судов первой и апелляционной инстанций оставила в силе, указав следующее.</text:p>
      <text:p text:style-name="s1">Информация, содержащая персональные данные физического лица, в отсутствие согласия последнего на ее передачу выдается финансовому управляющему, если в резолютивной части определения арбитражного суда, которым в деле о банкротстве гражданина утвержден финансовый управляющий, указано на истребование судом таких сведений у соответствующего подразделения органов внутренних дел и выдачу этих сведений финансовому управляющему на руки (<text:a xlink:type="simple" xlink:href="https://internet.garant.ru/document/redirect/12127526/3050">часть 5 статьи 3</text:a>, <text:a xlink:type="simple" xlink:href="https://internet.garant.ru/document/redirect/12127526/6607">часть 7 статьи 66</text:a> Арбитражного процессуального кодекса Российской Федерации, <text:a xlink:type="simple" xlink:href="https://internet.garant.ru/document/redirect/400557008/0">Обзор</text:a> судебной практики Верховного Суда Российской Федерации N 1 (2021), утвержденный Президиумом Верховного Суда Российской Федерации 7 апреля 2021 года).</text:p>
      <text:p text:style-name="s1">В определении суда, которым утвержден финансовый управляющий, указание на истребование судом информации о персональных данных супруги должника отсутствовало.</text:p>
      <text:p text:style-name="s1">При отсутствии в судебном акте таких указаний предоставление содержащейся в банках данных полиции информации о гражданах производится на основании запроса по определению арбитражного суда, рассматривающего дело о банкротстве гражданина. Такое определение выносится по ходатайству финансового управляющего без проведения судебного заседания.</text:p>
      <text:p text:style-name="s1"/>
      <text:h text:outline-level="1" text:style-name="s3"><text:bookmark text:name="anchor8"/>7. В удовлетворении заявления финансового управляющего об истребовании информации в отношении банковских счетов и имущества бывшей супруги должника, обусловленного обоснованными сомнениями относительно добросовестности поведения бывших супругов, не может быть отказано, поскольку такое истребование отвечает целям процедуры банкротства гражданина-должника</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8">пункт 8</text:a></text:p>
      <text:p text:style-name="s1">В рамках дела о банкротстве Р. (должник) его финансовый управляющий обратился в арбитражный суд с ходатайством об истребовании документов в отношении бывшей супруги должника из ИФНС и Росреестра.</text:p>
      <text:p text:style-name="s1">Определением арбитражного суда, оставленным без изменения постановлением апелляционной инстанции, в удовлетворении заявления отказано.</text:p>
      <text:p text:style-name="s1">Как установлено судами, кредиторами должника на собрании среди прочего приняты решения:</text:p>
      <text:p text:style-name="s1">- обязать финансового управляющего запросить в ИФНС представить в арбитражный суд сведения о банковских счетах, открытых на имя бывшей супруги должника;</text:p>
      <text:p text:style-name="s1">- обязать финансового управляющего запросить в отношении ее в Росреестре сведения об имевшихся (имеющихся) объектах недвижимого имущества на территории Российской Федерации в период с 2013 года по настоящее время.</text:p>
      <text:p text:style-name="s1">В заявлении в суд финансовый управляющий пояснил, что им ранее были направлены запросы в ИФНС и Росреестр, однако ответы на них не поступили.</text:p>
      <text:p text:style-name="s1">На основании <text:a xlink:type="simple" xlink:href="https://internet.garant.ru/document/redirect/185181/21390">статей 213.9</text:a>, <text:a xlink:type="simple" xlink:href="https://internet.garant.ru/document/redirect/185181/213260">213.26</text:a> Закона о банкротстве, <text:a xlink:type="simple" xlink:href="https://internet.garant.ru/document/redirect/10105807/34">статьи 34</text:a> Семейного кодекса Российской Федерации, разъяснений, изложенных в <text:a xlink:type="simple" xlink:href="https://internet.garant.ru/document/redirect/71217118/41">пункте 41</text:a> постановления Пленума Верховного Суда Российской Федерации от 13 октября 2015 года N 45 "О некоторых вопросах, связанных с введением в действие процедур, применяемых в делах о несостоятельности (банкротстве) граждан" (далее - постановление N 45), суды пришли к выводу о том, что финансовый управляющий не лишен возможности запросить необходимые ему сведения непосредственно у бывшей супруги должника.</text:p>
      <text:p text:style-name="s1">Суды указали на подписание брачного договора супругами в 2013 года, расторжение ими брака в 2017 года. Поскольку в материалы дела не представлены доказательства недействительности брачного договора, признания расторгнутого брака фиктивным, а также доказательства неправомерного владения/пользования имуществом должника бывшей супругой, суды пришли к выводу об отсутствии оснований для удовлетворения ходатайства финансового управляющего об истребовании документов.</text:p>
      <text:p text:style-name="s1">Судебная коллегия Верховного Суда Российской Федерации отменила принятые судебные акты, указав следующее.</text:p>
      <text:p text:style-name="s1">В соответствии с <text:a xlink:type="simple" xlink:href="https://internet.garant.ru/document/redirect/185181/20031">пунктом 1 статьи 20.3</text:a> Закона о банкротстве арбитражный управляющий в деле о банкротстве имеет право запрашивать необходимые сведения о должнике, о лицах, входящих в состав органов управления должника, о контролирующих лицах, о принадлежащем им имуществе (в том числе имущественных правах), о контрагентах и об обязательствах должника у физических лиц, юридических лиц, государственных органов, органов управления государственными внебюджетными фондами Российской Федерации и органов местного самоуправления, включая сведения, составляющие служебную, коммерческую и банковскую тайну.</text:p>
      <text:p text:style-name="s1">Согласно <text:a xlink:type="simple" xlink:href="https://internet.garant.ru/document/redirect/185181/129">статье 129</text:a> Закона о банкротстве арбитражный управляющий в целях исполнения возложенных на него обязанностей осуществляет поиск, выявление и возврат имущества должника, находящегося у третьих лиц. Для этого финансовый управляющий вправе запрашивать во внесудебном порядке у третьих лиц, а также у государственных органов и органов местного самоуправления сведения, необходимые для проведения процедур банкротства (<text:a xlink:type="simple" xlink:href="https://internet.garant.ru/document/redirect/185181/200317">абзацы седьмой</text:a> и <text:a xlink:type="simple" xlink:href="https://internet.garant.ru/document/redirect/185181/2003181">десятый пункта 1 статьи 20.3</text:a>, <text:a xlink:type="simple" xlink:href="https://internet.garant.ru/document/redirect/185181/21397">пункты 7</text:a>, <text:a xlink:type="simple" xlink:href="https://internet.garant.ru/document/redirect/185181/21398">8 статьи 213.9</text:a> Закона о банкротстве).</text:p>
      <text:p text:style-name="s1"><text:a xlink:type="simple" xlink:href="https://internet.garant.ru/document/redirect/185181/21399">Пунктом 9 статьи 213.9</text:a> Закона о банкротстве установлена обязанность гражданина по требованию финансового управляющего предоставлять ему любые сведения о составе своего имущества, месте нахождения этого имущества, составе своих обязательств, кредиторах и иные имеющие отношение к делу о банкротстве гражданина сведения, при неисполнении которой финансовый управляющий вправе обратиться в арбитражный суд, рассматривающий дело о банкротстве, с ходатайством об истребовании доказательств у третьих лиц.</text:p>
      <text:p text:style-name="s1">В данном случае финансовый управляющий просил у суда содействия в получении информации о банковских счетах и об имуществе, принадлежащем бывшей супруге должника, ссылаясь в том числе на вероятность сокрытия имущества, подлежащего включению в конкурсную массу путем его передачи в пользу бывшей супруги с целью уклонения от исполнения обязательств перед кредиторами.</text:p>
      <text:p text:style-name="s1">Принимая во внимание определения арбитражного суда первой инстанции по данному делу о признании недействительными сделок, в результате которых должник переводил супруге денежные средства и переоформил на нее ликвидное имущество, Судебная коллегия пришла к выводу о том, что в рассматриваемом случае действия финансового управляющего по истребованию информации в отношении банковских счетов и имущества бывшей супруги должника обусловлены сомнениями относительно добросовестности поведения бывших супругов и отвечают целям процедуры банкротства гражданина-должника.</text:p>
      <text:p text:style-name="s1">В ходе рассмотрения дела бывшая супруга возражала против истребования сведений, в связи с чем ссылка судов на то, что финансовый управляющий не лишен возможности запросить необходимые ему сведения непосредственно у нее, не может быть признана правомерной.</text:p>
      <text:p text:style-name="s1">При этом в процессе рассмотрения спора должник и его бывшая супруга не смогли дать пояснения относительно того, каким образом истребование спорных сведений нарушает их права и законные интересы (как бывших супругов), имея в виду, что за разглашение полученных сведений финансовый управляющий может быть привлечен к ответственности, предусмотренной законодательством.</text:p>
      <text:p text:style-name="s1">Дело направлено на новое рассмотрение в суд первой инстанции в том числе для выяснения целесообразности предоставления истребуемой информации в отношении бывшей супруги за период, выходящий за пределы сроков исковой давности для оспаривания сделок.</text:p>
      <text:p text:style-name="s1"/>
      <text:h text:outline-level="1" text:style-name="s3"><text:bookmark text:name="anchor9"/>8. При отсутствии у должника средств, достаточных для финансирования процедур банкротства, необходимые расходы могут быть отнесены на его учредителей (участников)</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9">пункт 9</text:a></text:p>
      <text:p text:style-name="s1">В отношении общества введена процедура наблюдения, утвержден временный управляющий. Впоследствии производство по делу о банкротстве прекращено в связи с отсутствием средств, достаточных для возмещения судебных расходов на проведение процедур, применяемых в деле о банкротстве.</text:p>
      <text:p text:style-name="s1">Определением суда с общества в пользу временного управляющего взыскано вознаграждение за процедуру наблюдения и судебные расходы. Исполнительное производство по взысканию указанной задолженности окончено в связи с невозможностью установить местонахождение общества и его имущества.</text:p>
      <text:p text:style-name="s1">Арбитражный управляющий, полагая, что указанные расходы должны быть погашены заявителем по делу - руководителем и единственным участником общества (далее - ответчик), обратился в арбитражный суд с заявлением о взыскании с ответчика вознаграждения и судебных расходов.</text:p>
      <text:p text:style-name="s1">Отказывая в удовлетворении заявления, суды первой и апелляционной инстанций указали, что ответчик не является заявителем по делу о банкротстве, в данном случае таковым является сам должник. При этом согласия на финансирование процедуры банкротства ответчик не давал. Взыскание непогашенного требования управляющего с ответчика должно осуществляться посредством подачи заявления о привлечении контролирующего лица к субсидиарной ответственности. Суд округа с выводами судов согласился.</text:p>
      <text:p text:style-name="s1">Судебная коллегия Верховного Суда Российской Федерации отменила названные судебные акты, указав следующее.</text:p>
      <text:p text:style-name="s1">В данном случае заявление о банкротстве подано самим должником, руководителем и единственным участником которого являлся ответчик.</text:p>
      <text:p text:style-name="s1">Установлено отсутствие у должника имущества, достаточного для финансирования процедуры банкротства.</text:p>
      <text:p text:style-name="s1">Согласно разъяснениям, изложенным в <text:a xlink:type="simple" xlink:href="https://internet.garant.ru/document/redirect/71843590/10">пункте 10</text:a> постановления Пленума Верховного Суда Российской Федерации от 21 декабря 2017 года N 53 "О некоторых вопросах, связанных с привлечением контролирующих должника лиц к ответственности при банкротстве", по смыслу <text:a xlink:type="simple" xlink:href="https://internet.garant.ru/document/redirect/10164072/6105">пункта 5 статьи 61</text:a>, <text:a xlink:type="simple" xlink:href="https://internet.garant.ru/document/redirect/10164072/6202">пункта 2 статьи 62</text:a> Гражданского кодекса Российской Федерации при отсутствии у должника средств, достаточных для финансирования процедур банкротства, необходимые расходы могут быть отнесены на его учредителей (участников).</text:p>
      <text:p text:style-name="s1">Возложение на участников подобных расходов осуществляется в силу принадлежащего им статуса и не обусловлено ни фактом подачи заявления о банкротстве, ни принятием мер по созданию ликвидационной комиссии. Следовательно, в силу приведенных положений законодательства и разъяснений расходы на ликвидацию юридического лица (проведение в отношении его процедур банкротства) подлежат возложению на ответчика как участника должника.</text:p>
      <text:p text:style-name="s1">Отсутствие со стороны учредителей (участников) действий по добровольной компенсации судебных расходов на ликвидацию юридического лица не образует состава нарушения, влекущего субсидиарную ответственность в банкротстве.</text:p>
      <text:p text:style-name="s1">Деликтный характер субсидиарной ответственности подразумевает наличие вины контролирующего должника лица в наступлении банкротства и причинении вреда имущественным правам кредиторов, тогда как обязанность участников по оплате соответствующих расходов при недостаточности имущества должника возлагается на них в силу закона независимо от вины в доведении должника до банкротства.</text:p>
      <text:p text:style-name="s1">Заявление арбитражного управляющего о взыскании расходов по делу о банкротстве с учредителей (участников) должника подлежит рассмотрению в деле о банкротстве применительно к <text:a xlink:type="simple" xlink:href="https://internet.garant.ru/document/redirect/12127526/112">статье 112</text:a> Арбитражного процессуального кодекса Российской Федерации (<text:a xlink:type="simple" xlink:href="https://internet.garant.ru/document/redirect/12172460/18">пункт 18</text:a> постановления Пленума Высшего Арбитражного Суда Российской Федерации от 17 декабря 2009 года N 91 "О порядке погашения расходов по делу о банкротстве", <text:a xlink:type="simple" xlink:href="https://internet.garant.ru/document/redirect/70203722/52">пункт 52</text:a> постановления Пленума Высшего Арбитражного Суда Российской Федерации от 22 июня 2012 года N 35 "О некоторых процессуальных вопросах, связанных с рассмотрением дел о банкротстве").</text:p>
      <text:p text:style-name="s1"/>
      <text:h text:outline-level="1" text:style-name="s3"><text:bookmark text:name="anchor10"/>9. Суд рассматривает отказ от требований, совершенный инициатором обособленного спора в рамках дела о банкротстве, по правилам главы 282 Арбитражного процессуального кодекса Российской Федерации, регулирующей сходные правоотношения о рассмотрении дел о защите прав и интересов группы лиц</text:h>
      <text:p text:style-name="s1"/>
      <text:p text:style-name="s1">Обзор судебной практики ВС РФ N 2 (2021) <text:a xlink:type="simple" xlink:href="https://internet.garant.ru/document/redirect/401411090/21">пункт 21</text:a></text:p>
      <text:p text:style-name="s1">В деле о банкротстве должника общество обратилось в арбитражный суд с требованием о признании недействительной сделки должника как совершенной с целью причинения вреда его кредиторам. Конкурсный управляющий должника и его кредиторы поддержали требования общества. Впоследствии общество в суде первой инстанции отказалось от заявленных требований в полном объеме.</text:p>
      <text:p text:style-name="s1">Конкурсный управляющий участвовал в судебном заседании и возражал против прекращения производства по обособленному спору. Определением суда первой инстанции, оставленным без изменения постановлениями арбитражного апелляционного суда и арбитражного суда округа, принят отказ от требований, производство по обособленному спору прекращено.</text:p>
      <text:p text:style-name="s1">Суды руководствовались <text:a xlink:type="simple" xlink:href="https://internet.garant.ru/document/redirect/12127526/49">статьями 49</text:a> и <text:a xlink:type="simple" xlink:href="https://internet.garant.ru/document/redirect/12127526/150">150</text:a> Арбитражного процессуального кодекса Российской Федерации и исходили из того, что отказ от заявленных требований не противоречит закону и не нарушает права других лиц, а понуждение общества к продолжению участия в судебном споре противоречило бы принципу свободного распоряжения гражданскими правами и могло бы его вынудить нести судебные расходы. Прочие лица, участвовавшие в обособленном споре и не являвшиеся заявителями, не лишены правовой возможности по оспариванию сделки должника непосредственно либо через конкурсного управляющего.</text:p>
      <text:p text:style-name="s1">Судебная коллегия Верховного Суда Российской Федерации отменила принятые по делу судебные акты и направила обособленный спор на новое рассмотрение в суд первой инстанции по следующим основаниям. Оспаривание сделок должника в деле о банкротстве последнего осуществляется в интересах конкретного заявителя лишь косвенно, поскольку сам заявитель не является стороной оспариваемой сделки и результат судебного спора на права обособленного спора наравне с прочими кредиторами. Таким образом, при оспаривании сделки в деле о банкротстве материально-правовые интересы группы кредиторов несостоятельного лица противопоставляются интересам выгодоприобретателей по сделке.</text:p>
      <text:p text:style-name="s1">Действуя от имени должника (его конкурсной массы) в силу полномочия, основанного на законе (<text:a xlink:type="simple" xlink:href="https://internet.garant.ru/document/redirect/185181/61091">пункты 1</text:a>, <text:a xlink:type="simple" xlink:href="https://internet.garant.ru/document/redirect/185181/61092">2 статьи 61.9</text:a> Закона о банкротстве), инициатор обособленного спора, по существу, выступает в роли представителя должника, а косвенно группы его кредиторов.</text:p>
      <text:p text:style-name="s1">В связи с этим вопрос об обязательности отказа от требований, совершенного инициатором обособленного спора, для прочих лиц, уполномоченных подавать заявления об оспаривании сделки должника, может быть разрешен применительно к правовым нормам, регулирующим сходные правоотношения: <text:a xlink:type="simple" xlink:href="https://internet.garant.ru/document/redirect/12127526/28200">глава 28.2</text:a> Арбитражного процессуального кодекса Российской Федерации о рассмотрении дел о защите прав и законных интересов группы лиц, <text:a xlink:type="simple" xlink:href="https://internet.garant.ru/document/redirect/10164072/6522">пункт 2 статьи 652</text:a> Гражданского кодекса Российской Федерации (здесь и далее нормы главы 28.2 Арбитражного процессуального кодекса Российской Федерации и <text:a xlink:type="simple" xlink:href="https://internet.garant.ru/document/redirect/10164072/622">статьи 622</text:a> Гражданского кодекса Российской Федерации воспроизведены для применения по аналогии).</text:p>
      <text:p text:style-name="s1">На рассмотрение требований кредиторов по правилам групповых исков законодательство о банкротстве в некоторых случаях указывает прямо (например, <text:a xlink:type="simple" xlink:href="https://internet.garant.ru/document/redirect/185181/611942">пункт 2 части 4 статьи 61.19</text:a> Закона о банкротстве).</text:p>
      <text:p text:style-name="s1">Следуя <text:a xlink:type="simple" xlink:href="https://internet.garant.ru/document/redirect/12127526/225101141">пункту 1 части 4 статьи 225-10-1</text:a> и <text:a xlink:type="simple" xlink:href="https://internet.garant.ru/document/redirect/12127526/225152">части 2 статьи 225-15</text:a> Арбитражного процессуального кодекса Российской Федерации, в которых урегулированы последствия отказа представителя группы лиц от иска, при отказе инициатора обособленного спора в деле о банкротстве от своих требований прекращаются его полномочия как представителя должника (или группы кредиторов). В таком случае арбитражный суд должен вынести определение об отложении судебного разбирательства и предложить произвести замену инициатора обособленного спора.</text:p>
      <text:p text:style-name="s1">Конкурсный управляющий участвует во всех обособленных спорах в деле о банкротстве должника, а лица, участвующие в деле о банкротстве (в частности, конкурсные кредиторы, уполномоченный орган), в силу <text:a xlink:type="simple" xlink:href="https://internet.garant.ru/document/redirect/12127526/12106">части 6 статьи 121</text:a> Арбитражного процессуального кодекса Российской Федерации после получения первого судебного уведомления обязаны и имеют техническую и правовую возможности самостоятельно отслеживать движение дела о банкротстве посредством электронных сервисов. Поэтому у арбитражного суда нет необходимости обязывать инициатора обособленного спора уведомлять о своем отказе иных лиц, как это предусмотрено в <text:a xlink:type="simple" xlink:href="https://internet.garant.ru/document/redirect/12127526/225153">части 3 статьи 225-15</text:a> Арбитражного процессуального кодекса Российской Федерации. Достаточно указать эти сведения в судебном определении и разместить его электронную версию в режиме общего доступа.</text:p>
      <text:p text:style-name="s1">В том случае если наряду с инициатором в обособленном споре участвует иной конкурсный кредитор, уполномоченный орган или конкурсный управляющий и в судебном заседании при рассмотрении заявления об отказе от требований он заявил о готовности встать на место инициатора обособленного спора, то суд вправе произвести такую замену в этом же судебном заседании и продолжить рассмотрение обособленного спора.</text:p>
      <text:p text:style-name="s1">Если в течение срока, установленного арбитражным судом в определении, в суд поступило заявление о замене инициатора обособленного спора, то после проверки соответствия этого лица требованиям статьи <text:a xlink:type="simple" xlink:href="https://internet.garant.ru/document/redirect/185181/0">Закона</text:a> о банкротстве суд прекращает производство по обособленному спору в отношении его инициатора, производит замену заявителя и продолжает рассматривать обособленный спор по существу, о чем выносит определение (<text:a xlink:type="simple" xlink:href="https://internet.garant.ru/document/redirect/12127526/225156">часть 6 статьи 225-15</text:a> Арбитражного процессуального кодекса Российской Федерации).</text:p>
      <text:p text:style-name="s1">В противном случае суд принимает отказ инициатора обособленного спора от заявления (от иска) как заявленный от имени всей группы и прекращает производство по обособленному спору (<text:a xlink:type="simple" xlink:href="https://internet.garant.ru/document/redirect/12127526/225157">часть 7 статьи 225-15</text:a> Арбитражного процессуального кодекса Российской Федерации).</text:p>
      <text:p text:style-name="s1">При таком подходе соблюдается баланс интересов всех лиц, участвующих в обособленном споре, в том числе и в вопросе распределения судебных расходов.</text:p>
      <text:p text:style-name="s1">Из материалов данного обособленного спора следует, что конкурсный управляющий участвовал в судебных заседаниях по обособленному спору, инициированному обществом, занимал активную процессуальную позицию, представил отзыв на заявление общества, изложив собственные аргументы по квалификации оспоренной сделки и настаивая на ее недействительности. Конкурсный управляющий участвовал и в судебном заседании, где рассматривалось заявление об отказе от требований, возражал против прекращения производства по обособленному спору, настаивая на его продолжении и разрешении спора по существу.</text:p>
      <text:p text:style-name="s1">Таким образом, суду первой инстанции следовало рассмотреть вопрос о замене общества на конкурсного управляющего и дальнейшие процессуальные действия предпринять в зависимости от его решения.</text:p>
      <text:p text:style-name="s1">Вывод судов о том, что прекращение производства по делу не нарушает прав иных кредиторов и конкурсного управляющего, так как они могут обратиться в суд самостоятельно, неверен и потому, что разумные ожидания кредиторов сводились к разрешению спора по существу. Последующее обращение в суд в данной ситуации с самостоятельным требованием значительно увеличивает риск отказа в его удовлетворении ввиду пропуска срока исковой давности.</text:p>
      <text:p text:style-name="s1">Кроме того, по правилам обычного группового иска участник вправе выбирать присоединиться ли ему к групповому иску или защищать свои права посредством индивидуального обращения в суд. Прекращение дела по групповому иску не лишает его права на индивидуальный. В деле о банкротстве у заявителя такого выбора нет, так как в силу закона требования имеют всегда групповой характер и кредиторы присоединяются к заявлению инициатора обособленного спора вынужденно и автоматически. Поэтому если суд прекратил производство по первоначальному заявлению, то последующее заявление опять будет таким же групповым иском с участием той же группы. Рассмотрение последнего будет противоречить принципу правовой определенности и правилам заявления тождественных исков (<text:a xlink:type="simple" xlink:href="https://internet.garant.ru/document/redirect/12127526/150013">пункт 3 части 1 статьи 150</text:a> Арбитражного процессуального кодекса Российской Федерации).</text:p>
      <text:p text:style-name="s1"><text:a xlink:type="simple" xlink:href="https://internet.garant.ru/document/redirect/406642211/0">Определение</text:a> N 302-ЭС20-19914</text:p>
      <text:p text:style-name="s1"/>
      <text:h text:outline-level="1" text:style-name="s3"><text:bookmark text:name="anchor11"/>10. В случае прекращения производства по делу о несостоятельности (банкротстве) должника с сохранением его правоспособности кредитору может быть выдан исполнительный лист на основании определения суда о включении его требования в реестр требований кредиторов должника</text:h>
      <text:p text:style-name="s1"/>
      <text:p text:style-name="s1">Обзор судебной практики ВС РФ N 3 (2021) <text:a xlink:type="simple" xlink:href="https://internet.garant.ru/document/redirect/403036490/18">пункт 18</text:a></text:p>
      <text:p text:style-name="s1">Решением суда общество признано несостоятельным (банкротом).</text:p>
      <text:p text:style-name="s1">В процедуре конкурсного производства определением суда требование компании включено в реестр требований кредиторов общества (далее - реестр) с удовлетворением в третью очередь.</text:p>
      <text:p text:style-name="s1">Впоследствии определением суда производство по делу о банкротстве общества прекращено на основании <text:a xlink:type="simple" xlink:href="https://internet.garant.ru/document/redirect/185181/57108">абзаца восьмого пункта 1 статьи 57</text:a> Закона о банкротстве (в связи с отсутствием средств, достаточных для возмещения судебных расходов на проведение процедур, применяемых в деле о банкротстве, в том числе расходов на выплату вознаграждения арбитражному управляющему).</text:p>
      <text:p text:style-name="s1">Затем компания обратилась в арбитражный суд с заявлением о выдаче исполнительного листа на принудительное исполнение определения суда, которым требование компании было включено в реестр.</text:p>
      <text:p text:style-name="s1">Определением суда первой инстанции, оставленным без изменения постановлениями суда апелляционной инстанции и арбитражного суда округа, в удовлетворении заявления о выдаче исполнительного листа отказано.</text:p>
      <text:p text:style-name="s1">Суды первой и апелляционной инстанций исходили из того, что законодательством не предусмотрена возможность выдачи судом исполнительного документа на принудительное взыскание задолженности, подтвержденной определением о включении этой задолженности в реестр, после прекращения производства по делу о банкротстве должника - юридического лица.</text:p>
      <text:p text:style-name="s1">Суд округа признал этот вывод судов ошибочным, указав на то, что в случае прекращения производства по делу о несостоятельности организации с сохранением ее правоспособности не исключена возможность выдачи кредитору-взыскателю исполнительного документа на основании определения суда об установлении его требования в деле о банкротстве.</text:p>
      <text:p text:style-name="s1">Суд округа счел, что ошибочный вывод судов не привел к принятию неправильного судебного акта, так как требование компании, включенное в деле о банкротстве в реестр, основано на другом судебном акте - вступившем в законную силу решении суда по другому делу, по которому ранее уже был выдан исполнительный лист.</text:p>
      <text:p text:style-name="s1">Судебная коллегия Верховного Суда Российской Федерации согласилась с выводом арбитражного суда округа относительно того, что исходя из общих принципов процессуального законодательства исполнительный лист мог быть выдан компании.</text:p>
      <text:p text:style-name="s1">Так, в <text:a xlink:type="simple" xlink:href="https://internet.garant.ru/document/redirect/12127526/15012">пункте 2 части 1 статьи 150</text:a> Арбитражного процессуального кодекса Российской Федерации закреплен принцип недопустимости повторного рассмотрения уже разрешенного судом дела: суд обязан прекратить разбирательство по делу, если имеется вступивший в законную силу принятый по тождественному спору судебный акт арбитражного суда, суда общей юрисдикции или компетентного суда иностранного государства (за исключением случаев, когда арбитражный суд отказал в признании и приведении в исполнение его решения).</text:p>
      <text:p text:style-name="s1">При разрешении в рамках дела о банкротстве вопроса об обоснованности денежного требования кредитора суд исследует обстоятельства (факты), на которых кредитор основывает свое материально-правовое требование к должнику по связывающему их обязательству, определяя денежную сумму, подлежащую выплате кредитору.</text:p>
      <text:p text:style-name="s1">В случае последующего прекращения производства по делу о несостоятельности должника и предъявления кредитором иска о взыскании с последнего той же задолженности, которая ранее уже была установлена арбитражным судом, спорящие стороны, предмет и основание второго иска совпадают с теми элементами, что были отражены кредитором в первом заявлении об установлении его требования, то есть имеет место тождество иска и заявления.</text:p>
      <text:p text:style-name="s1">Принимая во внимание установленный процессуальным законом запрет повторения процесса, учитывая, что обеспечение исполнения судебного акта является неотъемлемой частью права на судебную защиту, на основании судебного определения о включении требования кредитора в реестр ему может быть выдан исполнительный лист в силу <text:a xlink:type="simple" xlink:href="https://internet.garant.ru/document/redirect/12127526/31901">части 1 статьи 319</text:a> Арбитражного процессуального кодекса Российской Федерации.</text:p>
      <text:p text:style-name="s1">Согласно <text:a xlink:type="simple" xlink:href="https://internet.garant.ru/document/redirect/12156199/13016">пункту 6 части 1 статьи 13</text:a> Федерального закона от 2 октября 2007 года N 229-ФЗ "Об исполнительном производстве" в исполнительном документе должны быть указаны резолютивная часть судебного акта, содержащая, в частности, требование о возложении на должника обязанности по передаче взыскателю денежных средств.</text:p>
      <text:p text:style-name="s1">В отсутствие прямого законодательного регулирования порядка выдачи исполнительного листа на основании определения о включении задолженности в реестр по аналогии подлежат применению положения <text:a xlink:type="simple" xlink:href="https://internet.garant.ru/document/redirect/185181/2132852">абзаца второго пункта 5 статьи 213.28</text:a> Закона о банкротстве, регулирующие случаи выдачи исполнительного листа при неосвобождении гражданина от долгов (<text:a xlink:type="simple" xlink:href="https://internet.garant.ru/document/redirect/12127526/1306">часть 6 статьи 13</text:a> Арбитражного процессуального кодекса Российской Федерации), с учетом сложившейся практики их применения, закрепленной в <text:a xlink:type="simple" xlink:href="https://internet.garant.ru/document/redirect/71217118/44">пункте 44</text:a> постановления Пленума Верховного Суда Российской Федерации от 13 октября 2015 года N 45 "О некоторых вопросах, связанных с введением в действие процедур, применяемых в делах о несостоятельности (банкротстве) граждан". Вопрос о выдаче исполнительного листа по соответствующему требованию разрешается арбитражным судом по ходатайству кредитора в судебном заседании. По результатам разрешения данного ходатайства суд выносит определение, в резолютивной части которого возлагает на должника обязанность передать кредитору (взыскателю) денежные средства в сумме, ранее включенной в реестр, за вычетом сумм, которые были погашены к моменту выдачи листа в ходе процедур банкротства, и указывает на выдачу исполнительного листа.</text:p>
      <text:p text:style-name="s1">Вместе с тем Судебная коллегия Верховного Суда Российской Федерации отменила принятые по делу судебные акты и направила дело на новое рассмотрение в связи со следующим.</text:p>
      <text:p text:style-name="s1">Арбитражный суд округа, сделав правильный вывод относительно поставленного компанией основного правового вопроса, ошибочно усмотрел тождество судебного решения, принятого по другому делу, которым с общества (лизингополучателя) в пользу компании (лизингодателя) взыскана неустойка по связывающему их договору лизинга и распределены судебные расходы, и судебного определения, которым установлено сальдо встречных обязательств лизингодателя и лизингополучателя по тому же договору лизинга в связи с его последующим расторжением и возвратом лизингодателю переданного в лизинг имущества.</text:p>
      <text:p text:style-name="s1">При новом рассмотрении ходатайства о выдаче исполнительного листа суду надлежит проверить, погашался ли долг перед компанией после того, как было установлено ее требование в деле о банкротстве, и исходя из этого исчислить сумму, подлежащую передаче обществом.</text:p>
      <text:p text:style-name="s1"><text:a xlink:type="simple" xlink:href="https://internet.garant.ru/document/redirect/400684234/0">Определение</text:a> N 305-ЭС20-21887</text:p>
      <text:p text:style-name="s1"/>
      <text:h text:outline-level="1" text:style-name="s3"><text:bookmark text:name="anchor12"/>11. Отказ от иска, совершенный должником в преддверии банкротства, может быть оспорен по банкротным правилам посредством обжалования судебного акта, которым он утвержден</text:h>
      <text:p text:style-name="s1"/>
      <text:p text:style-name="s1">Обзор судебной практики ВС РФ N 3 (2021) <text:a xlink:type="simple" xlink:href="https://internet.garant.ru/document/redirect/403036490/19">пункт 19</text:a></text:p>
      <text:p text:style-name="s1">Компания обратилась в арбитражный суд с иском к предприятию о взыскании задолженности. Определением суда первой инстанции принят отказ истца от иска, производство по делу прекращено на основании <text:a xlink:type="simple" xlink:href="https://internet.garant.ru/document/redirect/12127526/1504">пункта 4 части 1 статьи 150</text:a> Арбитражного процессуального кодекса Российской Федерации. Впоследствии компания (должник) была признана банкротом.</text:p>
      <text:p text:style-name="s1">Полагая, что отказ от иска совершен в преддверии банкротства и прикрывает сделку по выводу активов должника, являющуюся недействительной в силу <text:a xlink:type="simple" xlink:href="https://internet.garant.ru/document/redirect/185181/61022">пункта 2 статьи 61.2</text:a> Закона о банкротстве, общество - конкурсный кредитор должника обратилось в суд с апелляционной жалобой на определение суда первой инстанции.</text:p>
      <text:p text:style-name="s1">Постановлениями арбитражного апелляционного суда и суда округа определение суда первой инстанции оставлено без изменений. Суды исходили из того, что отказ от иска подан уполномоченным лицом, а поскольку на момент отказа дело о банкротстве должника возбуждено не было, права третьих лиц не нарушены. Суд округа дополнительно указал, что основанием пересмотра судебного акта о принятии отказа от иска и прекращении производства по делу в исковом порядке является вновь открывшееся обстоятельство (<text:a xlink:type="simple" xlink:href="https://internet.garant.ru/document/redirect/12127526/37000">глава 37</text:a> Арбитражного процессуального кодекса Российской Федерации).</text:p>
      <text:p text:style-name="s1">Судебная коллегия Верховного Суда Российской Федерации отменила постановления суда апелляционной инстанции и округа и направила дело на новое рассмотрение по следующим основаниям.</text:p>
      <text:p text:style-name="s1">В преддверии банкротства должник в том числе может предпринимать действия, направленные на вывод своего имущества от принудительного взыскания, что влечет причинение вреда кредиторам должника, снижая вероятность погашения их требований.</text:p>
      <text:p text:style-name="s1">Одним из инструментов защиты конкурсных кредиторов от противоправных действий должника-банкрота по искусственному уменьшению своей имущественной массы, обеспечивающей выполнение долговых обязательств, является предоставление ему права обжалования соответствующего судебного акта.</text:p>
      <text:p text:style-name="s1">Общество, обращаясь с апелляционной жалобой на определение суда первой инстанции, указывало, что обжалуемый судебный акт затрагивает его интересы как кредитора истца в деле о банкротстве последнего. При этом ссылаясь на <text:a xlink:type="simple" xlink:href="https://internet.garant.ru/document/redirect/1799408/1">пункт 1</text:a> постановления Пленума Высшего Арбитражного Суда Российской Федерации от 23 декабря 2010 года N 63 "О некоторых вопросах, связанных с применением главы III-1 Федерального закона "О несостоятельности (банкротстве)" (далее - постановление N 63), оспаривало отказ от иска как сделку по специальным банкротным основаниям, полагая, что подобное волеизъявление (правовой акт) накануне банкротства истца совершено в целях причинения вреда кредиторам и прикрывает внесудебное соглашение между ответчиком и должником, по условиям которого последний прощает предприятию значительную часть долга, а тот, в свою очередь, по распоряжению должника перечисляет оставшуюся часть долга на счета третьих лиц. Такие действия сторон, по мнению общества, позволили должнику оперативно получить от ответчика защищенные от кредиторского взыскания денежные средства, а ответчику - уменьшить свою задолженность перед истцом.</text:p>
      <text:p text:style-name="s1">По смыслу <text:a xlink:type="simple" xlink:href="https://internet.garant.ru/document/redirect/185181/6101">статьи 61.1</text:a> Закона о банкротстве перечень юридических действий, которые могут быть оспорены в рамках дела о банкротстве, не ограничен исключительно понятием "сделки", предусмотренным <text:a xlink:type="simple" xlink:href="https://internet.garant.ru/document/redirect/10164072/153">статьей 153</text:a> Гражданского кодекса Российской Федерации. К числу подобных фактов могут быть отнесены действия, направленные на исполнение любых обязательств должника; совершенные третьими лицами сделки за счет должника (<text:a xlink:type="simple" xlink:href="https://internet.garant.ru/document/redirect/1799408/1">подпункты 1</text:a> и <text:a xlink:type="simple" xlink:href="https://internet.garant.ru/document/redirect/1799408/2">2</text:a> постановления N 63); ненормативные правовые акты, оформляющие сделки по отчуждению имущества или прекращению имущественных прав должника (<text:a xlink:type="simple" xlink:href="https://internet.garant.ru/document/redirect/1789393/0">постановление</text:a> Президиума Высшего Арбитражного Суда Российской Федерации от 18 ноября 2008 года N 10984/08) и проч.</text:p>
      <text:p text:style-name="s1">Разрешая вопрос о допустимости оспаривания кредитором отказа находящегося с ним в обязательственных отношениях несостоятельного лица от иска к контрагенту, необходимо определить, может ли такое действие негативно повлиять на конкурсную массу и, как следствие, на имущественные права кредиторов.</text:p>
      <text:p text:style-name="s1">Последствием отказа от иска и его принятия судом является недопустимость повторного обращения в суд по спору между теми же лицами, о том же предмете и по тем же основаниям (<text:a xlink:type="simple" xlink:href="https://internet.garant.ru/document/redirect/12127526/15103">часть 3 статьи 151</text:a> Арбитражного процессуального кодекса Российской Федерации). Иными словами, истец утрачивает свое материальное субъективное право в правоотношениях с ответчиком и, соответственно, те экономические блага, которые являются содержанием этого права.</text:p>
      <text:p text:style-name="s1">Таким образом, очевидно, что отказ от иска объективно влияет на состояние конкурсной массы должника в ущерб интересам его кредиторов, а потому подобное действие может быть оспорено по банкротным правилам с соблюдением процессуальной формы, предполагающей оспаривание сделки через обжалование судебного акта, которым эта сделка утверждена.</text:p>
      <text:p text:style-name="s1">Указанный порядок обжалования по своей функциональности в отличие от механизма обжалования (пересмотра), закрепленного в <text:a xlink:type="simple" xlink:href="https://internet.garant.ru/document/redirect/12127526/37000">главе 37</text:a> Арбитражного процессуального кодекса Российской Федерации, предполагает возможность приведения новых доводов и представления новых доказательств.</text:p>
      <text:p text:style-name="s1"><text:a xlink:type="simple" xlink:href="https://internet.garant.ru/document/redirect/401396655/0">Определение</text:a> N 305-ЭС21-1766 (1)</text:p>
      <text:p text:style-name="s1"/>
      <text:h text:outline-level="1" text:style-name="s3"><text:bookmark text:name="anchor13"/>12. С момента принятия судом требования кредитора к рассмотрению он вправе возражать против требований других кредиторов должника (в том числе обжаловать судебный акт, на котором основано заявленное ими требование в деле о банкротстве)</text:h>
      <text:p text:style-name="s1"/>
      <text:p text:style-name="s1">Обзор судебной практики ВС РФ N 1 (2020) <text:a xlink:type="simple" xlink:href="https://internet.garant.ru/document/redirect/74242552/21">пункт 21</text:a></text:p>
      <text:p text:style-name="s1">Судебным приказом арбитражного суда с общества в пользу фирмы взыскана задолженность по договору.</text:p>
      <text:p text:style-name="s1">В деле о банкротстве общества фирма, основываясь на судебном приказе, потребовала включить ее требования в реестр требований кредиторов должника.</text:p>
      <text:p text:style-name="s1">Впоследствии комитет 22 ноября 2018 года обратился в арбитражный суд с заявлением о банкротстве общества и в тот же день обжаловал в кассационном порядке судебный приказ, указывая на мнимый характер требования фирмы и сославшись на <text:a xlink:type="simple" xlink:href="https://internet.garant.ru/document/redirect/70203722/24">пункт 24</text:a> постановления Пленума Высшего Арбитражного Суда Российской Федерации от 22 июня 2012 года N 35 "О некоторых вопросах, связанных с рассмотрением дел о банкротстве" (далее - постановление N 35).</text:p>
      <text:p text:style-name="s1">Суд округа на основании <text:a xlink:type="simple" xlink:href="https://internet.garant.ru/document/redirect/12127526/281011">пункта 1 части 1 статьи 281</text:a> Арбитражного процессуального кодекса Российской Федерации возвратил комитету кассационную жалобу в связи с отсутствием у него на момент принятия кассационной жалобы к производству статуса конкурсного кредитора и лица, участвующего в деле о банкротстве, и, как следствие, отсутствие у заявителя права на обжалование судебного приказа.</text:p>
      <text:p text:style-name="s1">Не согласившись с окружным судом, судебная коллегия Верховного Суда Российской Федерации отменила судебный акт и направила кассационную жалобу комитета в арбитражный суд округа для рассмотрения по существу по следующим основаниям.</text:p>
      <text:p text:style-name="s1">Судебный акт о взыскании задолженности, с одной стороны, предоставляет возможность кредитору в упрощенном порядке (с точки зрения процесса доказывания) добиться включения в реестр требований кредиторов должника-банкрота, а в случаях, когда истец выступает заявителем по делу о банкротстве, дает ему также право на предложение кандидатуры арбитражного управляющего. С другой стороны, этот судебный акт объективно противопоставляется имущественным правам и интересам иных кредиторов, не участвовавших в рассмотрении дела, так как включение требований в реестр уменьшает долю удовлетворения их требований.</text:p>
      <text:p text:style-name="s1">Интересы кредиторов приводятся к балансу посредством механизма, закрепленного в <text:a xlink:type="simple" xlink:href="https://internet.garant.ru/document/redirect/70203722/24">пункте 24</text:a> Постановления N 35: кредиторы получают возможность принять участие в том процессе, где разрешались правопритязания конкурирующего кредитора, и представить свои доводы и доказательства при проверке судебного акта о взыскании задолженности. При этом статус лица, участвующего в деле о банкротстве, и соответствующие права, необходимые для реализации права на заявление возражений (в том числе право на обжалование судебного акта, на котором основано заявленное в деле о банкротстве требование), возникают у кредитора с момента принятия его требования к рассмотрению судом (<text:a xlink:type="simple" xlink:href="https://internet.garant.ru/document/redirect/76846066/304">абзац четвертый пункта 30</text:a> постановления Пленума Высшего Арбитражного Суда Российской Федерации от 23 июля 2009 года N 60 "О некоторых вопросах, связанных с принятием Федерального закона от 30 декабря 2008 года N 296-ФЗ "О внесении изменений в Федеральный закон "О несостоятельности (банкротстве)").</text:p>
      <text:p text:style-name="s1">К тому же конкурсный кредитор, не участвовавший в приказном производстве, вправе обжаловать судебный приказ применительно к <text:a xlink:type="simple" xlink:href="https://internet.garant.ru/document/redirect/12127526/229511">части 11 статьи 229.5</text:a> Арбитражного процессуального кодекса Российской Федерации, и если вынесенный судебный приказ влечет или может повлечь необоснованное увеличение кредиторской задолженности в ущерб конкурсной массе, суд кассационной инстанции отменяет судебный приказ применительно к <text:a xlink:type="simple" xlink:href="https://internet.garant.ru/document/redirect/12127526/28844">пункту 4 части 4 статьи 288</text:a> Арбитражного процессуального кодекса Российской Федерации (<text:a xlink:type="simple" xlink:href="https://internet.garant.ru/document/redirect/71577400/44">пункт 44</text:a> постановления Пленума Верховного Суда РФ от 27 декабря 2016 года N 62 "О некоторых вопросах применения судами положений Гражданского процессуального кодекса Российской Федерации и Арбитражного процессуального кодекса Российской Федерации о приказном производстве").</text:p>
      <text:p text:style-name="s1">На момент подачи кассационной жалобы в суд округа (13 декабря 2018 года) арбитражный суд 5 декабря 2018 года уже принял заявление комитета о вступлении в дело о банкротстве общества. Следовательно, в настоящем случае не имелось препятствий для рассмотрения окружным судом кассационной жалобы комитета на спорный судебный приказ.</text:p>
      <text:p text:style-name="s1"><text:a xlink:type="simple" xlink:href="https://internet.garant.ru/document/redirect/73216816/0">Определение</text:a> N 307-ЭС19-6204</text:p>
      <text:p text:style-name="s1"/>
      <text:h text:outline-level="1" text:style-name="s3"><text:bookmark text:name="anchor14"/>13. С момента введения процедуры наблюдения все требования кредиторов, в том числе и основанные на решении третейского суда, могут быть предъявлены и рассмотрены судом только в рамках дела о банкротстве</text:h>
      <text:p text:style-name="s1"/>
      <text:p text:style-name="s1">Обзор судебной практики ВС РФ N 1 (2020) <text:a xlink:type="simple" xlink:href="https://internet.garant.ru/document/redirect/74242552/15">пункт 15</text:a></text:p>
      <text:p text:style-name="s1">К. обратился в суд к обществу с заявлением о выдаче исполнительного листа на принудительное исполнение решения третейского суда, указав, что решением третейского суда за ним признано право собственности на нежилое помещение, однако до настоящего времени оно ответчиком не исполнено.</text:p>
      <text:p text:style-name="s1">Судом установлено, что 21 мая 2015 года между К. и обществом заключен договор купли-продажи в отношении недвижимого имущества общей площадью 41,88 кв. м. К. неоднократно обращался к обществу с требованием произвести государственную регистрацию перехода права собственности на приобретенное им нежилое помещение.</text:p>
      <text:p text:style-name="s1">Решением третейского суда от 21 января 2016 года за К. признано право собственности на нежилое помещение общей площадью 41,88 кв. м, а также прекращено право собственности общества на нежилое помещение, расположенное по этому же адресу, общей площадью 281,6 кв. м, с внесением соответствующих записей в ЕГРН.</text:p>
      <text:p text:style-name="s1">Определением суда заявление К. о выдаче исполнительного листа на принудительное исполнение решения третейского суда от 21 января 2016 года удовлетворено. Удовлетворяя данное заявление суд исходил из отсутствия предусмотренных <text:a xlink:type="simple" xlink:href="https://internet.garant.ru/document/redirect/12128809/426">статьей 426</text:a> Гражданского процессуального кодекса Российской Федерации оснований для отказа в его выдаче.</text:p>
      <text:p text:style-name="s1">Судебная коллегия по гражданским делам Верховного Суда Российской Федерации, рассмотрев кассационную жалобу Н. - конкурсного управляющего общества (ответчика по делу), отменила обжалуемое определение и направила дело на новое рассмотрение в суд первой инстанции по следующим основаниям.</text:p>
      <text:p text:style-name="s1">В соответствии с <text:a xlink:type="simple" xlink:href="https://internet.garant.ru/document/redirect/71295378/5207">частью 7 статьи 52</text:a> Федерального закона от 29 декабря 2015 года N 382-ФЗ "Об арбитраже (третейском разбирательстве) в Российской Федерации" со дня вступления в силу данного Закона (1 сентября 2016 года) нормы <text:a xlink:type="simple" xlink:href="https://internet.garant.ru/document/redirect/12127543/0">Федерального закона</text:a> от 24 июля 2002 года N 102-ФЗ "О третейских судах в Российской Федерации" (далее - Закон о третейских судах) не применяются, за исключением арбитража, начатого и не завершенного до дня вступления в силу <text:a xlink:type="simple" xlink:href="https://internet.garant.ru/document/redirect/71295378/0">Федерального закона</text:a> "Об арбитраже (третейском разбирательстве) в Российской Федерации".</text:p>
      <text:p text:style-name="s1">Поскольку третейское разбирательство по иску К. к обществу о признании права собственности было начато до дня вступления в силу <text:a xlink:type="simple" xlink:href="https://internet.garant.ru/document/redirect/71295378/0">Федерального закона</text:a> "Об арбитраже (третейском разбирательстве) в Российской Федерации", при разрешении заявления К. о выдаче исполнительного листа на принудительное исполнение решения третейского суда следует руководствоваться положениями <text:a xlink:type="simple" xlink:href="https://internet.garant.ru/document/redirect/12127543/0">Закона</text:a> о третейских судах.</text:p>
      <text:p text:style-name="s1">Согласно <text:a xlink:type="simple" xlink:href="https://internet.garant.ru/document/redirect/12127543/31">статьям 31</text:a>, <text:a xlink:type="simple" xlink:href="https://internet.garant.ru/document/redirect/57407553/44">44</text:a> Закона о третейских судах исполнение решения третейского суда - обязанность сторон, заключивших третейское соглашение, подлежащая осуществлению добровольно, в порядке и сроки, установленные данным решением.</text:p>
      <text:p text:style-name="s1">В соответствии с <text:a xlink:type="simple" xlink:href="https://internet.garant.ru/document/redirect/57407553/4501">пунктом 1 статьи 45</text:a> указанного закона, если решение третейского суда не исполнено добровольно в установленный срок, то оно подлежит принудительному исполнению. Принудительное исполнение решения третейского суда осуществляется по правилам исполнительного производства, действующим на момент исполнения решения третейского суда, на основе выданного компетентным судом исполнительного листа на принудительное исполнение решения третейского суда.</text:p>
      <text:p text:style-name="s1">В силу <text:a xlink:type="simple" xlink:href="https://internet.garant.ru/document/redirect/12128809/4271">части 1 статьи 427</text:a> Гражданского процессуального кодекса Российской Федерации (здесь и далее в редакции, действовавшей до внесения изменений <text:a xlink:type="simple" xlink:href="https://internet.garant.ru/document/redirect/71295532/0">Федеральным законом</text:a> от 29 декабря 2015 года N 409-ФЗ) по результатам рассмотрения заявления о выдаче исполнительного листа на принудительное исполнение решения третейского суда суд выносит определение о выдаче исполнительного листа или об отказе в выдаче исполнительного листа на принудительное исполнение решения третейского суда.</text:p>
      <text:p text:style-name="s1">Основания отказа в выдаче исполнительного листа на принудительное исполнение решения третейского суда установлены <text:a xlink:type="simple" xlink:href="https://internet.garant.ru/document/redirect/12128809/426">статьей 426</text:a> Гражданского процессуального кодекса Российской Федерации.</text:p>
      <text:p text:style-name="s1">Суд также отказывает в выдаче исполнительного листа на принудительное исполнение решения третейского суда, если установит, что спор, рассмотренный третейским судом, не может быть предметом третейского разбирательства в соответствии с федеральным законом либо решение третейского суда нарушает основополагающие принципы российского права (<text:a xlink:type="simple" xlink:href="https://internet.garant.ru/document/redirect/12128809/4262">часть 2 статьи 426</text:a> Гражданского процессуального кодекса Российской Федерации).</text:p>
      <text:p text:style-name="s1">На основании <text:a xlink:type="simple" xlink:href="https://internet.garant.ru/document/redirect/185181/32">статьи 32</text:a> Федерального закона от 26 октября 2002 года N 127-ФЗ "О несостоятельности (банкротстве)" (далее - Закон о банкротстве) дела о несостоятельности (банкротстве) юридических лиц и граждан, в том числе индивидуальных предпринимателей, рассматриваются арбитражным судом и отнесены к специальной подведомственности арбитражных судов <text:a xlink:type="simple" xlink:href="https://internet.garant.ru/document/redirect/12127526/33">статьей 33</text:a> Арбитражного процессуального кодекса Российской Федерации.</text:p>
      <text:p text:style-name="s1">Согласно <text:a xlink:type="simple" xlink:href="https://internet.garant.ru/document/redirect/185181/12617">абзацу седьмому пункта 1 статьи 126</text:a> Закона о банкротстве с даты принятия арбитражным судом решения о признании должника банкротом и об открытии конкурсного производства все требования кредиторов по денежным обязательствам, об уплате обязательных платежей, иные имущественные требования, за исключением текущих платежей, указанных в <text:a xlink:type="simple" xlink:href="https://internet.garant.ru/document/redirect/185181/1341">пункте 1 статьи 134</text:a> названного закона, и требований о признании права собственности, о взыскании морального вреда, об истребовании имущества из чужого незаконного владения, о признании недействительными ничтожных сделок и о применении последствий их недействительности могут быть предъявлены только в ходе конкурсного производства.</text:p>
      <text:p text:style-name="s1">Следовательно, с момента открытия арбитражным судом конкурсного производства в отношении должника, выступающего ответчиком в третейском разбирательстве по спору, который в силу закона подлежит рассмотрению арбитражным судом в рамках дела о банкротстве, третейский суд утрачивает компетенцию по его рассмотрению и обязан вынести определение о прекращении третейского разбирательства (<text:a xlink:type="simple" xlink:href="https://internet.garant.ru/document/redirect/12127543/38">статья 38</text:a> Закона о третейских судах).</text:p>
      <text:p text:style-name="s1">Если же третейский суд без нарушения компетенции вынес решение по такому спору против ответчика-должника до момента открытия в отношении него конкурсного производства, то после указанного момента подтвержденное этим решением третейского суда требование к должнику о возврате имущества подлежит рассмотрению в ходе конкурсного производства в деле о банкротстве.</text:p>
      <text:p text:style-name="s1">В соответствии с <text:a xlink:type="simple" xlink:href="https://internet.garant.ru/document/redirect/185181/1311">пунктом 1 статьи 131</text:a> Закона о банкротстве все имущество должника, имеющееся на дату открытия конкурсного производства и выявленное в ходе конкурсного производства, составляет конкурсную массу.</text:p>
      <text:p text:style-name="s1">По смыслу указанных норм с момента введения процедуры наблюдения все требования кредиторов, в том числе и основанные на решении третейского суда, могут быть предъявлены и рассмотрены судом только в рамках дела о банкротстве. Это относится и к заявлению о выдаче исполнительного листа на принудительное исполнение решения третейского суда, так как оно может быть исполнено только в порядке, установленном законодательством о банкротстве.</text:p>
      <text:p text:style-name="s1">Кроме того, как следует из <text:a xlink:type="simple" xlink:href="https://internet.garant.ru/document/redirect/71375534/0">Обзора</text:a> судебной практики Верховного Суда Российской Федерации N 1 (2016) (утвержден Президиумом Верховного Суда Российской Федерации 13 апреля 2016 года), в соответствии с <text:a xlink:type="simple" xlink:href="https://internet.garant.ru/document/redirect/70203722/28">подпунктами 28</text:a>, <text:a xlink:type="simple" xlink:href="https://internet.garant.ru/document/redirect/70203722/34">34</text:a> постановления Пленума Высшего Арбитражного Суда Российской Федерации от 22 июня 2012 года N 35 "О некоторых процессуальных вопросах, связанных с рассмотрением дел о банкротстве", <text:a xlink:type="simple" xlink:href="https://internet.garant.ru/document/redirect/12144432/3">пункт 3</text:a> Обзора практики рассмотрения арбитражными судами дел о признании и приведении в исполнение решений иностранных судов, об оспаривании решений третейских судов и о выдаче исполнительных листов на принудительное исполнение решений третейских судов N 96 (утвержденного Президиумом Высшего Арбитражного Суда Российской Федерации 22 декабря 2005 года), введение процедур банкротства (наблюдение, конкурсное производство, финансовое оздоровление или внешнее управление) в целях защиты публичных интересов и имущественных интересов третьих лиц - кредиторов должника, находящегося в банкротстве, влечет наступление предусмотренных законом последствий (в том числе возможность предъявления требований кредиторов к должнику по денежным обязательствам и об уплате обязательных платежей только с соблюдением установленного законом порядка; приостановление производств по делам, связанным с взысканием с должника денежных средств; приостановление исполнения исполнительных документов по имущественным взысканиям и др.); лицу, подавшему исковое заявление о взыскании с должника долга по денежным обязательствам или обязательным платежам до даты введения процедуры наблюдения, предоставляется возможность либо остаться в рамках процесса по признанию и приведению в исполнение решения третейского суда, либо обратиться в суд, рассматривающий дело о банкротстве.</text:p>
      <text:p text:style-name="s1">Однако на возникновение публично-правовых последствий отношений процессуальное волеизъявление такого лица не влияет: исполнительный лист в ходе упомянутых процедур банкротства по такому отдельному делу не выдается в силу запрета на осуществление по подобным требованиям исполнительного производства в процедурах наблюдения, финансового оздоровления и внешнего управления и в целях обеспечения баланса прав всех кредиторов должника.</text:p>
      <text:p text:style-name="s1">Рассматривая заявление о выдаче исполнительного листа на принудительное исполнение решения третейского суда, вынесенного против лица, в отношении которого на момент рассмотрения заявления было возбуждено дело о банкротстве, суды должны исследовать вопрос о том, не влечет ли легализация решения третейского суда вне рамок конкурсного производства необоснованное удовлетворение требований одного из кредиторов и, как следствие, нарушение прав и законных интересов других кредиторов.</text:p>
      <text:p text:style-name="s1">В том случае, когда требование о выдаче исполнительного листа на принудительное исполнение решения третейского суда было предъявлено в государственный суд после введения процедуры наблюдения в отношении должника, поданное заявление подлежит оставлению арбитражным судом без рассмотрения в отношении этого должника на основании <text:a xlink:type="simple" xlink:href="https://internet.garant.ru/document/redirect/12127526/14804">пункта 4 части 1 статьи 148</text:a> Арбитражного процессуального кодекса Российской Федерации (для судов общей юрисдикции производство по делу прекращается в соответствующей части на основании <text:a xlink:type="simple" xlink:href="https://internet.garant.ru/document/redirect/12128809/22001">абзаца второго статьи 220</text:a> Гражданского процессуального кодекса Российской Федерации), а кредитор вправе заявить имеющееся требование в ином судебном порядке на основании <text:a xlink:type="simple" xlink:href="https://internet.garant.ru/document/redirect/185181/71">статьи 71</text:a> Закона о банкротстве.</text:p>
      <text:p text:style-name="s1">Определением арбитражного суда от 9 декабря 2016 года заявление организации о признании общества (ответчик по данному делу) несостоятельным (банкротом) признано обоснованным и в отношении него введена процедура наблюдения, временным управляющим утвержден Н.</text:p>
      <text:p text:style-name="s1">Решением арбитражного суда от 24 мая 2017 года общество признано несостоятельным (банкротом) и в отношении него открыта процедура конкурсного производства.</text:p>
      <text:p text:style-name="s1">С заявлением о выдаче исполнительного листа К. обратился в суд 6 июля 2018 года</text:p>
      <text:p text:style-name="s1">Таким образом, поскольку общество признано несостоятельным (банкротом) и в отношении него открыта процедура конкурсного производства, то оснований для рассмотрения заявления К. о выдаче исполнительного листа на принудительное исполнение решения третейского суда по существу не имелось, соответственно данные требования могут быть рассмотрены только в рамках дела о банкротстве.</text:p>
      <text:p text:style-name="s1">Кроме того, суд первой инстанции, рассмотрев заявление о выдаче исполнительного листа в отсутствие сторон по делу, не проверил извещены ли стороны по делу о дате и месте судебного заседания, так как извещение представителя общества не является надлежащим, поскольку на момент рассмотрения указанного заявления действие доверенности этого представителя прекращено на основании <text:a xlink:type="simple" xlink:href="https://internet.garant.ru/document/redirect/10164072/1887">подпункта 7 пункта 1 статьи 188</text:a> Гражданского кодекса Российской Федерации в связи с введением в отношении общества конкурсного управления.</text:p>
      <text:p text:style-name="s1"><text:a xlink:type="simple" xlink:href="https://internet.garant.ru/document/redirect/72806804/0">Определение</text:a> N 4-КГ19-36</text:p>
      <text:p text:style-name="s1"/>
      <text:h text:outline-level="1" text:style-name="s3"><text:bookmark text:name="anchor15"/>14. Отказ кредитора от заявленного в деле о банкротстве требования к должнику влечет те же правовые последствия, что и отказ истца от требования к ответчику в общеисковом производстве</text:h>
      <text:p text:style-name="s1"/>
      <text:p text:style-name="s1">Обзор судебной практики ВС РФ N 2 (2020) <text:a xlink:type="simple" xlink:href="https://internet.garant.ru/document/redirect/74417922/17">пункт 17</text:a></text:p>
      <text:p text:style-name="s1">В рамках дела о банкротстве компании общество обратилось в арбитражный суд с заявлением о включении его требования в реестр требований кредиторов.</text:p>
      <text:p text:style-name="s1">Впоследствии общество на основании <text:a xlink:type="simple" xlink:href="https://internet.garant.ru/document/redirect/12127526/4902">части 2 статьи 49</text:a> Арбитражного процессуального кодекса Российской Федерации отказалось от данного заявления и определением суда первой инстанции производство по нему прекращено.</text:p>
      <text:p text:style-name="s1">В дальнейшем определением суда первой инстанции производство по делу о банкротстве компании прекращено в связи с отказом всех кредиторов от заявленных ими требований (<text:a xlink:type="simple" xlink:href="https://internet.garant.ru/document/redirect/185181/5716">абзац шестой пункта 1 статьи 57</text:a> Закона о банкротстве).</text:p>
      <text:p text:style-name="s1">После этого общество обратилось в арбитражный суд с иском к компании о взыскании той же задолженности. Компания признала иск общества.</text:p>
      <text:p text:style-name="s1">Решением суда иск общества к компании удовлетворен.</text:p>
      <text:p text:style-name="s1">Арбитражным судом по заявлению уполномоченного органа возбуждено новое дело о банкротстве компании. Решением суда первой инстанции компания признана банкротом по упрощенной процедуре ликвидируемого должника, в отношении нее открыта процедура конкурсного производства.</text:p>
      <text:p text:style-name="s1">Общество подало заявление о включении в реестр требований кредиторов его требования, основанного на вступившем в законную силу решении суда первой инстанции.</text:p>
      <text:p text:style-name="s1">Уполномоченный орган в порядке, предусмотренном <text:a xlink:type="simple" xlink:href="https://internet.garant.ru/document/redirect/70203722/24">пунктом 24</text:a> постановления Пленума Высшего Арбитражного Суда Российской Федерации от 22 июня 2012 года N 35 "О некоторых процессуальных вопросах, связанных с рассмотрением дел о банкротстве", обратился с апелляционной жалобой на решение суда первой инстанции об удовлетворении исковых требований общества к компании.</text:p>
      <text:p text:style-name="s1">Уполномоченный орган, в частности, настаивал на том, что производство по данному делу подлежит прекращению, так как ранее общество реализовало право на судебную защиту, подав в первом деле о банкротстве заявление о включении требования в реестр требований кредиторов, а затем распорядилось этим правом, отказавшись от заявления в соответствии с <text:a xlink:type="simple" xlink:href="https://internet.garant.ru/document/redirect/12127526/4902">частью 2 статьи 49</text:a> Арбитражного процессуального кодекса Российской Федерации.</text:p>
      <text:p text:style-name="s1">Постановлением суда апелляционной инстанции, оставленным без изменения постановлением арбитражного суда округа, решение суда первой инстанции об удовлетворении исковых требований оставлено без изменений. Суды пришли к выводу, что общество, отказавшись от заявления о включении требования в реестр требований кредиторов компании в рамках первого дела о его банкротстве, не утратило возможность предъявить это же требование в общеисковом порядке.</text:p>
      <text:p text:style-name="s1">Судебная коллегия Верховного Суда Российской Федерации отменила решение суда первой инстанции и постановления судов апелляционной инстанции и арбитражного суда округа по следующим основаниям.</text:p>
      <text:p text:style-name="s1">В соответствии с <text:a xlink:type="simple" xlink:href="https://internet.garant.ru/document/redirect/12127526/4902">частью 2 статьи 49</text:a> Арбитражного процессуального кодекса Российской Федерации истец вправе до принятия судебного акта, которым заканчивается рассмотрение дела по существу в арбитражном суде первой инстанции или в арбитражном суде апелляционной инстанции, отказаться от иска полностью или частично. Последствием такого отказа и его принятия судом является прекращение производства по делу (<text:a xlink:type="simple" xlink:href="https://internet.garant.ru/document/redirect/12127526/1504">пункт 4 части 1 статьи 150</text:a> Арбитражного процессуального кодекса Российской Федерации), а также недопустимость повторного обращения в суд по спору между теми же лицами, о том же предмете и по тем же основаниям (<text:a xlink:type="simple" xlink:href="https://internet.garant.ru/document/redirect/12127526/15103">часть 3 статьи 151</text:a> Арбитражного процессуального кодекса Российской Федерации).</text:p>
      <text:p text:style-name="s1">Установленный <text:a xlink:type="simple" xlink:href="https://internet.garant.ru/document/redirect/185181/0">Законом</text:a> о банкротстве специальный порядок предъявления и рассмотрения денежных требований конкурсных кредиторов к несостоятельному должнику заключается в разрешении требований всех кредиторов в рамках одного дела (в рамках дела о банкротстве). Данный порядок обусловлен необходимостью обеспечения равной правовой защиты всем кредиторам, в том числе посредством заявления ими возражений по требованиям друг друга, и справедливого распределения конкурсной массы, недостаточной для покрытия совокупных долговых обязательств, исходя из предписанной законодателем очередности проведения расчетов и недопустимости погашения требований одних кредиторов в ущерб другим.</text:p>
      <text:p text:style-name="s1">Несмотря на указанные особенности, суд, рассматривая заявление о включении требования в реестр, решает те же вопросы, что и при взыскании долга в общеисковом порядке: он проверяет обоснованность денежного требования, то есть устанавливает, имеется ли у должника неисполненное обязательство перед кредитором. В случае вынесения судом определения о признании требования кредитора обоснованным задействуется механизм принудительного исполнения соответствующего судебного акта специально уполномоченным лицом - арбитражным управляющим, сходный с механизмом взыскания денежных средств путем передачи исполнительного документа судебному приставу-исполнителю.</text:p>
      <text:p text:style-name="s1">Следовательно, заявление кредитора о включении его требования в реестр требований кредиторов должника по своему значению аналогично исковому заявлению, а определение о включение данного требования в реестр - судебному решению об удовлетворении иска о взыскании денежных средств. Такой вывод вытекает и из смысла разъяснений, данных в <text:a xlink:type="simple" xlink:href="https://internet.garant.ru/document/redirect/12138456/8">пункте 8</text:a> постановления Пленума Высшего Арбитражного Суда Российской Федерации от 15 декабря 2004 года N 29 "О некоторых вопросах практики применения Федерального закона "О несостоятельности (банкротстве)".</text:p>
      <text:p text:style-name="s1">Поэтому отказ кредитора от заявленного в деле о банкротстве требования к должнику влечет те же правовые последствия, что и отказ истца от требования к ответчику в общеисковом производстве. Подача конкурсным кредитором заявления об отказе от требования, заявленного в деле о банкротстве, свидетельствует о нежелании дальнейшего использования механизмов судебной защиты путем взыскания денежного долга. Последующее предъявление им иска к должнику по тому же самому требованию противоречит принципу недопустимости повторного обращения в суд с тождественным иском (заявлением). Производство по такому иску подлежит прекращению.</text:p>
      <text:p text:style-name="s1">При этом следует различать отказ кредитора от заявления о включении его требования в реестр требований кредиторов должника и отказ кредитора от заявления о признании должника банкротом. Соответствующая правовая позиция изложена в <text:a xlink:type="simple" xlink:href="https://internet.garant.ru/document/redirect/70203722/11">пункте 11</text:a> постановления Пленума Высшего Арбитражного Суда Российской Федерации от 22 июня 2012 года N 35 "О некоторых процессуальных вопросах, связанных с рассмотрением дел о банкротстве": если до принятия судом определения по результатам рассмотрения обоснованности заявления о признании должника банкротом заявитель откажется от своего требования о признании должника банкротом, то повторное обращение того же кредитора в суд с заявлением о признании должника банкротом по тем же основаниям не допускается. Однако в случае введения процедуры банкротства по заявлению другого лица о признании должника банкротом упомянутый кредитор вправе обратиться с заявлением об установлении в деле о банкротстве своего требования, на котором было основано заявление о признании должника банкротом.</text:p>
      <text:p text:style-name="s1">Этот подход вызван тем, что заявитель по делу о банкротстве имеет особый статус, предполагающий иной объем прав и обязанностей по сравнению с обычными кредиторами должника (обязанность возместить расходы на выплату вознаграждения арбитражным управляющим в деле о банкротстве и оплату услуг привлекаемых ими лиц в случае отсутствия средств у должника (<text:a xlink:type="simple" xlink:href="https://internet.garant.ru/document/redirect/185181/593">пункт 3 статьи 59</text:a> Закона о банкротстве), право самостоятельно выдвинуть дополнительные требования к кандидатуре арбитражного управляющего (<text:a xlink:type="simple" xlink:href="https://internet.garant.ru/document/redirect/185181/200023">пункт 3 статьи 20.2</text:a> Закона о банкротстве) и др.).</text:p>
      <text:p text:style-name="s1">Подача кредитором ходатайства об отказе от заявления о признании должника банкротом свидетельствует лишь о его нежелании сохранить за собой статус заявителя - лица, возбудившего дело о несостоятельности. Вследствие этого прекращение судом производства по данному заявлению влечет для кредитора утрату возможности повторно инициировать дело о банкротстве. Однако такой кредитор не считается отказавшимся от материально-правового требования к должнику об исполнении обязательства и поэтому он не утрачивает право на предъявление соответствующего имущественного требования в рамках иного процесса.</text:p>
      <text:p text:style-name="s1"><text:a xlink:type="simple" xlink:href="https://internet.garant.ru/document/redirect/73737820/0">Определение</text:a> N 305-ЭС19-21315</text:p>
      <text:p text:style-name="s1"/>
      <text:h text:outline-level="1" text:style-name="s3"><text:bookmark text:name="anchor16"/>15. Заявление конкурсного кредитора об обжаловании судебного акта в порядке, предусмотренном пунктом 24 постановления Пленума Высшего Арбитражного Суда Российской Федерации от 22 июня 2012 года N 35 "О некоторых процессуальных вопросах, связанных с рассмотрением дел о банкротстве", не является тождественным заявлению о пересмотре судебного акта по вновь открывшимся обстоятельствам в порядке гл. 37 Арбитражного процессуального кодекса Российской Федерации</text:h>
      <text:p text:style-name="s1"/>
      <text:p text:style-name="s1">Обзор судебной практики ВС РФ N 2 (2020) <text:a xlink:type="simple" xlink:href="https://internet.garant.ru/document/redirect/74417922/19">пункт 19</text:a></text:p>
      <text:p text:style-name="s1">Компания обратилась в арбитражный суд с иском к обществу о взыскании неотработанного аванса. Общество обратилось со встречным иском о взыскании фактически понесенных затрат и стоимости выполненных работ.</text:p>
      <text:p text:style-name="s1">Решением суда первой инстанции в удовлетворении первоначального иска отказано, встречный иск удовлетворен частично.</text:p>
      <text:p text:style-name="s1">Постановлением суда апелляционной инстанции, оставленным без изменения постановлением арбитражного суда округа, решение суда первой инстанции отменено, первоначальный иск удовлетворен, во встречном иске отказано.</text:p>
      <text:p text:style-name="s1">Впоследствии общество признано банкротом, в отношении него открыто конкурсное производство.</text:p>
      <text:p text:style-name="s1">Общество и его конкурсный кредитор обратились с заявлениями о пересмотре постановления суда апелляционной инстанции по вновь открывшимся обстоятельствам, сославшись на вступление в законную силу решения суда по другому делу, подтвердившие факт выполнения работ.</text:p>
      <text:p text:style-name="s1">Определением суда апелляционной инстанции, оставленным без изменения постановлением арбитражного суда округа, в удовлетворении заявлений о пересмотре судебного акта по вновь открывшимся обстоятельствам отказано.</text:p>
      <text:p text:style-name="s1">После этого конкурсный кредитор общества по правилам <text:a xlink:type="simple" xlink:href="https://internet.garant.ru/document/redirect/70203722/24">пункта 24</text:a> постановления Пленума Высшего Арбитражного Суда Российской Федерации от 22 июня 2012 года N 35 "О некоторых процессуальных вопросах, связанных с рассмотрением дел о банкротстве" (далее - постановление N 35) обратился с жалобой на постановление суда апелляционной инстанции об удовлетворении первоначального иска и об отказе в удовлетворении встречного иска, предоставив новые доказательства в подтверждение факта выполнения работ.</text:p>
      <text:p text:style-name="s1">Определением суда апелляционной инстанции, оставленным без изменения постановлением арбитражного суда округа, в удовлетворении заявления конкурсного кредитора отказано, причем суд в резолютивной части указал на отказ в пересмотре постановления суда апелляционной инстанции по вновь открывшимся обстоятельствам.</text:p>
      <text:p text:style-name="s1">Судебная коллегия Верховного Суда Российской Федерации отменила данные постановления суда апелляционной инстанции и арбитражного суда округа и направила дело на новое рассмотрение в суд апелляционной инстанции по следующим основаниям.</text:p>
      <text:p text:style-name="s1">Рассматривая заявление (далее - новое заявление, данный обособленный спор) конкурсного кредитора, суды фактически констатировали его тождественность заявлению о пересмотре по вновь открывшимся обстоятельствам, поданному кредитором ранее, в результате чего суды не перешли к рассмотрению данного обособленного спора по существу приведенных кредитором доводов.</text:p>
      <text:p text:style-name="s1">Однако из содержания нового заявления следует, что кредитор ссылался на порядок обжалования, предусмотренный <text:a xlink:type="simple" xlink:href="https://internet.garant.ru/document/redirect/70203722/24">пунктом 24</text:a> постановления N 35.</text:p>
      <text:p text:style-name="s1">Согласно правовой позиции, изложенной в <text:a xlink:type="simple" xlink:href="https://internet.garant.ru/document/redirect/71293460/0">определении</text:a> Судебной коллегии по экономическим спорам Верховного Суда Российской Федерации от 24 декабря 2015 года N 304-ЭС15-12643, обжалование кредитором (или арбитражным управляющим) судебных актов по правилам <text:a xlink:type="simple" xlink:href="https://internet.garant.ru/document/redirect/70203722/24">пункта 24</text:a> постановления N 35 (далее - экстраординарное обжалование ошибочного взыскания) является одним из выработанных судебной практикой правовых механизмов обеспечения права на судебную защиту лиц, не привлеченных к участию в деле, в том числе тех, чьи права и обязанности обжалуемым судебным актом непосредственно не затрагиваются.</text:p>
      <text:p text:style-name="s1">При этом названный механизм отличается от предусмотренных Арбитражным процессуальным кодексом Российской Федерации порядков обжалования (пересмотра), закрепленных в <text:a xlink:type="simple" xlink:href="https://internet.garant.ru/document/redirect/12127526/42">статье 42</text:a> и <text:a xlink:type="simple" xlink:href="https://internet.garant.ru/document/redirect/12127526/37000">главе 37</text:a>.</text:p>
      <text:p text:style-name="s1">Так, с жалобой по правилам <text:a xlink:type="simple" xlink:href="https://internet.garant.ru/document/redirect/12127526/42">статьи 42</text:a> Арбитражного процессуального кодекса Российской Федерации может обратиться лицо, чьи права и обязанности затрагиваются судебным актом непосредственно (<text:a xlink:type="simple" xlink:href="https://internet.garant.ru/document/redirect/1791344/1">пункт 1</text:a> постановления Пленума Высшего Арбитражного Суда Российской Федерации от 28 мая 2009 года N 36 "О применении Арбитражного процессуального кодекса Российской Федерации при рассмотрении дел в арбитражном суде апелляционной инстанции" (далее - постановление N 36), то есть такое лицо, которое должно было участвовать в деле, но которое не было привлечено к участию в нем ввиду судебной ошибки.</text:p>
      <text:p text:style-name="s1">Предусмотренный <text:a xlink:type="simple" xlink:href="https://internet.garant.ru/document/redirect/12127526/37000">главой 37</text:a> Арбитражного процессуального кодекса Российской Федерации порядок (пересмотр вступившего в законную силу судебного акта по новым или вновь открывшимся обстоятельствам) предполагает, что с подобным заявлением могут обращаться лица, участвующие в деле (<text:a xlink:type="simple" xlink:href="https://internet.garant.ru/document/redirect/12127526/31201">часть 1 статьи 312</text:a> Арбитражного процессуального кодекса Российской Федерации).</text:p>
      <text:p text:style-name="s1">В отличие от названных двух порядков экстраординарное обжалование ошибочного взыскания предполагает, что с заявлением обращается лицо (кредитор или арбитражный управляющий в интересах кредиторов), не участвовавшее в деле, которое и не подлежало привлечению к участию в нем, но которому судебный акт о взыскании долга объективно противопоставляется в деле о банкротстве ответчика (должника). В случае признания каждого нового требования к должнику обоснованным доля удовлетворения требований остальных кредиторов снижается, в связи с чем они объективно заинтересованы, чтобы в реестр включалась только реально существующая задолженность (<text:a xlink:type="simple" xlink:href="https://internet.garant.ru/document/redirect/72029794/0">определение</text:a> Судебной коллегии по экономическим спорам Верховного Суда Российской Федерации от 23 августа 2018 года N 305-ЭС18-3533). Этим и обусловлено наделение иных кредиторов правом на экстраординарное обжалование ошибочного взыскания в рамках общеискового процесса.</text:p>
      <text:p text:style-name="s1">Из этого следует также, что названный порядок обжалования по своей функциональности предполагает как возможность приведения новых доводов, так и представления (в случае необходимости) новых доказательств.</text:p>
      <text:p text:style-name="s1">Согласно позиции, изложенной в упомянутом выше <text:a xlink:type="simple" xlink:href="https://internet.garant.ru/document/redirect/71293460/0">определении</text:a> от 24 декабря 2015 года N 304-ЭС15-12643, вступление в дело лиц, обращающихся с жалобой в порядке <text:a xlink:type="simple" xlink:href="https://internet.garant.ru/document/redirect/70203722/24">пункта 24</text:a> постановления N 35 и желающих представить новые доказательства, должно осуществляться применительно к правилам о пересмотре судебного акта по вновь открывшимся обстоятельствам в суде апелляционной инстанции (<text:a xlink:type="simple" xlink:href="https://internet.garant.ru/document/redirect/1791344/22">пункт 22</text:a> постановления N 36).</text:p>
      <text:p text:style-name="s1">При этом само по себе такое рассмотрение не является пересмотром по вновь открывшимся обстоятельствам, судом лишь по аналогии (<text:a xlink:type="simple" xlink:href="https://internet.garant.ru/document/redirect/12127526/3050">часть 5 статьи 3</text:a> Арбитражного процессуального кодекса Российской Федерации) применяются соответствующие правила, которые в то же самое время не умаляют правовую природу экстраординарного порядка и не препятствуют представлению новых доказательств.</text:p>
      <text:p text:style-name="s1">В рассматриваемом же случае суды не учли нюансов различных порядков обжалования (пересмотра) судебных актов и фактически приравняли процедуру, предусмотренную <text:a xlink:type="simple" xlink:href="https://internet.garant.ru/document/redirect/12127526/37000">главой 37</text:a> Арбитражного процессуального кодекса Российской Федерации, к порядку, установленному <text:a xlink:type="simple" xlink:href="https://internet.garant.ru/document/redirect/70203722/24">пунктом 24</text:a> постановления N 35, в силу чего ошибочно квалифицировали новое заявление конкурсного кредитора как тождественное заявлению предыдущему.</text:p>
      <text:p text:style-name="s1">В действительности такое заявление не является повторным. Кредитор ранее не обращался в суд апелляционной инстанции с заявлением об экстраординарном обжаловании ошибочного взыскания (обращение в суд округа также не должно считаться тождественным заявлением, так как в суд округа не могут быть представлены новые доказательства).</text:p>
      <text:p text:style-name="s1"><text:a xlink:type="simple" xlink:href="https://internet.garant.ru/document/redirect/74054644/0">Определение</text:a> N 305-ЭС18-5193 (3)</text:p>
      <text:p text:style-name="s1"/>
      <text:h text:outline-level="1" text:style-name="s3"><text:bookmark text:name="anchor17"/>16. Лицо, право которого на участие в выборе кандидатуры конкурсного управляющего было нарушено принятым участником должника решением о добровольной ликвидации, в случае признания этого решения недействительным, вправе обратиться с заявлением о пересмотре по вновь открывшимся обстоятельствам решения суда о назначении конкурсного управляющего</text:h>
      <text:p text:style-name="s1"/>
      <text:p text:style-name="s1">Обзор судебной практики ВС РФ N 2 (2020) <text:a xlink:type="simple" xlink:href="https://internet.garant.ru/document/redirect/74417922/20">пункт 20</text:a></text:p>
      <text:p text:style-name="s1">Общество обратилось в арбитражный суд с заявлением о признании компании несостоятельной (банкротом). Определением суда первой инстанции назначено судебное заседание по проверке его обоснованности.</text:p>
      <text:p text:style-name="s1">После этого единственным участником компании принято решение о ее добровольной ликвидации. В государственный реестр внесена запись о нахождении компании в процедуре добровольной ликвидации.</text:p>
      <text:p text:style-name="s1">Вступившим в законную силу решением суда признано обоснованным заявление общества о несостоятельности (банкротстве) компании, требование общества включено в реестр требований кредиторов с удовлетворением в третью очередь. Судом введена процедура конкурсного производства в отношении компании по упрощенной процедуре банкротства ликвидируемого должника и утверждена кандидатура конкурсного управляющего, предложенная обществом.</text:p>
      <text:p text:style-name="s1">Впоследствии в рамках другого дела вступившим в законную силу судебным актом по заявлению банка признаны недействительными решение о ликвидации компании, а также регистрационная запись на основании данного решения.</text:p>
      <text:p text:style-name="s1">Банк, являющийся мажоритарным кредитором компании, сославшись на указанный судебный акт по другому делу, подал заявление о пересмотре решения суда о введении конкурсного производства компании по упрощенной процедуре в порядке <text:a xlink:type="simple" xlink:href="https://internet.garant.ru/document/redirect/12127526/37000">главы 37</text:a> "Производство по пересмотру вступивших в законную силу судебных актов по новым или вновь открывшимся обстоятельствам" Арбитражного процессуального кодекса Российской Федерации.</text:p>
      <text:p text:style-name="s1">Определением суда первой инстанции, оставленным без изменения постановлениями суда апелляционной инстанции и арбитражного суда округа, в удовлетворении заявления отказано. Суды исходили из недостаточности имущества компании для удовлетворения требований кредиторов, невозможности восстановления ее платежеспособности, и, как следствие, нецелесообразности введения в отношении компании иной процедуры банкротства, в частности процедуры наблюдения. При этом судами отклонены доводы банка о нарушении его права на участие в собрании кредиторов по вопросу о выборе кандидатуры конкурсного управляющего компанией. Суды указали на непредставление банком доказательств несоответствия утвержденной ранее кандидатуры управляющего требованиям, предусмотренным <text:a xlink:type="simple" xlink:href="https://internet.garant.ru/document/redirect/185181/20">статьями 20</text:a> и <text:a xlink:type="simple" xlink:href="https://internet.garant.ru/document/redirect/185181/20002">20.2</text:a> Закона о банкротстве, на наличие у банка права оспорить действия (бездействие) управляющего и подать ходатайство об его отстранении от исполнения возложенных обязанностей при несогласии с его действиями (бездействием) (<text:a xlink:type="simple" xlink:href="https://internet.garant.ru/document/redirect/185181/60">статьи 60</text:a>, <text:a xlink:type="simple" xlink:href="https://internet.garant.ru/document/redirect/185181/145">145</text:a> Закона о банкротстве).</text:p>
      <text:p text:style-name="s1">Судебная коллегия Верховного Суда Российской Федерации отменила определение суда первой инстанции и постановления суда апелляционной инстанции и арбитражного суда округа, а также решение суда первой инстанции по вновь открывшимся обстоятельствам в части утверждения конкурсного управляющего по следующим основаниям.</text:p>
      <text:p text:style-name="s1">Если бы суд, рассматривающий дело о банкротстве, располагал судебным постановлением о недействительности решения о ликвидации и основанного на нем акта регистрирующего органа, он бы принял иное решение - ввел бы в отношении должника процедуру наблюдения, утвердил предложенную обществом кандидатуру в качестве временного управляющего, а вопрос о выборе кандидатуры конкурсного управляющего разрешался бы собранием кредиторов с участием банка, обладающего превалирующим числом голосов (<text:a xlink:type="simple" xlink:href="https://internet.garant.ru/document/redirect/185181/120001">пункт 2 статьи 12</text:a>, <text:a xlink:type="simple" xlink:href="https://internet.garant.ru/document/redirect/185181/455">пункт 5 статьи 45</text:a>, <text:a xlink:type="simple" xlink:href="https://internet.garant.ru/document/redirect/185181/483">пункт 3 статьи 48</text:a>, <text:a xlink:type="simple" xlink:href="https://internet.garant.ru/document/redirect/185181/651">пункт 1 статьи 65</text:a>, <text:a xlink:type="simple" xlink:href="https://internet.garant.ru/document/redirect/185181/1271">пункт 1 статьи 127</text:a> Закона о банкротстве).</text:p>
      <text:p text:style-name="s1">Банк, обратившийся за судебной защитой в рамках другого дела об оспаривании ликвидации, предпринял усилия для отстаивания своей позиции о том, что решение о ликвидации компании принято с целью необоснованного отстранения кредитной организации от разрешения вопросов о выборе процедуры банкротства и кандидатуры конкурсного управляющего, подтвердил правоту этой позиции, поэтому вправе был рассчитывать на то, что решение об удовлетворении его требований будет способствовать дальнейшей защите прав банка в деле о банкротстве компании.</text:p>
      <text:p text:style-name="s1">Отказав в удовлетворении заявления о пересмотре решения о банкротстве, поданного в порядке <text:a xlink:type="simple" xlink:href="https://internet.garant.ru/document/redirect/12127526/37000">главы 37</text:a> Арбитражного процессуального кодекса Российской Федерации, суды нарушили положения <text:a xlink:type="simple" xlink:href="https://internet.garant.ru/document/redirect/12127526/311003">части 3 статьи 311</text:a> Арбитражного процессуального кодекса Российской Федерации, не обеспечили эффективное восстановление в правах.</text:p>
      <text:p text:style-name="s1">В соответствии со <text:a xlink:type="simple" xlink:href="https://internet.garant.ru/document/redirect/185181/2">статьей 2</text:a> Закона о банкротстве процедура наблюдения служит целям обеспечения сохранности имущества должника, проведения анализа его финансового состояния, составления реестра требований кредиторов и проведения первого собрания кредиторов, а конкурсное производство вводится в целях соразмерного удовлетворения требований кредиторов.</text:p>
      <text:p text:style-name="s1">Суды первой и апелляционной инстанций установили, что реестр требований кредиторов компании уже сформирован, активов компании недостаточно для расчетов с кредиторами, ее платежеспособность не может быть восстановлена. В кассационной жалобе банка не содержатся доводы, опровергающие эти выводы судов. При таких обстоятельствах, Судебная коллегия не нашла оснований для отмены решения суда первой инстанции в части применяемой к компании процедуры банкротства.</text:p>
      <text:p text:style-name="s1">Согласно <text:a xlink:type="simple" xlink:href="https://internet.garant.ru/document/redirect/185181/12026">абзацу шестому пункта 2 статьи 12</text:a> Закона о банкротстве к исключительной компетенции собрания кредиторов относится принятие решений о выборе кандидатуры арбитражного управляющего или саморегулируемой организации, из числа членов которой арбитражным судом утверждается арбитражный управляющий.</text:p>
      <text:p text:style-name="s1">Право на участие в выборе кандидатуры конкурсного управляющего или саморегулируемой организации является одним из основных прав кредитора.</text:p>
      <text:p text:style-name="s1">Банк был лишен этого права по независящим от него обстоятельствам - из-за действий единственного участника компании, принявшего незаконное решение о ее ликвидации.</text:p>
      <text:p text:style-name="s1">Поскольку при утверждении кандидатуры конкурсного управляющего суду первой инстанции не были известны обстоятельства, связанные с недействительностью корпоративного решения и основанной на нем записи государственного реестра, он не мог принять во внимание эти обстоятельства. Представленный банком позднее судебный акт по другому делу свидетельствует о том, что результат рассмотрения вопроса об утверждении кандидатуры конкурсного управляющего должен быть иным. Следовательно, указанные банком обстоятельства являются новыми обстоятельствами, предусмотренными <text:a xlink:type="simple" xlink:href="https://internet.garant.ru/document/redirect/12127526/311031">подпунктами 1</text:a> и <text:a xlink:type="simple" xlink:href="https://internet.garant.ru/document/redirect/12127526/311032">2 части 3 статьи 311</text:a> Арбитражного процессуального кодекса Российской Федерации, а судебное решение в этой части подлежит отмене.</text:p>
      <text:p text:style-name="s1"><text:a xlink:type="simple" xlink:href="https://internet.garant.ru/document/redirect/73558760/0">Определение</text:a> N 306-ЭС19-19051</text:p>
      <text:p text:style-name="s1"/>
      <text:h text:outline-level="1" text:style-name="s3"><text:bookmark text:name="anchor18"/>17. Введение конкурсного производства в отношении акционерного общества не препятствует акционеру оспаривать сделку этого общества по основаниям, предусмотренным Гражданским кодексом Российской Федерации и Федеральным законом от 26 декабря 1995 года N 208-ФЗ "Об акционерных обществах"</text:h>
      <text:p text:style-name="s1"/>
      <text:p text:style-name="s1">Обзор судебной практики ВС РФ N 4 (2020) <text:a xlink:type="simple" xlink:href="https://internet.garant.ru/document/redirect/400111008/10">пункт 10</text:a></text:p>
      <text:p text:style-name="s1">В рамках дела о банкротстве акционерного общества его акционер обратился с заявлением о признании недействительным договора купли-продажи имущества общества, заключенного до признания общества банкротом.</text:p>
      <text:p text:style-name="s1">Определением суда заявление возвращено акционеру со ссылкой на то, что у него отсутствует право оспаривать сделки в деле о банкротстве (<text:a xlink:type="simple" xlink:href="https://internet.garant.ru/document/redirect/185181/6004">пункт 4 статьи 60</text:a>, <text:a xlink:type="simple" xlink:href="https://internet.garant.ru/document/redirect/185181/61011">пункт 1 статьи 61.1</text:a> и <text:a xlink:type="simple" xlink:href="https://internet.garant.ru/document/redirect/185181/61091">пункт 1 статьи 61.9</text:a> Федерального закона от 26 октября 2002 года N 127-ФЗ "О несостоятельности (банкротстве)" (далее - Закон о банкротстве).</text:p>
      <text:p text:style-name="s1">Акционер обратился в арбитражный суд с иском вне рамок дела о банкротстве о признании недействительным договора купли-продажи и о применении последствий его недействительности со ссылкой на нормы <text:a xlink:type="simple" xlink:href="https://internet.garant.ru/document/redirect/10164072/0">Гражданского кодекса</text:a> Российской Федерации и нормы <text:a xlink:type="simple" xlink:href="https://internet.garant.ru/document/redirect/10105712/0">Федерального закона</text:a> от 26 декабря 1995 года N 208-ФЗ "Об акционерных обществах" о необходимости одобрения крупных сделок.</text:p>
      <text:p text:style-name="s1">Решением суда первой инстанции исковые требования удовлетворены.</text:p>
      <text:p text:style-name="s1">Постановлением суда апелляционной инстанции, оставленным без изменения постановлением арбитражного суда округа, решение суда первой инстанции отменено, в удовлетворении иска отказано. Суды исходили из того, что после открытия конкурсного производства в отношении общества акционер вправе защищать свои интересы только способами, предусмотренным <text:a xlink:type="simple" xlink:href="https://internet.garant.ru/document/redirect/185181/0">Законом</text:a> о банкротстве: участвовать в собраниях кредиторов, инициировать вопрос об оспаривании сделок конкурсным управляющим, требовать с последнего возмещения убытков.</text:p>
      <text:p text:style-name="s1">Судебная коллегия Верховного Суда Российской Федерации отменила постановления суда апелляционной инстанции и арбитражного суда округа и направила дело на новое рассмотрение в суд апелляционной инстанции по следующим основаниям.</text:p>
      <text:p text:style-name="s1">Введение конкурсного производства в отношении акционерного общества - банкрота не препятствует акционеру оспаривать сделку этого общества по общим основаниям.</text:p>
      <text:p text:style-name="s1">Во-первых, таких ограничений не установлено ни в Законе о банкротстве, ни в иных законах и прямо из них не следует.</text:p>
      <text:p text:style-name="s1">Во-вторых, даже при банкротстве акционерного общества не исключается возможность оспаривания его сделок в общем порядке, то есть вне рамок дела о банкротстве. Так, в <text:a xlink:type="simple" xlink:href="https://internet.garant.ru/document/redirect/1799408/17">пункте 17</text:a> постановления Пленума Высшего Арбитражного Суда Российской Федерации от 23 декабря 2010 года N 63 "О некоторых вопросах, связанных с применением главы III.1 Федерального закона "О несостоятельности (банкротстве)" разъяснено, что в исковом порядке с соблюдением общих правил о подведомственности и подсудности подлежат рассмотрению заявления о признании сделок должника недействительными по общим основаниям, предъявляемые другими помимо арбитражного управляющего лицами.</text:p>
      <text:p text:style-name="s1">В-третьих, Судебная коллегия не усматривает каких-либо политико-правовых мотивов для истолкования закона таким образом, чтобы в условиях конкурсного производства акционер лишался бы права на оспаривание сделок своего общества. Интересы акционера по восстановлению имущественной массы акционерного общества не противоречат ни интересам конкурсных кредиторов по наполнению конкурсной массы должника, ни целям конкурсного производства. Напротив, за счет возвращенного по оспоренной сделке имущества акционер может рассчитывать на удовлетворение требований кредиторов и только впоследствии - на возврат своего общества к платежеспособному состоянию или на ликвидационную квоту должника (<text:a xlink:type="simple" xlink:href="https://internet.garant.ru/document/redirect/185181/148">статья 148</text:a> Закона о банкротстве).</text:p>
      <text:p text:style-name="s1">С введением в отношении общества конкурсного производства конкурсный управляющий действительно является лицом, представляющим это общество. В то же время, вопреки выводам суда апелляционной инстанции и арбитражного суда округа, данный статус не делает его единственным лицом, уполномоченным на оспаривание сделок должника. При оспаривании акционером сделки по общим основаниям наряду с этим акционером конкурсный управляющий также является представителем акционерного общества - банкрота. Процессуальная позиция этих лиц согласовывается по правилам, изложенным в <text:a xlink:type="simple" xlink:href="https://internet.garant.ru/document/redirect/71100882/32">пункте 32</text:a> постановления Пленума Верховного Суда Российской Федерации от 23 июня 2015 года N 25 "О применении судами некоторых положений раздела I части первой Гражданского кодекса Российской Федерации".</text:p>
      <text:p text:style-name="s1"><text:a xlink:type="simple" xlink:href="https://internet.garant.ru/document/redirect/74734461/0">Определение</text:a> N 303-ЭС20-5380</text:p>
      <text:p text:style-name="s1"/>
      <text:h text:outline-level="1" text:style-name="s3"><text:bookmark text:name="anchor19"/>18. Кредитор по требованию о выплате действительной стоимости доли вправе участвовать в деле о банкротстве должника применительно к статусу лица, указанного в абзаце четвертом пункта 1 статьи 35 и пункте 3 статьи 126 Закона о банкротстве</text:h>
      <text:p text:style-name="s1"/>
      <text:p text:style-name="s1">Обзор судебной практики ВС РФ N 4 (2020) <text:a xlink:type="simple" xlink:href="https://internet.garant.ru/document/redirect/400111008/14">пункт 14</text:a></text:p>
      <text:p text:style-name="s1">В рамках дела о банкротстве должника (общества) фирма обратилась с заявлением о включении в реестр ее требований.</text:p>
      <text:p text:style-name="s1">Определением суда первой инстанции, оставленным без изменения постановлениями суда апелляционной инстанции и арбитражного суда округа, заявленные требования удовлетворены.</text:p>
      <text:p text:style-name="s1">Компания обратилась в Верховный Суд Российской Федерации с кассационной жалобой, в которой просила судебные акты отменить.</text:p>
      <text:p text:style-name="s1">Определением Верховного Суда Российской Федерации кассационная жалоба вместе с делом переданы для рассмотрения в судебном заседании Судебной коллегии по экономическим спорам Верховного Суда Российской Федерации.</text:p>
      <text:p text:style-name="s1">В судебном заседании фирмой заявлено ходатайство о прекращении производства по кассационной жалобе ввиду того, что компания не является участником дела о банкротстве, а имеет лишь требование о выплате действительной стоимости доли в связи с выходом из общества.</text:p>
      <text:p text:style-name="s1">Рассмотрев названное ходатайство, судебная коллегия пришла к следующим выводам.</text:p>
      <text:p text:style-name="s1">По общему правилу, собственники капитала должника (участники, учредители и акционеры) принимают участие в деле о банкротстве через своего представителя на основании <text:a xlink:type="simple" xlink:href="https://internet.garant.ru/document/redirect/185181/3514">абзаца четвертого пункта 1 статьи 35</text:a> Закона о банкротстве.</text:p>
      <text:p text:style-name="s1">Целью ограничения непосредственного участия участников должника в деле о его несостоятельности и возможности осуществления ими каких-либо действий лишь через представителя является предотвращение несогласованного участия большого количества лиц, обладающих относительно небольшими долями (<text:a xlink:type="simple" xlink:href="https://internet.garant.ru/document/redirect/70694466/0">постановление</text:a> Президиума Высшего Арбитражного Суда Российской Федерации от 18 февраля 2014 года N 8457/13).</text:p>
      <text:p text:style-name="s1">Открытие конкурсного производства наделяет представителей учредителей (участников) должника правами лиц, участвующих в деле (<text:a xlink:type="simple" xlink:href="https://internet.garant.ru/document/redirect/185181/1263">пункт 3 статьи 126</text:a> Закона о банкротстве), что позволяет им осуществлять предусмотренные законом процессуальные возможности. Предполагается, что, выбирая представителя, участники реализуют общий интерес, заключающийся в первую очередь в сохранении конкурсной массы, недопущении в реестр мнимых требований с тем, чтобы впоследствии иметь возможность получить ликвидационную квоту в случае достаточности имущества (<text:a xlink:type="simple" xlink:href="https://internet.garant.ru/document/redirect/10164072/6308">пункт 8 статьи 63</text:a> Гражданского кодекса Российской Федерации, <text:a xlink:type="simple" xlink:href="https://internet.garant.ru/document/redirect/185181/148">статья 148</text:a> Закона о банкротстве).</text:p>
      <text:p text:style-name="s1">Вместе с тем участвующие в судебном заседании лица подтвердили, что в обществе имеется корпоративный конфликт: компания как вышедший из общества мажоритарный участник, имеющий право на получение действительной стоимости доли, является стороной этого конфликта.</text:p>
      <text:p text:style-name="s1">Наличие корпоративного конфликта существенно затрудняет выбор представителя для участия в процедурах банкротства должника по той причине, что интересы его сторон являются разнонаправленными. Компания отмечала, что настоящее дело о банкротстве инициировано исключительно в целях того, чтобы не выплачивать действительную стоимость доли, на это направлено и включение фиктивных, по мнению компании, требований в реестр.</text:p>
      <text:p text:style-name="s1">Судебная коллегия полагает, что при наличии правового интереса, связанного с требованием о выплате действительной стоимости доли, соответствующее лицо вправе участвовать в деле применительно к статусу лица, указанного в <text:a xlink:type="simple" xlink:href="https://internet.garant.ru/document/redirect/185181/3514">абзаце четвертом пункта 1 статьи 35</text:a> и <text:a xlink:type="simple" xlink:href="https://internet.garant.ru/document/redirect/185181/1263">пункте 3 статьи 126</text:a> Закона о банкротстве.</text:p>
      <text:p text:style-name="s1">Таким образом, компания имела право на обжалование судебных актов, в связи с чем ходатайство фирмы о прекращении производства по кассационной жалобе не подлежало удовлетворению.</text:p>
      <text:p text:style-name="s1"><text:a xlink:type="simple" xlink:href="https://internet.garant.ru/document/redirect/74792568/0">Определение</text:a> N 305-ЭС20-4610 (2)</text:p>
      <text:p text:style-name="s1"/>
      <text:h text:outline-level="1" text:style-name="s3"><text:bookmark text:name="anchor20"/>19. Определение об отказе в удовлетворении ходатайства арбитражного управляющего о прекращении производства по делу о банкротстве ввиду недостаточности имущества должника для осуществления процедурных расходов подлежит апелляционному обжалованию</text:h>
      <text:p text:style-name="s1"/>
      <text:p text:style-name="s1">Обзор судебной практики ВС РФ N 1 (2019) <text:a xlink:type="simple" xlink:href="https://internet.garant.ru/document/redirect/72229912/18">пункт 18</text:a></text:p>
      <text:p text:style-name="s1">В рамках дела о несостоятельности (банкротстве) должника его конкурсный управляющий обратился в арбитражный суд первой инстанции с ходатайством о прекращении производства по делу о банкротстве, ссылаясь на недостаточность имущества должника для осуществления процедурных расходов.</text:p>
      <text:p text:style-name="s1">Определением арбитражного суда первой инстанции в удовлетворении ходатайства отказано.</text:p>
      <text:p text:style-name="s1">Определением суда апелляционной инстанции, оставленным без изменения постановлением арбитражного суда округа, производство по апелляционной жалобе конкурсного управляющего прекращено применительно к <text:a xlink:type="simple" xlink:href="https://internet.garant.ru/document/redirect/12127526/15011">пункту 1 части 1 статьи 150</text:a> Арбитражного процессуального кодекса Российской Федерации. Суд апелляционной инстанции исходил из того, что обжалование принятого судом первой инстанции судебного акта ни АПК РФ, ни иными федеральными законами не предусмотрено и определение не препятствует дальнейшему движению дела. При этом суды отметили, что возможность вынесения арбитражным судом определения по результатам рассмотрения заявлений и ходатайств участвующего в деле лица, в том числе по вопросу о прекращении производства по делу, предусмотрена <text:a xlink:type="simple" xlink:href="https://internet.garant.ru/document/redirect/12127526/159">статьей 159</text:a> Арбитражного процессуального кодекса Российской Федерации, в связи с чем положения <text:a xlink:type="simple" xlink:href="https://internet.garant.ru/document/redirect/185181/613">пункта 3 статьи 61</text:a> Закона о банкротстве, регулирующие порядок обжалования отдельных определений, принятых в рамках дела о банкротстве, в данном случае применению не подлежат.</text:p>
      <text:p text:style-name="s1">Судебная коллегия Верховного Суда Российской Федерации отменила постановления суда апелляционной инстанции и арбитражного суда округа и направила апелляционную жалобу в суд апелляционной инстанции для рассмотрения по существу по следующим основаниям.</text:p>
      <text:p text:style-name="s1">Статус арбитражного управляющего предполагает среди прочего проявление им должной осмотрительности в своей профессиональной деятельности для предотвращения риска невыплаты расходов по делу о банкротстве, что вытекает из закрепленной <text:a xlink:type="simple" xlink:href="https://internet.garant.ru/document/redirect/185181/20003">статьей 20.3</text:a> Закона о банкротстве обязанности арбитражного управляющего действовать добросовестно и разумно в интересах должника и его кредиторов.</text:p>
      <text:p text:style-name="s1">При обнаружении факта недостаточности имеющегося у должника имущества для осуществления расходов по делу о банкротстве арбитражный управляющий не вправе осуществлять такие расходы в расчете на последующее возмещение их заявителем, а обязан обратиться в суд, рассматривающий дело о банкротстве, с заявлением о прекращении производства по делу на основании <text:a xlink:type="simple" xlink:href="https://internet.garant.ru/document/redirect/185181/57108">абзаца восьмого пункта 1 статьи 57</text:a> Закона о банкротстве. Неисполнение арбитражным управляющим данной обязанности влечет невозможность возмещения понесенных им расходов, в том числе невыплаченного управляющему вознаграждения (<text:a xlink:type="simple" xlink:href="https://internet.garant.ru/document/redirect/12172460/15">пункт 15</text:a> постановления Пленума Высшего Арбитражного Суда Российской Федерации от 17 декабря 2009 года N 91 "О порядке погашения расходов по делу о банкротстве").</text:p>
      <text:p text:style-name="s1">Такого рода ходатайства рассматриваются судом применительно к положениям <text:a xlink:type="simple" xlink:href="https://internet.garant.ru/document/redirect/185181/6001">пункта 1 статьи 60</text:a> Закона о банкротстве с вынесением определения, которое может быть обжаловано по правилам <text:a xlink:type="simple" xlink:href="https://internet.garant.ru/document/redirect/12127526/22303">части 3 статьи 223</text:a> Арбитражного процессуального кодекса Российской Федерации (<text:a xlink:type="simple" xlink:href="https://internet.garant.ru/document/redirect/70203722/351">пункт 35.1</text:a> Постановления N 35).</text:p>
      <text:p text:style-name="s1">Возможность обжалования судебного решения и его пересмотра в вышестоящей инстанции является одним из неотъемлемых элементов права на судебную защиту и общепризнанным принципом организации судебной системы и осуществления правосудия. Прекращение производства по жалобе конкурсного управляющего препятствует последовательному пересмотру принятого судом первой инстанции судебного акта в апелляционном и кассационном порядке и фактически ограничивает его право на судебную защиту.</text:p>
      <text:p text:style-name="s1"><text:a xlink:type="simple" xlink:href="https://internet.garant.ru/document/redirect/72134602/0">Определение</text:a> N 305-ЭС15-13759 (3)</text:p>
      <text:p text:style-name="s1"/>
      <text:h text:outline-level="1" text:style-name="s3"><text:bookmark text:name="anchor21"/>20. Конкурсные кредиторы, уполномоченные органы и арбитражный управляющий при обжаловании мирового соглашения, утвержденного по другому делу, в исковом процессе вправе заявлять новые доводы (возражения), если они не участвовали в рассмотрении дела в суде первой инстанции</text:h>
      <text:p text:style-name="s1"/>
      <text:p text:style-name="s1">Обзор судебной практики ВС РФ N 1 (2019) <text:a xlink:type="simple" xlink:href="https://internet.garant.ru/document/redirect/72229912/19">пункт 19</text:a></text:p>
      <text:p text:style-name="s1">Общество обратилось в арбитражный суд с иском к должнику о взыскании задолженности по договору займа.</text:p>
      <text:p text:style-name="s1">Определением суда первой инстанции производство по делу прекращено в связи с утверждением судом мирового соглашения.</text:p>
      <text:p text:style-name="s1">Обращаясь с кассационной жалобой на определение суда первой инстанции об утверждении мирового соглашения и прекращении производства по данному делу, конкурсный управляющий должника указал, что целью обращения общества с настоящим иском к должнику было уклонение от расчетов с другими кредиторами, поскольку общество и должник принадлежат к одной группе компаний. Так, общество является управляющей компанией должника, выполняет функции единоличного исполнительного органа на основании договора передачи полномочий исполнительных органов управляющей организации.</text:p>
      <text:p text:style-name="s1">Суд округа, оставляя определение суда первой инстанции без изменения, указал, что при утверждении мирового соглашения суд первой инстанции признал его не противоречащим закону и иным нормативным правовым актам и не нарушающим права и законные интересы других лиц (<text:a xlink:type="simple" xlink:href="https://internet.garant.ru/document/redirect/12127526/4905">часть 5 статьи 49</text:a> и <text:a xlink:type="simple" xlink:href="https://internet.garant.ru/document/redirect/12127526/14106">часть 6 статьи 141</text:a> Арбитражного процессуального кодекса Российской Федерации).</text:p>
      <text:p text:style-name="s1">Судебная коллегия Верховного Суда Российской Федерации отменила постановление арбитражного суда округа и направила дело на новое рассмотрение в тот же суд по следующим основаниям.</text:p>
      <text:p text:style-name="s1">Если конкурсные кредиторы или уполномоченные органы полагают, что их права и законные интересы нарушены мировым соглашением, утвержденным судом по другому делу в исковом процессе, в частности если такое соглашение обладает признаками, указанными в <text:a xlink:type="simple" xlink:href="https://internet.garant.ru/document/redirect/185181/6102">статье 61.2</text:a> или <text:a xlink:type="simple" xlink:href="https://internet.garant.ru/document/redirect/185181/6103">61.3</text:a> Закона о банкротстве, то на этом основании они, а также арбитражный управляющий вправе обжаловать определение об утверждении такого мирового соглашения (<text:a xlink:type="simple" xlink:href="https://internet.garant.ru/document/redirect/1799408/1">пункт 1</text:a> постановления Пленума Высшего Арбитражного Суда Российской Федерации от 23 декабря 2010 года N 63 "О некоторых вопросах, связанных с применением главы III.1 Федерального закона "О несостоятельности (банкротстве)").</text:p>
      <text:p text:style-name="s1">Указанные конкурсным управляющим и кредитором обстоятельства не были известны суду первой инстанции, не оценивались им на предмет соответствия условий мирового соглашения требованиям законодательства и соблюдения прав и законных интересов третьих лиц (кредиторов общества).</text:p>
      <text:p text:style-name="s1">Вопреки требованиям процессуального законодательства (<text:a xlink:type="simple" xlink:href="https://internet.garant.ru/document/redirect/12127526/289212">пункт 12 части 2 статьи 289</text:a> Арбитражного процессуального кодекса Российской Федерации), арбитражный суд округа не привел мотивы принятия постановления и не дал оценки доводам, изложенным конкурсным управляющим должника в обоснование кассационной жалобы. Иной процессуальной возможности оспорить мировое соглашение и обжаловать судебный акт, его утвердивший, у кредиторов и конкурсного управляющего не имеется.</text:p>
      <text:p text:style-name="s1"><text:a xlink:type="simple" xlink:href="https://internet.garant.ru/document/redirect/72081074/0">Определение</text:a> N 305-ЭС18-6771</text:p>
      <text:p text:style-name="s1"/>
      <text:h text:outline-level="1" text:style-name="s3"><text:bookmark text:name="anchor22"/>21. В случае создания должником искусственных условий для изменения территориальной подсудности дела о банкротстве посредством формальной смены регистрационного учета, не сопровождаемой фактическим переездом, для целей затруднения кредиторам реализации принадлежащих им прав на получение с должника причитающегося исполнения в процедуре несостоятельности дело о банкротстве при наличии соответствующего ходатайства подлежит передаче на рассмотрение в суд по месту постоянного или преимущественного проживания должника</text:h>
      <text:p text:style-name="s1"/>
      <text:p text:style-name="s1">Обзор судебной практики ВС РФ N 2 (2019) <text:a xlink:type="simple" xlink:href="https://internet.garant.ru/document/redirect/72299918/13">пункт 13</text:a></text:p>
      <text:p text:style-name="s1">Кредиторы П. и Т. 21 мая 2018 года опубликовали в Едином федеральном реестре сведений о фактах деятельности юридических лиц сообщения о намерении обратиться в Арбитражный суд города Москвы с заявлением о банкротстве главы крестьянского (фермерского) хозяйства Ч.</text:p>
      <text:p text:style-name="s1">На следующий день (22 мая 2018 года) Ч. обратился с заявлением о прекращении статуса главы крестьянского (фермерского) хозяйства.</text:p>
      <text:p text:style-name="s1">После этого 23 мая 2018 года Ч. осуществил действия по снятию с регистрационного учета по адресу в городе Москве, и в этот же день Ч. зарегистрирован по новому адресу в Ставропольском крае.</text:p>
      <text:p text:style-name="s1">Ч. 29 мая 2018 года был снят с регистрационного учета в качестве главы крестьянского (фермерского) хозяйства.</text:p>
      <text:p text:style-name="s1">Ч. обратился 31 мая 2018 года в Арбитражный суд Ставропольского края с заявлением о признании себя несостоятельным.</text:p>
      <text:p text:style-name="s1">После возбуждения производства по делу о банкротстве должника кредитор П. заявил ходатайство о передаче дела по подсудности в Арбитражный суд города Москвы.</text:p>
      <text:p text:style-name="s1">Определением Арбитражного суда Ставропольского края ходатайство о передаче дела на рассмотрение в Арбитражный суд города Москвы удовлетворено.</text:p>
      <text:p text:style-name="s1">Постановлением суда апелляционной инстанции названное определение отменено, в удовлетворении ходатайства отказано.</text:p>
      <text:p text:style-name="s1">Судебная коллегия Верховного Суда Российской Федерации отменила постановление суда апелляционной инстанции и оставила в силе определение суда первой инстанции по следующим основаниям.</text:p>
      <text:p text:style-name="s1">Действительно, место регистрации гражданина в органах регистрационного учета в подавляющем большинстве случаев имеет решающее значение для определения территориальной подсудности дела о банкротстве.</text:p>
      <text:p text:style-name="s1">Так, согласно <text:a xlink:type="simple" xlink:href="https://internet.garant.ru/document/redirect/12127526/3804">части 4 статьи 38</text:a> Арбитражного процессуального кодекса Российской Федерации, <text:a xlink:type="simple" xlink:href="https://internet.garant.ru/document/redirect/185181/331">пункта 1 статьи 33</text:a> Закона о банкротстве заявление о признании гражданина банкротом подается в арбитражный суд по месту его жительства.</text:p>
      <text:p text:style-name="s1">Под местом жительства в частноправовых отношениях понимается место, где гражданин постоянно или преимущественно проживает (<text:a xlink:type="simple" xlink:href="https://internet.garant.ru/document/redirect/10164072/20010">пункт 1 статьи 20</text:a> Гражданского кодекса Российской Федерации).</text:p>
      <text:p text:style-name="s1">При этом по смыслу <text:a xlink:type="simple" xlink:href="https://internet.garant.ru/document/redirect/71217118/52">абзаца второго пункта 5</text:a> постановления Пленума Верховного Суда Российской Федерации от 13 октября 2015 года N 45 "О некоторых вопросах, связанных с введением в действие процедур, применяемых в делах о несостоятельности (банкротстве)" предполагается, что место жительства гражданина совпадает с местом его регистрационного учета (<text:a xlink:type="simple" xlink:href="https://internet.garant.ru/document/redirect/10102748/2003">часть четвертая статьи 2</text:a> и <text:a xlink:type="simple" xlink:href="https://internet.garant.ru/document/redirect/10102748/32">часть вторая статьи 3</text:a> Закона Российской Федерации от 25 июня 1993 года "О праве граждан Российской Федерации на свободу передвижения, выбор места пребывания и жительства в пределах Российской Федерации").</text:p>
      <text:p text:style-name="s1">Однако в исключительных случаях данная презумпция может быть опровергнута, если заинтересованное лицо (например, кредитор) докажет, что содержащаяся в документах регистрационного учета информация не отражает сведения о настоящем месте жительства должника. В целях выяснения соответствующих обстоятельств во внимание в первую очередь могут приниматься факты, свидетельствующие о необычном характере поведения должника при смене регистрационного учета в период инициирования дела о несостоятельности.</text:p>
      <text:p text:style-name="s1">Если заинтересованное лицо привело убедительные доводы и представило доказательства относительно несоответствия данных регистрационного учета должника реальному положению дел, на последнего переходит бремя подтверждения того, что изменение учетных данных обусловлено объективными причинами и связано с переездом на жительство в другой регион.</text:p>
      <text:p text:style-name="s1">В рассматриваемом случае судом первой инстанции установлено, что непосредственно после публикации кредиторами сообщений о намерении Ч. предпринял действия по прекращению статуса главы крестьянского (фермерского) хозяйства и по смене регистрационного учета с города Москвы на Ставропольский край. Из указанных фактов, а также последующего поведения должника по подаче заявления о собственном банкротстве очевидно следует, что прекращение статуса главы крестьянского (фермерского) хозяйства было необходимо Ч. для того, чтобы получить право на обращение с заявлением о банкротстве ранее, чем такое право получат кредиторы, по подсудности, не соответствующей его месту жительства.</text:p>
      <text:p text:style-name="s1">Совершенная Ч. в этот же период за несколько дней до подачи заявления о банкротстве смена регистрационного учета была направлена на искажение действительных данных о месте постоянного или преимущественного проживания.</text:p>
      <text:p text:style-name="s1">Судом апелляционной инстанции не были опровергнуты сделанные, в том числе на основе показаний собственника домовладения в Ставропольском крае, выводы суда первой инстанции о том, что Ч. по адресу расположения указанного дома зарегистрировался лишь формально и после этого уехал обратно в город Москву, где фактически и проживает.</text:p>
      <text:p text:style-name="s1">Кроме того, суд первой инстанции установил, что значительная часть имущества должника, большинство кредиторов, а также юридических лиц, с которыми Ч. связан корпоративными правоотношениями, находятся в городе Москве, то есть фактически город Москва является центром основных интересов должника, местом его деятельности и фактического проживания.</text:p>
      <text:p text:style-name="s1"><text:a xlink:type="simple" xlink:href="https://internet.garant.ru/document/redirect/72203614/0">Определение</text:a> N 308-ЭС18-25635</text:p>
      <text:p text:style-name="s1"/>
      <text:h text:outline-level="1" text:style-name="s3"><text:bookmark text:name="anchor23"/>22. Конкурсный кредитор при обжаловании судебного акта о взыскании с должника денежных средств вправе представлять новые доказательства и доводы в обоснование своей позиции</text:h>
      <text:p text:style-name="s1"/>
      <text:p text:style-name="s1">Обзор судебной практики ВС РФ N 3 (2021) <text:a xlink:type="simple" xlink:href="https://internet.garant.ru/document/redirect/403036490/23">пункт 23</text:a></text:p>
      <text:p text:style-name="s1">Администрация (арендодатель) и общество (арендатор) заключили договор аренды земельного участка в целях жилищного строительства.</text:p>
      <text:p text:style-name="s1">Ссылаясь на неисполнение надлежащим образом обязанности по внесению арендной платы, арендодатель обратилась в суд с иском к арендатору о взыскании задолженности. Обществом был предъявлен встречный иск о взыскании с администрации убытков.</text:p>
      <text:p text:style-name="s1">Решением суда первой инстанции требование администрации удовлетворено, в удовлетворении встречного иска обществу отказано.</text:p>
      <text:p text:style-name="s1">Постановлением суда апелляционной инстанции решение оставлено без изменения. Впоследствии арбитражный суд признал общество несостоятельным (банкротом) и открыл конкурсное производство.</text:p>
      <text:p text:style-name="s1">Конкурсный кредитор общества в порядке <text:a xlink:type="simple" xlink:href="https://internet.garant.ru/document/redirect/70203722/24">пункта 24</text:a> постановления Пленума Высшего Арбитражного Суда Российской Федерации от 22 июня 2012 года N 35 "О некоторых процессуальных вопросах, связанных с рассмотрением дел о банкротстве" (далее - постановление Пленума ВАС РФ N 35) обратился в суд апелляционной инстанции с апелляционной жалобой на решение суда первой инстанции. В своем заявлении конкурсный кредитор ссылался на то, что при принятия решения о взыскании задолженности по арендной плате суд не учел, что договор аренды, на котором основано требование администрации, прекратил свое действие до начала спорного периода, в отношении которого администрацией заявлено требование о взыскании задолженности, поскольку земельный участок перешел в общую долевую собственность собственников помещений многоквартирного дома, возведенного на этом участке. Конкурсный кредитор также указал: поскольку требования администрации являются необоснованными, то включение данных требований в реестр требований кредиторов общества-банкрота повлечет увеличение размера имущественных требований к должнику и уменьшение причитающейся остальным кредиторам доли при распределении конкурсной массы.</text:p>
      <text:p text:style-name="s1">Апелляционный суд отказал в удовлетворении заявления конкурсного кредитора. Суд исходил из того, что заявитель в апелляционной жалобе не привел доводов о недействительности сделки или представлении администрацией недопустимых доказательств, а представление новых доказательств не может служить основанием для пересмотра решения по правилам <text:a xlink:type="simple" xlink:href="https://internet.garant.ru/document/redirect/12127526/37000">главы 37</text:a> Арбитражного процессуального кодекса Российской Федерации.</text:p>
      <text:p text:style-name="s1">Арбитражный суд округа оставил постановление суда апелляционной инстанции в силе, признав выводы апелляционного суда правильными.</text:p>
      <text:p text:style-name="s1">Судебная коллегия Верховного Суда Российской Федерации отменила судебные акты апелляционной и кассационной инстанций и направила дело на новое рассмотрение в суд апелляционной инстанции, указав следующее.</text:p>
      <text:p text:style-name="s1">Согласно <text:a xlink:type="simple" xlink:href="https://internet.garant.ru/document/redirect/12138290/16">статье 16</text:a> Федерального закона от 29 декабря 2004 года N 189-ФЗ "О введении в действие Жилищного кодекса Российской Федерации" (далее - Вводный закон), <text:a xlink:type="simple" xlink:href="https://internet.garant.ru/document/redirect/12138291/36014">пункту 4 части 1 статьи 36</text:a> ЖК РФ, <text:a xlink:type="simple" xlink:href="https://internet.garant.ru/document/redirect/57747227/362">пункту 2 статьи 36</text:a> ЗК РФ в редакции, действовавшей до 1 марта 2015 года, а также в соответствии с разъяснениями, содержащимися в <text:a xlink:type="simple" xlink:href="https://internet.garant.ru/document/redirect/1795065/66">пункте 66</text:a> постановления Пленума Верховного Суда Российской Федерации и Пленума Высшего Арбитражного Суда Российской Федерации от 29 апреля 2010 года N 10/22 "О некоторых вопросах, возникающих в судебной практике при разрешении споров, связанных с защитой права собственности и других вещных прав", в существующей застройке поселений земельный участок, на котором расположены многоквартирный дом и иные входящие в состав такого дома объекты недвижимого имущества, является общей долевой собственностью собственников помещений в многоквартирном доме.</text:p>
      <text:p text:style-name="s1"><text:a xlink:type="simple" xlink:href="https://internet.garant.ru/document/redirect/57401858/2302">Часть 2 статьи 23</text:a> действовавшего в спорный период Федерального закона от 21 июля 1997 года N 122-ФЗ "О государственной регистрации прав на недвижимое имущество и сделок с ним" предусматривала, что при государственной регистрации права собственности на помещение в многоквартирном доме одновременно регистрируется и неразрывно связанное с ним право общей долевой собственности на общее имущество.</text:p>
      <text:p text:style-name="s1">В <text:a xlink:type="simple" xlink:href="https://internet.garant.ru/document/redirect/70106590/26">пункте 26</text:a> постановления Пленума Высшего Арбитражного Суда Российской Федерации от 17 ноября 2011 года N 73 "Об отдельных вопросах практики применения правил Гражданского кодекса Российской Федерации о договоре аренды" разъяснено следующее: при разрешении споров, касающихся земельных участков, переданных в аренду для целей строительства многоквартирных жилых домов, судам надлежит учитывать, что в силу <text:a xlink:type="simple" xlink:href="https://internet.garant.ru/document/redirect/12138290/1601">части 1 статьи 16</text:a> Вводного закона и <text:a xlink:type="simple" xlink:href="https://internet.garant.ru/document/redirect/12138291/3601">части 1 статьи 36</text:a> ЖК РФ с момента регистрации права собственности первого лица на любое из помещений в многоквартирном доме соответствующий земельный участок поступает в долевую собственность собственников помещений в многоквартирном доме, а договор аренды этого участка прекращается на основании <text:a xlink:type="simple" xlink:href="https://internet.garant.ru/document/redirect/10164072/413">статьи 413</text:a> Гражданского кодекса Российской Федерации независимо от того, в частной или в публичной собственности находился переданный в аренду земельный участок.</text:p>
      <text:p text:style-name="s1">С учетом приведенных норм права и разъяснений в данном случае прекращение договора аренды имело место до того спорного периода, за который администрация взыскивала задолженность, однако об этом обстоятельстве стало известно конкурсному кредитору ответчика только с момента получения выписки из ЕГРН.</text:p>
      <text:p text:style-name="s1">Кредитор не был участником дела при вынесении решения судом первой инстанции и не мог знать о наличии данного доказательства.</text:p>
      <text:p text:style-name="s1">Решение суда первой инстанции нарушает права и законные интересы конкурсного кредитора, поскольку права и законные интересы должника защищались ненадлежащим образом, что привело к необоснованному взысканию с него денежных средств.</text:p>
      <text:p text:style-name="s1">Согласно разъяснениям, приведенным в <text:a xlink:type="simple" xlink:href="https://internet.garant.ru/document/redirect/70203722/24">пункте 24</text:a> постановления Пленума ВАС РФ N 35, если конкурсные кредиторы полагают, что их права и законные интересы нарушены судебным актом, на котором основано заявленное в деле о банкротстве требование (в частности, если они считают, что оно является необоснованным по причине недостоверности доказательств либо ничтожности сделки), то на этом основании они, а также арбитражный управляющий вправе обжаловать в общем установленном процессуальным законодательством порядке указанный судебный акт. При этом в случае пропуска ими срока на его обжалование суд вправе его восстановить с учетом того, когда подавшее жалобу лицо узнало или должно было узнать о нарушении его прав и законных интересов. Копия такой жалобы направляется ее заявителем представителю собрания (комитета) кредиторов (при его наличии), который также извещается судом о рассмотрении жалобы. Все конкурсные кредиторы, требования которых заявлены в деле о банкротстве, а также арбитражный управляющий вправе принять участие в рассмотрении жалобы, в том числе представить новые доказательства и заявить новые доводы. Повторное обжалование названными лицами по тем же основаниям того же судебного акта не допускается.</text:p>
      <text:p text:style-name="s1">Из приведенных разъяснений не следует, что конкурсный кредитор, полагавший, что его права и законные интересы нарушены судебным актом, на котором основано заявленное в деле о банкротстве требование, может ссылаться только на недостоверность представленных сторонами при рассмотрении спора доказательств либо на ничтожность сделки.</text:p>
      <text:p text:style-name="s1">Напротив, конкурсные кредиторы, обжалуя судебный акт, об ошибочном, по их мнению, взыскании денежных средств с должника, могут представить новые доказательства и заявить новые доводы.</text:p>
      <text:p text:style-name="s1">Согласно правовой позиции, изложенной в <text:a xlink:type="simple" xlink:href="https://internet.garant.ru/document/redirect/71293460/0">определении</text:a> Судебной коллегии Верховного Суда Российской Федерации от 24 декабря 2015 года N 304-ЭС15-12643, обжалование кредитором (или арбитражным управляющим) судебных актов по правилам <text:a xlink:type="simple" xlink:href="https://internet.garant.ru/document/redirect/70203722/24">пункта 24</text:a> постановления Пленума ВАС РФ N 35, который полагает, что судами произведено ошибочное взыскание денежных средств с должника, является одним из выработанных судебной практикой правовых механизмов обеспечения права на судебную защиту лиц, не привлеченных к участию в деле, в том числе тех, чьи права и обязанности обжалуемым судебным актом непосредственно не затрагиваются.</text:p>
      <text:p text:style-name="s1">Вступление в дело лиц, обращавшихся с жалобой в порядке <text:a xlink:type="simple" xlink:href="https://internet.garant.ru/document/redirect/70203722/24">пункта 24</text:a> постановления Пленума ВАС РФ N 35 и желавших представить новые доказательства, должно осуществляться по правилам о пересмотре судебного акта по вновь открывшимся обстоятельствам в суде апелляционной инстанции (<text:a xlink:type="simple" xlink:href="https://internet.garant.ru/document/redirect/74332850/25">пункт 25</text:a> постановления Пленума Верховного Суда Российской Федерации от 30 июня 2020 года N 12 "О применении Арбитражного процессуального кодекса Российской Федерации при рассмотрении дел в арбитражном суде апелляционной инстанции").</text:p>
      <text:p text:style-name="s1">При этом само по себе такое рассмотрение не является пересмотром по вновь открывшимся обстоятельствам, судом лишь по аналогии (<text:a xlink:type="simple" xlink:href="https://internet.garant.ru/document/redirect/12127526/3050">часть 5 статьи 3</text:a> Арбитражного процессуального кодекса Российской Федерации) применяются соответствующие правила, которые в то же самое время не исключают правовую природу обжалования судебных актов в порядке <text:a xlink:type="simple" xlink:href="https://internet.garant.ru/document/redirect/70203722/24">пункта 24</text:a> постановления Пленума ВАС РФ N 35 и не препятствуют представлению новых доводов и доказательств.</text:p>
      <text:p text:style-name="s1"><text:a xlink:type="simple" xlink:href="https://internet.garant.ru/document/redirect/400873489/0">Определение</text:a> N 305-ЭС21-2159</text:p>
      <text:p text:style-name="s1"/>
      <text:h text:outline-level="1" text:style-name="s3"><text:bookmark text:name="anchor24"/>23. Исходя из общих начал процессуального законодательства, кредиторы по обязательствам, не перечисленным в пунктах 5 и 6 статьи 213.28 Закона о банкротстве, чьи требования были включены судом в реестр требований кредиторов должника - гражданина, вправе обратиться в суд, рассматривавший дело о банкротстве гражданина, с заявлением о выдаче исполнительного листа в отношении своих требований, от исполнения которых должник не был освобожден по итогам процедуры банкротства</text:h>
      <text:p text:style-name="s1"/>
      <text:p text:style-name="s1"><text:a xlink:type="simple" xlink:href="https://internet.garant.ru/document/redirect/40253942/0">Рекомендации</text:a> Научно-консультативного совета при Арбитражном суде Центрального округа 2019 года.</text:p>
      <text:p text:style-name="s1"/>
      <text:h text:outline-level="1" text:style-name="s3"><text:bookmark text:name="anchor25"/>24. В рамках дела о банкротстве по обособленным спорам, стороны которых не утрачивают правоспособность после ликвидации должника (например: о привлечении к субсидиарной ответственности контролирующих должника лиц; о взыскании убытков с арбитражного управляющего или органов должника - юридического лица; по жалобам на действия (бездействие) арбитражного управляющего; о признании недействительной сделки, совершенной должником, в случае если им уступлены права до своей ликвидации иному лицу), апелляционные или кассационные жалобы на вынесенные до ликвидации должника судебные акты подлежат рассмотрению по существу соответствующими судами, несмотря на исключение должника из Единого государственного реестра юридических лиц</text:h>
      <text:p text:style-name="s1"/>
      <text:p text:style-name="s1">В спорах, стороной которых фактически является должник, исключенный из Единого государственного реестра юридических лиц, рассмотрение по существу апелляционных и кассационных жалоб невозможно, в том числе с учетом необходимости соблюдения принципа состязательности; производство по ним подлежит прекращению применительно к положениям <text:a xlink:type="simple" xlink:href="https://internet.garant.ru/document/redirect/12127526/15015">пункта 5 части 1 статьи 150</text:a> Арбитражного процессуального кодекса Российской Федерации с учетом разъяснений, данных в пункте 48 постановления Пленума ВАС РФ <text:a xlink:type="simple" xlink:href="https://internet.garant.ru/document/redirect/12138456/48">N 29</text:a>.</text:p>
      <text:p text:style-name="s1"><text:a xlink:type="simple" xlink:href="https://internet.garant.ru/document/redirect/40228894/4">Рекомендации</text:a> Научно-консультативного совета при Арбитражном суде Центрального округа 2019 года.</text:p>
      <text:p text:style-name="s1"/>
      <text:h text:outline-level="1" text:style-name="s3"><text:bookmark text:name="anchor26"/>25. Право на обжалование судебного акта, на котором основано заявленное в деле о банкротстве требование применительно к <text:a xlink:type="simple" xlink:href="https://internet.garant.ru/document/redirect/70203722/24">пункту 24</text:a> постановления Пленума ВАС РФ от 22.06.2012 N 35, возникает у кредитора: до введения процедуры банкротства - с даты вынесения судом в порядке <text:a xlink:type="simple" xlink:href="https://internet.garant.ru/document/redirect/185181/428">пункта 8 статьи 42</text:a> Закона о банкротстве определения о принятии заявления кредитора о вступлении в дело о банкротстве; после введения процедуры банкротства - с даты принятия судом заявления об установлении требования кредитора к производству</text:h>
      <text:p text:style-name="s1"/>
      <text:p text:style-name="s1">С этого момента кредитор вправе обратиться с жалобой на судебный акт, на котором основано заявленное в деле о банкротстве требование.</text:p>
      <text:p text:style-name="s1"><text:a xlink:type="simple" xlink:href="https://internet.garant.ru/document/redirect/40228894/5">Рекомендации</text:a> Научно-консультативного совета при Арбитражном суде Центрального округа 2019 года.</text:p>
      <text:p text:style-name="s1"/>
      <text:h text:outline-level="1" text:style-name="s3"><text:bookmark text:name="anchor27"/>26. Может ли лицо, участвующее в деле о несостоятельности (банкротстве), оспаривать по пункту 24 постановления Пленума ВАС РФ от 22.06.2012 N 35 судебные акты, вступившие в законную силу, на которых не основаны заявленные в деле о банкротстве требования кредиторов, однако которые связаны с уменьшением или обременением конкурсной массы (например, освобождение имущества от ареста (исключении из описи); прекращение нарушений права, не связанных с лишением владения; признание договора расторгнутым и обязании возвратить имущество; истребование имущества)?</text:h>
      <text:p text:style-name="s1"/>
      <text:p text:style-name="s1">Применительно к разъяснениям <text:a xlink:type="simple" xlink:href="https://internet.garant.ru/document/redirect/70203722/24">пункта 24</text:a> постановления Пленума Высшего Арбитражного Суда Российской Федерации от 22.06.2012 N 35 "О некоторых процессуальных вопросах, связанных с рассмотрением дел о банкротстве" кредиторы и арбитражный управляющий вправе обжаловать вынесенные вне рамок дела о банкротстве судебные акты, влекущие уменьшение конкурсной массы должника, принятые в пределах разумного срока до возбуждения дела о банкротстве (не более сроков, предусмотренных <text:a xlink:type="simple" xlink:href="https://internet.garant.ru/document/redirect/185181/6102">статьей 61.2</text:a> Закона о банкротстве).</text:p>
      <text:p text:style-name="s1"><text:a xlink:type="simple" xlink:href="https://internet.garant.ru/document/redirect/40253940/12">Рекомендации</text:a> Научно-консультативного совета при Арбитражном суде Центрального округа 2020 года.</text:p>
      <text:p text:style-name="s1"/>
      <text:h text:outline-level="1" text:style-name="s3"><text:bookmark text:name="anchor28"/>27. Допустимо ли рассмотрение заявлений конкурсных кредиторов (арбитражного управляющего) о пересмотре вступившего в законную силу судебного акта, на котором основано заявленное в деле о банкротстве требование, судом первой инстанции, которым указанный акт вынесен, в порядке главы 37 Арбитражного процессуального кодекса Российской Федерации по новым или вновь открывшимся обстоятельствам?</text:h>
      <text:p text:style-name="s1"/>
      <text:p text:style-name="s1">Кредиторы и арбитражный управляющий вправе обратиться с заявлением о пересмотре судебного акта по новым или вновь открывшимся обстоятельствам (<text:a xlink:type="simple" xlink:href="https://internet.garant.ru/document/redirect/12127526/37000">глава 37</text:a> Арбитражного процессуального кодекса Российской Федерации) только в случае, когда такое заявление обосновано наличием существенных обстоятельств, которые являются новыми или вновь открывшимися применительно к положениям <text:a xlink:type="simple" xlink:href="https://internet.garant.ru/document/redirect/12127526/311">статьи 311</text:a> Арбитражного процессуального кодекса Российской Федерации.</text:p>
      <text:p text:style-name="s1">В ином случае, когда обстоятельства, на которые ссылается заявитель, не являются новыми или вновь открывшимися в том значении, которое этому понятию придают положения <text:a xlink:type="simple" xlink:href="https://internet.garant.ru/document/redirect/12127526/311">статьи 311</text:a> Арбитражного процессуального кодекса Российской Федерации, использование такого механизма кредиторами и арбитражным управляющим не представляется возможным. Ссылаясь на новые доказательства, кредитор и арбитражный управляющий вправе обжаловать судебный акт в суд апелляционной инстанции в порядке <text:a xlink:type="simple" xlink:href="https://internet.garant.ru/document/redirect/70203722/24">пункта 24</text:a> постановления Пленума Высшего Арбитражного Суда Российской Федерации от 22.06.2012 N 35 "О некоторых процессуальных вопросах, связанных с рассмотрением дел о банкротстве".</text:p>
      <text:p text:style-name="s1"><text:a xlink:type="simple" xlink:href="https://internet.garant.ru/document/redirect/40253940/13">Рекомендации</text:a> Научно-консультативного совета при Арбитражном суде Центрального округа 2020 года.</text:p>
      <text:p text:style-name="s1"/>
      <text:h text:outline-level="1" text:style-name="s3"><text:bookmark text:name="anchor29"/>28. Возможно ли в рамках рассмотрения в деле о банкротстве обособленного спора о привлечении контролирующих должника лиц к субсидиарной ответственности привлечение соответчиков в случае возражений против такого привлечения заявителя по спору (конкурсного управляющего)?</text:h>
      <text:p text:style-name="s1"/>
      <text:p text:style-name="s1">При установлении судом обстоятельств, свидетельствующих о необходимости привлечения к участию в обособленном споре о субсидиарной ответственности соответчика, он может быть привлечен с согласия заявителя или других заинтересованных лиц.</text:p>
      <text:p text:style-name="s1"><text:a xlink:type="simple" xlink:href="https://internet.garant.ru/document/redirect/40279734/15">Рекомендации</text:a> Научно-консультативного совета при Арбитражном суде Центрального округа 2021 года.</text:p>
      <text:p text:style-name="s1"/>
      <text:h text:outline-level="1" text:style-name="s3"><text:bookmark text:name="anchor30"/>29. В каком порядке подлежат защите права кредиторов, считающих недопустимым освобождение должника-гражданина от исполнения обязательств при внесудебном банкротстве (<text:a xlink:type="simple" xlink:href="https://internet.garant.ru/document/redirect/185181/223602">пункт 2 статьи 223.6</text:a> Закона о банкротстве)?</text:h>
      <text:p text:style-name="s1"/>
      <text:p text:style-name="s1">До урегулирования соответствующего вопроса в законодательном порядке, при наличии внесудебного банкротства гражданина кредитор, имеющий возражения против освобождения должника от исполнения обязательств, вправе по своему выбору обратиться в арбитражный суд с иском о не применении положения <text:a xlink:type="simple" xlink:href="https://internet.garant.ru/document/redirect/185181/223601">пункта 1 статьи 223.6</text:a> Закона о банкротстве об освобождении гражданина от дальнейшего исполнения требования кредиторов либо с заявлением о прекращении процедуры внесудебного банкротства и признании такого гражданина банкротом в соответствии со <text:a xlink:type="simple" xlink:href="https://internet.garant.ru/document/redirect/185181/21350">статьей 213.5</text:a> Закона о банкротстве.</text:p>
      <text:p text:style-name="s1"><text:a xlink:type="simple" xlink:href="https://internet.garant.ru/document/redirect/40279734/16">Рекомендации</text:a> Научно-консультативного совета при Арбитражном суде Центрального округа 2021 года.</text:p>
      <text:p text:style-name="s1"/>
      <text:h text:outline-level="1" text:style-name="s3"><text:bookmark text:name="anchor31"/>30. Подлежат ли возвращению арбитражным судом заявления кредиторов о признании должника банкротом в отношении умерших (объявленных умершими) граждан с учетом моратория на возбуждение дел о банкротстве, введенного <text:a xlink:type="simple" xlink:href="https://internet.garant.ru/document/redirect/403806710/0">Постановлением</text:a> Правительства РФ от 28.03.2022 N 497 "О введении моратория на возбуждение дел о банкротстве по заявлениям, подаваемым кредиторами"?</text:h>
      <text:p text:style-name="s1"/>
      <text:p text:style-name="s1">Мораторий на возбуждение дел о банкротстве, введенный на основании <text:a xlink:type="simple" xlink:href="https://internet.garant.ru/document/redirect/185181/910">статьи 9.1</text:a> Федерального закона от 26.10.2002 N 127-ФЗ "О несостоятельности (банкротстве)", не распространяет свое действие на возбуждение дел о признании банкротом умерших (объявленных умершими) граждан должников, поскольку в связи со смертью должника утрачивается возможность достижения целей, предусмотренных законом для введения моратория (обеспечение стабильности экономики путем оказания поддержки отдельным хозяйствующим субъектам).</text:p>
      <text:p text:style-name="s1"><text:a xlink:type="simple" xlink:href="https://internet.garant.ru/document/redirect/40279732/8">Рекомендации</text:a> Научно-консультативного совета при Арбитражном суде Центрального округа 2022 года.</text:p>
      <text:p text:style-name="s1"/>
      <text:h text:outline-level="1" text:style-name="s3"><text:bookmark text:name="anchor32"/>31. Каков порядок рассмотрения апелляционной жалобы на решение арбитражного суда по делу, рассмотренному судом первой инстанции в порядке упрощенного производства, в случае если апелляционная жалоба подана конкурсным кредитором или арбитражным управляющим в порядке, предусмотренном пунктом 24 постановления Пленума ВАС РФ от 22.06.2012 N 35 "О некоторых процессуальных вопросах, связанных с рассмотрением дел о банкротстве" (если ранее судебный акт не являлся предметом апелляционного обжалования)?</text:h>
      <text:p text:style-name="s1"/>
      <text:p text:style-name="s1">Апелляционная жалоба, поданная в порядке <text:a xlink:type="simple" xlink:href="https://internet.garant.ru/document/redirect/70203722/24">пункта 24</text:a> постановления Пленума ВАС РФ от 22.06.2012 N 35 на судебный акт, вынесенный судом первой инстанции в упрощенном порядке, при отсутствии оснований для перехода к рассмотрению дела по правилам первой инстанции, подлежит рассмотрению апелляционным судом в порядке упрощенного производства (<text:a xlink:type="simple" xlink:href="https://internet.garant.ru/document/redirect/12127526/27211">часть 1 статьи 272.1</text:a> Арбитражного процессуального кодекса Российской Федерации), однако с учетом особенностей порядка обжалования по <text:a xlink:type="simple" xlink:href="https://internet.garant.ru/document/redirect/70203722/24">пункту 24</text:a> постановления Пленума ВАС РФ от 22.06.2012 N 35, предусматривающих необходимость осуществления оценки дополнительных доказательств.</text:p>
      <text:p text:style-name="s1"><text:a xlink:type="simple" xlink:href="https://internet.garant.ru/document/redirect/40279732/14">Рекомендации</text:a> Научно-консультативного совета при Арбитражном суде Центрального округа 2022 года.</text:p>
      <text:p text:style-name="s1"/>
      <text:h text:outline-level="1" text:style-name="s3"><text:bookmark text:name="anchor33"/>32. О процессуальных действиях суда при поступлении заявления, по которому согласно Закону о банкротстве до обращения в суд требуется обращение (в частности, с претензией) к арбитражному управляющему (например, в отношении банкротства кредитной организации)</text:h>
      <text:p text:style-name="s1"/>
      <text:p text:style-name="s1">Заявление, по которому согласно Закону о банкротстве требуется обращение к арбитражному управляющему, при отсутствии доказательств такого обращения, в силу <text:a xlink:type="simple" xlink:href="https://internet.garant.ru/document/redirect/185181/6004">пункта 4 статьи 60</text:a> Закона о банкротстве, <text:a xlink:type="simple" xlink:href="https://internet.garant.ru/document/redirect/12127526/12915">пункта 5 части 1 статьи 129</text:a> Арбитражного процессуального кодекса Российской Федерации подлежит возвращению заявителю.</text:p>
      <text:p text:style-name="s1">Если производство по заявлению было возбуждено, заявление подлежит оставлению без рассмотрения на основании <text:a xlink:type="simple" xlink:href="https://internet.garant.ru/document/redirect/12127526/14802">пункта 2 части 1 статьи 148</text:a> Арбитражного процессуального кодекса Российской Федерации.</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4"/>33. О наличии у арбитражного управляющего права обратиться с заявлением об истребовании документов, подтверждающих договорные отношения с должником, к его контрагенту</text:h>
      <text:p text:style-name="s1"/>
      <text:p text:style-name="s1">Поданное на основании <text:a xlink:type="simple" xlink:href="https://internet.garant.ru/document/redirect/185181/200317">абзаца 7 пункта 1 статьи 20.3</text:a> Закона о банкротстве заявление арбитражного управляющего об истребовании документов, подтверждающих договорные отношения с должником, к его контрагенту подлежит рассмотрению по правилам <text:a xlink:type="simple" xlink:href="https://internet.garant.ru/document/redirect/12127526/66">статьи 66</text:a> Арбитражного процессуального кодекса Российской Федерации.</text:p>
      <text:p text:style-name="s1">При рассмотрении данного заявления необходимо устанавливать, в частности, перечень истребуемых документов; наличие истребуемых документов у контрагента должника; отсутствие документов у арбитражного управляющего (передачи документов арбитражному управляющему); причины, препятствующие получению документов; значение документов для исполнения управляющим возложенных на него обязанностей.</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5"/>34. О надлежащем ответчике по спорам о возмещении вреда в порядке прямого возмещения убытков, если страховая компания потерпевшего признана банкротом</text:h>
      <text:p text:style-name="s1"/>
      <text:p text:style-name="s1">Согласно <text:a xlink:type="simple" xlink:href="https://internet.garant.ru/document/redirect/184404/14109">пункту 9 статьи 14.1</text:a> Закона об ОСАГО потерпевший, имеющий право на прямое возмещение убытков, в случае введения в отношении страховщика его ответственности процедур, применяемых при банкротстве, или в случае отзыва у страховщика лицензии на осуществление страховой деятельности вправе обратиться за страховым возмещением к страховщику ответственности причинителя вреда.</text:p>
      <text:p text:style-name="s1">С учетом разъяснений, изложенных в <text:a xlink:type="simple" xlink:href="https://internet.garant.ru/document/redirect/71845000/29">пункте 29</text:a> постановления Пленума ВС РФ от 26.12.2017 N 58, обращение потерпевшего к Российскому Союзу Автостраховщиков с требованием о компенсационной выплате возможно только после введения процедур, применяемых при банкротстве, или отзыва лицензии на осуществление страховой деятельности как в отношении страховщика ответственности потерпевшего, так и страховщика ответственности причинителя вреда.</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6"/>35. О суде, компетентном рассматривать споры о привлечении к ответственности по обязательствам общества, исключенного из единого государственного реестра юридических лиц в качестве недействующего, лиц, указанных в пунктах 1-3 статьи 53.1 Гражданского кодекса Российской Федерации, действовавших недобросовестно или неразумно (пункт 3.1 ст. 3 Федерального закона от 08.02.1998 N 14-ФЗ "Об обществах с ограниченной ответственностью")</text:h>
      <text:p text:style-name="s1"/>
      <text:p text:style-name="s1"><text:a xlink:type="simple" xlink:href="https://internet.garant.ru/document/redirect/12109720/3031">Пунктом 3.1 статьи 3</text:a> Закона N 14-ФЗ предусмотрено, что в случае исключения из ЕГРЮЛ недействующего общества с ограниченной ответственностью, если неисполнение обязательств общества (в том числе вследствие причинения вреда) обусловлено тем, что лица, указанные в <text:a xlink:type="simple" xlink:href="https://internet.garant.ru/document/redirect/10164072/53101">пунктах 1-3 статьи 53.1</text:a> Гражданского кодекса Российской Федерации (лица, уполномоченные выступать от имени юридического лица, члены коллегиальных органов юридического лица и лица, определяющие действия юридического лица), действовали недобросовестно или неразумно, по заявлению кредитора на таких лиц может быть возложена субсидиарная ответственность по обязательствам этого общества.</text:p>
      <text:p text:style-name="s1">Исходя из того, что корпоративные споры подведомственны арбитражным судам (<text:a xlink:type="simple" xlink:href="https://internet.garant.ru/document/redirect/12127526/27061">пункты 1</text:a>, <text:a xlink:type="simple" xlink:href="https://internet.garant.ru/document/redirect/12127526/27062">2 части 6 статьи 27</text:a>, <text:a xlink:type="simple" xlink:href="https://internet.garant.ru/document/redirect/12127526/223">статьи 223</text:a>, <text:a xlink:type="simple" xlink:href="https://internet.garant.ru/document/redirect/12127526/2251">225.1</text:a> Арбитражного процессуального кодекса Российской Федерации), споры о привлечении к ответственности по обязательствам общества, исключенного из ЕГРЮЛ в качестве недействующего, лиц, указанных в <text:a xlink:type="simple" xlink:href="https://internet.garant.ru/document/redirect/10164072/53101">пункте 1-3 статьи 53.1</text:a> Гражданского кодекса Российской Федерации, также относятся к компетенции арбитражных судов и подлежат рассмотрению по правилам <text:a xlink:type="simple" xlink:href="https://internet.garant.ru/document/redirect/12127526/28100">главы 28.1</text:a> Арбитражного процессуального кодекса Российской Федерации (рассмотрение дел по корпоративным спорам). Подсудность таких споров определяется с учетом правил, установленных <text:a xlink:type="simple" xlink:href="https://internet.garant.ru/document/redirect/12127526/38041">частью 4.1 статьи 38</text:a> Арбитражного процессуального кодекса Российской Федерации, - по месту нахождения исключенного из ЕГРЮЛ в качестве недействующего общества, по обязательствам которого физические лица привлекаются к субсидиарной ответственности. При этом факт исключения общества, имеющего неисполненные обязательства перед кредитором, из ЕГРЮЛ в качестве недействующего сам по себе не является достаточным основанием для возложения ответственности по его обязательствам на названных лиц.</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7"/>36. О праве привлекаемого к субсидиарной ответственности лица, в частности руководителя должника, обжаловать судебные акты о включении в процедуре наблюдения требований в реестр, о признании недействительными сделок в период после того, как инициировано рассмотрение спора о привлечении его к субсидиарной ответственности</text:h>
      <text:p text:style-name="s1"/>
      <text:p text:style-name="s1">Судебные акты, принятые по результатам рассмотрения заявлений кредиторов о включении их требований в реестр требований кредиторов, о признании сделок недействительными, непосредственно не затрагивают права и обязанности руководителя должника, привлекаемого к субсидиарной ответственности, следовательно, на такого руководителя не распространяется действие <text:a xlink:type="simple" xlink:href="https://internet.garant.ru/document/redirect/12127526/42">статьи 42</text:a> Арбитражного процессуального кодекса Российской Федерации.</text:p>
      <text:p text:style-name="s1">Сам факт принятия иска, возникшего в связи с деятельностью руководителя должника, не порождает обязанности суда в каждом обособленном споре по делу о банкротстве привлекать его к участию в деле.</text:p>
      <text:p text:style-name="s1">В данном случае доводы руководителя должника об отсутствии у должника обязательств по отношению к конкретному кредитору, об экономической обоснованности совершения конкретных сделок подлежат оценке по существу судом, рассматривающим заявление о привлечении названного лица к субсидиарной ответственности.</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8"/>37. О наличии у суда возможности по итогам рассмотрения жалобы кредиторов на действия (бездействие) арбитражного управляющего обязывать последнего совершить определенные действия и присуждать судебную неустойку</text:h>
      <text:p text:style-name="s1"/>
      <text:p text:style-name="s1">Для признания оспариваемых действий (бездействия) арбитражного управляющего незаконными арбитражный суд должен установить несоответствие их положениям законодательства о несостоятельности (банкротстве), критериям добросовестности и разумности поведения арбитражного управляющего (<text:a xlink:type="simple" xlink:href="https://internet.garant.ru/document/redirect/185181/60">статья 60</text:a> Федерального закона от 26.10.2002 N 127-ФЗ "О несостоятельности (банкротстве)").</text:p>
      <text:p text:style-name="s1">Исходя из предмета заявленных требований, с целью восстановления и защиты нарушенных прав и законных интересов кредиторов в ситуации, когда обеспечить принудительное исполнение судебного акта без участия арбитражного управляющего будет невозможно либо затруднительно, арбитражный суд вправе возложить на арбитражного управляющего обязанность совершить определенные действия, принять решения или иным образом устранить допущенные нарушения прав и законных интересов кредиторов должника.</text:p>
      <text:p text:style-name="s1">С учетом положений <text:a xlink:type="simple" xlink:href="https://internet.garant.ru/document/redirect/10164072/30083">статьи 308.3</text:a> Гражданского кодекса Российской Федерации, <text:a xlink:type="simple" xlink:href="https://internet.garant.ru/document/redirect/12127526/174">статьи 174</text:a> Арбитражного процессуального кодекса Российской Федерации, а также разъяснений, изложенных в <text:a xlink:type="simple" xlink:href="https://internet.garant.ru/document/redirect/71360358/22">пункте 22</text:a>, <text:a xlink:type="simple" xlink:href="https://internet.garant.ru/document/redirect/71360358/31">31</text:a> постановления Пленума Верховного Суда Российской Федерации от 24.03.2016 N 7 "О применении судами некоторых положений Гражданского кодекса Российской Федерации об ответственности за нарушение обязательств", удовлетворение требований о возложении на арбитражного управляющего обязанности совершить определенные действия (принять решения или иным образом устранить допущенные нарушения прав и законных интересов кредиторов должника) может быть обеспечено присуждением судебной неустойки.</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9"/>38. О возможности проведения судом зачета встречных требований в случае введения в отношении участника спора процедур банкротства</text:h>
      <text:p text:style-name="s1"/>
      <text:p text:style-name="s1"><text:a xlink:type="simple" xlink:href="https://internet.garant.ru/document/redirect/185181/63106">Абзацем 7 пункта 1 статьи 63</text:a> Закона о банкротстве предусмотрено, что с даты вынесения арбитражным судом определения о введении наблюдения не допускается прекращение денежных обязательств должника путем зачета встречного однородного требования, если при этом нарушается установленная <text:a xlink:type="simple" xlink:href="https://internet.garant.ru/document/redirect/185181/1344">пунктом 4 статьи 134</text:a> данного Закона очередность удовлетворения требований кредиторов.</text:p>
      <text:p text:style-name="s1">При оценке правомерности проведения судом в ходе общеискового производства зачета применительно к <text:a xlink:type="simple" xlink:href="https://internet.garant.ru/document/redirect/185181/6103">статье 61.3</text:a> Закона о банкротстве дату возбуждения в отношении участника спора производства по делу о банкротстве необходимо соотносить не с датой судебного решения, а с моментом заявления встречных исковых требований.</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40"/>39. О возможности передачи на рассмотрение суда общей юрисдикции отдельного обособленного спора, рассматриваемого арбитражным судом в рамках дела о несостоятельности (банкротстве)</text:h>
      <text:p text:style-name="s1"/>
      <text:p text:style-name="s1">Обособленные споры в деле о банкротстве на основании <text:a xlink:type="simple" xlink:href="https://internet.garant.ru/document/redirect/12127526/27061">пункта 1 части 6 статьи 27</text:a> Арбитражного процессуального кодекса Российской Федерации с учетом разъяснений <text:a xlink:type="simple" xlink:href="https://internet.garant.ru/document/redirect/70203722/14">пункта 14</text:a> постановления Пленума Высшего Арбитражного Суда Российской Федерации от 22.06.2012 N 35 "О некоторых процессуальных вопросах, связанных с рассмотрением дел о банкротстве" рассматриваются арбитражными судами в рамках дела о банкротстве.</text:p>
      <text:p text:style-name="s1">Если после возбуждения производства по обособленному спору в деле о банкротстве будет установлено, что требования не могут быть рассмотрены в качестве обособленного спора и не относятся к компетенции арбитражного суда, то дело по обособленному спору подлежит передаче в суд общей юрисдикции субъекта Российской Федерации в порядке, предусмотренном <text:a xlink:type="simple" xlink:href="https://internet.garant.ru/document/redirect/12127526/3904">частью 4 статьи 39</text:a> Арбитражного процессуального кодекса Российской Федерации. При этом выделение (возможность выделения) требования по обособленному спору в отдельное производство <text:a xlink:type="simple" xlink:href="https://internet.garant.ru/document/redirect/12127526/39">статьей 39</text:a> Арбитражного процессуального кодекса Российской Федерации не предусмотрено (не предусмотрена).</text:p>
      <text:p text:style-name="s1">Рекомендации Научно-консультативного совета при Арбитражном суде Уральского округа 2020 года.</text:p>
      <text:p text:style-name="s1"/>
      <text:h text:outline-level="1" text:style-name="s3"><text:bookmark text:name="anchor41"/>40. О процессуальных действиях суда в случае возбуждения производства по обособленному спору в рамках дела о банкротстве на основании требования, не подлежащего рассмотрению в деле о банкротстве, но относящегося к компетенции арбитражных судов</text:h>
      <text:p text:style-name="s1"/>
      <text:p text:style-name="s1">Арбитражный суд в случае возбуждения производства по обособленному спору в рамках дела о банкротстве на основании требования, не подлежащего рассмотрению в деле о банкротстве, но относящегося к компетенции арбитражных судов, вправе выделить данное требование в отдельное производство на основании <text:a xlink:type="simple" xlink:href="https://internet.garant.ru/document/redirect/12127526/13003">части 3 статьи 130</text:a> Арбитражного процессуального кодекса Российской Федерации.</text:p>
      <text:p text:style-name="s1">Состав суда для рассмотрения выделенного требования формируется в порядке, предусмотренном <text:a xlink:type="simple" xlink:href="https://internet.garant.ru/document/redirect/12127526/1801">частью 1 статьи 18</text:a> Арбитражного процессуального кодекса Российской Федерации.</text:p>
      <text:p text:style-name="s1">Выделенное требование, подсудное иному арбитражному суду, подлежит передаче в такой суд применительно к <text:a xlink:type="simple" xlink:href="https://internet.garant.ru/document/redirect/12127526/39023">пункту 3 части 2 статьи 39</text:a> Арбитражного процессуального кодекса Российской Федерации.</text:p>
      <text:p text:style-name="s1">Рекомендации Научно-консультативного совета при Арбитражном суде Уральского округа 2020 года.</text:p>
      <text:p text:style-name="s1"/>
      <text:h text:outline-level="1" text:style-name="s3"><text:bookmark text:name="anchor42"/>41. О возможности выдачи судебного приказа, если в отношении должника введена процедура наблюдения, а заявленное требование относится к текущим платежам</text:h>
      <text:p text:style-name="s1"/>
      <text:p text:style-name="s1">С учетом разъяснений, содержащихся в <text:a xlink:type="simple" xlink:href="https://internet.garant.ru/document/redirect/71577400/123">абзаце 3 пункта 12</text:a> постановления Пленума Верховного Суда Российской Федерации от 27.12.2016 N 62 "О некоторых вопросах применения судами положений Гражданского процессуального кодекса Российской Федерации и Арбитражного процессуального кодекса Российской Федерации о приказном производстве", судебный приказ может быть выдан по требованию о взыскании текущих платежей, если в отношении должника в рамках дела о банкротстве введена процедура наблюдения.</text:p>
      <text:p text:style-name="s1">Поскольку удовлетворение заявления может иметь значение для дела о банкротстве, арбитражный суд одновременно с направлением судебного приказа взыскателю направляет копию судебного приказа временному управляющему, если располагает сведениями о его адресе.</text:p>
      <text:p text:style-name="s1">Рекомендации Научно-консультативного совета при Арбитражном суде Уральского округа 2020 года.</text:p>
      <text:p text:style-name="s1"/>
      <text:h text:outline-level="1" text:style-name="s3"><text:bookmark text:name="anchor43"/>42. Как с учетом пункта 1 части 1 статьи 150 Арбитражного процессуального кодекса Российской Федерации в редакции <text:a xlink:type="simple" xlink:href="https://internet.garant.ru/document/redirect/72114382/0">Федерального закона</text:a> от 28.11.2018 N 451-ФЗ следует поступать суду, если при рассмотрении заявления (требования), поданного в рамках дела о банкротстве, суд установит, что соответствующее заявление (требование) или его часть не подлежит рассмотрению в рамках дела о банкротстве (например, жалоба на действия конкурсного управляющего также содержит требование о признании незаконными действий судебного пристава-исполнителя, заявление о понуждении исполнения обязательства в натуре, требование о включении в Реестр задолженности по заработной плате (2-я очередь) и т.д.)?</text:h>
      <text:h text:outline-level="1" text:style-name="s3">Подлежат ли в таком случае применению изложенные в пункте 39 постановления Пленума ВАС РФ N 29 разъяснения, согласно которым, если при рассмотрении требования кредитора в рамках дела о банкротстве будет установлено, что оно относится к категории текущих, арбитражный суд в соответствии с пунктом 1 части 1 статьи 150 Арбитражного процессуального кодекса Российской Федерации выносит определение о прекращении производства по рассмотрению данного требования?</text:h>
      <text:h text:outline-level="1" text:style-name="s3">Следует ли суду выделять требование, подлежащее рассмотрению в арбитражном суде, но вне рамок дела о несостоятельности (банкротстве), в отдельное производство с присвоением ему номера дела арбитражного суда или, если такое требование подсудно суду общей юрисдикции, передавать его в суд общей юрисдикции?</text:h>
      <text:p text:style-name="s1"/>
      <text:p text:style-name="s1">Если при рассмотрении заявления (требования), поданного в рамках дела о банкротстве, будет установлено, что оно или его часть не подлежит рассмотрению в рамках дела о банкротстве, суд применительно к <text:a xlink:type="simple" xlink:href="https://internet.garant.ru/document/redirect/12127526/14804">пункту 4 части 1 статьи 148</text:a> Арбитражного процессуального кодекса Российской Федерации такое заявление (требование) или его часть оставляет без рассмотрения.</text:p>
      <text:p text:style-name="s1">Разъяснение, содержащееся в <text:a xlink:type="simple" xlink:href="https://internet.garant.ru/document/redirect/12138456/39">пункте 39</text:a> постановления Пленума ВАС РФ N 29, в данном случае не подлежит применению, так как оно было направлено на толкование <text:a xlink:type="simple" xlink:href="https://internet.garant.ru/document/redirect/12127526/15011">пункта 1 части 1 статьи 150</text:a> Арбитражного процессуального кодекса Российской Федерации в старой редакции, предусматривающей прекращение производства по делу, не подлежащему рассмотрению в арбитражном суде.</text:p>
      <text:p text:style-name="s1">В случае, если при рассмотрении обособленного спора в рамках дела о несостоятельности (банкротстве) выяснится, что этот спор подлежит рассмотрению другим арбитражным судом или судом общей юрисдикции, то суд, руководствуясь <text:a xlink:type="simple" xlink:href="https://internet.garant.ru/document/redirect/12127526/39">статьей 39</text:a> Арбитражного процессуального кодекса Российской Федерации, вправе, не оставляя заявление (требование) без рассмотрения, передать его на рассмотрение арбитражного суда, уполномоченного его рассматривать, или в верховный суд республики, краевой, областной суд, суд города федерального значения, суд автономной области или суд автономного округа того же субъекта Российской Федерации для направления его в суд общей юрисдикции, к подсудности которого оно отнесено законом.</text:p>
      <text:p text:style-name="s1">В случае, если при рассмотрении заявления (требования) по обособленному спору будет установлено, что оно подлежит рассмотрению этим судом, но вне рамок дела о несостоятельности (банкротстве), суд, руководствуясь <text:a xlink:type="simple" xlink:href="https://internet.garant.ru/document/redirect/12127526/13003">частью 3 статьи 130</text:a> Арбитражного процессуального кодекса Российской Федерации, вправе выделить это заявление (требование) в отдельное производство с передачей его для рассмотрения другому судье с учетом его специализации в порядке, исключающем влияние на него лиц, заинтересованных в исходе судебного разбирательства.</text:p>
      <text:p text:style-name="s1"><text:a xlink:type="simple" xlink:href="https://internet.garant.ru/document/redirect/41337499/8">Рекомендации</text:a> Научно-консультативного совета при Арбитражном суде Северо-Западного округа 2020 года.</text:p>
      <text:p text:style-name="s1"/>
      <text:h text:outline-level="1" text:style-name="s3"><text:bookmark text:name="anchor44"/>43. Возможно ли обжалование бывшим руководителем должника судебного акта о включении в реестр какого-либо кредитора либо судебного акта по оспариванию сделки с участием должника?</text:h>
      <text:p text:style-name="s1"/>
      <text:p text:style-name="s1">Лицо, привлекаемое к субсидиарной ответственности или бывший генеральный директор должника, который опасается привлечения к субсидиарной ответственности, не является лицом, участвующим в деле о банкротстве (<text:a xlink:type="simple" xlink:href="https://internet.garant.ru/document/redirect/185181/61151">пункт 1 статьи 61.15</text:a> Закона о банкротстве).</text:p>
      <text:p text:style-name="s1">Согласно разъяснениям, содержащимся в <text:a xlink:type="simple" xlink:href="https://internet.garant.ru/document/redirect/70203722/14">пункте 14</text:a> постановления Пленума ВАС РФ N 35, судам необходимо учитывать, что рассмотрение дела о банкротстве (в судах всех инстанций) включает в том числе разрешение отдельных относительно обособленных споров (далее - обособленный спор), в каждом из которых непосредственно участвуют только отдельные участвующие в деле о банкротстве или в арбитражном процессе по делу о банкротстве лица (далее - непосредственные участники обособленного спора).</text:p>
      <text:p text:style-name="s1">К основным участвующим в деле о банкротстве лицам (далее - основные участники дела о банкротстве), которые также признаются непосредственными участниками всех обособленных споров в судах всех инстанций, относятся: должник (в процедурах наблюдения и финансового оздоровления, а гражданин-должник - во всех процедурах банкротства), арбитражный управляющий, представитель собрания (комитета) кредиторов (при наличии у суда информации о его избрании), представитель собственника имущества должника - унитарного предприятия или представитель учредителей (участников) должника (в процедурах внешнего управления и конкурсного производства) (при наличии у суда информации о его избрании).</text:p>
      <text:p text:style-name="s1">Непосредственными участниками обособленного спора, помимо основных участников дела о банкротстве, при рассмотрении, в частности, заявления о привлечении контролирующих должника лиц к ответственности являются эти контролирующие лица (<text:a xlink:type="simple" xlink:href="https://internet.garant.ru/document/redirect/70203722/155">подпункт 5 пункта 15</text:a> постановления Пленума ВАС РФ N 35).</text:p>
      <text:p text:style-name="s1">В <text:a xlink:type="simple" xlink:href="https://internet.garant.ru/document/redirect/70203722/148">абзаце восьмом пункта 14</text:a> постановления Пленума ВАС РФ N 35 разъяснено, что право обжалования принятых по делу судебных актов принадлежит всем участвующим в деле о банкротстве лицам, за исключением лиц, участвующих в деле о банкротстве только в части конкретного обособленного спора.</text:p>
      <text:p text:style-name="s1">Таким образом, по смыслу положений <text:a xlink:type="simple" xlink:href="https://internet.garant.ru/document/redirect/185181/61151">пункта 1 статьи 61.15</text:a> Закона о банкротстве во взаимосвязи с приведенными разъяснениями, лицо, в отношении которого в рамках дела о банкротстве подано заявление о привлечении к ответственности, наделено правами и обязанностями участвующего в деле о банкротстве лица только в пределах рассмотрения обособленного спора по заявлению о привлечении его к субсидиарной ответственности.</text:p>
      <text:p text:style-name="s1">Ссылки такого лица на возможность обжалования судебных актов, влияющих на размер конкурсной массы должника (включение требований кредиторов в реестр, оспаривание сделок), а, следовательно, и на размер субсидиарной ответственности и необходимости пересмотра судебных актов, принятых как в рамках дела о банкротстве так и в исковом порядке, по правилам <text:a xlink:type="simple" xlink:href="https://internet.garant.ru/document/redirect/12127526/37000">главы 37</text:a> Арбитражного процессуального кодекса Российской Федерации или <text:a xlink:type="simple" xlink:href="https://internet.garant.ru/document/redirect/70203722/24">пункта 24</text:a> постановления Пленума ВАС РФ N 35, должны отклоняться в соответствии с положениями <text:a xlink:type="simple" xlink:href="https://internet.garant.ru/document/redirect/12127526/42">статьи 42</text:a> Арбитражного процессуального кодекса Российской Федерации, так как обжалуемые судебные акты не приняты о правах и обязанностях лица, привлекаемого в рамках дела о банкротстве к субсидиарной ответственности.</text:p>
      <text:p text:style-name="s1"><text:a xlink:type="simple" xlink:href="https://internet.garant.ru/document/redirect/41370025/40">Рекомендации</text:a> Научно-консультативного совета при Арбитражном суде Северо-Западного округа 2021 года.</text:p>
      <text:p text:style-name="s1"/>
      <text:h text:outline-level="1" text:style-name="s3"><text:bookmark text:name="anchor45"/>44. По вопросу о том, вправе ли лицо, являющееся конкурсным кредитором в деле о банкротстве контролирующего лица, обжаловать судебный акт, вынесенный в деле о банкротстве подконтрольной организации, на котором основано требование о привлечении контролирующего лица к ответственности, судам рекомендуется руководствоваться <text:a xlink:type="simple" xlink:href="https://internet.garant.ru/document/redirect/185181/611662">абзацем вторым пункта 6 статьи 61.16</text:a> Федерального закона от 26.10.2002 N 127-ФЗ "О несостоятельности (банкротстве)" и исходить из того, что конкурсным кредиторам, имеющим требования к контролирующему лицу, такое право предоставлено. При рассмотрении соответствующих жалоб подлежат применению разъяснения, изложенные в <text:a xlink:type="simple" xlink:href="https://internet.garant.ru/document/redirect/70203722/24">пункте 24</text:a> постановления Пленума Высшего Арбитражного Суда Российской Федерации от 22.06.2012 N 35 "О некоторых процессуальных вопросах, связанных с рассмотрением дел о банкротстве". Разрешая вопрос о возможности восстановления срока на обжалование, пропущенного названными конкурсными кредиторами, судам, в частности, следует учитывать, в какой момент у них появилась объективная возможность приобрести право на вступление в качестве третьих лиц в обособленный спор в деле о банкротстве, в котором разрешается вопрос о привлечении к субсидиарной ответственности, были ли они извещены арбитражным управляющим в порядке, указанном в <text:a xlink:type="simple" xlink:href="https://internet.garant.ru/document/redirect/71843590/37">пункте 37</text:a> постановления Пленума Верховного Суда Российской Федерации от 21.12.2017 N 53 "О некоторых вопросах, связанных с привлечением контролирующих должника лиц к ответственности при банкротстве", а также имелись ли уважительные причины, по которым право на обжалование ими не было реализовано своевременно</text:h>
      <text:p text:style-name="s1"/>
      <text:p text:style-name="s1">Рекомендации Научно-консультативного совета при Арбитражном суде Московского округа 2020 года.</text:p>
      <text:p text:style-name="s1"/>
      <text:h text:outline-level="1" text:style-name="s3"><text:bookmark text:name="anchor46"/>45. Вправе ли единственный участник должника в процедурах, применяемых в деле о банкротстве, а также представитель учредителей (участников) должника в процедуре конкурсного производства оспаривать в апелляционном порядке судебный акт, на котором основано заявленное в деле о банкротстве требование, применительно к разъяснениям, содержащимся в пункте 24 Постановления от 22.06.2012 N 35?</text:h>
      <text:p text:style-name="s1"/>
      <text:p text:style-name="s1">Согласно <text:a xlink:type="simple" xlink:href="https://internet.garant.ru/document/redirect/70203722/24">пункту 24</text:a> Постановления от 22.06.2012 N 35, если конкурсные кредиторы полагают, что их права и законные интересы нарушены судебным актом, на котором основано заявленное в деле о банкротстве требование (в частности, если они считают, что оно является необоснованным по причине недостоверности доказательств либо ничтожности сделки), то на этом основании они, а также арбитражный управляющий вправе обжаловать в общем установленном процессуальным законодательством порядке указанный судебный акт. При этом в случае пропуска ими срока на его обжалование суд вправе такой срок восстановить с учетом того, когда подавшее жалобу лицо узнало или должно было узнать о нарушении его прав и законных интересов. Все конкурсные кредиторы, требования которых заявлены в деле о банкротстве, а также арбитражный управляющий вправе принять участие в рассмотрении жалобы, в том числе представить новые доказательства и заявить новые доводы. Повторное обжалование названными лицами по тем же основаниям того же судебного акта не допускается.</text:p>
      <text:p text:style-name="s1">Поскольку единственный участник должника, представитель участников должника по смыслу <text:a xlink:type="simple" xlink:href="https://internet.garant.ru/document/redirect/185181/20109">абзаца восьмого статьи 2</text:a> Закона о банкротстве не являются конкурсными кредиторами, то в процедуре конкурсного производства у них отсутствует право на обжалование вступившего законную силу судебного акта, на котором основано заявленное в деле о банкротстве требование, в рассмотрении которого они не принимали участия.</text:p>
      <text:p text:style-name="s1">Рекомендации Научно-консультативного совета при Арбитражном суде Дальневосточного округа 2019 года.</text:p>
      <text:p text:style-name="s1"/>
      <text:h text:outline-level="1" text:style-name="s3"><text:bookmark text:name="anchor47"/>46. С какого момента начинается течение срока на подачу апелляционной (кассационной) жалобы контролирующим должника лицом: с даты принятия к производству заявления о привлечении контролирующего должника к субсидиарной ответственности или с даты вступления в законную силу окончательного судебного акта, принятого по результатам рассмотрения заявления?</text:h>
      <text:p text:style-name="s1"/>
      <text:p text:style-name="s1">По смыслу взаимосвязанных положений <text:a xlink:type="simple" xlink:href="https://internet.garant.ru/document/redirect/12127526/22301">части 1 статьи 223</text:a> Арбитражного процессуального кодекса Российской Федерации, <text:a xlink:type="simple" xlink:href="https://internet.garant.ru/document/redirect/185181/61151">пункта 1 статьи 61.15</text:a> Закона о банкротстве течение срока на подачу апелляционной (кассационной) жалобы контролирующим должника лицом начинается с даты принятия к производству заявления о привлечении его к субсидиарной ответственности.</text:p>
      <text:p text:style-name="s1">Таким образом, с момента привлечения контролирующего должника лица к участию в деле о банкротстве оно будет знать о принятых по делу судебных актах и вправе защитить свои права и законные интересы путем обжалования судебных актов в апелляционном (кассационном) порядке с соблюдением сроков, установленных <text:a xlink:type="simple" xlink:href="https://internet.garant.ru/document/redirect/12127526/259">статьями 259</text:a> и <text:a xlink:type="simple" xlink:href="https://internet.garant.ru/document/redirect/12127526/276">276</text:a> Арбитражного процессуального кодекса Российской Федерации.</text:p>
      <text:p text:style-name="s1">Рекомендации Научно-консультативного совета при Арбитражном суде Дальневосточного округа 2022 года.</text:p>
      <text:p text:style-name="s1"/>
      <text:h text:outline-level="1" text:style-name="s3"><text:bookmark text:name="anchor48"/>47. Подлежит ли судебный акт (решение суда, судебный приказ), на котором основано требование кредитора, заявленное в деле о банкротстве, безусловной отмене по жалобе контролирующего должника лица либо к рассмотрению такой жалобы применяются правовые подходы, выработанные судебной практикой при рассмотрении жалоб конкурсных кредиторов и арбитражных управляющих на такие судебные акты?</text:h>
      <text:p text:style-name="s1"/>
      <text:p text:style-name="s1">С учетом правовых позиций Конституционного Суда Российской Федерации, изложенных в <text:a xlink:type="simple" xlink:href="https://internet.garant.ru/document/redirect/58201671/6">пункте 6</text:a> Постановления от 26.05.2011 N 10-П, в <text:a xlink:type="simple" xlink:href="https://internet.garant.ru/document/redirect/403054448/0">Постановлении</text:a> от 16.11.2021 N 49-П, правовой позиции Президиума Высшего Арбитражного Суда Российской Федерации, содержащейся в <text:a xlink:type="simple" xlink:href="https://internet.garant.ru/document/redirect/70709316/0">Постановлении</text:a> от 22.04.2014 N 12278/13, сам факт несогласия контролирующего должника лица с судебным актом, на котором основано требование кредитора, заявленное в деле о банкротстве, не является безусловным основанием для его отмены. К рассмотрению такой жалобы подлежат применению правовые подходы, выработанные судебной практикой при рассмотрении жалоб конкурсных кредиторов и арбитражных управляющих на такие судебные акты. В противном случае существует риск отмены любого судебного акта, подтверждающего задолженность должника, не только в деле о банкротстве, что не соответствует принципу стабильности судебных актов.</text:p>
      <text:p text:style-name="s1">Рекомендации Научно-консультативного совета при Арбитражном суде Дальневосточного округа 2022 года.</text:p>
      <text:p text:style-name="s1"/>
      <text:h text:outline-level="1" text:style-name="s3"><text:bookmark text:name="anchor49"/>48. Является ли безусловным основанием для отмены решения суда первой инстанции неисполнение кредитором обязанности по направлению другим кредиторам, обладающим правом на присоединение, предложения присоединиться к его требованию при рассмотрении иска о привлечении к субсидиарной ответственности контролирующего должника лица? Каковы процессуальные последствия выявления данного нарушения в суде апелляционной инстанции?</text:h>
      <text:p text:style-name="s1"/>
      <text:p text:style-name="s1">В силу разъяснений, изложенных в <text:a xlink:type="simple" xlink:href="https://internet.garant.ru/document/redirect/71843590/53">пункте 53</text:a> постановления Пленума Верховного Суда Российской Федерации от 21.12.2017 N 53 "О некоторых вопросах, связанных с привлечением контролирующих должника лиц к ответственности при банкротстве" (далее - Постановление N 53) заявитель, обратившийся с требованием о привлечении к субсидиарной ответственности вне рамок дела о банкротстве, должен предложить другим кредиторам, обладающим правом на присоединение, присоединиться к его требованию (<text:a xlink:type="simple" xlink:href="https://internet.garant.ru/document/redirect/12127526/225142">части 2</text:a> и <text:a xlink:type="simple" xlink:href="https://internet.garant.ru/document/redirect/12127526/2251440">4 статьи 225.14</text:a> Арбитражного процессуального кодекса Российской Федерации).</text:p>
      <text:p text:style-name="s1">Такое предложение должно быть сделано путем включения сообщения в ЕФРСБ в течение трех рабочих дней после принятия судом к производству заявления о привлечении к ответственности (<text:a xlink:type="simple" xlink:href="https://internet.garant.ru/document/redirect/12127526/1306">часть 6 статьи 13</text:a> Арбитражного процессуального кодекса Российской Федерации, <text:a xlink:type="simple" xlink:href="https://internet.garant.ru/document/redirect/185181/611943">подпункт 3 пункта 4 статьи 61.19</text:a>, <text:a xlink:type="simple" xlink:href="https://internet.garant.ru/document/redirect/185181/61223">пункт 3 статьи 61.22</text:a> Закона о банкротстве).</text:p>
      <text:p text:style-name="s1">Неисполнение указанной обязанности, выявленное на стадии обжалования судебного акта, свидетельствует о нарушении судом первой инстанции норм процессуального права (<text:a xlink:type="simple" xlink:href="https://internet.garant.ru/document/redirect/12127526/2251413">пункта 3 части 1</text:a>, <text:a xlink:type="simple" xlink:href="https://internet.garant.ru/document/redirect/12127526/225142">части 2 статьи 225.14</text:a> Арбитражного процессуального кодекса Российской Федерации), в силу которых суд должен был обеспечить право иных кредиторов присоединиться к заявлению о привлечении к субсидиарной ответственности, а в случае уклонения заявителя от предложения присоединиться к его требованию - оставить заявление без рассмотрения (<text:a xlink:type="simple" xlink:href="https://internet.garant.ru/document/redirect/12127526/225147">часть 7 статьи 225.14</text:a> Арбитражного процессуального кодекса Российской Федерации).</text:p>
      <text:p text:style-name="s1">Данное нарушение не относится к категории безусловных, но влечет отмену судебного акта с направлением спора на новое рассмотрение в суд первой инстанции (<text:a xlink:type="simple" xlink:href="https://internet.garant.ru/document/redirect/12127526/27003">часть 3 статьи 270</text:a>, <text:a xlink:type="simple" xlink:href="https://internet.garant.ru/document/redirect/12127526/28803">часть 3 статьи 288</text:a> Арбитражного процессуального кодекса Российской Федерации), поскольку разрешение вопроса о круге лиц, участвующих в деле (<text:a xlink:type="simple" xlink:href="https://internet.garant.ru/document/redirect/12127526/13301">часть 1 статьи 133</text:a>, <text:a xlink:type="simple" xlink:href="https://internet.garant.ru/document/redirect/12127526/2251413">пункт 3 части 1 статьи 225.14</text:a> Арбитражного процессуального кодекса Российской Федерации), должно быть осуществлено на стадии подготовки дела к судебному разбирательству и входит в компетенцию суда первой инстанции.</text:p>
      <text:p text:style-name="s1">Рекомендации Научно-консультативного совета при Арбитражном суде Волго-Вятского округа 2022 года.</text:p>
      <text:p text:style-name="s1"/>
      <text:h text:outline-level="1" text:style-name="s3"><text:bookmark text:name="anchor50"/>49. В каком процессуальном порядке следует рассматривать требование арбитражного управляющего к экс-руководителю должника об истребовании имущества юридического лица, в том числе в случае, когда оно утратило право владения этим имуществом?</text:h>
      <text:p text:style-name="s1"/>
      <text:p text:style-name="s1">Обязанность бывшего руководителя должника обеспечить передачу имущества должника конкурсному управляющему, как и обязанность последнего принять указанные объекты в целях формирования конкурсной массы, предусмотрены специальными нормами Закона о банкротстве (<text:a xlink:type="simple" xlink:href="https://internet.garant.ru/document/redirect/185181/126">статьи 126</text:a>, <text:a xlink:type="simple" xlink:href="https://internet.garant.ru/document/redirect/185181/129">129</text:a>) по отношению к общим положениям Гражданского кодекса Российской Федерации (<text:a xlink:type="simple" xlink:href="https://internet.garant.ru/document/redirect/10164072/1">статьи 1</text:a>, <text:a xlink:type="simple" xlink:href="https://internet.garant.ru/document/redirect/10164072/10">10</text:a>, <text:a xlink:type="simple" xlink:href="https://internet.garant.ru/document/redirect/10164072/53100">53.1</text:a>, <text:a xlink:type="simple" xlink:href="https://internet.garant.ru/document/redirect/10164072/65300">65.3</text:a>, <text:a xlink:type="simple" xlink:href="https://internet.garant.ru/document/redirect/10164072/301">301</text:a> Гражданского кодекса Российской Федерации).</text:p>
      <text:p text:style-name="s1">Споры об истребовании арбитражным управляющим у экс-руководителя имущества должника связаны с несостоятельностью должника, поскольку их рассмотрение и разрешение направлено на защиту имущества должника (конкурсной массы), в конечном счете - на восстановление имущественных прав лиц, вовлеченных в дело банкротством должника.</text:p>
      <text:p text:style-name="s1">Следует учитывать, что именно с целью соблюдения прав и законных интересов всех участников дела о несостоятельности (банкротстве), законодатель в <text:a xlink:type="simple" xlink:href="https://internet.garant.ru/document/redirect/185181/1481">части 1 статьи 148</text:a> Закона о банкротстве предусмотрел, что споры, подлежащие рассмотрению в деле о банкротстве, не могут рассматриваться в другом деле.</text:p>
      <text:p text:style-name="s1">Таким образом, споры по заявлению арбитражного управляющего об истребовании у экс-руководителя имущества должника (применительно к правилам <text:a xlink:type="simple" xlink:href="https://internet.garant.ru/document/redirect/10164072/30083">статьи 308.3</text:a> либо <text:a xlink:type="simple" xlink:href="https://internet.garant.ru/document/redirect/10164072/301">статьи 301</text:a> Гражданского кодекса Российской Федерации) подлежат рассмотрению в деле о банкротстве должника в порядке, предусмотренном <text:a xlink:type="simple" xlink:href="https://internet.garant.ru/document/redirect/185181/6001">пунктом 1 статьи 60</text:a> Закона о банкротстве.</text:p>
      <text:p text:style-name="s1">Рекомендации Научно-консультативного совета при Арбитражном суде Волго-Вятского округа 2022 года.</text:p>
      <text:p text:style-name="s1"/>
      <text:h text:outline-level="1" text:style-name="s3"><text:bookmark text:name="anchor51"/>50. Подлежит ли отмене судебный акт об отказе в привлечении контролирующих должника лиц к субсидиарной ответственности в полном объеме или в части при недоказанности оснований привлечения к субсидиарной ответственности, но установления судом кассационной инстанции оснований для возмещения таким контролирующим лицом убытков?</text:h>
      <text:p text:style-name="s1"/>
      <text:p text:style-name="s1">Независимо от того, каким образом при обращении в суд заявитель поименовал вид ответственности и на какие нормы права он сослался, суд применительно к положениям <text:a xlink:type="simple" xlink:href="https://internet.garant.ru/document/redirect/12127526/133">статей 133</text:a> и <text:a xlink:type="simple" xlink:href="https://internet.garant.ru/document/redirect/12127526/168">168</text:a> Арбитражного процессуального кодекса самостоятельно квалифицирует предъявленное требование. При недоказанности оснований привлечения к субсидиарной ответственности, но доказанности противоправного поведения контролирующего должника лица, влекущего иную ответственность, в том числе установленную <text:a xlink:type="simple" xlink:href="https://internet.garant.ru/document/redirect/10164072/53100">статьей 53.1</text:a> Гражданского кодекса Российской Федерации (<text:a xlink:type="simple" xlink:href="https://internet.garant.ru/document/redirect/10164072/5303">пунктом 3 статьи 53</text:a> Кодекса (в ранее действовавшей редакции), суд принимает решение о возмещении таким контролирующим лицом убытков (<text:a xlink:type="simple" xlink:href="https://internet.garant.ru/document/redirect/71843590/2004">абзац четвертый пункта 20</text:a> постановления Пленума Верховного Суда Российской Федерации от 21.12.2017 N 53 "О некоторых вопросах, связанных с привлечением контролирующих лиц к ответственности при банкротстве", <text:a xlink:type="simple" xlink:href="https://internet.garant.ru/document/redirect/70203722/53">абзац первый пункта 53</text:a> постановления Пленума Высшего Арбитражного Суда Российской Федерации от 22.06.2012 N 35 "О некоторых процессуальных вопросах, связанных с рассмотрением дел о банкротстве").</text:p>
      <text:p text:style-name="s1">Судебные акты подлежат отмене в полном объеме, спор направлению на новое рассмотрение с указанием в мотивировочной части судебного акта на правильность выводов судов нижестоящих инстанций об отсутствии оснований для привлечения контролирующего должника лица к субсидиарной ответственности, но непринятии судами в соответствие с разъяснениями <text:a xlink:type="simple" xlink:href="https://internet.garant.ru/document/redirect/71843590/20">пункта 20</text:a> постановления Пленума Верховного Суда Российской Федерации от 21.12.2017 N 53 "О некоторых вопросах, связанных с привлечением контролирующих лиц к ответственности при банкротстве" мер к проверке оснований для привлечения ответчиков к установленной <text:a xlink:type="simple" xlink:href="https://internet.garant.ru/document/redirect/10164072/53100">статьей 53.1</text:a> Гражданского кодекса Российской Федерации гражданско-правовой ответственности в виде убытков.</text:p>
      <text:p text:style-name="s1"><text:a xlink:type="simple" xlink:href="https://internet.garant.ru/document/redirect/38807851/0">Рекомендации</text:a> Научно-консультативного совета при Арбитражном суде Поволжского округа 2019 года.</text:p>
      <text:p text:style-name="s1"/>
      <text:h text:outline-level="1" text:style-name="s3"><text:bookmark text:name="anchor52"/>Материальные вопросы. Оспаривание сделок</text:h>
      <text:p text:style-name="s1"/>
      <text:h text:outline-level="1" text:style-name="s3"><text:bookmark text:name="anchor53"/>1. Операции по перечислению адвокату денежных средств в счет оплаты юридических услуг, оказанных работнику и обусловленных в том числе защитой интересов самого общества (должника), сами по себе не признаются направленными на причинение вреда кредиторам</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10">пункт 10</text:a></text:p>
      <text:p text:style-name="s1">Адвокат на основании соглашения, заключенного между ним и должником, осуществлял защиту подозреваемого, обвиняемого и подсудимого по уголовному делу в отношении сотрудника общества.</text:p>
      <text:p text:style-name="s1">Факт оказания услуг адвокатом подтвержден документально.</text:p>
      <text:p text:style-name="s1">Должник перечислил адвокату денежные средства в счет оплаты оказанных услуг с использованием расчетного счета областной коллегии адвокатов.</text:p>
      <text:p text:style-name="s1">В рамках дела о банкротстве должника его кредиторы обратились в суд с заявлением о признании недействительными расчетных операций по перечислению на счет коллегии адвокатов денежных средств, а также о применении последствий недействительности этих платежей в виде взыскания с адвоката данных денежных средств.</text:p>
      <text:p text:style-name="s1">Определением арбитражного суда первой инстанции, оставленным без изменения судами апелляционной и кассационной инстанций, заявление удовлетворено.</text:p>
      <text:p text:style-name="s1">Судебная коллегия Верховного Суда Российской Федерации отменила названные судебные акты, отказала в удовлетворении заявленных требований, указав следующее.</text:p>
      <text:p text:style-name="s1">Оспариваемые платежные операции совершены в трехлетний период подозрительности, предшествующий возбуждению дела о банкротстве должника, и подлежали проверке на соответствие требованиям <text:a xlink:type="simple" xlink:href="https://internet.garant.ru/document/redirect/185181/61022">пункта 2 статьи 61.2</text:a> Закона о банкротстве.</text:p>
      <text:p text:style-name="s1">Адвокат ведет свою практику на основании соглашения, под которым понимается заключенный в письменной форме гражданско-правовой договор на оказание юридической помощи как самому доверителю, так и назначенному им лицу (<text:a xlink:type="simple" xlink:href="https://internet.garant.ru/document/redirect/12126961/2502">пункт 2 статьи 25</text:a> Федерального закона от 31 мая 2002 года N 63-ФЗ "Об адвокатской деятельности и адвокатуре в Российской Федерации").</text:p>
      <text:p text:style-name="s1">Согласно приведенной норме организация вправе заключить с адвокатом договор возмездного оказания услуг своему работнику. Избрание подобной модели построения договорных отношений само по себе не свидетельствует о направленности договора на причинение вреда кредиторам доверителя как одного из обстоятельств, совокупность которых влечет признание сделки недействительной по основанию <text:a xlink:type="simple" xlink:href="https://internet.garant.ru/document/redirect/185181/61022">пункта 2 статьи 61.2</text:a> Закона о банкротстве.</text:p>
      <text:p text:style-name="s1">При вступлении в договорные отношения с адвокатом, в ходе оказания услуг и получения оплаты за оказанные услуги интересы должника и его сотрудников, привлекаемых к уголовной ответственности, полностью совпадали. Так, потерпевшим по уголовному делу являлся не должник, а его контрагент - компания. Суть обвинений, предъявленных руководителю и работникам должника, сводилась к тому, что ими перед генеральным директором и единственным участником компании создавалась лишь видимость надлежащего выполнения работ по сделке, связывающей компанию и должника. Как сам должник, так и его работники, отрицавшие данные обстоятельства, были напрямую заинтересованы в том, чтобы доказать обратное в любом процессе, в том числе и в уголовном.</text:p>
      <text:p text:style-name="s1">В связи с этим действия должника, направленные на привлечение адвоката, имели целью получение квалифицированной юридической помощи.</text:p>
      <text:p text:style-name="s1">Оказывая юридическую помощь, адвокат обязан исходить из презумпции невиновности своего подзащитного (<text:a xlink:type="simple" xlink:href="https://internet.garant.ru/document/redirect/10103000/4901">часть 1 статьи 49</text:a> Конституции Российской Федерации). Разрешение вопроса о возможности заключения независимым адвокатом договора с организацией о защите интересов ее работника в рамках уголовного дела не может обусловливаться возложением на данного адвоката такой обязанности, как проверка имущественного положения организации-доверителя.</text:p>
      <text:p text:style-name="s1">Фактическое оказание адвокатом услуги подтверждено документально.</text:p>
      <text:p text:style-name="s1">В ходе разрешения обособленного спора не установлено, что в целях причинения вреда кредиторам стороны договора об оказании юридических услуг при определении цены сделки действовали явно недобросовестно, в частности намеренно многократно завысили эту цену.</text:p>
      <text:p text:style-name="s1">При рассмотрении дела не установлено и то, что адвокат является аффилированным (формально-юридически или фактически) с должником или его работниками.</text:p>
      <text:p text:style-name="s1">Поскольку сделка, платежи по которой оспаривались, не была направлена на достижение противоправной цели причинения вреда кредиторам должника, заявленные требования не подлежали удовлетворению.</text:p>
      <text:p text:style-name="s1"/>
      <text:h text:outline-level="1" text:style-name="s3"><text:bookmark text:name="anchor54"/>2. Для целей банкротства приобретение у должника имущества по многократно заниженной стоимости и отсутствие у покупателя подтвержденного обоснования такого занижения могут свидетельствовать о том, что эта сторона знала о совершении сделки с намерением причинить вред имущественным правам кредиторов</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11">пункт 11</text:a></text:p>
      <text:p text:style-name="s1">В рамках дела о банкротстве должника конкурсный управляющий обратился в арбитражный суд с заявлением о признании недействительным договора купли-продажи земельного участка площадью 2841 кв. м по цене 426 150 руб. Переход права собственности зарегистрирован за покупателем.</text:p>
      <text:p text:style-name="s1">Признавая сделку недействительной на основании <text:a xlink:type="simple" xlink:href="https://internet.garant.ru/document/redirect/185181/61022">пункта 2 статьи 61.2</text:a> Закона о банкротстве, суд первой инстанции исходил из доказанности неравноценности встречного исполнения, а также из неподтвержденности наличия у ответчика финансовой возможности приобретения спорного имущества.</text:p>
      <text:p text:style-name="s1">Отказывая в удовлетворении заявления, суд апелляционной инстанции, с выводами которого согласился суд округа, исходил из отсутствия доказательств осведомленности ответчика о неплатежеспособности должника и наличии цели причинения вреда кредиторам должника, учитывая получение должником встречного удовлетворения. Суды сочли, что цена договора при таких обстоятельствах значения не имеет.</text:p>
      <text:p text:style-name="s1">Судебная коллегия Верховного Суда Российской Федерации отменила постановления судов апелляционной и кассационной инстанций и оставила определение суда первой инстанции в силе, указав следующее.</text:p>
      <text:p text:style-name="s1">Осведомленность контрагента должника о противоправных целях сделки как одно из совокупных условий для признания сделки недействительной по <text:a xlink:type="simple" xlink:href="https://internet.garant.ru/document/redirect/185181/61022">пункту 2 статьи 61.2</text:a> Закона о банкротстве может доказываться через опровержимые презумпции заинтересованности обеих сторон сделки, знание об ущемлении интересов кредиторов должника либо о признаках его неплатежеспособности или недостаточности у него имущества (<text:a xlink:type="simple" xlink:href="https://internet.garant.ru/document/redirect/1799408/7">пункт 7</text:a> постановления Пленума Высшего Арбитражного Суда Российской Федерации от 23 декабря 2010 года N 63 "О некоторых вопросах, связанных с применением главы III.1 Федерального закона "О несостоятельности (банкротстве)").</text:p>
      <text:p text:style-name="s1">При разрешении подобных споров суду в том числе следует оценить добросовестность контрагента должника, сопоставив его поведение с поведением участника хозяйственного оборота, действующего в той же обстановке разумно и осмотрительно. Существенное отклонение от стандартов общепринятого поведения подозрительно и в отсутствие обоснования и доказательств оправданности такого поведения может указывать на недобросовестность такого лица.</text:p>
      <text:p text:style-name="s1">Суд первой инстанции не установил заинтересованности ответчика по отношению к должнику.</text:p>
      <text:p text:style-name="s1">Вместе с тем суд принял во внимание, что установленная спорным договором цена ниже кадастровой стоимости в три раза, рыночной - более чем в девять раз.</text:p>
      <text:p text:style-name="s1">Действия лица, приобретающего имущество по цене, явно ниже кадастровой и рыночной, нельзя назвать осмотрительными. Многократное занижение стоимости отчуждаемого имущества должно породить у любого добросовестного и разумного участника гражданского оборота сомнения относительно правомерности такого отчуждения.</text:p>
      <text:p text:style-name="s1">В подобной ситуации предполагается, что покупатель либо знает о намерении должника вывести свое имущество из-под угрозы обращения на него взыскания и действует с ним совместно, либо понимает, что менеджмент или иные контролирующие должника лица избавляются от имущества общества по заниженной цене по причинам, не связанным с экономическими интересами последнего. Соответственно, покупатель прямо или косвенно осведомлен о противоправной цели должника.</text:p>
      <text:p text:style-name="s1">Кроме того, конкурсный управляющий приводил доводы о нахождении спорного имущества под арестом, об отсутствии как надлежащих доказательств оплаты имущества и поступления денежных средств должнику, так и финансовой возможности у ответчика оплатить имущество в установленном размере.</text:p>
      <text:p text:style-name="s1">Совокупность установленных судом первой инстанции обстоятельств спора и приведенных конкурсным управляющим доводов свидетельствовала в пользу того, что отчуждение имущества осуществлено по заниженной цене и направлено на вывод активов из конкурсной массы. Бремя их опровержения возлагалось на ответчика.</text:p>
      <text:p text:style-name="s1">В нарушение требований <text:a xlink:type="simple" xlink:href="https://internet.garant.ru/document/redirect/12127526/65">статьи 65</text:a> Арбитражного процессуального кодекса Российской Федерации ответчик индивидуальные характеристики недвижимости, которые бы объективно свидетельствовали о наличии особенностей, значительно снижающих ее стоимость, не раскрыл, ходатайство о проведении судебной экспертизы рыночной стоимости имущества не заявил, надлежащих доказательств ее оплаты (первичных документов бухгалтерского учета) не представил, добросовестность и разумность своих действий не подтвердил.</text:p>
      <text:p text:style-name="s1">С учетом установленных обстоятельств суд первой инстанции пришел к правомерному выводу о наличии у оспариваемой сделки признаков подозрительности.</text:p>
      <text:p text:style-name="s1"/>
      <text:h text:outline-level="1" text:style-name="s3"><text:bookmark text:name="anchor55"/>3. В отсутствие у сделки признаков причинения вреда имущественным правам кредиторов иные обстоятельства, совокупность которых является основанием для признания сделки недействительной по пункту 2 статьи 61.2 Закона о банкротстве, не имеют правового значения</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12">пункт 12</text:a></text:p>
      <text:p text:style-name="s1">Между обществом и компанией заключено мировое соглашение, в обеспечение обязательств компании по которому между должником и обществом заключен договор поручительства.</text:p>
      <text:p text:style-name="s1">После возбуждения в отношении компании дела о банкротстве общество и должник заключили договор цессии, по условиям которого должнику уступлено право требования с компании долга по мировому соглашению.</text:p>
      <text:p text:style-name="s1">В рамках дела о несостоятельности (банкротстве) должника его конкурсный управляющий обратился в арбитражный суд с заявлением о признании договора цессии недействительной сделкой и применении последствий недействительности сделки.</text:p>
      <text:p text:style-name="s1">Определением суда первой инстанции в удовлетворении заявления отказано.</text:p>
      <text:p text:style-name="s1">Постановлением суда апелляционной инстанции определение отменено, заявление удовлетворено в связи с наличием признаков неплатежеспособности должника, заключением договора на невыгодных для должника условиях, а также с неопровержением презумпций, предусмотренных <text:a xlink:type="simple" xlink:href="https://internet.garant.ru/document/redirect/185181/61022">пунктом 2 статьи 61.2</text:a> Закона о банкротстве. Суд округа оставил постановление апелляционной инстанции без изменения.</text:p>
      <text:p text:style-name="s1">Судебная коллегия Верховного Суда Российской Федерации отменила постановления судов апелляционной и кассационной инстанций и оставила определение суда первой инстанции в силе, указав следующее.</text:p>
      <text:p text:style-name="s1">Судами установлено, что компания являлась аффилированным по отношению к должнику лицом с общими экономическими интересами, что объясняет мотивы выдачи поручительства.</text:p>
      <text:p text:style-name="s1">Оспариваемый договор цессии заключен за год до возбуждения в отношении должника дела о банкротстве и, как неоднократно указывало общество, представляет собой добровольное урегулирование спора о взыскании задолженности по мировому соглашению и договору поручительства и не создает каких-либо новых обязательств для должника. В отсутствие договора цессии ответчик вправе был требовать исполнения от должника на основании поручительства. Таким образом, спорная сделка не ухудшила имущественного положения должника и не причинила вреда его кредиторам. При этом ни договор поручительства, ни операции по перечислению денежных средств конкурсным управляющим не оспариваются.</text:p>
      <text:p text:style-name="s1">Принимая во внимание отсутствие у спорной сделки признаков вреда, Судебная коллегия Верховного Суда пришла к выводу, что вопросы аффилированности сторон, осведомленности ответчика о неплатежеспособности должника и иные составные элементы подозрительности не имели правового значения.</text:p>
      <text:p text:style-name="s1"/>
      <text:h text:outline-level="1" text:style-name="s3"><text:bookmark text:name="anchor56"/>4. Условие договора о проведении расчетов через специальный счет с банковским сопровождением сделки не обособляет хранящиеся на этом счете денежные средства от правопритязаний кредиторов</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13">пункт 13</text:a></text:p>
      <text:p text:style-name="s1">По условиям муниципального контракта расчет с фирмой (генподрядчиком) осуществлялся на специальном банковском счете. Фирма имела право привлекать для выполнения работ субподрядчиков с условием о расчетах с ними на отдельных счетах в том же банке, в котором был открыт ее специальный банковский счет.</text:p>
      <text:p text:style-name="s1">По договору с фирмой общество с 2 октября по 19 декабря 2017 года выполнило субподрядные работы и сдало результат фирме. В счет оплаты работ фирма перечислила обществу 5, 11 и 29 декабря 2017 года денежные средства.</text:p>
      <text:p text:style-name="s1">21 декабря 2017 года возбуждено дело о банкротстве фирмы, и впоследствии она признана банкротом, открыто конкурсное производство.</text:p>
      <text:p text:style-name="s1">Суды отказали в удовлетворении заявления конкурсного управляющего фирмой, оспорившего платежи по <text:a xlink:type="simple" xlink:href="https://internet.garant.ru/document/redirect/185181/61032">пункту 2 статьи 61.3</text:a> Закона о банкротстве и полагавшего, что общество получило предпочтение перед кредиторами фирмы, имевшими более ранние непогашенные требования. Суды исходили из того, что расчет с обществом производился за счет средств, поступивших в адрес фирмы от муниципального заказчика за выполненные работы. В силу адресности и целевого характера бюджетных средств кредиторы, не участвовавшие в выполнении этих работ, не могли на них рассчитывать.</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указав следующее.</text:p>
      <text:p text:style-name="s1">Во всех случаях, когда законодатель полагает необходимым защитить определенное имущество должника от обращения на него взыскания в пользу кредиторов, то есть дать исполнительский иммунитет, на это прямо указывается в законе.</text:p>
      <text:p text:style-name="s1">Законом не предусмотрен подобный исполнительский иммунитет в отношении денежных средств, полученных подрядчиком от муниципального заказчика за работы, выполненные и переданные ему во исполнение обязательств по муниципальному контракту.</text:p>
      <text:p text:style-name="s1">Условие договора субподряда о расчете через специальный счет с банковским сопровождением сделки не обособляет хранящиеся на этом счете денежные средства от правопритязаний кредиторов фирмы, тем более в случае ее банкротства. Закон не дает права кому-либо самостоятельно устанавливать исполнительский иммунитет на то или иное имущество. Это компетенция исключительно законодателя.</text:p>
      <text:p text:style-name="s1">Довод общества о выполнении фирмой исключительно транзитной функции в расчетах по муниципальному контракту (технической передаче денежных средств от муниципального заказчика субподрядчикам) не подтвердился.</text:p>
      <text:p text:style-name="s1">Общество в бюджетных правоотношениях не состояло, а фирма полностью сдала результат работ муниципальному заказчику и получила от него оплату, то есть денежные средства поступили к адресату, достигли своего целевого назначения и стали имуществом фирмы. В связи с этим положения <text:a xlink:type="simple" xlink:href="https://internet.garant.ru/document/redirect/12112604/0">Бюджетного кодекса</text:a> Российской Федерации об адресности и о целевом характере бюджетных денежных средств в данном споре неприменимы.</text:p>
      <text:p text:style-name="s1">Обязательство фирмы перечислить денежные средства исключительно обществу носило гражданско-правовой характер.</text:p>
      <text:p text:style-name="s1">Таким образом, у судов не имелось оснований для отказа в удовлетворении требований конкурсного управляющего фирмой в связи с какими-либо особенностями счета должника.</text:p>
      <text:p text:style-name="s1"/>
      <text:h text:outline-level="1" text:style-name="s3"><text:bookmark text:name="anchor57"/>5. При рассмотрении спора о признании недействительными операций по перечислению клиентом банка денежных средств с валютного счета, открытого в этом банке, на счета третьих лиц в иной кредитной организации суды не учли поступление в спорный период на рублевый расчетный счет общества, используемый для покупки валюты, денежных средств из внешних источников, в том числе других кредитных организаций</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14">пункт 14</text:a></text:p>
      <text:p text:style-name="s1">Лицензия на осуществление банковских операций отозвана у банка 10 января 2020 года, в этот же день назначена временная администрация по управлению кредитной организацией.</text:p>
      <text:p text:style-name="s1">В рамках дела о банкротстве банка его конкурсный управляющий (агентство) обратился в суд с заявлением о признании недействительными операций, совершенных обществом (клиентом банка) 12 декабря 2019 года и 13 декабря 2019 года, по перечислению 537 Евро 90 центов и 50 Евро (37 898 руб. 17 коп. и 3521 руб. 36 коп. по курсу Банка России) с его валютного счета, открытого в банке, на счета третьих лиц в иной кредитной организации и о применении последствий недействительности данных операций.</text:p>
      <text:p text:style-name="s1">Определением суда первой инстанции, оставленным без изменения постановлениями судов апелляционной и кассационной инстанций, заявление удовлетворено.</text:p>
      <text:p text:style-name="s1">Как установлено судами первой и апелляционной инстанций и усматривается из материалов дела, общество открыло в банке рублевый и валютный счета.</text:p>
      <text:p text:style-name="s1">Из представленных конкурсным управляющим выписок по рублевому и валютным счетам общества, последнее 12 декабря 2019 года с расчетного рублевого счета, открытого в банке, осуществило операцию по покупке валюты. В тот же день валютная сумма зачислена на валютный счет общества, открытый в банке, и затем, 12 декабря 2019 года, общество направило часть данной суммы через корреспондентский счет банка на счет третьего лица, открытый в иной кредитной организации. Впоследствии (13 декабря 2019 года) общество с расчетного рублевого счета, открытого в банке, осуществило другую операцию по покупке валюты, в тот же день валютная сумма зачислена на валютный счет общества, открытый в банке, и затем, 13 декабря 2019 года, общество направило часть данной суммы через корреспондентский счет банка на счет третьего лица, открытый в другой кредитной организации.</text:p>
      <text:p text:style-name="s1">Суды установили, что К. контролировала долю в уставном капитале банка в размере 64 процентов через иностранную компанию. Одновременно она владела долей в уставном капитале мажоритарного акционера общества в размере 86,25 процента.</text:p>
      <text:p text:style-name="s1">Признавая спорные операции недействительными, суд первой инстанции сослался на <text:a xlink:type="simple" xlink:href="https://internet.garant.ru/document/redirect/185181/6102">статьи 61.2</text:a>, <text:a xlink:type="simple" xlink:href="https://internet.garant.ru/document/redirect/185181/6103">61.3</text:a> и <text:a xlink:type="simple" xlink:href="https://internet.garant.ru/document/redirect/185181/18940">189.40</text:a> Закона о банкротстве и исходил из того, что операции совершены менее чем за месяц до дня назначения временной администрации. Ввиду наличия корпоративных связей общество, как указал суд, обладало информацией о неблагополучном финансовом состоянии банка. Суд счел, что с 24 декабря 2019 года в банке должна была начать формироваться официальная картотека, с 26 декабря 2019 года выявлены факты подачи клиентами банка жалоб на неисполнение их поручений.</text:p>
      <text:p text:style-name="s1">Суд апелляционной инстанции, согласившись с общим выводом суда первой инстанции о недействительности операций, признал ошибочным применение к спорным отношениям <text:a xlink:type="simple" xlink:href="https://internet.garant.ru/document/redirect/185181/6102">статьи 61.2</text:a> Закона о банкротстве и отклонил возражения относительно того, что К., не располагала информацией о делах кредитной организации, сославшись на то, что добросовестность К. не имеет правового значения и не может являться основанием для отказа в удовлетворении заявления агентства.</text:p>
      <text:p text:style-name="s1">Судебная коллегия Верховного Суда Российской Федерации по жалобе общества отменила принятые по обособленному спору судебные акты по следующим основаниям.</text:p>
      <text:p text:style-name="s1">Спорные платежи совершены в течение одного месяца до назначения Банком России временной администрации по управлению банком.</text:p>
      <text:p text:style-name="s1">В соответствии с <text:a xlink:type="simple" xlink:href="https://internet.garant.ru/document/redirect/185181/61031">пунктом 1 статьи 61.3</text:a>, <text:a xlink:type="simple" xlink:href="https://internet.garant.ru/document/redirect/185181/18940">статьей 189.40</text:a> Закона о банкротстве они могли быть признаны недействительными, если повлекли за собой оказание предпочтения одному из кредиторов по отношению к другим кредиторам банка.</text:p>
      <text:p text:style-name="s1">В отношении суммы, полученной обществом с предпочтением по отношению к другим кредиторам, Судебная коллегия указала следующее.</text:p>
      <text:p text:style-name="s1">Наличие в законодательстве о несостоятельности правил об очередности и пропорциональности удовлетворения требований кредиторов обусловлено недостаточностью имущества несостоятельного лица для расчетов со всеми кредиторами. Оспаривание сделок (операций) с предпочтением (<text:a xlink:type="simple" xlink:href="https://internet.garant.ru/document/redirect/185181/6103">статья 61.3</text:a> Закона о банкротстве) направлено на устранение последствий исполнения должником обязательств с нарушением этих правил. Такое оспаривание применяется в ситуации, когда в преддверии банкротства один из кредиторов получает равноценное удовлетворение в пределах причитающегося ему по обязательству, связывающему должника и кредитора, но сверх того, что кредитор получил бы при распределении конкурсной массы в соответствии с положениями Закона о банкротстве. Данное оспаривание должно приводить к выравниванию шансов всех кредиторов на соразмерное удовлетворение их требований.</text:p>
      <text:p text:style-name="s1">В рассматриваемом случае агентство вменяет обществу преимущественное получение удовлетворения по обязательству, вытекающему из договора банковского счета, об исполнении распоряжения клиента о перечислении средств или их выдаче в пределах остатка денежных средств на счете (<text:a xlink:type="simple" xlink:href="https://internet.garant.ru/document/redirect/10164072/8451">пункт 1 статьи 845</text:a> Гражданского кодекса Российской Федерации).</text:p>
      <text:p text:style-name="s1">Как видно из выписок по валютному и рублевому счетам общества, платежи были совершены за счет средств, находящихся на рублевом счете, с которого осуществлена покупка иностранной валюты, зачисленной затем на валютный счет общества и направленной им третьим лицам. Фактически валютный счет в данной ситуации выступал в качестве транзитного. Суды ошибочно оценили лишь расходные операции по валютному счету общества, тогда как на рублевый счет, являвшийся, по сути, основой для осуществления платежей, в спорный период периодически поступали денежные средства из внешних источников - со счетов, открытых в других кредитных организациях, не испытывающих финансовых трудностей.</text:p>
      <text:p text:style-name="s1">В ситуации, когда неразрывно связанные операции по приобретению иностранной валюты и ее расходованию привели к предпочтительному получению обществом остатка по его рублевому счету, последующая операция, на основании которой на этот же счет поступила денежная сумма из внешних источников, пополнившая корреспондентский счет банка, а значит, и конкурсную массу, устраняет данное предпочтение на поступившую сумму. Такой подход соответствует смыслу <text:a xlink:type="simple" xlink:href="https://internet.garant.ru/document/redirect/185181/6107">статьи 61.7</text:a> Закона о банкротстве, согласно которой суд может отказать в признании сделки недействительной в случае, если приобретатель по оспариваемой сделке вернул все исполненное в конкурсную массу.</text:p>
      <text:p text:style-name="s1">Таким образом, сумму, полученную обществом с предпочтением, надлежало исчислять исходя из анализа совокупности операций по списанию средств с его счетов, являвшихся действительным источником выплаты, и зачислению на эти счета.</text:p>
      <text:p text:style-name="s1"/>
      <text:h text:outline-level="1" text:style-name="s3"><text:bookmark text:name="anchor58"/>6. В целях применения пункта 2 статьи 61.9 Закона о банкротстве при подсчете общего размера кредиторской задолженности не подлежат учету требования как стороны оспариваемой сделки, так и ее правопреемника</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15">пункт 15</text:a></text:p>
      <text:p text:style-name="s1">В рамках дела о банкротстве должника его конкурсный кредитор обратился с заявлением о признании недействительным договора залога, заключенного между должником и банком, применении последствий недействительности сделки.</text:p>
      <text:p text:style-name="s1">Определением суда первой инстанции заявление кредитора оставлено без рассмотрения ввиду того, что размер его требования на момент подачи иска составлял менее 10% от общего размера кредиторской задолженности.</text:p>
      <text:p text:style-name="s1">Постановлением арбитражного апелляционного суда указанное определение отменено, вопрос направлен на новое рассмотрение. Суд апелляционной инстанции пришел к выводу, что при исчислении общего размера кредиторской задолженности не подлежат учету требования компании, являющейся правопреемником банка, в том числе по оспариваемому договору залога. Без учета требований компании размер задолженности перед истцом превышал пороговое значение в 10% и позволял обратиться с самостоятельным заявлением об оспаривании сделки.</text:p>
      <text:p text:style-name="s1">Суд округа отменил постановление суда апелляционной инстанции, указав, что в силу <text:a xlink:type="simple" xlink:href="https://internet.garant.ru/document/redirect/185181/61092">пункта 2 статьи 61.9</text:a> Закона о банкротстве при определении общего размера кредиторской задолженности не учитываются требования лица, в отношении которого сделка оспаривается. Банк (ответчик) в настоящее время не является кредитором по делу, его требования уступлены компании. Поскольку банк перестал быть кредитором, отсутствуют основания для неучета его требований при подсчете общего размера требований кредиторов. При таких условиях суд округа оставил в силе определение суда первой инстанции.</text:p>
      <text:p text:style-name="s1">Судебная коллегия Верховного Суда Российской Федерации постановление суда округа отменила, постановление апелляционного суда оставила в силе, указав следующее.</text:p>
      <text:p text:style-name="s1">По смыслу <text:a xlink:type="simple" xlink:href="https://internet.garant.ru/document/redirect/185181/61092">пункта 2 статьи 61.9</text:a> Закона о банкротстве заявление об оспаривании сделки может быть подано кредиторами, совокупный размер требований которых составляет более 10% требований кредиторов, включенных в реестр.</text:p>
      <text:p text:style-name="s1">При подсчете указанного порогового значения не учитываются требования кредитора (и его аффилированных лиц), в отношении которого сделка оспаривается.</text:p>
      <text:p text:style-name="s1">Подобное регулирование, исключающее требования ответчика из подсчета общего количества голосов, направлено на устранение негативных последствий объективно возникающего конфликта интересов, поскольку кредитор-ответчик как сторона сделки обычно не заинтересован в ее оспаривании.</text:p>
      <text:p text:style-name="s1">В рассматриваемой ситуации спорный договор залога заключен между должником и банком, впоследствии банк уступил требования к должнику (в том числе основанные на этом договоре залога) в пользу компании, осуществлена замена кредитора в реестре.</text:p>
      <text:p text:style-name="s1">Делая вывод о невозможности исключения из общего количества голосов требований компании, суд округа фактически исходил из того, что после уступки банк перестал быть кредитором, однако остался ответчиком по спору, поскольку именно с ним был заключен договор залога.</text:p>
      <text:p text:style-name="s1">Однако указанный вывод ошибочен. В результате уступки компания не только приобрела права кредитора, ранее принадлежавшие банку, но и стала потенциальным ответчиком по всем заявлениям об оспаривании заключенных с правопредшественником сделок, на которых основаны требования правопреемника, включенные в реестр. Иной подход суда округа предоставлял бы недобросовестным лицам возможность посредством применения механизма уступки разделять статус ответчика и кредитора, исключая применение положений <text:a xlink:type="simple" xlink:href="https://internet.garant.ru/document/redirect/185181/61092">пункта 2 статьи 61.9</text:a> Закона о банкротстве.</text:p>
      <text:p text:style-name="s1">Таким образом, поскольку требования компании подлежали исключению из общего количества голосов для расчета порогового значения, предоставляющего кредиторам право на подачу иска, судом округа не опровергнуты выводы суда апелляционной инстанции о достаточности требований истца для оспаривания сделки.</text:p>
      <text:p text:style-name="s1"/>
      <text:h text:outline-level="1" text:style-name="s3"><text:bookmark text:name="anchor59"/>7. Действия, направленные на установление завершающей обязанности одной из сторон в рамках подрядного правоотношения, не являются операцией, которая может быть оспорена по правилам статьи 61.3 Закона о банкротстве в рамках дела о несостоятельности подрядчика, так как в подобном случае отсутствует такой квалифицирующий признак, как получение заказчиком какого-либо предпочтения</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16">пункт 16</text:a></text:p>
      <text:p text:style-name="s1">До возбуждения дела о банкротстве (10 мая 2016 года) общество выполняло по заданию компании работы по строительству и реконструкции объектов на основании ряда документов, поименованных договорами.</text:p>
      <text:p text:style-name="s1">Двусторонними актами компания (заказчик) и общество (подрядчик) вычитали из стоимости подлежащих оплате заказчиком работ стоимость переданных подрядчику материалов, топлива, электроэнергии и расходов по доставке персонала подрядчика. Акты подписаны в пределах месячного срока, предшествующего возбуждению дела о банкротстве общества, и после его возбуждения. На момент подписания актов обществом не исполнялись обязательства перед иными кредиторами, требования которых впоследствии включены в реестр требований кредиторов общества.</text:p>
      <text:p text:style-name="s1">В рамках дела о банкротстве общества его конкурсный управляющий обратился в суд с заявлением, в котором просил признать недействительными сделки, направленные на прекращение зачетом встречных денежных обязательств общества и компании, оформленных в период с 26 ноября 2015 года по 31 мая 2016 года девятнадцатью двусторонними актами, применить последствия их недействительности.</text:p>
      <text:p text:style-name="s1">Определением арбитражного суда, оставленным без изменения судами апелляционной и кассационной инстанций, заявление управляющего удовлетворено частично.</text:p>
      <text:p text:style-name="s1">Суды сочли, что акты направлены на прекращение встречных однородных обязательств зачетом, компании оказано предпочтение в удовлетворении его требований, и признали сделки по зачету недействительными на основании <text:a xlink:type="simple" xlink:href="https://internet.garant.ru/document/redirect/185181/61032">пункта 2 статьи 61.3</text:a> Закона о банкротстве.</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указав следующее.</text:p>
      <text:p text:style-name="s1">Для правильной квалификации возникших между обществом и компанией отношений и разрешения вопроса о применении к ним правил об отдельных видах договоров судам необходимо было, прежде всего, определить условия сделки, истолковав подписанные сторонами документы в соответствии с правилами <text:a xlink:type="simple" xlink:href="https://internet.garant.ru/document/redirect/10164072/431">статьи 431</text:a> Гражданского кодекса Российской Федерации, не ограничиваясь одним лишь воспроизведением наименования данных документов, указанного сторонами. Толкование судом договора не может приводить к такому пониманию его условия, которое стороны с очевидностью не имели в виду (<text:a xlink:type="simple" xlink:href="https://internet.garant.ru/document/redirect/72139356/4303">абзац третий пункта 43</text:a> постановления Пленума Верховного Суда Российской Федерации от 25 декабря 2018 года N 49 "О некоторых вопросах применения общих положений Гражданского кодекса Российской Федерации о заключении и толковании договора").</text:p>
      <text:p text:style-name="s1">Характерной особенностью связи продавца и покупателя, закрепленной в соглашении (договоре-соглашении) о купле-продаже, является то, что по подобному соглашению одна сторона (продавец) обязуется передать товар в собственность другой стороне (покупателю), а покупатель должен принять этот товар и уплатить за него определенную денежную сумму (<text:a xlink:type="simple" xlink:href="https://internet.garant.ru/document/redirect/10164072/4541">пункт 1 статьи 454</text:a> Гражданского кодекса Российской Федерации). В ситуации, когда стороны договора подряда исключают действие содержащейся в <text:a xlink:type="simple" xlink:href="https://internet.garant.ru/document/redirect/10164072/7041">пункте 1 статьи 704</text:a> Гражданского кодекса Российской Федерации диспозитивной нормы о том, что работы выполняются из материалов подрядчика, и заказчик фактически передает эти материалы подрядчику для выполнения работ, между ними не возникают отношения по купле-продаже. Равным образом при закреплении в соглашении подрядчика и заказчика договорной обязанности о содействии заказчика (<text:a xlink:type="simple" xlink:href="https://internet.garant.ru/document/redirect/10164072/718">статья 718</text:a> Гражданского кодекса Российской Федерации) данная договорная обязанность не имеет самостоятельной правовой природы, она выступает частью подрядных отношений и является встречной по отношению к обязанности подрядчика своевременно начать и в согласованный срок закончить работы.</text:p>
      <text:p text:style-name="s1">По мнению компании, исходя из особенностей места выполнения работ (автономное месторождение без свободного доступа к инфраструктуре и населенным пунктам) сторонами была выбрана модель выполнения подрядных работ с использованием материалов заказчика и при его содействии - с потреблением материалов заказчика, расходованием его ресурсов (электроэнергии и дизельного топлива), организацией заказчиком доставки работников подрядчика на удаленный объект, что не изменяет правовой природы сложившихся подрядных отношений и не свидетельствует о возникновении самостоятельных отношений как по подряду, так и по купле-продаже, возмездному оказанию услуг.</text:p>
      <text:p text:style-name="s1">Согласно сложившейся судебной практике действия, направленные на установление завершающей обязанности одной из сторон в рамках подрядного правоотношения, не являются операцией, которая может быть оспорена по правилам <text:a xlink:type="simple" xlink:href="https://internet.garant.ru/document/redirect/185181/6103">статьи 61.3</text:a> Закона о банкротстве в рамках дела о несостоятельности подрядчика, так как в подобном случае отсутствует такой квалифицирующий признак, как получение заказчиком какого-либо предпочтения - причитающуюся подрядчику итоговую денежную сумму уменьшает он сам, соглашаясь на отступление от диспозитивного правила о выполнении работ иждивением подрядчика, потребляя в ходе исполнения своих обязательств ресурсы заказчика и используя его содействие (<text:a xlink:type="simple" xlink:href="https://internet.garant.ru/document/redirect/10164072/7041">пункт 1 статьи 704</text:a>, <text:a xlink:type="simple" xlink:href="https://internet.garant.ru/document/redirect/10164072/718">статья 718</text:a> Гражданского кодекса Российской Федерации).</text:p>
      <text:p text:style-name="s1">Суды уклонились от оценки приведенных возражений компании, тогда как они имели существенное значение для правильного разрешения спора, в связи с чем дело направлено на новое рассмотрение.</text:p>
      <text:p text:style-name="s1"/>
      <text:h text:outline-level="1" text:style-name="s3"><text:bookmark text:name="anchor60"/>8. Не подлежат оспариванию по правилам статьи 61.3 Закона о банкротстве осуществленные в рамках договора оказания услуг по передаче тепловой энергии и теплоносителя действия, которые направлены на установление завершающей обязанности одной из сторон договора осуществить выплату в пользу другой стороны</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17">пункт 17</text:a></text:p>
      <text:p text:style-name="s1">Индивидуальный предприниматель обратился с заявлением о признании недействительным зачета встречных однородных требований между обществом и должником, применении последствий недействительности сделки в виде восстановления права требования предпринимателя к должнику.</text:p>
      <text:p text:style-name="s1">Между обществом (поставщик тепловой энергии) и предприятием (теплосетевая организация) имелись взаимные правопритязания: должник взыскивал долг за свои услуги по передаче тепловой энергии, а общество требовало возмещения нормативных и сверхнормативных потерь тепловой энергии за тот же период. Судами в рамках отдельных споров удовлетворены требования каждой из сторон. Сальдо сложилось в пользу общества.</text:p>
      <text:p text:style-name="s1">После вступления судебных актов в законную силу конкурсный управляющий предприятия направил конкурсному управляющему общества заявление о сальдировании взаимных обязательств по договору оказания услуг по передаче тепловой энергии и теплоносителя, в результате которого требования к предприятию уменьшились на сумму долга общества перед предприятием.</text:p>
      <text:p text:style-name="s1">До этого в деле о банкротстве общества права требования к предприятию реализованы на торгах предпринимателю.</text:p>
      <text:p text:style-name="s1">В отношении общества конкурсное производство завершено, оно исключено из Единого государственного реестра юридических лиц.</text:p>
      <text:p text:style-name="s1">Разрешая спор, суды первой и апелляционной инстанций сослались на положения <text:a xlink:type="simple" xlink:href="https://internet.garant.ru/document/redirect/185181/60">статей 60</text:a>, <text:a xlink:type="simple" xlink:href="https://internet.garant.ru/document/redirect/185181/134">134</text:a> Закона о банкротстве, <text:a xlink:type="simple" xlink:href="https://internet.garant.ru/document/redirect/10164072/411">статьи 411</text:a> Гражданского кодекса Российской Федерации и исходили из того, что одностороннее заявление о сальдировании обязательств, сделанное в ходе конкурсного производства при отсутствии обоюдной воли сторон, не влечет юридических последствий, особенно с учетом нахождения обеих сторон в процедурах банкротства. При таких условиях суды восстановили задолженность предприятия перед предпринимателем.</text:p>
      <text:p text:style-name="s1">Оставляя без изменения судебные акты, суд округа признал ошибочными выводы судов о невозможности в рассматриваемой ситуации оспаривать состоявшийся зачет как сделку с предпочтением. Однако отметил, что состоявшийся зачет со стороны конкурсного управляющего предприятия произведен с нарушением очередности, установленной <text:a xlink:type="simple" xlink:href="https://internet.garant.ru/document/redirect/185181/1342">пунктом 2 статьи 134</text:a> Закона о банкротстве, применительно к текущим кредиторам общества (имелись кредиторы более приоритетных очередей), то есть является сделкой с предпочтением.</text:p>
      <text:p text:style-name="s1">Дополнительно суд округа указал, что при наличии присужденной задолженности, ее последующего включения в реестры текущих требований кредиторов обоих должников, определение завершающей встречной обязанности сторон невозможно, так как это приведет к пересмотру вступивших в законную силу судебных актов в не санкционированном действующим законодательством порядке, что недопустимо в силу положений <text:a xlink:type="simple" xlink:href="https://internet.garant.ru/document/redirect/12127526/16">статьи 16</text:a> Арбитражного процессуального кодекса Российской Федерации.</text:p>
      <text:p text:style-name="s1">Между тем судами не учтено следующее.</text:p>
      <text:p text:style-name="s1">Сопоставление обязанностей сторон из одного договора (либо нескольких взаимосвязанных договоров) и осуществление арифметических (расчетных) операций с целью определения лица, на которого возлагается завершающее исполнение (с суммой такого исполнения), не могут быть квалифицированы как зачет и не подлежат оспариванию как отдельная сделка по правилам <text:a xlink:type="simple" xlink:href="https://internet.garant.ru/document/redirect/185181/6103">статьи 61.3</text:a> Закона о банкротстве по причине отсутствия квалифицирующего признака в виде получения контрагентом какого-либо предпочтения, так как в отличие от зачета встречные требования в подобной ситуации фактически не возникают.</text:p>
      <text:p text:style-name="s1">В рассматриваемом случае между сторонами был заключен договор на оказание услуг по передаче тепловой энергии и теплоносителя. Общество было обязано оплатить должнику стоимость таких услуг, в то время как должник был обязан возместить нормативные и сверхнормативные потери за тот же период.</text:p>
      <text:p text:style-name="s1">Процесс передачи тепловой энергии неизбежно связан с технологическими потерями этого ресурса при транспортировке его по тепловым сетям до потребителя. Образующиеся в результате такой деятельности требования сторон договора взаимосвязаны.</text:p>
      <text:p text:style-name="s1">По этой причине заявление управляющего о сальдировании взаимных обязательств направлено не на осуществление зачета, а на констатацию сформировавшейся к этому моменту завершающей обязанности одной из сторон договора, в силу чего подобное волеизъявление не может быть оспорено как сделка с предпочтением.</text:p>
      <text:p text:style-name="s1">Тот факт, что к моменту заявления управляющего задолженность была взыскана вступившими в законную силу судебными актами, вопреки выводам судов не препятствует определению итоговой обязанности одной из сторон в рамках взаимных обязательств.</text:p>
      <text:p text:style-name="s1">С учетом изложенного Судебная коллегия Верховного Суда Российской Федерации пришла к выводу, что требования предпринимателя не подлежали удовлетворению.</text:p>
      <text:p text:style-name="s1"/>
      <text:h text:outline-level="1" text:style-name="s3"><text:bookmark text:name="anchor61"/>9. Превышение рыночной стоимости отчужденного имущества над договорной ценой само по себе не свидетельствует об осведомленности контрагента должника-банкрота о противоправной цели сделки для ее оспаривания на основании пункта 2 статьи 61.2 Федерального закона от 26 октября 2002 года N 127-ФЗ "О несостоятельности (банкротстве)"</text:h>
      <text:p text:style-name="s1"/>
      <text:p text:style-name="s1">Обзор судебной практики ВС РФ N 1 (2022) <text:a xlink:type="simple" xlink:href="https://internet.garant.ru/document/redirect/404776313/12">пункт 12</text:a></text:p>
      <text:p text:style-name="s1">Общество и А. заключили и впоследствии исполнили договор купли-продажи нежилого помещения. В Едином государственном реестре недвижимости (далее - ЕГРН) зарегистрировано право собственности А. Впоследствии общество признано банкротом, открыто конкурсное производство. Конкурсный управляющий оспорил в суде продажу нежилого помещения, полагая, что сделка совершена в целях причинения вреда имущественным правам кредиторов, в силу чего недействительна по <text:a xlink:type="simple" xlink:href="https://internet.garant.ru/document/redirect/185181/61022">пункту 2 статьи 612</text:a> Закона о банкротстве, <text:a xlink:type="simple" xlink:href="https://internet.garant.ru/document/redirect/10164072/10">статей 10</text:a>, <text:a xlink:type="simple" xlink:href="https://internet.garant.ru/document/redirect/10164072/168">168</text:a> Гражданского кодекса Российской Федерации. Определением арбитражного суда первой инстанции, оставленным без изменения постановлением арбитражного апелляционного суда, в удовлетворении заявления отказано в связи с недоказанностью осведомленности А. о противоправной цели сделки. Суды пришли к выводу, что при заключении сделки А. действовал осмотрительно и разумно. На дату совершения сделки публичные сведения о несостоятельности должника отсутствовали. С учетом заключения судебной экспертизы по установлению рыночной стоимости спорного помещения суды установили, что цена сделки отличалась лишь на 30% от рыночной, что не говорило о существенном расхождении этой цены с рыночной и не могло свидетельствовать о совершении сделки на заведомо и значительно невыгодных для должника условиях с причинением существенного вреда кредиторам должника. Арбитражный суд округа отменил принятые по делу судебные акты, указав, что разница между покупной ценой и рыночной в размере более чем 30% является существенной. При такой разнице в стоимости недобросовестность покупателя презюмируется и на него переносится бремя опровержения этого обстоятельства. Судебная коллегия Верховного Суда отменила постановление арбитражного суда округа и оставила в силе определение суда первой инстанции и постановление арбитражного суда округа по следующим основаниям.</text:p>
      <text:p text:style-name="s1">С учетом установленных судами прочих обстоятельств совершения сделки, не ставящих под сомнение добросовестность покупателя, применение к нему столь низкого критерия осведомленности о цели сделки противоречит как судебной практике, так и целям правового регулирования торгового оборота. Так, в частности, из <text:a xlink:type="simple" xlink:href="https://internet.garant.ru/document/redirect/71100882/933">абзаца третьего пункта 93</text:a> постановления Пленума Верховного Суда от 23 июня 2015 года N 25 "О применении судами некоторых положений раздела I части первой Гражданского кодекса Российской Федерации" следует, что если полученное одним лицом по сделке предоставление в несколько раз ниже стоимости предоставления, совершенного в пользу другого, то это свидетельствует о наличии явного ущерба для первого и о совершении представителем юридического лица сделки на заведомо и значительно невыгодных условиях. Согласно <text:a xlink:type="simple" xlink:href="https://internet.garant.ru/document/redirect/70436634/27">абзацу седьмому пункта 2</text:a> постановления Пленума ВАС РФ от 30 июля 2013 года N 62 "О некоторых вопросах возмещения убытков лицами, входящими в состав органов юридического лица" под сделкой на невыгодных условиях понимается сделка, цена и (или) иные условия которой существенно в худшую для юридического лица сторону отличаются от цены и (или) иных условий, на которых в сравнимых обстоятельствах совершаются аналогичные сделки (например, если предоставление, полученное по сделке юридическим лицом, в два или более раза ниже стоимости предоставления, совершенного юридическим лицом в пользу контрагента). В обоих случаях применен критерий кратности, явный и очевидный для любого участника рынка. Критерий кратности превышения договорной цены над рыночной стоимостью может быть применен и при рассмотрении данного обособленного спора. Убедительных доводов, позволивших бы отойти от этих критериев, участниками судебного разбирательства не заявлено. В то же время данный вывод не исключает возможности в иных случаях обосновать применение более низкого критерия, например, если объект продажи широко востребован на рынке, спрос превосходит предложение. Иной подход подвергает участников хозяйственного оборота неоправданным рискам полной потери денежных средств, затраченных на покупку, с учетом того, что содействие достижению противоправной цели влечет не только возврат покупателе приобретенного им имущества в конкурсную массу должника, но и субординирует (понижает очередность) требования такого кредитора (<text:a xlink:type="simple" xlink:href="https://internet.garant.ru/document/redirect/185181/61062">пункт 2 статьи 61.6</text:a> Закона о банкротстве).</text:p>
      <text:p text:style-name="s1"><text:a xlink:type="simple" xlink:href="https://internet.garant.ru/document/redirect/403317454/0">Определение</text:a> N 305-ЭС21-19707</text:p>
      <text:p text:style-name="s1"/>
      <text:h text:outline-level="1" text:style-name="s3"><text:bookmark text:name="anchor62"/>10. Срок исковой давности по требованию о возврате предварительной оплаты по договору о передаче вещи не течет, если сторона этого договора выразила волю на исполнение соответствующего обязательства в натуре</text:h>
      <text:p text:style-name="s1"/>
      <text:p text:style-name="s1">Обзор судебной практики ВС РФ N 3 (2022) <text:a xlink:type="simple" xlink:href="https://internet.garant.ru/document/redirect/406031571/12">пункт 12</text:a></text:p>
      <text:p text:style-name="s1">Общество заключило с Правительством Москвы инвестиционный контракт, направленный на реализацию проекта по строительству административно-делового и торгового центра с подземным паркингом, по результатам исполнения которого обществу подлежала передаче в собственность часть нежилых помещений. В свою очередь, общество (инвестор) заключило с индивидуальным предпринимателем (соинвестором) договор инвестирования в строительство. Соинвестор надлежащим образом исполнил принятые по договору обязательства (произвел оплату в полном объеме и в согласованный срок). Правительство Москвы и общество подписали акт о результатах реализации контракта, согласно которому обществу переданы нежилые помещения делового центра, в том числе офисное помещение, подлежавшее передаче соинвестору. Вопреки достигнутым договоренностям общество (продавец) заключило с другим покупателем договор купли-продажи нежилых помещений, на основании которого, помимо прочего, произвело отчуждение офисного помещения, предназначавшегося соинвестору. Право собственности покупателя на помещение было зарегистрировано.</text:p>
      <text:p text:style-name="s1">Соинвестор в судебном порядке оспорил заключенный обществом и покупателем договор купли-продажи в относящейся к нему части. Вступившим в законную силу решением суда общей юрисдикции отказано в удовлетворении иска о признании договора недействительным в оспариваемой части и о применении последствий его недействительности.</text:p>
      <text:p text:style-name="s1">В рамках дела о банкротстве общества соинвестор подал заявление о включении в реестр требований кредиторов должника денежного требования о возмещении убытков, возникших в связи с неисполнением обществом принятого по договору инвестирования в строительство обязательства по передаче в собственность офисного помещения, в том числе реального ущерба в виде суммы, внесенной соинвестором в счет оплаты по этому договору, разности между текущей ценой офисного помещения и его ценой, определенной в договоре инвестирования в строительство.</text:p>
      <text:p text:style-name="s1">Определением арбитражного суда первой инстанции, оставленным без изменения судами апелляционной и кассационной инстанций, в удовлетворении заявления отказано.</text:p>
      <text:p text:style-name="s1">Признавая требование соинвестора необоснованным, суды сочли, что был пропущен трехлетний срок исковой давности, который начал течь не позднее дня ввода делового центра в эксплуатацию. Судебная коллегия Верховного Суда Российской Федерации отменила названные судебные акты и направила дело на новое рассмотрение, указав следующее. Согласно <text:a xlink:type="simple" xlink:href="https://internet.garant.ru/document/redirect/10164072/1961">пункту 1 статьи 196</text:a> Гражданского кодекса Российской Федерации общий срок исковой давности составляет три года. По общему правилу, закрепленному в <text:a xlink:type="simple" xlink:href="https://internet.garant.ru/document/redirect/10164072/200010">пункте 1 статьи 200</text:a> Гражданского кодекса Российской Федерации, течение срока исковой давности начинается со дня, когда лицо узнало или должно было узнать о нарушении своего права и о том, кто является надлежащим ответчиком по иску о защите этого права.</text:p>
      <text:p text:style-name="s1">Заключенный соинвестором и обществом договор является договором купли-продажи будущей недвижимой вещи (<text:a xlink:type="simple" xlink:href="https://internet.garant.ru/document/redirect/58202809/1">пункты 1</text:a>, <text:a xlink:type="simple" xlink:href="https://internet.garant.ru/document/redirect/58202809/2">2</text:a>, <text:a xlink:type="simple" xlink:href="https://internet.garant.ru/document/redirect/58202809/4">4</text:a> постановления Пленума Высшего Арбитражного Суда Российской Федерации от 11 июля 2011 года N 54 "О некоторых вопросах разрешения споров, возникающих из договоров по поводу недвижимости, которая будет создана или приобретена в будущем"). Первоначальное требование соинвестора, вытекающее из этого договора, о передаче в собственность офисного помещения отлично от предъявленного в рамках дела о банкротстве общества обособленного спора денежного требования о возмещении убытков, возникших в связи с неисполнением обществом договорного обязательства, в частности о возврате соинвестору денежных средств, уплаченных по договору инвестирования в строительство, и компенсации в деньгах разности между текущей рыночной стоимостью офисного помещения и ценой, определенной в договоре.</text:p>
      <text:p text:style-name="s1">Если после возникновения оснований для расторжения договора купли-продажи будущей недвижимой вещи в связи с нарушением, допущенным продавцом, в течение некоторого периода времени воля обеих сторон сделки была направлена на сохранение объединяющей их обязательственной связи и предоставление должнику дополнительной возможности исполнить договор, у кредитора все это время (пока должник подтверждает намерение совершить в будущем действия, являющиеся предметом договора) имеются разумные ожидания относительно того, что он получит имущество в натуре, а потому по смыслу <text:a xlink:type="simple" xlink:href="https://internet.garant.ru/document/redirect/10164072/200010">пункта 1 статьи 200</text:a> Гражданского кодекса Российской Федерации в указанный период срок давности по денежному требованию о возмещении продавцом убытков, причиненных непередачей недвижимости покупателю, не течет.</text:p>
      <text:p text:style-name="s1">В рассматриваемом случае в договор инвестирования в строительство включены положения о том, что общество (продавец) извещает соинвестора (покупателя) о готовности офисного помещения к передаче в собственность покупателю; расходы, связанные с оформлением права собственности на помещение несет покупатель. Обществом в адрес инвестора было направлено уведомление о готовности к оформлению права собственности соинвестора на офисное помещение с требованием компенсировать на основании договора инвестирования в строительство затраты, понесенные в связи с оформлением (расходы по изготовлению технических и кадастровых паспортов), а также возместить расходы на уплату государственной пошлины.</text:p>
      <text:p text:style-name="s1">Таким образом, общество выразило волю на исполнение договорного обязательства по передаче вещи в натуре при условии возмещения соинвестором, как и было установлено договором, расходов, связанных с оформлением права собственности на данную вещь. Соответствующее возмещение соинвестор предоставил 30 июня 2016 года (в отведенный <text:a xlink:type="simple" xlink:href="https://internet.garant.ru/document/redirect/10164072/314">статьей 314</text:a> Гражданского кодекса Российской Федерации срок), после чего справедливо рассчитывал получить офисное помещение от общества.</text:p>
      <text:p text:style-name="s1">Поскольку у соинвестора не имелось оснований полагать, что общество не предоставит предусмотренное договором исполнение путем передачи офисного помещения, срок давности по требованию о возмещении убытков, вызванных неисполнением упомянутого договорного обязательства, не мог начать течь ранее дня возмещения расходов, связанных с оформлением права собственности на данную вещь. С иском о возмещении убытков (заявлением о включении соответствующего требования в реестр) соинвестор обратился 28 июня 2019 года, то есть в пределах трехлетнего срока исковой давности.</text:p>
      <text:p text:style-name="s1"><text:a xlink:type="simple" xlink:href="https://internet.garant.ru/document/redirect/404838789/0">Определение</text:a> N 305-ЭС21-27461(2)</text:p>
      <text:p text:style-name="s1"/>
      <text:h text:outline-level="1" text:style-name="s3"><text:bookmark text:name="anchor63"/>11. Для признания сделки недействительной на основании ст. 10 и 168 Гражданского кодекса Российской Федерации, а также для признания сделки мнимой на основании ст. 170 этого же кодекса необходимо установить, что сторона сделки действовала недобросовестно, в обход закона и не имела намерения совершить сделку в действительности</text:h>
      <text:p text:style-name="s1"/>
      <text:p text:style-name="s1">Обзор судебной практики ВС РФ N 1 (2021) <text:a xlink:type="simple" xlink:href="https://internet.garant.ru/document/redirect/400557008/6">пункт 6</text:a></text:p>
      <text:p text:style-name="s1">Разрешение споров о признании сделок недействительными Общество в лице конкурсного управляющего обратилось в суд с иском к Х., З. и Ш. о признании недействительным заключенного между ними договора купли-продажи от 13 февраля 2018 года, по которому Х. продал З. и Ш. в равную долевую собственность нежилое помещение. При этом Х. является аффилированным лицом по отношению к обществу как единственный учредитель и директор этого общества.</text:p>
      <text:p text:style-name="s1">Решением арбитражного суда от 12 июля 2017 года общество признано несостоятельным (банкротом), в отношении его открыто конкурсное производство. Собранием кредиторов общества 20 июля 2018 года принято решение об обращении в арбитражный суд с заявлением о привлечении Х. к субсидиарной ответственности.</text:p>
      <text:p text:style-name="s1">Ссылаясь на положения <text:a xlink:type="simple" xlink:href="https://internet.garant.ru/document/redirect/10164072/10">статей 10</text:a> и <text:a xlink:type="simple" xlink:href="https://internet.garant.ru/document/redirect/10164072/168">168</text:a>, а также <text:a xlink:type="simple" xlink:href="https://internet.garant.ru/document/redirect/10164072/170">статьи 170</text:a> Гражданского кодекса Российской Федерации, истец указывал, что договор купли-продажи является мнимым, поскольку стороны не имели намерений его исполнять, а также совершен в целях избежать обращения взыскания на это имущество при исполнении требований общества к Х. Истец также просил применить последствия недействительности сделки, вернув стороны в первоначальное положение.</text:p>
      <text:p text:style-name="s1">Отказывая в удовлетворении исковых требований, суд первой инстанции указал, что на дату заключения договора купли-продажи от 13 февраля 2018 года спорное нежилое помещение принадлежало на праве собственности продавцу, правами третьих лиц обременено не было, на балансе общества не состояло, спор о взыскании с Х. денежных средств разрешен не был, в связи с чем нет оснований утверждать, что сделка по отчуждению недвижимого имущества совершена Х. с целью уклонения от исполнения обязательств и реально не исполнялась.</text:p>
      <text:p text:style-name="s1">Отменяя решение суда и удовлетворяя исковые требования, суд апелляционной инстанции пришел к выводу, что сделка является мнимой, поскольку заключена с целью предотвращения возможного обращения взыскания на имущество Х. Кроме того, суд апелляционной инстанции сослался на положения <text:a xlink:type="simple" xlink:href="https://internet.garant.ru/document/redirect/10164072/10">ст. 10</text:a> и <text:a xlink:type="simple" xlink:href="https://internet.garant.ru/document/redirect/10164072/168">168</text:a> Гражданского кодекса Российской Федерации и указал, что данная сделка нарушает требования закона о добросовестности участников гражданского оборота.</text:p>
      <text:p text:style-name="s1">Кассационный суд общей юрисдикции согласился с выводами суда апелляционной инстанции. Судебная коллегия по гражданским делам Верховного Суда Российской Федерации с выводами судебных инстанций не согласилась ввиду следующего. В соответствии со <text:a xlink:type="simple" xlink:href="https://internet.garant.ru/document/redirect/10164072/10">статьей 10</text:a> Гражданского кодекса Российской Федерации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 (<text:a xlink:type="simple" xlink:href="https://internet.garant.ru/document/redirect/10164072/1231">пункт 1</text:a>). Добросовестность участников гражданских правоотношений и разумность их действий предполагаются (<text:a xlink:type="simple" xlink:href="https://internet.garant.ru/document/redirect/10164072/10005">пункт 5</text:a>).</text:p>
      <text:p text:style-name="s1"><text:a xlink:type="simple" xlink:href="https://internet.garant.ru/document/redirect/10164072/1682">Пунктом 2 статьи 168</text:a> указанного кодекса предусмотрено, что сделка, нарушающая требования закона или иного правового акта и при этом посягающая на публичные интересы либо права и охраняемые законом интересы третьих лиц, ничтожна, если из закона не следует, что такая сделка оспорима или должны применяться другие последствия нарушения, не связанные с недействительностью сделки.</text:p>
      <text:p text:style-name="s1"><text:a xlink:type="simple" xlink:href="https://internet.garant.ru/document/redirect/71100882/1">Пунктом 1</text:a> постановления Пленума Верховного Суда Российской Федерации от 23 июня 2015 года N 25 "О применении судами некоторых положений раздела I части первой Гражданского кодекса Российской Федерации" разъяснено, что, оценивая действия сторон как добросовестные или недобросовестные, следует исходить из поведения, ожидаемого от любого участника гражданского оборота, учитывающего права и законные интересы другой стороны, содействующего ей, в том числе в получении необходимой информации.</text:p>
      <text:p text:style-name="s1">По общему правилу, <text:a xlink:type="simple" xlink:href="https://internet.garant.ru/document/redirect/10164072/10005">пунктом 5 статьи 10</text:a> Гражданского кодекса Российской Федерации добросовестность участников гражданских правоотношений и разумность их действий предполагаются, пока не доказано иное (<text:a xlink:type="simple" xlink:href="https://internet.garant.ru/document/redirect/71100882/1003">абзац третий</text:a>). В <text:a xlink:type="simple" xlink:href="https://internet.garant.ru/document/redirect/71100882/7">пункте 7</text:a> данного постановления указано, что, если совершение сделки нарушает запрет, установленный <text:a xlink:type="simple" xlink:href="https://internet.garant.ru/document/redirect/10164072/1231">пунктом 1 статьи 10</text:a> Гражданского кодекса Российской Федерации, в зависимости от обстоятельств дела такая сделка может быть признана судом недействительной (<text:a xlink:type="simple" xlink:href="https://internet.garant.ru/document/redirect/10164072/1681">подпункты 1</text:a> или <text:a xlink:type="simple" xlink:href="https://internet.garant.ru/document/redirect/10164072/1682">2 статьи 168</text:a> Гражданского кодекса Российской Федерации).</text:p>
      <text:p text:style-name="s1">В соответствии с <text:a xlink:type="simple" xlink:href="https://internet.garant.ru/document/redirect/10164072/17010">пунктом 1 статьи 170</text:a> Гражданского кодекса Российской Федерации мнимой является сделка, совершенная лишь для вида, без намерения создать соответствующие ей правовые последствия. Согласно разъяснениям, данным в <text:a xlink:type="simple" xlink:href="https://internet.garant.ru/document/redirect/71100882/86">пункте 86</text:a> названного постановления Пленума Верховного Суда Российской Федерации, при разрешении спора о мнимости сделки следует учитывать, что стороны такой сделки могут также осуществить для вида ее формальное исполнение. Например, во избежание обращения взыскания на движимое имущество должника заключить договоры купли-продажи или доверительного управления и составить акты о передаче данного имущества, при этом сохранив контроль соответственно продавца или учредителя управления за ним. Равным образом осуществление сторонами мнимой сделки для вида государственной регистрации перехода права собственности на недвижимое имущество не препятствует квалификации такой сделки как ничтожной на основании <text:a xlink:type="simple" xlink:href="https://internet.garant.ru/document/redirect/10164072/17010">пункта 1 статьи 170</text:a> Гражданского кодекса Российской Федерации.</text:p>
      <text:p text:style-name="s1">По смыслу приведенных норм <text:a xlink:type="simple" xlink:href="https://internet.garant.ru/document/redirect/10164072/0">Гражданского кодекса</text:a> Российской Федерации и разъяснений Пленума Верховного Суда Российской Федерации для признания сделки недействительной на основании <text:a xlink:type="simple" xlink:href="https://internet.garant.ru/document/redirect/10164072/10">статей 10</text:a> и <text:a xlink:type="simple" xlink:href="https://internet.garant.ru/document/redirect/10164072/168">168</text:a> Гражданского кодекса Российской Федерации, а также для признания сделки мнимой на основании <text:a xlink:type="simple" xlink:href="https://internet.garant.ru/document/redirect/10164072/170">статьи 170</text:a> этого же кодекса необходимо установить, что стороны сделки действовали недобросовестно, в обход закона и не имели намерения совершить сделку в действительности.</text:p>
      <text:p text:style-name="s1">По данному делу суд апелляционной инстанции, признавая сделку мнимой и указывая на злоупотребление правом со стороны Х., не привел никаких доводов и не установил никаких обстоятельств, свидетельствующих о недобросовестности покупателей имущества либо об их намерении совершить эту сделку исключительно для вида, без ее реального исполнения.</text:p>
      <text:p text:style-name="s1">При рассмотрении дела ответчики ссылались на то, что, перед тем как купить спорное помещение, они получили из управления Росреестра выписку из ЕГРН, удостоверяющую, что собственником данного нежилого помещения является Х. и оно не имеет каких-либо обременений. Ранее с Х. знакомы не были и о существовании общества не знали. После приобретения спорного помещения заявители обращались в местную администрацию за предоставлением в аренду земельного участка, на котором оно находится. В приобретенном нежилом помещении они осуществляют хозяйственную деятельность.</text:p>
      <text:p text:style-name="s1">Данным доводам судом апелляционной инстанции в нарушение положений <text:a xlink:type="simple" xlink:href="https://internet.garant.ru/document/redirect/12128809/329">статьи 329</text:a> Гражданского процессуального кодекса Российской Федерации не дана правовая оценка. Кроме того, в апелляционном определении в нарушение требований <text:a xlink:type="simple" xlink:href="https://internet.garant.ru/document/redirect/12128809/32926">пункта 6 части 2 статьи 329</text:a> Гражданского процессуального кодекса Российской Федерации не приведены мотивы, по которым суд апелляционной инстанции не согласился с выводами суда первой инстанции о том, что оспариваемая сделка совершена Х. задолго до возникновения у общества и его кредиторов имущественных претензий к нему, в связи с чем эта сделка не могла быть совершена с целью избежать обращения взыскания на это имущество. Допущенные судом апелляционной инстанции нарушения являются существенными и привели к неправильному разрешению спора, однако они оставлены без внимания кассационным судом общей юрисдикции. Судебная коллегия по гражданским делам Верховного Суда Российской Федерации отменила постановления судов апелляционной и кассационной инстанций и направила дело на новое апелляционное рассмотрение.</text:p>
      <text:p text:style-name="s1"><text:a xlink:type="simple" xlink:href="https://internet.garant.ru/document/redirect/74862771/0">Определение</text:a> N 49-КГ20-15-К6</text:p>
      <text:p text:style-name="s1"/>
      <text:h text:outline-level="1" text:style-name="s3"><text:bookmark text:name="anchor64"/>12. Неоплата долга кредитору по конкретному договору сама по себе не свидетельствует об объективном банкротстве должника, в связи с чем не может рассматриваться как безусловное доказательство, подтверждающее необходимость обращения его руководителя в суд с заявлением о банкротстве</text:h>
      <text:p text:style-name="s1"/>
      <text:p text:style-name="s1">Обзор судебной практики ВС РФ N 1 (2021) <text:a xlink:type="simple" xlink:href="https://internet.garant.ru/document/redirect/400557008/19">пункт 19</text:a></text:p>
      <text:p text:style-name="s1">В рамках дела о банкротстве должника общество, являющееся его конкурсным кредитором, обратилось в арбитражный суд с заявлением о привлечении руководителя должника к субсидиарной ответственности по денежным обязательствам, возникшим после истечения срока для обращения в суд с заявлением о признании должника банкротом.</text:p>
      <text:p text:style-name="s1">Определением арбитражного суда первой инстанции, оставленным без изменения постановлениями арбитражных судов апелляционной инстанции и округа, заявление удовлетворено. Суды установили основания для привлечения руководителя должника к субсидиарной ответственности исходя из того, что он не обратился в суд с заявлением о банкротстве в течение месяца с момента появления у должника признаков неплатежеспособности. При этом принято во внимание решение суда по другому делу, которым с должника взыскана задолженность по договору субподряда.</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в суд первой инстанции по следующим основаниям.</text:p>
      <text:p text:style-name="s1">По смыслу <text:a xlink:type="simple" xlink:href="https://internet.garant.ru/document/redirect/57427259/10002">пункта 2 статьи 10</text:a> Федерального закона от 26 октября 2002 года N 127-ФЗ "О несостоятельности (банкротстве)" (далее - Закон о банкротстве) (в редакции, действовавшей в спорный период) и разъяснений, данных в <text:a xlink:type="simple" xlink:href="https://internet.garant.ru/document/redirect/71843590/9">пункте 9</text:a> постановления Пленума Верховного Суда Российской Федерации от 21 декабря 2017 года N 53 "О некоторых вопросах, связанных с привлечением контролирующих лиц к ответственности при банкротстве", при исследовании совокупности обстоятельств, входящих в предмет доказывания по спорам о привлечении руководителей к ответственности, предусмотренной названной нормой, следует учитывать, что обязанность по обращению в суд с заявлением о банкротстве возникает в момент, когда добросовестный и разумный руководитель в рамках стандартной управленческой практики, учитывая масштаб деятельности должника, должен был объективно определить наличие одного из обстоятельств, указанных в <text:a xlink:type="simple" xlink:href="https://internet.garant.ru/document/redirect/185181/901">пункте 1 статьи 9</text:a> Закона о банкротстве.</text:p>
      <text:p text:style-name="s1">Таким образом, для целей разрешения вопроса о привлечении бывшего руководителя к ответственности по упомянутым основаниям установление момента подачи заявления о банкротстве должника приобретает существенное значение, учитывая, что момент возникновения такой обязанности в каждом конкретном случае определяется моментом осознания руководителем критичности сложившейся ситуации, очевидно свидетельствующей о невозможности продолжения нормального режима хозяйствования без негативных последствий для должника и его кредиторов.</text:p>
      <text:p text:style-name="s1">Устанавливая момент, с которым <text:a xlink:type="simple" xlink:href="https://internet.garant.ru/document/redirect/185181/0">Закон</text:a> о банкротстве связывает обязанность руководителя по обращению в суд с заявлением о банкротстве должника, суды первой и апелляционной инстанций ограничились лишь оценкой сведений, содержащихся в представленном в материалы дела реестре требований кредиторов должника. Согласно данным сведениям, у должника имеются неисполненные обязательства по договору субподряда, подтвержденные вступившим в законную силу судебным актом по другому делу. Учитывая обстоятельства названного дела, суды сочли, что признаки неплатежеспособности возникли у должника по истечении предусмотренного упомянутым договором гарантийного срока после подписания актов о приемке выполненных работ.</text:p>
      <text:p text:style-name="s1">Согласно <text:a xlink:type="simple" xlink:href="https://internet.garant.ru/document/redirect/185181/23334">абзацу тридцать четвертому статьи 2</text:a> Закона о банкротстве для целей данного закона под неплатежеспособностью понимается прекращение исполнения должником части денежных обязательств или обязанностей по уплате обязательных платежей, вызванное недостаточностью денежных средств.</text:p>
      <text:p text:style-name="s1">В рассматриваемом случае суды ошибочно отождествили неплатежеспособность с неоплатой конкретного долга отдельному кредитору. Указанное обстоятельство само по себе не свидетельствует об объективном банкротстве (критическом моменте, когда должник из-за снижения стоимости чистых активов стал неспособен в полном объеме удовлетворить требования кредиторов, в том числе по уплате обязательных платежей), в связи с чем не может рассматриваться как безусловное доказательство, подтверждающее необходимость обращения руководителя в суд с заявлением о банкротстве.</text:p>
      <text:p text:style-name="s1">В то же время установление момента возникновения обязанности по обращению в суд с таким заявлением напрямую связано с определением размера субсидиарной ответственности руководителя, которая, по общему правилу, ограничивается объемом обязательств перед кредиторами, возникших после истечения месячного срока, предусмотренного <text:a xlink:type="simple" xlink:href="https://internet.garant.ru/document/redirect/185181/903">пунктом 2 статьи 9</text:a> Закона о банкротстве.</text:p>
      <text:p text:style-name="s1">В своих возражениях руководитель должника в том числе ссылался на то, что в спорный период общество осуществляло нормальную хозяйственную деятельность, о чем свидетельствует имеющаяся в материалах дела бухгалтерская отчетность. Признаки неплатежеспособности появились только в 2015 году в связи с отказом крупных заказчиков от исполнения договоров и оплаты оказанных услуг. В 2012-2014 годах общество производило расчеты с поставщиками и подрядчиками в размере, многократно превышающем упомянутую задолженность по договору субподряда, которая образовалась в результате наличия спора о качестве выполненных работ, а не в связи с недостаточностью денежных средств.</text:p>
      <text:p text:style-name="s1">Приведенным доводам и представленным доказательствам суды правовой оценки не дали.</text:p>
      <text:p text:style-name="s1">Таким образом, имеющие существенное значение для правильного разрешения спора обстоятельства судами первой и апелляционной инстанций не устанавливались, а суд округа указанные недостатки не устранил.</text:p>
      <text:p text:style-name="s1"><text:a xlink:type="simple" xlink:href="https://internet.garant.ru/document/redirect/75077748/0">Определение</text:a> N 305-ЭС20-11412</text:p>
      <text:p text:style-name="s1"/>
      <text:h text:outline-level="1" text:style-name="s3"><text:bookmark text:name="anchor65"/>13. Сделка, направленная на прямое отчуждение должником своего имущества в пользу бенефициара или связанного с ним лица, может прикрываться цепочкой последовательных притворных сделок купли-продажи с разным субъектным составом. Такая цепочка прикрываемых притворных сделок является недействительной на основании пункта 2 статьи 170 Гражданского кодекса Российской Федерации, а прикрываемая сделка может быть признана недействительной как подозрительная на основании пункта 2 статьи 61.2 Закона о банкротстве</text:h>
      <text:p text:style-name="s1"/>
      <text:p text:style-name="s1">Обзор судебной практики ВС РФ N 1 (2021) <text:a xlink:type="simple" xlink:href="https://internet.garant.ru/document/redirect/400557008/22">пункт 22</text:a></text:p>
      <text:p text:style-name="s1">Должник заключил с индивидуальным предпринимателем Т. договор купли-продажи объектов недвижимости. Переход права собственности зарегистрирован.</text:p>
      <text:p text:style-name="s1">Соглашением о переводе долга стороны изменили порядок оплаты объектов недвижимости, указав, что оплата по договору купли-продажи производится посредством погашения индивидуальным предпринимателем Т. за должника задолженности по кредитным договорам должника с банком.</text:p>
      <text:p text:style-name="s1">Впоследствии должник признан несостоятельным (банкротом), открыта процедура конкурсного производства.</text:p>
      <text:p text:style-name="s1">Решением суда общей юрисдикции произведен раздел совместного имущества между индивидуальным предпринимателем Т. и его супругой, по которому объекты недвижимости перешли в собственность супруги. Зарегистрировав переход права собственности на объекты недвижимости, она в тот же день внесла их в качестве вклада в уставный капитал общества, став его участником с долей 99,99%, а само общество стало собственником объектов недвижимости.</text:p>
      <text:p text:style-name="s1">Ссылаясь на отчуждение объектов недвижимости должником в отсутствие равноценного встречного исполнения и во вред кредиторам, конкурсный управляющий обратился в арбитражный суд с заявлением о признании недействительными цепочки сделок.</text:p>
      <text:p text:style-name="s1">Определением арбитражного суда первой инстанции, оставленным без изменения постановлениями арбитражных судов апелляционной инстанции и округа, в удовлетворении заявления отказано. Руководствуясь <text:a xlink:type="simple" xlink:href="https://internet.garant.ru/document/redirect/185181/61021">пунктами 1</text:a> и <text:a xlink:type="simple" xlink:href="https://internet.garant.ru/document/redirect/185181/61022">2 статьи 61.2</text:a> Закона о банкротстве и приняв во внимание заключение судебной экспертизы, суды пришли к выводу о недоказанности неравноценности встречного исполнения, учитывая, что стоимость объектов недвижимости по сделке незначительно отклоняется в сторону уменьшения от его рыночной стоимости. Суды также не установили наличие умысла на причинение вреда имущественным интересам кредиторов должника и осведомленность индивидуального предпринимателя Т. о том, что в результате сделки по отчуждению объектов недвижимости будет причинен имущественный вред иным кредиторам должника.</text:p>
      <text:p text:style-name="s1">Кредитор и уполномоченный орган (далее - заявители) обратились в Верховный Суд Российской Федерации с кассационными жалобами.</text:p>
      <text:p text:style-name="s1">Судебная коллегия Верховного Суда Российской Федерации отменила названные судебные акты и направила дело на новое рассмотрение в связи со следующим.</text:p>
      <text:p text:style-name="s1">При отчуждении имущества должника в преддверии его банкротства и последующем оформлении передачи права собственности на данное имущество от первого приобретателя к иным лицам по цепочке сделок возможна ситуация, когда создается лишь видимость вовлечения имущества должника в гражданский оборот, иллюзия последовательного перехода права собственности на него от одного собственника другому (оформляются притворные сделки), а в действительности совершается одна единственная (прикрываемая) сделка, сделка по выводу активов во избежание обращения взыскания со стороны кредиторов. Имущество после отчуждения его должником все время находится под контролем бенефициара данной сделки, он принимает решения относительно данного имущества.</text:p>
      <text:p text:style-name="s1">Таким образом, цепочкой последовательных притворных сделок купли-продажи с разным субъектным составом может прикрываться одна сделка, направленная на прямое отчуждение должником своего имущества в пользу бенефициара или связанного с ним лица. Такая цепочка прикрываемых притворных сделок является недействительной на основании <text:a xlink:type="simple" xlink:href="https://internet.garant.ru/document/redirect/10164072/1702">пункта 2 статьи 170</text:a> Гражданского кодекса Российской Федерации, а прикрываемая сделка может быть признана недействительной как подозрительная на основании <text:a xlink:type="simple" xlink:href="https://internet.garant.ru/document/redirect/185181/61022">пункта 2 статьи 61.2</text:a> Закона о банкротстве.</text:p>
      <text:p text:style-name="s1">Следовательно, существенное значение для правильного рассмотрения данного обособленного спора, исходя из заявленных оснований оспаривания, имели обстоятельства, касающиеся установления наличия (отсутствия) факта притворности последовательных сделок купли-продажи, реальности передачи фактического контроля над объектами недвижимости конечному покупателю, для чего необходимо определить намерения сторон: соответствовала ли их воля волеизъявлению, выраженному во вне посредством оформления документов, формально свидетельствующих о совершении не одной, а нескольких сделок.</text:p>
      <text:p text:style-name="s1">Заявители, поддерживая требования конкурсного управляющего должником о признании сделок недействительными, указывали на то, что в результате совершения оспариваемых сделок контроль над объектами недвижимости продолжали осуществлять те же лица, конечный бенефициар не изменился.</text:p>
      <text:p text:style-name="s1">В обоснование своих доводов заявители и конкурсный управляющий ссылались на поведение участников рассматриваемых правоотношений (индивидуального предпринимателя Т. и единственного участника должника - Г.), их фактическую заинтересованность и общность экономических интересов, обстоятельства, при которых оспариваемые сделки были совершены и которые им предшествовали.</text:p>
      <text:p text:style-name="s1">На фактическую заинтересованность индивидуального предпринимателя Т. и единственного участника должника Г. указывали не только обстоятельства совместного учредительства в ряде юридических лиц, но и заключение между собой сделок и их фактическое исполнение на условиях, недоступных обычным (независимым) участникам рынка.</text:p>
      <text:p text:style-name="s1">По запросу суда первой инстанции в материалы дела представлены выписки из Единого государственного реестра недвижимости о переходе прав на объекты недвижимости, являющиеся предметом указанного спора, из которых следует, например, что первым правообладателем одного из объектов недвижимости являлся индивидуальный предприниматель Т., спустя три дня его собственником становится единственный участник должника Г., затем право собственности переходит к должнику, а спустя три года правообладателем вновь оказывается индивидуальный предприниматель Т. на основании оспариваемого договора купли-продажи. Иные объекты недвижимости также меняли своих правообладателей из указанного круга лиц (индивидуальный предприниматель Т., единственный участник должника Г., должник), пока в результате раздела совместного имущества супругов не перешли в собственность супруги индивидуального предпринимателя Т. и не были внесены ею в уставный капитал общества.</text:p>
      <text:p text:style-name="s1">Вместе с тем информация из запрошенных судом документов не нашла отражения и оценки в обжалуемых судебных актах.</text:p>
      <text:p text:style-name="s1">Остался без судебной проверки довод заявителя о том, что исполнение обязательств по кредитным договорам с банком было обеспечено залогом иного недвижимого имущества, принадлежащего индивидуальному предпринимателю Т., исключение обращения взыскания на которое и явилось основанием для заключения им и должником договора перевода долга и изменения порядка оплаты оспариваемого договора купли-продажи. Экономическая выгода от совершения данных сделок получена не должником, а индивидуальным предпринимателем Т. Погасив в преимущественном порядке обязательства перед банком с привлечением денежных средств заинтересованного лица, неплатежеспособный должник, с одной стороны, создал видимость совершения сделки на рыночных условиях, блокирующей пороки подозрительности, а, с другой стороны, в преддверии собственного банкротства окончательно стал отвечать признакам недостаточности имущества, передав свой единственный актив члену той же группы, которая его контролировала ранее, сделав невозможным погашение требований прочих кредиторов. Заявители указывают, что подобная слаженность действий свидетельствует о наличии доверительных отношений между участниками сделок, недоступных обычным (независимым) участникам рынка.</text:p>
      <text:p text:style-name="s1">Суды ограничились формальными выводами о недоказанности неравноценного встречного предоставления, опираясь на результаты проведенной по делу судебной экспертизы. Экспертное заключение составлено с использованием сравнительного метода определения рыночной стоимости объектов недвижимости, когда в качестве объектов сравнения экспертом выбраны три аналогичных объекта недвижимости. Довод кредитора о несопоставимости объектов-аналогов со спорными объектами недвижимости не нашел своего отражения в судебных актах. Как не дана оценка отчету об оценке объектов недвижимости, по которому общая стоимость объектов недвижимости, определенная с использованием доходного метода, значительно выше. Указанный отчет сделан по заказу самого должника, а доходный метод определения рыночной стоимости использован в связи с тем, что основным источником доходов от деятельности самого крупного объекта в оспариваемых сделках является сдача помещений в аренду.</text:p>
      <text:p text:style-name="s1">В ситуации, когда в дело представлены несколько заключений экспертных организаций с обоснованием различной стоимости спорного объекта, на суде лежит обязанность устранить имеющиеся противоречия либо посредством предоставления предпочтения одному из заключений с указанием мотивов непринятия результатов другого (ввиду наличия у него пороков), либо посредством проведения дополнительной или повторной экспертизы. Без оценки и анализа всех экспертных заключений, представленных в материалы дела, сравнения выбранных экспертами методов определения рыночной стоимости объектов недвижимости, вывод судов о недоказанности неравноценного встречного предоставления является преждевременным.</text:p>
      <text:p text:style-name="s1">Приняв уточнение требований конкурсного управляющего, суд первой инстанции вместе с тем пришел выводу о том, что в нем не содержатся новые обстоятельства и факты, которые не исследовались ранее, а лишь изменен объем требований. В действительности же, уточняя заявленные требования, конкурсный управляющий просил признать недействительной цепочку сделок по отчуждению объектов недвижимости на основании <text:a xlink:type="simple" xlink:href="https://internet.garant.ru/document/redirect/10164072/10">статей 10</text:a>, <text:a xlink:type="simple" xlink:href="https://internet.garant.ru/document/redirect/10164072/167">167</text:a>, <text:a xlink:type="simple" xlink:href="https://internet.garant.ru/document/redirect/10164072/170">170</text:a>, <text:a xlink:type="simple" xlink:href="https://internet.garant.ru/document/redirect/10164072/1731">173.1</text:a> Гражданского кодекса Российской Федерации, а не только по <text:a xlink:type="simple" xlink:href="https://internet.garant.ru/document/redirect/185181/6102">статье 61.2</text:a> Закона о банкротстве.</text:p>
      <text:p text:style-name="s1">Таким образом, доводы заявителей и конкурсного управляющего в нарушение положений <text:a xlink:type="simple" xlink:href="https://internet.garant.ru/document/redirect/12127526/71">статей 71</text:a>, <text:a xlink:type="simple" xlink:href="https://internet.garant.ru/document/redirect/12127526/168">168</text:a>, <text:a xlink:type="simple" xlink:href="https://internet.garant.ru/document/redirect/12127526/170">170</text:a> Арбитражного процессуального кодекса Российской Федерации не получили правовой оценки со стороны суда первой инстанции, а принятое им уточненное требование осталось нерассмотренным по существу.</text:p>
      <text:p text:style-name="s1"><text:a xlink:type="simple" xlink:href="https://internet.garant.ru/document/redirect/400166096/0">Определение</text:a> N 308-ЭС18-14832 (3,4)</text:p>
      <text:p text:style-name="s1"/>
      <text:h text:outline-level="1" text:style-name="s3"><text:bookmark text:name="anchor66"/>14. Оставление лицом за собой задатка без какого-либо встречного предоставления само по себе не свидетельствует о наличии признака неравноценности сделки. На неравноценность соглашения о задатке, в частности, может указывать существенное превышение его размера над суммами, обычно уплачиваемыми по аналогичным сделкам, или противоречие принципам разумности и баланса интересов сторон</text:h>
      <text:p text:style-name="s1"/>
      <text:p text:style-name="s1">Обзор судебной практики ВС РФ N 1 (2021) <text:a xlink:type="simple" xlink:href="https://internet.garant.ru/document/redirect/400557008/24">пункт 24</text:a></text:p>
      <text:p text:style-name="s1">Банк (цедент) уступил обществу (цессионарию) требование к компании по возврату кредитов. Общество обязалось оплатить цессию и выполнить иные условия (обеспечить заключение договоров поручительства за исполнение иными лицами своих обязательств перед банком по договорам о выдаче банковских гарантий и обязательств по возврату кредитов). Стороны установили, что требование переходило к должнику при выполнении им как обязательств по оплате цессии, так и дополнительных обязательств.</text:p>
      <text:p text:style-name="s1">Исполнение указанных обязательств общества обеспечивалось задатком, который подлежал учету в оплате цены уступки при окончательном расчете. В случае неисполнения обществом своих обязательств банк имел право в одностороннем порядке расторгнуть договор с оставлением за собой задатка.</text:p>
      <text:p text:style-name="s1">Общество перечислило банку задаток. Оставшуюся часть цены уступаемых прав оно не оплатило, договоры поручительства также не заключены.</text:p>
      <text:p text:style-name="s1">В этой связи банк направил обществу уведомление о прекращении договора цессии, одновременно сообщив о том, что задаток возврату не подлежит.</text:p>
      <text:p text:style-name="s1">Решением арбитражного суда обществу отказано в иске о взыскании суммы предоставленного задатка в качестве неосновательного обогащения.</text:p>
      <text:p text:style-name="s1">В последующем общество признано банкротом.</text:p>
      <text:p text:style-name="s1">Конкурсный управляющий общества обратился в арбитражный суд с заявлением по настоящему обособленному спору, полагая, что договор цессии недействителен по признакам подозрительности (<text:a xlink:type="simple" xlink:href="https://internet.garant.ru/document/redirect/185181/6102">статья 61.2</text:a> Закона о банкротстве).</text:p>
      <text:p text:style-name="s1">Банк не намеревался исполнять обязательства по спорному договору и предоставил по сделке неравноценное встречное исполнение.</text:p>
      <text:p text:style-name="s1">Определением арбитражного суда первой инстанции, оставленным без изменения постановлениями арбитражных судов апелляционной инстанции и округа, заявление удовлетворено, договор цессии признан недействительным, применены последствия его недействительности: с банка в пользу общества взыскана сумма задатка и на эту же сумму восстановлено право требования банка к обществу. Суды руководствовались <text:a xlink:type="simple" xlink:href="https://internet.garant.ru/document/redirect/185181/6101">статьями 61.1</text:a>, <text:a xlink:type="simple" xlink:href="https://internet.garant.ru/document/redirect/185181/6102">61.2</text:a>, <text:a xlink:type="simple" xlink:href="https://internet.garant.ru/document/redirect/185181/6106">61.6</text:a> Закона о банкротстве, <text:a xlink:type="simple" xlink:href="https://internet.garant.ru/document/redirect/10164072/167">статьей 167</text:a> Гражданского кодекса Российской Федерации и исходили из наличия признаков подозрительной сделки: оспариваемый договор заключен менее чем за год до возбуждения дела о банкротстве должника; равноценного встречного предоставления должник не получил, так как требования к нему не перешли; причинен вред кредиторам должника, поскольку в результате оспариваемой сделки утрачено имущество должника, за счет которого кредиторы могли бы удовлетворить свои требования; неполучение встречного исполнения привело к банкротству должника; стоимость спорной сделки составила более 90% балансовой стоимости активов должника, при этом денежные средства на уплату задатка должник получил в заем, о чем банк знал ввиду ведения счета должника; реальной возможности исполнить сделку у должника не имелось, как и возможности взыскать дебиторскую задолженность.</text:p>
      <text:p text:style-name="s1">Судебная коллегия Верховного Суда Российской Федерации отменила указанные судебные акты и направила обособленный спор на новое рассмотрение в арбитражный суд первой инстанции по следующим основаниям.</text:p>
      <text:p text:style-name="s1">Товарно-денежные отношения, регулируемые гражданским правом, основываются, как правило, на равноценности обмениваемых благ, поэтому определяющими признаками этих отношений являются возмездность и эквивалентность встречного предоставления (тем более, если речь идет о предпринимательских правоотношениях).</text:p>
      <text:p text:style-name="s1">Нарушение принципов возмездности и эквивалентности при совершении большинства сделок дестабилизирует гражданский оборот и может повлечь неспособность лица удовлетворить требования его кредиторов.</text:p>
      <text:p text:style-name="s1">Для восстановления прав последних Закон о банкротстве предусмотрел возможность оспаривания подобных сделок, установив в <text:a xlink:type="simple" xlink:href="https://internet.garant.ru/document/redirect/185181/61021">п. 1 статьи 61.2</text:a> признаки недействительности неравноценной сделки. На неравноценность, в частности, может указывать существенное отличие в худшую для должника сторону цены этой сделки или иных ее условий по сравнению с аналогичными сделками, совершенными на рыночных условиях.</text:p>
      <text:p text:style-name="s1">Следуя указанной правовой норме, а также <text:a xlink:type="simple" xlink:href="https://internet.garant.ru/document/redirect/1799408/8">пункта 8</text:a> постановления Пленума Высшего Арбитражного Суда Российской Федерации от 23 декабря 2010 года N 63 "О некоторых вопросах, связанных с применением главы III.1 Федерального закона "О несостоятельности (банкротстве)", суды в данном обособленном споре должны были оценить сделку по уступке требования на предмет равноценности встречного исполнения обязательств банком. Для этого судам следовало сопоставить договорную цену уступаемого требования с его рыночной стоимостью, определенной с учетом условий и обстоятельств такого встречного исполнения обязательств. Существенное и безосновательное отклонение договорной цены от рыночной может указывать на неравноценность встречного исполнения и, как следствие, на недействительность сделки.</text:p>
      <text:p text:style-name="s1">В опровержение доводов о неравноценности сделки банк представил в суд мотивированный подробный отчет об оценке рыночной стоимости права требования. Данный отчет не признан судами недопустимым или недостоверным доказательством, не опровергнут по существу, однако и не положен в основу судебного решения даже при том, что в противовес этому доказательству в суд не представлено ни иных доказательств, ни убедительных аргументов, а оценочная цена близка к договорной. Такой подход явно противоречит принципу состязательности сторон, правилам доказывания и правовым нормам, регулирующим принятие судебных решений и изложение судебных актов (<text:a xlink:type="simple" xlink:href="https://internet.garant.ru/document/redirect/12127526/9">статьи 9</text:a>, <text:a xlink:type="simple" xlink:href="https://internet.garant.ru/document/redirect/12127526/65">65</text:a>, <text:a xlink:type="simple" xlink:href="https://internet.garant.ru/document/redirect/12127526/71">71</text:a>, <text:a xlink:type="simple" xlink:href="https://internet.garant.ru/document/redirect/12127526/168">168-170</text:a>, <text:a xlink:type="simple" xlink:href="https://internet.garant.ru/document/redirect/12127526/271">271</text:a> Арбитражного процессуального кодекса Российской Федерации).</text:p>
      <text:p text:style-name="s1">Неравноценность сделки суды усмотрели не в цене цессии, а в отсутствии какого-либо встречного предоставления со стороны банка взамен полученной им суммы задатка: банк не передал обществу ни право требования, ни иные материальные блага. К этому же сводилась позиция лиц, оспаривающих сделку.</text:p>
      <text:p text:style-name="s1">Однако денежные средства банк получил не в качестве аванса (предварительной оплаты), действительно требующего встречного предоставления либо возврата в случае неисполнения обязательств (<text:a xlink:type="simple" xlink:href="https://internet.garant.ru/document/redirect/10164072/4873">пункт 3 статьи 487</text:a>, <text:a xlink:type="simple" xlink:href="https://internet.garant.ru/document/redirect/10164072/1102">статья 1102</text:a> Гражданского кодекса Российской Федерации), а в качестве задатка, представляющего собой в том числе и обеспечение исполнения договора (<text:a xlink:type="simple" xlink:href="https://internet.garant.ru/document/redirect/10164072/38001">пункт 1 статьи 380</text:a> Гражданского кодекса Российской Федерации). Правила о распоряжении задатком устанавливают, что если за неисполнение договора ответственна сторона, давшая задаток, он остается у другой стороны (<text:a xlink:type="simple" xlink:href="https://internet.garant.ru/document/redirect/10164072/3812">пункт 2 статьи 381</text:a> Гражданского кодекса Российской Федерации).</text:p>
      <text:p text:style-name="s1">Никаких иных обязанностей исправной стороны (в том числе по передаче какого-либо встречного предоставления) ни законом, ни договором не установлено. Необходимым и достаточным условием для оставления банком задатка за собой являлось неисполнение обществом своих обязательств по договору, что и было установлено судами. Следует заметить перечисление денежных средств в качестве задатка в суде никем не оспаривалось, а условия договора цессии позволяют прийти к однозначному выводу: стороны договорились именно о задатке.</text:p>
      <text:p text:style-name="s1">Таким образом, вывод судов о том, что в оставлении банком за собой задатка без какого-либо встречного предоставления имелся признак неравноценности, несостоятелен.</text:p>
      <text:p text:style-name="s1">Соглашение о задатке могло быть оценено на равноценность (эквивалентность) при его сравнении с подобными сделками либо при соотнесении с принципами разумности и баланса интересов сторон. Доводы и доказательства о том, что, например, в сравнимых аналогичных обстоятельствах размер задатка, как правило, существенно меньше и т.п., обязаны представить в суд лица, оспаривающие сделку. В противовес этому банк должен был указать на особенности оспариваемой сделки, обосновывающие согласованную сторонами сумму задатка.</text:p>
      <text:p text:style-name="s1">Недействительность уступки требования по основаниям, указанным в <text:a xlink:type="simple" xlink:href="https://internet.garant.ru/document/redirect/185181/61022">пункте 2 статьи 61.2</text:a> Закона о банкротстве, требует от заинтересованных в оспаривании сделки лиц доказывания дополнительных признаков (в том числе осведомленность банка о намерении причинить вред кредиторам общества), что не было сделано ими в суде. По крайней мере, эти обстоятельства не изложены в судебных актах.</text:p>
      <text:p text:style-name="s1">Ссылка на противодействие со стороны банка исполнению обществом своих обязательств по договору цессии не принимается судебной коллегией, поскольку эти обстоятельства компетентными судами также не устанавливались, а правила кассационного судопроизводства не наделяют суд такими полномочиями.</text:p>
      <text:p text:style-name="s1"><text:a xlink:type="simple" xlink:href="https://internet.garant.ru/document/redirect/400166106/0">Определение</text:a> N 306-ЭС20-14567</text:p>
      <text:p text:style-name="s1"/>
      <text:h text:outline-level="1" text:style-name="s3"><text:bookmark text:name="anchor67"/>15. В силу подпункта 2 пункта 5 статьи 18 Федерального закона от 14 ноября 2002 года N 161-ФЗ "О государственных и муниципальных унитарных предприятиях" при банкротстве государственных унитарных предприятий принадлежащие им как арендаторам права и обязанности по договорам аренды земельных участков, находящихся в публичной собственности, не могут быть переданы иным хозяйствующим субъектам, в том числе посредством проведения торгов</text:h>
      <text:p text:style-name="s1"/>
      <text:p text:style-name="s1">Обзор судебной практики ВС РФ N 2(2021) <text:a xlink:type="simple" xlink:href="https://internet.garant.ru/document/redirect/401411090/20">пункт 20</text:a></text:p>
      <text:p text:style-name="s1">В рамках дела о несостоятельности (банкротстве) унитарного предприятия (далее должник, предприятие) его конкурсный управляющий обратился в суд с заявлением об утверждении положения о порядке, сроках и условиях проведения торгов по продаже принадлежащего предприятию права аренды земельных участков (далее положение о продаже).</text:p>
      <text:p text:style-name="s1">Определением суда первой инстанции, оставленным без изменения постановлениями арбитражного апелляционного суда и арбитражного суда округа, положение о продаже утверждено в редакции, предложенной конкурсным управляющим. Суды пришли к выводу, что право аренды земельных участков является оборотоспособным имущественным правом должника, поскольку все земельные участки, находящиеся в публичной собственности, переданы предприятию в аренду на срок, превышающий пять лет. Это право вошло в конкурсную массу и подлежит реализации на торгах в целях удовлетворения требований кредиторов предприятия.</text:p>
      <text:p text:style-name="s1">Судебная коллегия Верховного Суда Российской Федерации отменила принятые по делу судебные акты и отказала в удовлетворении заявления конкурсного управляющего по следующим основаниям.</text:p>
      <text:p text:style-name="s1">Суть договора аренды заключается в предоставлении арендатору имущества его собственником за плату во временное владение и пользование или во временное пользование (<text:a xlink:type="simple" xlink:href="https://internet.garant.ru/document/redirect/10164072/20606">статья 606</text:a> Гражданского кодекса Российской Федерации).</text:p>
      <text:p text:style-name="s1">При разрешении вопроса о том, является ли полученное арендатором право аренды его оборотоспособным активом, необходимо, прежде всего, определить правомочия арендатора по распоряжению этим правом.</text:p>
      <text:p text:style-name="s1">Действительно, по общему правилу, закрепленному в <text:a xlink:type="simple" xlink:href="https://internet.garant.ru/document/redirect/12124624/229">пункте 9 статьи 22</text:a> ЗК РФ, при аренде земельного участка, находящегося в государственной или муниципальной собственности, на срок более пяти лет арендатор имеет право в пределах срока договора аренды земельного участка передавать свои права и обязанности по этому договору третьему лицу без согласия собственника участка при условии его уведомления.</text:p>
      <text:p text:style-name="s1">Однако, как указано в <text:a xlink:type="simple" xlink:href="https://internet.garant.ru/document/redirect/12124624/229">пункте 9 статьи 22</text:a> ЗК РФ, приведенное общее правило о свободной передаче арендатором права долгосрочной аренды публичного земельного участка другим лицам применяется, если иное не предусмотрено федеральным законом.</text:p>
      <text:p text:style-name="s1">В отношении государственных унитарных предприятий законодательный запрет на передачу ими прав и обязанностей по договорам аренды земельных участков, находящихся в публичной собственности, иным хозяйствующим субъектам (кроме случаев заключения концессионных соглашений) прямо установлен <text:a xlink:type="simple" xlink:href="https://internet.garant.ru/document/redirect/12128965/1852">подпунктом 2 пункта 5 статьи 18</text:a> Федерального закона от 14 ноября 2002 года N 161-ФЗ "О государственных и муниципальных унитарных предприятиях".</text:p>
      <text:p text:style-name="s1">Поскольку должник является государственным унитарным предприятием, владеющим на праве аренды земельными участками, находящимися в собственности публично-правового образования, право аренды этих участков не было активом, который он до банкротства имел возможность ввести в гражданский оборот путем отчуждения за плату.</text:p>
      <text:p text:style-name="s1">Сам по себе факт последующего признания арендатора несостоятельным (банкротом) в судебном порядке не влияет на объем его правомочий по распоряжению правом аренды. Действующее законодательство не содержит положений о том, что право аренды, которым арендатор не вправе был распоряжаться, может быть передано им другому лицу лишь на том основании, что после заключения договора аренды вынесено судебное решение о признании арендатора банкротом. Наоборот, согласно <text:a xlink:type="simple" xlink:href="https://internet.garant.ru/document/redirect/185181/1311">пункта 1 статьи 131</text:a> Федерального закона от 26 октября 2002 года N 127-ФЗ "О несостоятельности (банкротстве)" в конкурсную массу должника включается все его имущество, в том числе имущественные права, имеющиеся на день открытия конкурсного производства и выявленные в ходе конкурсного производства.</text:p>
      <text:p text:style-name="s1">Коль скоро предприятие не обладало правомочиями по распоряжению правом аренды земельных участков, находящихся в публичной собственности, на день открытия конкурсного производства и впоследствии не возникли законные основания для приобретения соответствующего правомочия, то положение о порядке реализации данного необоротоспособного права не могло быть утверждено судами. Определение N 305-ЭС16-19742 (6)</text:p>
      <text:p text:style-name="s1"/>
      <text:h text:outline-level="1" text:style-name="s3"><text:bookmark text:name="anchor68"/>16. В ситуации, когда вопрос о сроке исковой давности не разрешен международным договором, подлежащим применению к отношениям сторон по внешнеторговому контракту, применимое право по данному вопросу определяется исходя из соглашения сторон. В данном случае таким правом являлось право Королевства Швеции, уяснение содержания которого входило в обязанности суда</text:h>
      <text:p text:style-name="s1"/>
      <text:p text:style-name="s1">Обзор судебной практики ВС РФ N 2 (2021) <text:a xlink:type="simple" xlink:href="https://internet.garant.ru/document/redirect/401411090/23">пункт 23</text:a></text:p>
      <text:p text:style-name="s1">Общество (должник) в собственных цехах осуществляло сборку автомобилей. С этой целью оно по контрактам, заключенным с поставщиками (компаниями, расположенными в Китайской Народной Республике), приобретало комплектующие для автосборочного производства (далее внешнеторговые контракты). Во внешнеторговых контрактах указано, что они "толкуются и регулируются <text:a xlink:type="simple" xlink:href="https://internet.garant.ru/document/redirect/10104469/0">Конвенцией</text:a> ООН о договорах международной купли-продажи товаров. По всем вопросам, относящимся к контракту, которые не урегулированы указанной Конвенцией, стороны применяют нормы права национального законодательства Швеции".</text:p>
      <text:p text:style-name="s1">Требование задолженности по оплате поставленных товаров поставщики уступили компании - дочернему предприятию на территории России.</text:p>
      <text:p text:style-name="s1">Общество признано банкротом, в отношении него открыто конкурсное производство.</text:p>
      <text:p text:style-name="s1">Ссылаясь на неисполнение обществом обязательств по оплате поставленных товаров, компания обратилась в арбитражный суд с заявлением об установлении его требований в реестре требований кредиторов должника.</text:p>
      <text:p text:style-name="s1">Определением суда первой инстанции, оставленным без изменения постановлениями апелляционного и окружного судов, в удовлетворении заявления отказано.</text:p>
      <text:p text:style-name="s1">Суды руководствовались <text:a xlink:type="simple" xlink:href="https://internet.garant.ru/document/redirect/185181/71">статьями 71</text:a>, <text:a xlink:type="simple" xlink:href="https://internet.garant.ru/document/redirect/185181/100">100</text:a>, <text:a xlink:type="simple" xlink:href="https://internet.garant.ru/document/redirect/185181/142">142</text:a> Федерального закона от 26 октября 2002 года N 127-ФЗ "О несостоятельности (банкротстве)" (далее Закон о банкротстве), <text:a xlink:type="simple" xlink:href="https://internet.garant.ru/document/redirect/10164072/199">статьями 199</text:a>, <text:a xlink:type="simple" xlink:href="https://internet.garant.ru/document/redirect/10164072/572">572</text:a>, <text:a xlink:type="simple" xlink:href="https://internet.garant.ru/document/redirect/10164072/11862">пунктом 2 статьи 1186</text:a>, <text:a xlink:type="simple" xlink:href="https://internet.garant.ru/document/redirect/10164072/1208">статьями 1208</text:a>, <text:a xlink:type="simple" xlink:href="https://internet.garant.ru/document/redirect/10164072/1210">1210</text:a>, <text:a xlink:type="simple" xlink:href="https://internet.garant.ru/document/redirect/10164072/1211301">подпунктом 1 пункта 2 статьи 1211</text:a> Гражданского кодекса Российской Федерации, нормами иностранного права, указанного во внешнеторговых контрактах, и пришли к выводу о пропуске компанией срока исковой давности для защиты своего права как по российскому, так и китайскому законодательству, а также по <text:a xlink:type="simple" xlink:href="https://internet.garant.ru/document/redirect/10104469/0">Конвенции</text:a> Организации Объединенных Наций об исковой давности в международной купле-продаже товаров (Нью-Йорк, 14 июня 1974 года, далее Нью-Йоркская конвенция). Одновременно суды указали на недопустимость представленных заявителем доказательств, поскольку переводы внешнеторговых контрактов и договоров уступки нотариально не удостоверены.</text:p>
      <text:p text:style-name="s1">Судебная коллегия Верховного Суда Российской Федерации отменила принятые по делу судебные акты и направила обособленный спор на новое рассмотрение в суд первой инстанции по следующим основаниям.</text:p>
      <text:p text:style-name="s1">1. В силу принципов состязательности и ведения судопроизводства на государственном языке Российской Федерации русском языке (<text:a xlink:type="simple" xlink:href="https://internet.garant.ru/document/redirect/12127526/9">статьи 9</text:a> и <text:a xlink:type="simple" xlink:href="https://internet.garant.ru/document/redirect/12127526/12">12</text:a> Арбитражного процессуального кодекса Российской Федерации), стороны судебного спора обязаны предоставлять в суд надлежаще заверенные копии перевода на русский язык письменных доказательств, исполненных на иностранном языке (<text:a xlink:type="simple" xlink:href="https://internet.garant.ru/document/redirect/12127526/7505">пункт 5 статьи 75</text:a>, <text:a xlink:type="simple" xlink:href="https://internet.garant.ru/document/redirect/12127526/25502">пункт 2 статьи 255</text:a> Арбитражного процессуального кодекса Российской Федерации, <text:a xlink:type="simple" xlink:href="https://internet.garant.ru/document/redirect/10102426/81">статья 81</text:a> "Основ законодательства Российской Федерации о нотариате", утвержденных Верховным Советом Российской Федерации 11 февраля 1993 года N 4462-I).</text:p>
      <text:p text:style-name="s1">Внешнеторговые контракты, представленные в суд компанией, изготовлены в двуязычном варианте: на английском и русском языках одновременно в параллельном изложении договорных условий, включая реквизиты и подписи сторон. В таком случае, по общему правилу, перевод не требуется, так как по умолчанию английский и русский текст считаются идентичными и для разрешения спора вполне достаточно последнего.</text:p>
      <text:p text:style-name="s1">Перевод английской версии мог потребоваться, если бы между сторонами спора возникли разногласия по поводу интерпретации условий, так как в контрактах стороны согласовали превалирующей английскую версию. Однако ни из судебных актов, ни из материалов дела не следует, что при разрешении обособленного спора кто-либо из его участников заявлял и доказывал неидентичность английской версии русской. Поэтому вопреки доводам конкурсного управляющего общества у суда не было повода усомниться в содержании договорных условий, потребовать их перевод и провести дополнительные судебные исследования данного вопроса.</text:p>
      <text:p text:style-name="s1">Заявление конкурсного управляющего о том, что текст на английском языке он не понимает, а тексту на русском языке немотивированно не доверяет явно недостаточно для таких сомнений, учитывая и то, что общество, от имени которого выступает конкурсный управляющий, является стороной контракта и в равной с компанией степени должно доказывать обстоятельства, на которые ссылается в обоснование своих возражений (<text:a xlink:type="simple" xlink:href="https://internet.garant.ru/document/redirect/12127526/65">статья 65</text:a> Арбитражного процессуального кодекса Российской Федерации).</text:p>
      <text:p text:style-name="s1">Следовательно, в данном случае оговорка о применимом праве подлежит буквальному толкованию в варианте, изложенном во внешнеторговых контрактах на русском языке.</text:p>
      <text:p text:style-name="s1">2. Спорные контракты автоматически подпадают под действие положений Конвенции Организации Объединенных Наций о договорах международной купли-продажи товаров (Вена, 11 апреля 1980 г., далее - Венская конвенция), поскольку в силу <text:a xlink:type="simple" xlink:href="https://internet.garant.ru/document/redirect/10104469/101">п. 1(a) ст. 1</text:a> этой конвенции Российская Федерация и КНР являются Договаривающимися Государствами.</text:p>
      <text:p text:style-name="s1">В данном случае нормы <text:a xlink:type="simple" xlink:href="https://internet.garant.ru/document/redirect/10104469/0">Венской конвенции</text:a> применяются самостоятельно в качестве альтернативы материальным нормам национальных правопорядков. Непосредственное регулирование правоотношения материально-правовыми нормами международного договора допускается российским законодательством.</text:p>
      <text:p text:style-name="s1">Указание в контрактах на применение к ним <text:a xlink:type="simple" xlink:href="https://internet.garant.ru/document/redirect/10104469/0">Венской конвенции</text:a> юридически излишне и, по-видимому, направлено лишь на уменьшение риска случайного игнорирования конвенции при разрешении судебных споров.</text:p>
      <text:p text:style-name="s1">3. Венская конвенция не охватывает все вопросы, связанные с конкретным договором международной купли-продажи, что следует, в частности, из <text:a xlink:type="simple" xlink:href="https://internet.garant.ru/document/redirect/10104469/4">ст. 4</text:a> и <text:a xlink:type="simple" xlink:href="https://internet.garant.ru/document/redirect/10104469/5">5</text:a> самой конвенции. В таком случае по вопросам, которые не разрешены в международном договоре Российской Федерации, применимое право определяется соглашением сторон (<text:a xlink:type="simple" xlink:href="https://internet.garant.ru/document/redirect/10164072/1210">ст. 1210</text:a> ГК РФ), а в отсутствие последнего - с помощью коллизионных норм международного частного права (<text:a xlink:type="simple" xlink:href="https://internet.garant.ru/document/redirect/72291252/3">п. 3</text:a> постановления Пленума Верховного Суда Российской Федерации от 9 июля 2019 г. N 24 "О применении норм международного частного права судами Российской Федерации").</text:p>
      <text:p text:style-name="s1">Сторонами внешнеторговых контрактов в данном случае реализован принцип автономии воли сторон гражданско-правового договора и на законных основаниях в качестве применимого права определено иностранное право. Такой выбор не породил непреодолимых противоречий с <text:a xlink:type="simple" xlink:href="https://internet.garant.ru/document/redirect/10104469/0">Венской конвенцией</text:a> (по крайней мере, иного не доказано). Таким образом, при разрешении спора право Королевства Швеция подлежит применению к правоотношениям поставщиков и покупателя субсидиарно по отношению к нормам Венской конвенции.</text:p>
      <text:p text:style-name="s1">4. Ни специальные положения <text:a xlink:type="simple" xlink:href="https://internet.garant.ru/document/redirect/10104469/0">Венской конвенции</text:a>, ни общие принципы, на которых она основана, не регулируют вопросы исковой давности, поэтому в данном вопросе она не применима для разрешения судебного спора.</text:p>
      <text:p text:style-name="s1">Вопреки выводам судов, <text:a xlink:type="simple" xlink:href="https://internet.garant.ru/document/redirect/10164268/0">Нью-Йоркская конвенция</text:a> является самостоятельным международным договором, а не частью Венской конвенции. Гармонизация этих конвенций не делает их единым документом. Венской конвенции в редакции Нью-Йоркской конвенции не существует.</text:p>
      <text:p text:style-name="s1">Следует заметить, что Королевство Швеция не подписало <text:a xlink:type="simple" xlink:href="https://internet.garant.ru/document/redirect/10164268/0">Нью-Йоркскую конвенцию</text:a>. Как следствие, она не является частью правовой системы этого государства и на этом основании также не подлежит применению в данном деле. Более того, Нью-Йоркская конвенция не действует ни для КНР (страна ее не подписала), ни для Российской Федерации (конвенция не ратифицирована).</text:p>
      <text:p text:style-name="s1">Таким образом, по вопросам исковой давности в силу <text:a xlink:type="simple" xlink:href="https://internet.garant.ru/document/redirect/10164072/1208">статьи 1208</text:a> Гражданского кодекса Российской Федерации подлежит применению право Королевства Швеция.</text:p>
      <text:p text:style-name="s1">5. Порядок уяснения арбитражными судами содержания норм иностранного права установлен <text:a xlink:type="simple" xlink:href="https://internet.garant.ru/document/redirect/10164072/1191">статьей 1191</text:a> Гражданского кодекса Российской Федерации, <text:a xlink:type="simple" xlink:href="https://internet.garant.ru/document/redirect/12127526/14">статьей 14</text:a> Арбитражного процессуального кодекса Российской Федерации и разъяснен в <text:a xlink:type="simple" xlink:href="https://internet.garant.ru/document/redirect/71706204/42">пунктах 42-46</text:a> постановления Пленума Верховного Суда Российской Федерации от 27 июня 2017 года N 23 "О рассмотрении арбитражными судами дел по экономическим спорам, возникающим из отношений, осложненных иностранным элементом" (далее постановление Пленума N 23).</text:p>
      <text:p text:style-name="s1">Согласно указанным нормам содержание норм иностранного права устанавливается судом в соответствии с их официальным толкованием, практикой применения и доктриной в соответствующем иностранном государстве. Для решения этого вопроса суд может обратиться за содействием и разъяснением в компетентные органы или организации в Российской Федерации и за границей, привлечь экспертов, в том числе образовательных, научных или учебных заведений Российской Федерации, занимающихся исследованиями иностранного права.</text:p>
      <text:p text:style-name="s1">Предмет судебного исследования о содержании норм иностранного законодательства касается исключительно вопросов права. Следуя принципу "Jura Novit curia" ("Суд знает законы") и <text:a xlink:type="simple" xlink:href="https://internet.garant.ru/document/redirect/12127526/16801">пункта 1 статьи 168</text:a> Арбитражного процессуального кодекса Российской Федерации (обязанность суда по определению законов и иных нормативных правовых актов, подлежащих применению при принятии судебного решения), процессуальная активность суда по исследованию вопросов права должна быть существенно выше, чем при решении вопросов по фактическим обстоятельствам дела.</text:p>
      <text:p text:style-name="s1">Так, в данном случае вопрос о содержании шведского права мог быть эффективно разрешен судом посредством судебного запроса в компетентные органы или организации или получением заключения эксперта (<text:a xlink:type="simple" xlink:href="https://internet.garant.ru/document/redirect/71706204/44">подпункты 44-46</text:a> постановления Пленума N 23, <text:a xlink:type="simple" xlink:href="https://internet.garant.ru/document/redirect/70643072/8">пункт 8</text:a> постановления Пленума Высшего Арбитражного Суда Российской Федерации от 4 апреля 2014 года N 23 "О некоторых вопросах практики применения арбитражными судами законодательства об экспертизе"). При этом быстрота и качество решения вопроса достигались бы тем, что в сфере судебного контроля оказываются компетентность и непредвзятость экспертов; суд заблаговременно предъявляет специальные требования к заключению (наличие ссылок на нормы иностранного права, практику их официального толкования и применения, включая разъяснения судебных инстанций, примеры разрешения сходных конфликтных ситуаций, выдержки из правовой доктрины); во избежание последующего упрека экспертов в разрешении конкретного дела вопросы о содержании норм иностранного права формулируются судом применительно к абстрактной правовой ситуации (в данном случае, например, вопросы об исковой давности применительно к предпринимательским правоотношениям по договору поставки, возникшим на определенную дату).</text:p>
      <text:p text:style-name="s1">Вопреки указанным правовым нормам, при разрешении данного обособленного спора арбитражный суд первой инстанции, столкнувшись с правовым вопросом, фактически самоустранился от принятия необходимых мер для уяснения содержания норм иностранного права: суд не обратился за содействием и разъяснением в компетентные органы, не привлек экспертов, не возложил обязанности по предоставлению сведений об иностранном праве на стороны спора, отказал в удовлетворении ходатайств компании о проведении судебной правовой экспертизы по вопросу о сроках исковой давности по шведскому законодательству и о запросе в компетентные органы для разъяснения данного вопроса. Обращение в региональное управление Минюста России явно недостаточно, учитывая ответ о его некомпетентности в этом вопросе.</text:p>
      <text:p text:style-name="s1">Апелляционным и окружным судами эти недостатки не устранены.</text:p>
      <text:p text:style-name="s1">6. Действительно, законодательство допускает уяснение судом норм иностранного права посредством содействия лиц, участвующих в деле, в разрешении данного вопроса, либо выполнении обязанности по доказыванию содержания норм иностранного права по требованию суда. Однако и в данном случае суд не освобождается от обязанности по установлению содержания норм иностранного права (<text:a xlink:type="simple" xlink:href="https://internet.garant.ru/document/redirect/71706204/44">пункт 44</text:a> постановления Пленума N 23, <text:a xlink:type="simple" xlink:href="https://internet.garant.ru/document/redirect/70421600/17">пункт 17</text:a> Обзора судебной практики по некоторым вопросам, связанным с рассмотрением арбитражными судами дел с участием иностранных лиц, изложенного в <text:a xlink:type="simple" xlink:href="https://internet.garant.ru/document/redirect/70421600/0">информационном письме</text:a> Президиума Высшего Арбитражного Суда Российской Федерации от 9 июля 2013 года N 158).</text:p>
      <text:p text:style-name="s1">Следует заметить, что обязанность представления сведений о содержании норм иностранного права не может считаться возложенной на стороны автоматически. Распорядительная деятельность суда осуществляется посредством вынесения судебного определения (<text:a xlink:type="simple" xlink:href="https://internet.garant.ru/document/redirect/71706204/44">пункт 44</text:a> постановления Пленума N 23). Содействие участниками судебного спора суду также не может приравниваться к их обязанности. К тому же такая обязанность возлагается на обе стороны судебного спора, а не на одну из них, что соответствует принципу состязательности и в случае разногласий дает повод для судебного исследования спорного вопроса. Арбитражный суд вправе считать содержание норм иностранного права установленным, если представленное одной из сторон заключение по вопросам содержания норм иностранного права содержит необходимые и достаточные сведения и не опровергнуто при этом другой стороной путем представления сведений, свидетельствующих об ином содержании норм иностранного права (пункт 44 постановления Пленума N 23).</text:p>
      <text:p text:style-name="s1">Не приняв представленные компанией заключение шведских адвокатов по вопросам права и текст закона Королевства Швеция, суды указали на пороки этих доказательств, лишающие их достоверности: отсутствие надлежаще заверенного перевода, избирательность экспертов в выборе правовых норм, в то время как по шведскому законодательству допускается и трех- и десятилетний срок исковой давности, неосведомленность экспертов об обстоятельствах спора. В то же время, во-первых, компания оказывала содействие суду, а не выполняла возложенную на нее обязанность; во-вторых, компания безуспешно ходатайствовала об осуществлении судом действий, предписанных ему законом; в-третьих, ни общество, ни иные участники судебного спора в противовес позиции заявителя не представили суду никаких вариантов содержания и применения норм иностранного права; в-четвертых, анализ экспертом отношений сторон был бы явно излишен, так как он повлек бы неотносимость и недопустимость правового заключения (<text:a xlink:type="simple" xlink:href="https://internet.garant.ru/document/redirect/71706204/46">пункт 46</text:a> постановления Пленума N 23, <text:a xlink:type="simple" xlink:href="https://internet.garant.ru/document/redirect/12127526/67">статьи 67</text:a>, <text:a xlink:type="simple" xlink:href="https://internet.garant.ru/document/redirect/12127526/68">68</text:a> Арбитражного процессуального кодекса Российской Федерации).</text:p>
      <text:p text:style-name="s1">7. Ссылка на длительность процесса (более пяти месяцев в первой инстанции) как оправдание невозможности разрешения вопроса о применимом праве несостоятельна, поскольку данный вопрос имел первоочередной характер и правовой механизм его разрешения должен был быть запущен самим судом еще в самом начале разрешения судебного спора. К тому же нельзя упрекнуть компанию в процессуальном бездействии.</text:p>
      <text:p text:style-name="s1">Ввиду того, что при разрешении спора не предприняты достаточные меры для уяснения норм иностранного права, нет оснований и для применения <text:a xlink:type="simple" xlink:href="https://internet.garant.ru/document/redirect/10164072/11913">пункта 3 статьи 1191</text:a> Гражданского кодекса Российской Федерации, допускающего применение российского права, если содержание норм иностранного права в разумные сроки не установлено, несмотря на предпринятые меры.</text:p>
      <text:p text:style-name="s1">8. Оснований для применения правила о праве страны, с которой гражданско-правовое отношение, осложненное иностранным элементом, наиболее тесно связано (<text:a xlink:type="simple" xlink:href="https://internet.garant.ru/document/redirect/10164072/11862">пункт 2 статьи 1186</text:a> Гражданского кодекса Российской Федерации), не имеется, так как в данном случае право, подлежащее применению, устанавливается достаточно определенно. Игнорирование судами оговорки о применимом праве противоречит принципам свободы договора и автономии воли участников гражданских правоотношений, подрывает разумные ожидания сторон сделки и стабильность внешнеторгового оборота, препятствует становлению и развитию партнерских деловых отношений.</text:p>
      <text:p text:style-name="s1"><text:a xlink:type="simple" xlink:href="https://internet.garant.ru/document/redirect/400465951/0">Определение</text:a> N 308-ЭС20-18927</text:p>
      <text:p text:style-name="s1"/>
      <text:h text:outline-level="1" text:style-name="s3"><text:bookmark text:name="anchor69"/>17. В целях защиты преимущественного права, установленного статьей 179 Федерального закона от 26 октября 2002 года N 127-ФЗ "О несостоятельности (банкротстве)", владелец смежного земельного участка вправе обратиться в суд с требованием о переводе на себя прав и обязанностей покупателя по договору купли-продажи земельного участка должника</text:h>
      <text:p text:style-name="s1"/>
      <text:p text:style-name="s1">Обзор судебной практики ВС РФ N 2 (2020) <text:a xlink:type="simple" xlink:href="https://internet.garant.ru/document/redirect/74417922/15">пункт 15</text:a></text:p>
      <text:p text:style-name="s1">В рамках дела о банкротстве общества, являющегося сельскохозяйственной организацией, конкурсный управляющий выставил на торги два земельных участка и нежилые здания.</text:p>
      <text:p text:style-name="s1">Торги признаны состоявшимися и конкурсный управляющий заключил с участником торгов договор купли-продажи.</text:p>
      <text:p text:style-name="s1">К. обратился в арбитражный суд с иском к участнику торгов о переводе на себя прав покупателя по договору купли-продажи. К. указал, что занимается производством и переработкой сельскохозяйственной продукции и владеет на праве аренды земельным участком, непосредственно прилегающем к земельную участку должника, проданному на торгах. К. ссылался на то, что конкурсный управляющий вопреки требованиям <text:a xlink:type="simple" xlink:href="https://internet.garant.ru/document/redirect/185181/179">статьи 179</text:a> Закона о банкротстве не предложил ему воспользоваться преимущественным правом покупки спорного имущества.</text:p>
      <text:p text:style-name="s1">Решением суда первой инстанции, оставленным без изменения постановлениями суда апелляционной инстанции и арбитражного суда округа, в удовлетворении иска отказано. Суды указали на то, что К. выбрал ненадлежащий способ защиты своего права, а надлежащим способом в данном случае является оспаривание торгов.</text:p>
      <text:p text:style-name="s1">Судебная коллегия Верховного Суда Российской Федерации отменила названные судебные акты и направила дело на новое рассмотрение в суд первой инстанции по следующим основаниям.</text:p>
      <text:p text:style-name="s1">Как правило, осуществление сельскохозяйственной деятельности предполагает использование земельного участка. В целях защиты прав владельцев соседних земельных участков, заинтересованных в укрупнении своих владений, <text:a xlink:type="simple" xlink:href="https://internet.garant.ru/document/redirect/185181/0">Закон</text:a> о банкротстве предоставил этим владельцам преимущественное право приобретения имущества должника.</text:p>
      <text:p text:style-name="s1">Так, в <text:a xlink:type="simple" xlink:href="https://internet.garant.ru/document/redirect/185181/179">статье 179</text:a> Федерального закона от 26 октября 2002 года N 127-ФЗ "О несостоятельности (банкротстве)" (далее - Закон о банкротстве) установлено преимущественное право приобретения имущества должника - сельскохозяйственной организации, требования к лицам, обладающим таким правом, и порядок реализации данного права.</text:p>
      <text:p text:style-name="s1">Смысл преимущественного права приобретения, как правило, заключается в том, что какое-то имущество продается третьему лицу (потенциальному покупателю), и только в этом случае обладатель преимущественного права может им воспользоваться на тех же условиях, что и потенциальный покупатель.</text:p>
      <text:p text:style-name="s1">Согласно <text:a xlink:type="simple" xlink:href="https://internet.garant.ru/document/redirect/185181/1792">пункту 2</text:a> данной статьи, прежде всего, преимущественным правом приобретения имущества должника обладают лица, занимающиеся производством или производством и переработкой сельскохозяйственной продукции и владеющие земельными участками, непосредственно прилегающими к земельному участку должника. Данные лица могут реализовать свое преимущественное право при продаже имущества в порядке, установленном <text:a xlink:type="simple" xlink:href="https://internet.garant.ru/document/redirect/185181/17914">абзацем четвертым пункта 1 статьи 179</text:a> Закона о банкротстве, в том числе и при продаже посредством публичного предложения.</text:p>
      <text:p text:style-name="s1">Для обеспечения реализации этого права арбитражный управляющий помимо опубликования информации о продаже имущества должника в печатном органе по месту нахождения должника с указанием начальной цены продажи имущества должника, выставляемого на торги, должен также направить уведомление о продаже имущества должника лицам, отвечающим признакам покупателя, имеющего преимущественное право приобретения имущества.</text:p>
      <text:p text:style-name="s1">Из <text:a xlink:type="simple" xlink:href="https://internet.garant.ru/document/redirect/185181/1793">пункта 3</text:a> указанной статьи следует, что цена продаваемого имущества должника определяется на торгах. По этой цене арбитражный управляющий должен продать это имущество лицу, имеющему право преимущественного приобретения. Если никто из указанных лиц не заявил о своем желании приобрести имущество в течение месяца, то имущество реализуется в общем порядке, предусмотренном Законом о банкротстве, то есть передается победителю торгов.</text:p>
      <text:p text:style-name="s1">Таким образом, занимающиеся сельскохозяйственной деятельностью владельцы смежного с участком должника земельного участка, который выставлен на продажу (смежные землепользователи), должны быть персонально извещены арбитражным управляющим о проводимых торгах.</text:p>
      <text:p text:style-name="s1">После проведения публичных торгов арбитражный управляющий обязан предложить смежным землепользователям выкупить имущество должника по цене, сформированной на этих торгах. При этом даже не будучи участниками торгов смежные землепользователи вправе воспользоваться их результатом для реализации своего преимущественного права приобретения имущества должника.</text:p>
      <text:p text:style-name="s1">Вопрос о конкуренции смежных землепользователей разрешается в пользу того, чье заявление поступило арбитражному управляющему первым (<text:a xlink:type="simple" xlink:href="https://internet.garant.ru/document/redirect/185181/1793">пункт 3 статьи 179</text:a> Закона о банкротстве).</text:p>
      <text:p text:style-name="s1">В соответствии со <text:a xlink:type="simple" xlink:href="https://internet.garant.ru/document/redirect/10164072/12">статьей 12</text:a> Гражданского кодекса Российской Федерации защита гражданских прав осуществляется способами, предусмотренными этим кодексом и законами. Правовых норм, регулирующих защиту преимущественного права приобретения имущества должника - сельскохозяйственной организации, Законом о банкротстве не установлено. В то же время специальный способ защиты аналогичного преимущественного права покупки того или иного имущества - иск о переводе на себя прав и обязанностей стороны по сделке установлен иными законами: <text:a xlink:type="simple" xlink:href="https://internet.garant.ru/document/redirect/10164072/2503">пункт 3 статьи 250</text:a> Гражданского кодекса Российской Федерации, <text:a xlink:type="simple" xlink:href="https://internet.garant.ru/document/redirect/10105712/704">пункт 4 статьи 7</text:a> Федерального закона от 26 декабря 1995 года N 208-ФЗ "Об акционерных обществах", <text:a xlink:type="simple" xlink:href="https://internet.garant.ru/document/redirect/12109720/2118">пункт 18 статьи 21</text:a> Федерального закона от 8 февраля 1998 года N 14-ФЗ "Об обществах с ограниченной ответственностью". Правовая позиция, подтверждающая возможность применения аналогичного иска к <text:a xlink:type="simple" xlink:href="https://internet.garant.ru/document/redirect/185181/1793">пункту 3 статьи 179</text:a> Закона о банкротстве, изложена в <text:a xlink:type="simple" xlink:href="https://internet.garant.ru/document/redirect/1792309/0">постановлении</text:a> Президиума Высшего Арбитражного Суда Российской Федерации от 9 июля 2009 года N 1989/09 и актуальна для разрешения настоящего спора.</text:p>
      <text:p text:style-name="s1">Вопреки выводам судов, К. избрал надлежащий способ защиты. Оспаривание результатов торгов и признание их недействительными не может привести к восстановлению нарушенного преимущественного права приобретения имущества должника. Недействительность торгов повлечет недействительность установленной на них рыночной цены и недействительность договора купли-продажи, чем фактически будет заблокирована возможность реализации преимущественного права приобретения. В то же время перевод прав и обязанностей покупателя не посягает на действительность (законность) торговой процедуры и дает возможность К., признающему результаты торгов законными, воспользоваться их результатом.</text:p>
      <text:p text:style-name="s1"><text:a xlink:type="simple" xlink:href="https://internet.garant.ru/document/redirect/73777131/0">Определение</text:a> N 302-ЭС19-17986</text:p>
      <text:p text:style-name="s1"/>
      <text:h text:outline-level="1" text:style-name="s3"><text:bookmark text:name="anchor70"/>18. Разграничение сальдо и зачета в делах о банкротстве. Применение правовой позиции по сальдо к иным (кроме лизинга, подряда и факторинга) договорам</text:h>
      <text:p text:style-name="s1"/>
      <text:p text:style-name="s1">Установление итогового сальдо встречных обязательств означает, что в случае ненадлежащего исполнения принятого должником основного определяющего цену договора обязательства должником не может быть получена та сумма, на которую он мог бы рассчитывать при исполнении этого обязательства должным образом.</text:p>
      <text:p text:style-name="s1">При сальдировании отсутствует признак получения кредитором предпочтения: итоговую денежную сумму уменьшает не кредитор, констатировавший факт сальдирования, а сам должник своим ненадлежащим исполнением основного обязательства. Определение итогового сальдо взаимных предоставлений не является сделкой, которая может быть оспорена по правилам <text:a xlink:type="simple" xlink:href="https://internet.garant.ru/document/redirect/185181/6103">статьи 61.3</text:a> Закона о банкротстве в рамках дела о несостоятельности должника.</text:p>
      <text:p text:style-name="s1">При этом возможность определения итогового сальдо взаимных обязательств сторон не зависит от вида договора, не обусловлена включением в него соответствующего условия. Ключевыми признаками являются направленность воли сторон на достижение единой хозяйственной цели по результатам исполнения заключенных договоров, взаимообусловленность основных обязательств сторон договора, определение сторонами единого обязательственного правоотношения.</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71"/>19. О признании в качестве основания для прерывания срока исковой давности указания должника на задолженность перед кредитором в заявлении о несостоятельности (банкротстве)</text:h>
      <text:p text:style-name="s1"/>
      <text:p text:style-name="s1">Согласно <text:a xlink:type="simple" xlink:href="https://internet.garant.ru/document/redirect/185181/37203">абзацу 3 пункта 2 статьи 37</text:a> Закона о банкротстве в заявлении Разграничение сальдо и зачета в делах о банкротстве. Применение правовой позиции по сальдо задолженности.</text:p>
      <text:p text:style-name="s1">Указание в заявлении всех имеющихся долгов, в том числе тех, по которым истекла исковая давность, является обязанностью должника и не прерывает течение срока исковой давности, не служит основанием для течения срока исковой давности заново (<text:a xlink:type="simple" xlink:href="https://internet.garant.ru/document/redirect/10164072/203">статья 203</text:a>, <text:a xlink:type="simple" xlink:href="https://internet.garant.ru/document/redirect/10164072/2062">пункт 2 статья 206</text:a> Гражданского кодекса Российской Федерации).</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72"/>20. О применении <text:a xlink:type="simple" xlink:href="https://internet.garant.ru/document/redirect/10164072/333">статьи 333</text:a> Гражданского кодекса Российской Федерации при рассмотрении дела о несостоятельности (банкротстве)</text:h>
      <text:p text:style-name="s1"/>
      <text:p text:style-name="s1">При рассмотрении требований, вытекающих из предпринимательских правоотношений, применение судом <text:a xlink:type="simple" xlink:href="https://internet.garant.ru/document/redirect/10164072/333">статьи 333</text:a> Гражданского кодекса Российской Федерации в случае чрезмерности неустойки возможно исключительно по заявлению (ходатайству) об уменьшении неустойки, а при рассмотрении требований, не связанных с осуществлением предпринимательской деятельности, суд вправе снизить размер неустойки в отсутствие соответствующего заявления (по собственной инициативе).</text:p>
      <text:p text:style-name="s1">Возражения на требования конкурсных кредиторов, основанные на необходимости снижения размера неустойки, являются средством защиты заинтересованных лиц, а потому могут заявляться любым лицом, имеющим право на заявление возражений относительно требований кредиторов в соответствии со <text:a xlink:type="simple" xlink:href="https://internet.garant.ru/document/redirect/185181/71">статьей 71</text:a> или <text:a xlink:type="simple" xlink:href="https://internet.garant.ru/document/redirect/185181/100">100</text:a> Закона о банкротстве.</text:p>
      <text:p text:style-name="s1">Если обстоятельства, на которые ссылаются указанные лица, подтверждаются в судебном заседании, арбитражный суд выносит определение об уменьшении размера включаемой в реестр неустойки на основании <text:a xlink:type="simple" xlink:href="https://internet.garant.ru/document/redirect/10164072/333">статьи 333</text:a> Гражданского кодекса Российской Федерации.</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73"/>21. Возможность начисления процентов по статье 395 Гражданского кодекса Российской Федерации при просрочке исполнения обязательства по оплате услуг привлеченных лиц</text:h>
      <text:p text:style-name="s1"/>
      <text:p text:style-name="s1">С учетом того, что отношения между должником и лицами, привлекаемыми арбитражным управляющим для обеспечения возложенных на него обязанностей в деле о банкротстве в соответствии с <text:a xlink:type="simple" xlink:href="https://internet.garant.ru/document/redirect/185181/200316">абзацем 6 пункта 1 статьи 20.3</text:a> Закона о банкротстве на договорной основе, по своей сути являются гражданско-правовыми, привлеченное лицо в случае нарушения согласованных сроков оплаты оказанных им услуг по общему правилу в отсутствие в заключенном договоре положения об обусловленном исполнении обязательства (<text:a xlink:type="simple" xlink:href="https://internet.garant.ru/document/redirect/10164072/32701">статья 327.1</text:a> Гражданского кодекса Российской Федерации) вправе требовать уплаты процентов по <text:a xlink:type="simple" xlink:href="https://internet.garant.ru/document/redirect/10164072/395">статье 395</text:a> Гражданского кодекса Российской Федерации на сумму задолженности.</text:p>
      <text:p text:style-name="s1"><text:a xlink:type="simple" xlink:href="https://internet.garant.ru/document/redirect/38877923/20">Рекомендации</text:a> Научно-консультативного совета при Арбитражном суде Уральского округа 2021 года.</text:p>
      <text:p text:style-name="s1"/>
      <text:h text:outline-level="1" text:style-name="s3"><text:bookmark text:name="anchor74"/>22. Подлежит ли в обязательном порядке привлечению к участию в деле третье лицо, у которого находится имущество, если арбитражный управляющий или конкурсный кредитор оспаривает сделку должника на основании статей 61.2 или 61.3 Закона о банкротстве в отношении имущества, находящегося у третьего лица (не контрагента по сделке), и при этом просит применить последствия недействительности сделки в виде возвращения в конкурсную массу действительной стоимости имущества или не заявляет реституционных требований?</text:h>
      <text:p text:style-name="s1"/>
      <text:p text:style-name="s1">Не являющийся контрагентом оспоренной арбитражным управляющим сделки по отчуждению имущества должника владелец (собственник) этого имущества, к которому не заявляются требования об изъятии имущества в пользу должника, не подлежит в обязательном порядке по инициативе суда привлечению к участию в деле (обособленном споре) о признании этой сделки недействительной.</text:p>
      <text:p text:style-name="s1">Заявленное лицом, участвующим в споре о признании сделки должника недействительной, ходатайство о привлечении владельца имущества к участию в деле в качестве третьего лица на стороне ответчика может быть удовлетворено судом, если его привлечение к участию в деле будет способствовать более быстрому и правильному разрешению спора.</text:p>
      <text:p text:style-name="s1"><text:a xlink:type="simple" xlink:href="https://internet.garant.ru/document/redirect/41316969/17">Рекомендации</text:a> Научно-консультативного совета при Арбитражном суде Северо-Западного округа 2019 года.</text:p>
      <text:p text:style-name="s1"/>
      <text:h text:outline-level="1" text:style-name="s3"><text:bookmark text:name="anchor75"/>23. При рассмотрении обособленного спора о включении требования кредитора в реестр требований кредиторов должника суд рассмотрел и отклонил возражения другого кредитора (арбитражного управляющего) со ссылкой на <text:a xlink:type="simple" xlink:href="https://internet.garant.ru/document/redirect/10164072/10">статьи 10</text:a> и <text:a xlink:type="simple" xlink:href="https://internet.garant.ru/document/redirect/10164072/168">168</text:a> Гражданского кодекса Российской Федерации о ничтожности сделки, на которой основано заявленное требование, отразив это в судебном акте. Может ли суд при таких обстоятельствах прийти к выводу о ничтожности данной сделки на основании указанных норм при рассмотрении инициированного в последующем обособленного спора об ее оспаривании?</text:h>
      <text:p text:style-name="s1"/>
      <text:p text:style-name="s1">Производство по обособленному спору об оспаривании сделки должника подлежит прекращению на основании <text:a xlink:type="simple" xlink:href="https://internet.garant.ru/document/redirect/12127526/15012">пункта 2 части 1 статьи 150</text:a> Арбитражного процессуального кодекса Российской Федерации в случае, когда заявитель (конкурсный кредитор, арбитражный управляющий) ссылается на основания (фактические обстоятельства), которые уже были предметом рассмотрения судом возражений одного из кредиторов (арбитражного управляющего), заявленных в рамках другого обособленного спора о включении в реестр требований кредиторов должника требования кредитора, основанного на этой сделке.</text:p>
      <text:p text:style-name="s1">При определении тождества субъектного состава споров необходимо учитывать, что как лицо, возражающее против включения требования в реестр, так и лицо, оспаривающее сделку должника, действуют в интересах всего гражданско-правового сообщества кредиторов банкротящегося должника.</text:p>
      <text:p text:style-name="s1"><text:a xlink:type="simple" xlink:href="https://internet.garant.ru/document/redirect/41316969/18">Рекомендации</text:a> Научно-консультативного совета при Арбитражном суде Северо-Западного округа 2019 года.</text:p>
      <text:p text:style-name="s1"/>
      <text:h text:outline-level="1" text:style-name="s3"><text:bookmark text:name="anchor76"/>24. Подлежит ли уменьшению размер присуждаемой суммы (или объема имущества, подлежащего возврату в конкурсную массу) в качестве последствий недействительности сделки (сделок), если ответчиком по такой сделке (таким сделкам) выступает одно и то же лицо и размер реституционного требования к такому лицу заведомо превышает реестр требований кредиторов (в том числе опоздавших кредиторов) и всех имеющихся и необходимых разумных будущих текущих обязательств, в том числе связанных с делом о несостоятельности (банкротстве) должника?</text:h>
      <text:p text:style-name="s1"/>
      <text:p text:style-name="s1">Подлежат ли удовлетворению требования о признании сделок недействительными и применении последствий их недействительности в случае, если в рамках дела о несостоятельности (банкротстве) должника уже признана недействительной сделка (несколько сделок) к этому же ответчику и размер присужденной суммы существенно превышает размер требований кредиторов (включенных в реестр требований кредиторов, в том числе опоздавших, а также имеющихся и разумно необходимых будущих и текущих)?</text:p>
      <text:p text:style-name="s1">При оспаривании сделок в деле о банкротстве имеет значение установление факта наличия либо отсутствия требований кредиторов (в реестре, за реестром, текущих) и их размера. Если таковых требований нет или объем их соразмерен очевидному удовлетворению за счет имеющихся в распоряжении должника других активов, оспариваемые арбитражным управляющим или кредиторами сделки должника, по основаниям <text:a xlink:type="simple" xlink:href="https://internet.garant.ru/document/redirect/185181/310">главы III.1</text:a> Закона о банкротстве не могут быть признаны недействительными.</text:p>
      <text:p text:style-name="s1">В иных случаях необходимо учитывать соразмерность цены реституционного требования величине требований кредиторов, предъявленных к должнику (<text:a xlink:type="simple" xlink:href="https://internet.garant.ru/document/redirect/1799408/294">пункт 29.4</text:a> постановления Пленума Высшего Арбитражного Суда Российской Федерации от 23.12.2010 N 63 "О некоторых вопросах, связанных с применением главы III.1 Федерального закона "О несостоятельности (банкротстве)", применяемый при оспаривании сделок должника по основаниям предпочтения).</text:p>
      <text:p text:style-name="s1">При применении указанного правила следует учитывать конкретные обстоятельства дела, установленные судом в рамках дела о банкротстве должника (какие сведения об имуществе, сделках и о своих обязательствах были раскрыты должником в рамках рассмотрения дела о банкротстве; в какой процедуре (внешнего управления или конкурсного производства) оспаривается сделка по <text:a xlink:type="simple" xlink:href="https://internet.garant.ru/document/redirect/185181/310">главе III.1</text:a> Закона о банкротстве; отсутствуют ли у должника иные активы или их цена очевидно недостаточна для удовлетворения всех кредиторов и для достижения целей банкротства; насколько оспариваемая сделка нетипична или экстраординарна относительно других сделок должника; в каком размере последствия оспоренной сделки (или нескольких сделок, имеющих основания недействительности, по мнению заявителя) достаточны для достижения баланса интересов кредиторов должника с интересами ответчиков по таким сделкам, которые впоследствии по результатам спора также смогут приобрести права кредиторов и т.д.).</text:p>
      <text:p text:style-name="s1">В любом случае в порядке реституции не может быть взыскано больше, чем общий размер всех требований кредиторов, поскольку цель конкурсного оспаривания - возместить вред, причиненный имущественным правам кредиторов.</text:p>
      <text:p text:style-name="s1"><text:a xlink:type="simple" xlink:href="https://internet.garant.ru/document/redirect/41370025/30">Рекомендации</text:a> Научно-консультативного совета при Арбитражном суде Северо-Западного округа 2021 года.</text:p>
      <text:p text:style-name="s1"/>
      <text:h text:outline-level="1" text:style-name="s3"><text:bookmark text:name="anchor77"/>25. Как исчисляется срок исковой давности при обжаловании конкурсным управляющим сделок должника в случае, если некоторый период отсутствовал (не был утвержден) конкурсный управляющий должника, после отстранения (освобождения) предыдущего арбитражного управляющего? Учитывается ли период отсутствия утвержденного судом конкурсного управляющего при течении срока исковой давности?</text:h>
      <text:p text:style-name="s1"/>
      <text:p text:style-name="s1">В соответствии с <text:a xlink:type="simple" xlink:href="https://internet.garant.ru/document/redirect/10164072/20201">пунктом 1 статьи 202</text:a> Гражданского кодекса Российской Федерации течение срока исковой давности приостанавливается:</text:p>
      <text:p text:style-name="s1">1) если предъявлению иска препятствовало чрезвычайное и непредотвратимое при данных условиях обстоятельство (непреодолимая сила);</text:p>
      <text:p text:style-name="s1">2) если истец или ответчик находится в составе Вооруженных Сил Российской Федерации, переведенных на военное положение;</text:p>
      <text:p text:style-name="s1">3) в силу установленной на основании закона Правительством Российской Федерации отсрочки исполнения обязательств (мораторий);</text:p>
      <text:p text:style-name="s1">4) в силу приостановления действия закона или иного правового акта, регулирующих соответствующее отношение.</text:p>
      <text:p text:style-name="s1">В соответствии со <text:a xlink:type="simple" xlink:href="https://internet.garant.ru/document/redirect/10164072/203">статьей 203</text:a> Гражданского кодекса Российской Федерации течение срока исковой давности прерывается совершением обязанным лицом действий, свидетельствующих о признании долга.</text:p>
      <text:p text:style-name="s1">В соответствии с <text:a xlink:type="simple" xlink:href="https://internet.garant.ru/document/redirect/185181/20036">пунктом 6 статьи 20.3</text:a> Закона N 127-ФЗ утвержденные арбитражным судом арбитражные управляющие являются процессуальными правопреемниками предыдущих арбитражных управляющих.</text:p>
      <text:p text:style-name="s1">Отсутствие конкурсного управляющего не подлежит отнесению к случаям, когда предъявлению иска препятствовало чрезвычайное и непредотвратимое при данных условиях обстоятельство (непреодолимая сила).</text:p>
      <text:p text:style-name="s1">Отсутствие ввиду не утверждения судом по каким-либо причинам в деле о банкротстве должника кандидатуры конкурсного управляющего должником после отстранения (освобождения) предыдущего арбитражного управляющего не является основанием ни для приостановления срока исковой давности, ни для его прерывания.</text:p>
      <text:p text:style-name="s1">При обжаловании вновь утвержденным конкурсным управляющим должником сделок должника период отсутствия утвержденного судом конкурсного управляющего при течении срока исковой давности учитывается (не исключается).</text:p>
      <text:p text:style-name="s1">Период отсутствия (не утверждения) конкурсного управляющего не может влиять на содержание права контрагента должника (ответчика) по оспариваемой сделке защититься от судебного оспаривания сделки ссылкой на истечение срока исковой давности, за исключением ситуации, когда объективная невозможность предъявления требования о признании сделки недействительной возникла по обстоятельствам, за которые отвечает контрагент.</text:p>
      <text:p text:style-name="s1">Указанный подход применим за исключением случаев, когда в отношении первого управляющего (отстраненного, освобожденного от исполнения обязанностей управляющего должником) установлены обстоятельства, свидетельствующие о его заинтересованности в не оспаривании сделки либо аффилированности по отношению к лицам, заинтересованным в не оспаривании сделки, в том числе к контрагенту должника по оспариваемой сделке (ответчику).</text:p>
      <text:p text:style-name="s1">В этом случае срок исковой давности применительно к разъяснениям, изложенным в <text:a xlink:type="simple" xlink:href="https://internet.garant.ru/document/redirect/70436634/1002">абзаце вторым пункта 10</text:a> постановления Пленума Высшего Арбитражного Суда Российской Федерации от 30.07.2013 N 62 "О некоторых вопросах возмещения убытков лицами, входящими в состав органов юридического лица" (далее - постановление ВАС РФ N 62), исчисляется с момента утверждения судом независимого арбитражного управляющего. При этом бездействие (в том числе незаконное) предыдущего управляющего не сопряженное с его аффилированностью по отношению к лицам, заинтересованным в не оспаривании сделки, не является основанием для такого исчисления срока исковой давности.</text:p>
      <text:p text:style-name="s1"><text:a xlink:type="simple" xlink:href="https://internet.garant.ru/document/redirect/39351215/2">Рекомендации</text:a> Научно-консультативного совета при Арбитражном суде Поволжского округа 2021 года.</text:p>
      <text:p text:style-name="s1"/>
      <text:h text:outline-level="1" text:style-name="s3"><text:bookmark text:name="anchor78"/>26. При оспаривании сделок должника в рамках дела о несостоятельности (банкротстве) наличие у сделки каких пороков позволяет квалифицировать сделку в качестве ничтожной, совершенной со злоупотреблением правом (статьи 10 и 168 Гражданского кодекса Российской Федерации), вышедшей за пределы сделок, совершенных в ущерб имущественным правам кредиторов (пункт 2 статьи 61.2 Федерального закона от 26.10.2002 N 127-ФЗ "О несостоятельности (банкротстве)")?</text:h>
      <text:p text:style-name="s1"/>
      <text:p text:style-name="s1">Во избежание нарушения имущественных прав кредиторов, вызванных противоправными действиями должника-банкрота по искусственному уменьшению своей имущественной массы ниже пределов, обеспечивающих выполнение принятых на себя долговых обязательств, законодательством предусмотрен правовой механизм оспаривания сделок, совершенных в целях причинения вреда имущественным правам кредиторов (далее также сделки, причиняющие вред). Подобные сделки могут быть признаны недействительными в соответствии с <text:a xlink:type="simple" xlink:href="https://internet.garant.ru/document/redirect/10164072/0">Гражданским кодексом</text:a> Российской Федерации, а также по основаниям и в порядке, которые указаны в <text:a xlink:type="simple" xlink:href="https://internet.garant.ru/document/redirect/185181/0">Законе</text:a> N 127-ФЗ (<text:a xlink:type="simple" xlink:href="https://internet.garant.ru/document/redirect/185181/61011">пункт 1 статьи 61.1</text:a> Закона N 127-ФЗ), <text:a xlink:type="simple" xlink:href="https://internet.garant.ru/document/redirect/1799408/4">пункт 4</text:a> постановления Пленума Высшего Арбитражного Суда Российской Федерации от 23.12.2010 N 63 "О некоторых вопросах, связанных с применением главы Федерального закона "О несостоятельности (банкротстве)" (далее - Постановление ВАС РФ N 63).</text:p>
      <text:p text:style-name="s1">По общему правилу сделка, совершенная исключительно с намерением причинить вред другому лицу, является злоупотреблением правом и квалифицируется как недействительная по <text:a xlink:type="simple" xlink:href="https://internet.garant.ru/document/redirect/10164072/10">статьям 10</text:a> и <text:a xlink:type="simple" xlink:href="https://internet.garant.ru/document/redirect/10164072/168">168</text:a> Гражданского кодекса Российской Федерации. В равной степени такая квалификация недобросовестного поведения применима и к нарушениям, допущенным должником-банкротом в отношении своих кредиторов, в частности к сделкам по отчуждению по заведомо заниженной цене имущества должника третьим лицам, направленным на уменьшение конкурсной массы.</text:p>
      <text:p text:style-name="s1">В то же время законодательством о банкротстве установлены специальные основания для оспаривания сделки, совершенной должником-банкротом в целях причинения вреда имущественным правам кредиторов. Такая сделка оспорима и может быть признана арбитражным судом недействительной по <text:a xlink:type="simple" xlink:href="https://internet.garant.ru/document/redirect/185181/61022">пункту 2 статьи 61.2</text:a> Закона N 127-ФЗ, в котором указаны признаки, подлежащие установлению (противоправная цель, причинение вреда имущественным правам кредиторов, осведомленность другой стороны об указанной цели должника к моменту совершения сделки), а также презумпции, выравнивающие процессуальные возможности сторон обособленного спора. Баланс интересов должника, его контрагента по сделке и кредиторов должника, а также стабильность гражданского оборота достигаются определением критериев подозрительности сделки и установлением ретроспективного периода глубины ее проверки, составляющего в данном случае три года, предшествовавших дате принятия заявления о признании должника банкротом. Тем же целям служит годичный срок исковой давности, исчисляемый со дня реальной или потенциальной осведомленности заявителя об обстоятельствах, являющихся основанием для признания сделки недействительной (<text:a xlink:type="simple" xlink:href="https://internet.garant.ru/document/redirect/10164072/18102">пункт 2 статьи 181</text:a> Гражданского кодекса Российской Федерации, <text:a xlink:type="simple" xlink:href="https://internet.garant.ru/document/redirect/185181/61091">пункт 1 статьи 61.9</text:a> Закона N 127-ФЗ, <text:a xlink:type="simple" xlink:href="https://internet.garant.ru/document/redirect/1799408/32">пункт 32</text:a> постановления ВАС РФ N 63).</text:p>
      <text:p text:style-name="s1">Таким образом, законодательство пресекает возможность извлечения сторонами сделки, причиняющей вред, преимуществ из их недобросовестного поведения (<text:a xlink:type="simple" xlink:href="https://internet.garant.ru/document/redirect/10164072/1444">пункт 4 статьи 1</text:a> Гражданского кодекса Российской Федерации), однако наличие схожих по признакам составов правонарушения не говорит о том, что совокупность одних и тех же обстоятельств (признаков) может быть квалифицирована как по <text:a xlink:type="simple" xlink:href="https://internet.garant.ru/document/redirect/185181/61022">пункту 2 статьи 61.2</text:a> Закона N 127-ФЗ, так и по <text:a xlink:type="simple" xlink:href="https://internet.garant.ru/document/redirect/10164072/10">статьям 10</text:a> и <text:a xlink:type="simple" xlink:href="https://internet.garant.ru/document/redirect/10164072/168">168</text:a> Гражданского кодекса Российской Федерации. Поскольку определенная совокупность признаков выделена в самостоятельный состав правонарушения, предусмотренный <text:a xlink:type="simple" xlink:href="https://internet.garant.ru/document/redirect/185181/61022">пунктом 2 статьи 61.2</text:a> Закона N 127-ФЗ о банкротстве (подозрительная сделка), квалификация сделки, причиняющей вред, по <text:a xlink:type="simple" xlink:href="https://internet.garant.ru/document/redirect/10164072/10">статьям 10</text:a> и <text:a xlink:type="simple" xlink:href="https://internet.garant.ru/document/redirect/10164072/168">168</text:a> Гражданского кодекса Российской Федерации возможна только в случае выхода обстоятельств ее совершения за рамки признаков подозрительной сделки.</text:p>
      <text:p text:style-name="s1">В противном случае оспаривание сделки по <text:a xlink:type="simple" xlink:href="https://internet.garant.ru/document/redirect/10164072/10">статьям 10</text:a> и <text:a xlink:type="simple" xlink:href="https://internet.garant.ru/document/redirect/10164072/168">168</text:a> Гражданского кодекса Российской Федерации по тем же основаниям, что и в <text:a xlink:type="simple" xlink:href="https://internet.garant.ru/document/redirect/185181/61022">пункте 2 статьи 61.2</text:a> Закона N 127-ФЗ, открывает возможность для обхода сокращенного срока исковой давности, установленного для оспоримых сделок, и периода подозрительности, что явно не соответствует воле законодателя.</text:p>
      <text:p text:style-name="s1">Вопрос о допустимости оспаривания таких сделок, действий на основании <text:a xlink:type="simple" xlink:href="https://internet.garant.ru/document/redirect/10164072/10">статей 10</text:a> и <text:a xlink:type="simple" xlink:href="https://internet.garant.ru/document/redirect/10164072/168">168</text:a> Гражданского кодекса Российской Федерации неоднократно рассматривался Президиумом ВАС РФ и Судебной коллегией по экономическим спорам ВС РФ (<text:a xlink:type="simple" xlink:href="https://internet.garant.ru/document/redirect/70708674/0">постановление</text:a> Президиума ВАС РФ от 17.06.2014 N 10044/11, определения Судебной коллегии по экономическим спорам ВС РФ <text:a xlink:type="simple" xlink:href="https://internet.garant.ru/document/redirect/71797932/0">от 24.10.2017 N 305-ЭС17-4886(1)</text:a>, <text:a xlink:type="simple" xlink:href="https://internet.garant.ru/document/redirect/71758146/0">от 31.08.2017 N 305-ЭС17-4886</text:a>, <text:a xlink:type="simple" xlink:href="https://internet.garant.ru/document/redirect/72132292/0">от 17.12.2018 N 309-ЭС18-14765</text:a>, <text:a xlink:type="simple" xlink:href="https://internet.garant.ru/document/redirect/72190368/0">от 06.03.2019 N 305-ЭС18-22069</text:a>, <text:a xlink:type="simple" xlink:href="https://internet.garant.ru/document/redirect/400443291/0">от 09.03.2021 N 307-ЭС19-20020(8,10)</text:a> и др.).</text:p>
      <text:p text:style-name="s1">Согласно сложившейся судебной практике применение <text:a xlink:type="simple" xlink:href="https://internet.garant.ru/document/redirect/10164072/10">статьи 10</text:a> Гражданского кодекса Российской Федерации возможно лишь в том случае, когда речь идет о сделках с пороками, выходящими за пределы дефектов подозрительных сделок в связи с чем, возникает вопрос о соотношении оснований для недействительности сделки по мотиву допущенного злоупотребления правом (<text:a xlink:type="simple" xlink:href="https://internet.garant.ru/document/redirect/10164072/10">статьи 10</text:a> и <text:a xlink:type="simple" xlink:href="https://internet.garant.ru/document/redirect/10164072/168">168</text:a> Гражданского кодекса Российской Федерации) и по мотиву ее совершения в ущерб имущественным правам кредиторов (<text:a xlink:type="simple" xlink:href="https://internet.garant.ru/document/redirect/185181/61022">пункт 2 статьи 61.2</text:a> Закона N 127-ФЗ).</text:p>
      <text:p text:style-name="s1">Ни законодательством, ни судебной практикой, сложившейся на уровне вышестоящих судебных инстанций, не установлено какого-либо универсального и объективного критерия, позволяющего суду при рассмотрении любых обособленных споров вне зависимости от фактических обстоятельств дела производить бесспорное и однозначное разграничение состава недействительности сделки по <text:a xlink:type="simple" xlink:href="https://internet.garant.ru/document/redirect/10164072/10">статье 10</text:a> Гражданского кодекса Российской Федерации и недействительности сделки по <text:a xlink:type="simple" xlink:href="https://internet.garant.ru/document/redirect/185181/6102">статье 61.2</text:a> Закона N 127-ФЗ. Такое разграничение производится судом, рассматривающим конкретный обособленный спор и устанавливающим обстоятельства совершения (элементы) оспариваемой сделки; в зависимости от установленных обстоятельств судом определяется и правовая квалификация недействительности сделки ("Справочник по доказыванию в арбитражном процессе" (под ред. И.В. Решетниковой) ("Норма", "ИНФРА-М", 2020).</text:p>
      <text:p text:style-name="s1">Подход о разрешении рассматриваемой коллизии по правилу lex specialis derogat generalis (с лат. - "специальный закон отменяет (вытесняет) общий закон", общий принцип права, восходящий к римскому праву, где в случае конкуренции норм общего (generalis) и специального (specialis) характера предпочтение при толковании и применении должно отдаваться специальным нормам), в частности изложен Суворовым Е.Д. в <text:a xlink:type="simple" xlink:href="https://internet.garant.ru/document/redirect/77583600/0">статье</text:a> "Конкуренция оснований недействительности. Комментарий к определению Судебной коллегии по экономическим спорам ВС РФ от 24.10.2017 N 305-ЭС-17-4886(1)" (Вестник экономического правосудия Российской Федерации. 2018. N 4. С. 27-40).</text:p>
      <text:p text:style-name="s1">Сделка в ущерб кредиторам подпадает под квалификацию сделки совершенной со злоупотреблением правом, вместе с тем, применяя вышеуказанный принцип (специальный закон отменяет (вытесняет) общий закон), при разрешении обособленного спора о признании сделки недействительной следует исходить из следующего.</text:p>
      <text:p text:style-name="s1">Целью и назначением института оспаривания сделок должника в конкурсном производстве является, прежде всего, обеспечение имущественных интересов кредиторов.</text:p>
      <text:p text:style-name="s1">В качестве критерия для определения пороков сделки, как охваченных специальной нормой <text:a xlink:type="simple" xlink:href="https://internet.garant.ru/document/redirect/185181/61022">пункта 2 статьи 61.2</text:a> Закона N 127-ФЗ, или выходящих за пределы дефектов подозрительных сделок может быть использован мотив совершения сделки.</text:p>
      <text:p text:style-name="s1">Если мотивом оспариваемой сделки выступает ущерб кредиторам, сделкой преследуется цель причинения вреда кредиторам (вывод активов, заведомо неравноценное встречное предоставление, принятие на себя обременений и обязательств и прочие случаи ущерба конкурсной массе) и ее оспаривание происходит в процедуре внешнего управления, конкурсного производства, когда для оспаривания такого рода сделок законодателем предусмотрена специальная норма - <text:a xlink:type="simple" xlink:href="https://internet.garant.ru/document/redirect/185181/61022">пункт 2 статьи 61.2</text:a> Закона N 127-ФЗ, оснований для выхода за ее пределы не имеется, а применение <text:a xlink:type="simple" xlink:href="https://internet.garant.ru/document/redirect/10164072/10">статьи 10</text:a> Гражданского кодекса Российской Федерации (общей нормы) для обхода сокращенного срока исковой давности, установленного для оспоримых сделок, и периода подозрительности, не допустимо, не соответствует воле законодателя.</text:p>
      <text:p text:style-name="s1">Если же порок сделки состоит в использовании права в противоречии с его назначением, но не по мотивам причинения ущерба кредиторам (преследования цели причинения вреда кредиторам), то может быть применена <text:a xlink:type="simple" xlink:href="https://internet.garant.ru/document/redirect/10164072/10">статья 10</text:a> Гражданского кодекса Российской Федерации, если для такого порока нет иной специальной нормы.</text:p>
      <text:p text:style-name="s1">Так как в процедуре наблюдения оспаривание сделок по специальным основаниям не предусмотрено <text:a xlink:type="simple" xlink:href="https://internet.garant.ru/document/redirect/185181/0">Законом</text:a> N 127-ФЗ, в целях обеспечения имущественных интересов кредиторов, применим <text:a xlink:type="simple" xlink:href="https://internet.garant.ru/document/redirect/1799408/44">абзац 4 пункта 4</text:a> постановления ВАС РФ N 63, согласно которому наличие в <text:a xlink:type="simple" xlink:href="https://internet.garant.ru/document/redirect/185181/0">Законе</text:a> N 127-ФЗ специальных оснований оспаривания сделок, предусмотренных <text:a xlink:type="simple" xlink:href="https://internet.garant.ru/document/redirect/185181/6102">статьями 61.2</text:a> или <text:a xlink:type="simple" xlink:href="https://internet.garant.ru/document/redirect/185181/6103">61.3</text:a> Закона N 127-ФЗ, само по себе не препятствует суду квалифицировать сделку, при совершении которой допущено злоупотребление правом, как ничтожную (<text:a xlink:type="simple" xlink:href="https://internet.garant.ru/document/redirect/10164072/10">статьи 10</text:a> и <text:a xlink:type="simple" xlink:href="https://internet.garant.ru/document/redirect/10164072/168">168</text:a> Гражданского кодекса Российской Федерации), в том числе при рассмотрении требования, основанного на такой сделке.</text:p>
      <text:p text:style-name="s1"><text:a xlink:type="simple" xlink:href="https://internet.garant.ru/document/redirect/39351215/4">Рекомендации</text:a> Научно-консультативного совета при Арбитражном суде Поволжского округа 2021 года.</text:p>
      <text:p text:style-name="s1"/>
      <text:h text:outline-level="1" text:style-name="s3"><text:bookmark text:name="anchor79"/>Текущие платежи</text:h>
      <text:p text:style-name="s1"/>
      <text:h text:outline-level="1" text:style-name="s3"><text:bookmark text:name="anchor80"/>1. По смыслу норм <text:a xlink:type="simple" xlink:href="https://internet.garant.ru/document/redirect/185181/504">пункта 4 статьи 5</text:a> и <text:a xlink:type="simple" xlink:href="https://internet.garant.ru/document/redirect/185181/35204">абзаца 4 пункта 2 статьи 35</text:a> Закона о банкротстве, кредитор по текущим платежам вправе обратиться в арбитражный суд, рассматривающий дело о банкротстве, с заявлением о признании недействительной сделки должника либо с заявлением о разрешении разногласий по порядку реализации имущества должника, доказав, что инициированный спор восстановит права и законные интересы такого кредитора, связанные с очередностью и размером удовлетворения его требований</text:h>
      <text:p text:style-name="s1"/>
      <text:p text:style-name="s1"><text:a xlink:type="simple" xlink:href="https://internet.garant.ru/document/redirect/40253942/20005">Рекомендации</text:a> Научно-консультативного совета при Арбитражном суде Центрального округа 2019 года.</text:p>
      <text:p text:style-name="s1"/>
      <text:h text:outline-level="1" text:style-name="s3"><text:bookmark text:name="anchor81"/>2. О квалификации требования об уплате исполнительского сбора в качестве текущего либо реестрового</text:h>
      <text:p text:style-name="s1"/>
      <text:p text:style-name="s1">Как отмечено в <text:a xlink:type="simple" xlink:href="https://internet.garant.ru/document/redirect/12123694/12">пункте 2</text:a> резолютивной части постановления Конституционного Суда Российской Федерации от 30.07.2001 N 13-П "По делу о проверке конституционности положений подпункта 7 пункта 1 статьи 7, пункта 1 статьи 77 и пункта 1 статьи 81 Федерального закона "Об исполнительном производстве" в связи с запросами Арбитражного суда Воронежской области, Арбитражного суда Саратовской области и жалобой открытого акционерного общества "Разрез "Изыхский", исполнительский сбор представляет собой санкцию (меру административной ответственности) за неисполнение исполнительного документа, выдаваемого судами и другими уполномоченными органами. При этом признано не соответствующим <text:a xlink:type="simple" xlink:href="https://internet.garant.ru/document/redirect/10103000/0">Конституции</text:a> Российской Федерации положение законодательства, согласно которому из денежной суммы, взысканной судебным приставом-исполнителем с должника, исполнительский сбор оплачивается в первоочередном порядке, а требования взыскателя удовлетворяются в последнюю очередь (<text:a xlink:type="simple" xlink:href="https://internet.garant.ru/document/redirect/12123694/14">пункт 4</text:a> резолютивной части названного постановления).</text:p>
      <text:p text:style-name="s1">С учетом изложенного, принимая во внимание необходимость соблюдения баланса между публичными и частными интересами, установленный Конституционным Судом Российской Федерации порядок исполнения перед публично-правовым образованием обязанности по уплате исполнительского сбора, следует исходить из того, что требование об уплате исполнительского сбора (<text:a xlink:type="simple" xlink:href="https://internet.garant.ru/document/redirect/12156199/11201">часть 1 статьи 112</text:a> Федерального закона от 02.10.2007 N 229-ФЗ "Об исполнительном производстве") следует судьбе основного обязательства, в процессе исполнительного производства в отношении которого было совершено правонарушение, послужившее основанием для взыскания названного исполнительского сбора: требование об уплате исполнительского сбора за нарушение в отношении денежных обязательств, относящихся к текущим платежам, является текущим, а за нарушение обязательств, подлежащих включению в реестр требований кредиторов, текущим не является и по аналогии с нормой <text:a xlink:type="simple" xlink:href="https://internet.garant.ru/document/redirect/185181/1373">пункта 3 статьи 137</text:a> Закона N 127-ФЗ учитывается отдельно в реестре требований кредиторов и подлежит удовлетворению после погашения основной суммы задолженности и причитающихся процентов. Дата совершения должником правонарушения в процессе исполнительного производства правового значения для целей квалификации требования об уплате исполнительского сбора в качестве текущего либо реестрового не имеет.</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82"/>3. Об очередности текущих платежей по обязательствам, связанным с выработкой энергоресурсов для населения</text:h>
      <text:p text:style-name="s1"/>
      <text:p text:style-name="s1">Исходя из установленного <text:a xlink:type="simple" xlink:href="https://internet.garant.ru/document/redirect/185181/1342">пунктом 2 статьи 134</text:a> Закона о банкротстве порядка удовлетворения требований кредиторов по текущим платежам в ходе процедур, применяемых в деле о банкротстве, а также разъяснений, изложенных в <text:a xlink:type="simple" xlink:href="https://internet.garant.ru/document/redirect/71570602/18">пункте 18</text:a> Обзора судебной практики по вопросам, связанным с участием уполномоченных органов в делах о банкротстве и применяемых в этих делах процедурах банкротства, утвержденного Президиумом Верховного Суда Российской Федерации 20.12.2016, по общему правилу требования об оплате топливно-энергетических ресурсов (уголь, природный газ, электрическая энергия и т.п.), потребленных должником при выработке иного вида энергоресурса (например, тепловая энергия), поставляемого им потребителям, в том числе населению, удовлетворяются в пятую очередь.</text:p>
      <text:p text:style-name="s1">В исключительных случаях, связанных с наличием в конкретном споре экстраординарных обстоятельств, судом может быть разрешен вопрос об изменении предусмотренной <text:a xlink:type="simple" xlink:href="https://internet.garant.ru/document/redirect/185181/1342">пунктом 2 статьи 134</text:a> Закона о банкротстве очередности погашения текущих обязательств и установлении приоритета удовлетворения требований поставщика топливно-энергетических ресурсов (<text:a xlink:type="simple" xlink:href="https://internet.garant.ru/document/redirect/12168769/4013">абзац 3 пункта 40.1</text:a> постановления Пленума Высшего Арбитражного Суда Российской Федерации от 23.07.2009 N 60 "О некоторых вопросах, связанных с принятием Федерального закона от 30.12.2008 N 296-ФЗ "О внесении изменений в Федеральный закон "О несостоятельности (банкротстве)").</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83"/>4. О наличии у прокурора права на подачу заявления об установлении (изменении) календарной очередности удовлетворения требований кредиторов должника второй очереди (о приоритетном погашении требований по выплате заработной платы)</text:h>
      <text:p text:style-name="s1"/>
      <text:p text:style-name="s1">Действующее законодательство не предусматривает право прокурора на обращение в рамках дела о банкротстве с заявлениями об установлении (изменении) календарной очередности удовлетворения требований кредиторов должника второй очереди (о приоритетном погашении требований по выплате заработной платы) (<text:a xlink:type="simple" xlink:href="https://internet.garant.ru/document/redirect/12127526/5201">часть 1 статьи 52</text:a> Арбитражного процессуального кодекса Российской Федерации, <text:a xlink:type="simple" xlink:href="https://internet.garant.ru/document/redirect/185181/34">статьи 34</text:a>, <text:a xlink:type="simple" xlink:href="https://internet.garant.ru/document/redirect/185181/35">35</text:a> Закона о банкротстве).</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84"/>5. Какой датой следует руководствоваться при отнесении задолженности по уплате страховых взносов по договору страхования к реестровой или текущей задолженности: датой, когда подлежали уплате страховые взносы (<text:a xlink:type="simple" xlink:href="https://internet.garant.ru/document/redirect/10164072/954">статья 954</text:a> Гражданского кодекса Российской Федерации), или датой окончания периода страхования?</text:h>
      <text:p text:style-name="s1"/>
      <text:p text:style-name="s1">Поскольку период страхования, как правило, является достаточно длительным, а внесение страховой премии договором страхования может быть предусмотрено в рассрочку, то при определении задолженности по уплате очередного страхового взноса как реестровой или текущей суду необходимо принимать во внимание ту дату, в которую подлежал внесению соответствующий страховой взнос.</text:p>
      <text:p text:style-name="s1">Так, если обязанность по уплате страхового взноса возникла после возбуждения дела о банкротстве страхователя, то такая задолженность по его уплате подлежит отнесению к текущим платежам.</text:p>
      <text:p text:style-name="s1"><text:a xlink:type="simple" xlink:href="https://internet.garant.ru/document/redirect/41337499/3">Рекомендации</text:a> Научно-консультативного совета при Арбитражном суде Северо-Западного округа 2020 года.</text:p>
      <text:p text:style-name="s1"/>
      <text:h text:outline-level="1" text:style-name="s3"><text:bookmark text:name="anchor85"/>6. По вопросу о том, подлежат ли субординации текущие требования кредиторов, контролирующих должника или аффилированных с ним; возможно ли применение к таким требованиям сформированных судебной практикой подходов о понижении очередности удовлетворения реестровых требований таких кредиторов, исходить из того, что понижение очередности удовлетворения указанных требований действующим законодательством не допускается</text:h>
      <text:p text:style-name="s1"/>
      <text:p text:style-name="s1">Рекомендации Научно-консультативного совета при Арбитражном суде Московского округа 2021 года.</text:p>
      <text:p text:style-name="s1"/>
      <text:h text:outline-level="1" text:style-name="s3"><text:bookmark text:name="anchor86"/>Право на обращение в арбитражный суд</text:h>
      <text:p text:style-name="s1"/>
      <text:h text:outline-level="1" text:style-name="s3"><text:bookmark text:name="anchor87"/>1. В рамках дела о банкротстве работники должника вправе самостоятельно обратиться с жалобой на действия арбитражного управляющего, выразившиеся в нарушении очередности удовлетворения их требований по сравнению с требованиями о выплате выходных пособий и об оплате труда других лиц</text:h>
      <text:p text:style-name="s1"/>
      <text:p text:style-name="s1">Обзор судебной практики ВС РФ N 3 (2019) <text:a xlink:type="simple" xlink:href="https://internet.garant.ru/document/redirect/73065920/23">пункт 23</text:a></text:p>
      <text:p text:style-name="s1">В рамках дела о несостоятельности (банкротстве) общества (далее также - должник) его кредиторы - некоторые бывшие работники - обратились с жалобой на действия конкурсного управляющего должника, выразившиеся в нарушении очередности погашения требований кредиторов второй очереди реестра требований кредиторов должника, а также с требованием о возмещении убытков.</text:p>
      <text:p text:style-name="s1">Определением суда первой инстанции, оставленным без изменения постановлениями суда апелляционной инстанции и арбитражного суда округа, производство по жалобе на действия конкурсного управляющего прекращено, в удовлетворении требований об убытках отказано. Суды исходили из того, что заявители, имеющие по отношению к должнику права требования о выплате выходных пособий и об оплате труда лиц, работающих по трудовому договору, не наделены правом на самостоятельное обращение в арбитражный суд с соответствующей жалобой. Их права и законные интересы представляет представитель работников должника. Кроме того, суды указали на недоказанность всех оснований для взыскания с арбитражного управляющего убытков.</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в суд первой инстанции по следующим основаниям.</text:p>
      <text:p text:style-name="s1">Действительно, по общему правилу работники должника не относятся к числу лиц, участвующих в деле о банкротстве и (или) в арбитражном процессе по делу о банкротстве (<text:a xlink:type="simple" xlink:href="https://internet.garant.ru/document/redirect/185181/34">статьи 34</text:a>, <text:a xlink:type="simple" xlink:href="https://internet.garant.ru/document/redirect/185181/35">35</text:a> Закона о банкротстве, <text:a xlink:type="simple" xlink:href="https://internet.garant.ru/document/redirect/70203722/10041">подпункты 14</text:a>, <text:a xlink:type="simple" xlink:href="https://internet.garant.ru/document/redirect/70203722/10049">15</text:a> постановления Пленума Высшего Арбитражного Суда Российской Федерации от 22 июня 2012 года N 35 "О некоторых процессуальных вопросах, связанных с рассмотрением дел о банкротстве"). Для представления своих законных интересов при проведении процедур, применяемых в деле о банкротстве, работники должника вправе избрать представителя, который обладает правами лица, участвующего в арбитражном процессе по делу о банкротстве. Представитель работников должника при осуществлении своих прав и исполнении своих обязанностей, предусмотренных федеральными законами, действует в интересах всех работников, бывших работников должника (<text:a xlink:type="simple" xlink:href="https://internet.garant.ru/document/redirect/185181/20028">абзац тридцать первый статьи 2</text:a>, <text:a xlink:type="simple" xlink:href="https://internet.garant.ru/document/redirect/185181/121010">пункта 10 статьи 12.1</text:a> Закона о банкротстве). Названные положения закона направлены в том числе на формирование и представление в рамках дела о банкротстве коллективных интересов всех работников, бывших работников должника, а при невозможности выработки единой позиции - их большинства с целью предотвращения несогласованного участия большого количества работников должника в деле о его несостоятельности.</text:p>
      <text:p text:style-name="s1">Однако в случае противопоставления законных интересов одних работников должника перед другими (например, преимущественного удовлетворения требований по оплате труда части трудового коллектива перед иными, имеющими приоритетную очередность погашения задолженности работниками) осуществление своих прав через выборного представителя противоречит самой сути предназначения последнего, которая заключается исключительно в защите их общих интересов.</text:p>
      <text:p text:style-name="s1">Обращение заявителей с жалобой на действия арбитражного управляющего обусловлено защитой их прав по отношению к иным бывшим работникам должника, а именно нарушением календарной очередности удовлетворения требований по выплате заработной платы.</text:p>
      <text:p text:style-name="s1">В такой ситуации адекватным механизмом защиты интересов отдельных работников должника является самостоятельное обжалование ими незаконных, по их мнению, действий арбитражного управляющего по преимущественному удовлетворению требований одних кредиторов второй очереди перед другими.</text:p>
      <text:p text:style-name="s1">Прекращение производства по настоящей жалобе фактически лишает заявителей судебной защиты, что недопустимо.</text:p>
      <text:p text:style-name="s1">Вывод судов о недоказанности совокупности условий для привлечения конкурсного управляющего должника к гражданско-правовой ответственности является преждевременным, с учетом того, что вопрос о правомерности (неправомерности) его действий в оспариваемой части судами по существу не исследовался.</text:p>
      <text:p text:style-name="s1"><text:a xlink:type="simple" xlink:href="https://internet.garant.ru/document/redirect/72262312/0">Определение</text:a> N 306-ЭС17-13670 (10)</text:p>
      <text:p text:style-name="s1"/>
      <text:h text:outline-level="1" text:style-name="s3"><text:bookmark text:name="anchor88"/>2. О моменте возникновения права на публикацию в Едином федеральном реестре сведений о фактах деятельности юридических лиц уведомления о намерении обратиться с заявлением о признании должника банкротом</text:h>
      <text:p text:style-name="s1"/>
      <text:p text:style-name="s1">В соответствии с <text:a xlink:type="simple" xlink:href="https://internet.garant.ru/document/redirect/185181/7021">пунктом 2.1 статьи 7</text:a> Закона N 127-ФЗ право на подачу заявления в суд возникает у кредитора при условии предварительного, не менее чем за 15 дней до обращения в суд, опубликования уведомления о намерении обратиться с заявлением о признании должника банкротом путем включения его в Единый федеральный реестр сведений о фактах деятельности юридических лиц.</text:p>
      <text:p text:style-name="s1">При этом публикация о намерении реализовать право на обращение в арбитражный суд с заявлением о признании должника банкротом должна быть произведена после (либо в момент) возникновения у заявителя права на обращение в арбитражный суд с соответствующим заявлением, по истечении 3 месяцев с момента, когда должны были быть исполнены требования (<text:a xlink:type="simple" xlink:href="https://internet.garant.ru/document/redirect/185181/302">пункта 2 статьи 3</text:a>, <text:a xlink:type="simple" xlink:href="https://internet.garant.ru/document/redirect/185181/602">пункт 2 статьи 6</text:a>, <text:a xlink:type="simple" xlink:href="https://internet.garant.ru/document/redirect/185181/332">пункт 2 статьи 33</text:a> Закона N 127-ФЗ).</text:p>
      <text:p text:style-name="s1">Между тем, проверяя допустимость заявлений кредиторов о возбуждении дела о банкротстве, необходимо принимать во внимание, что нарушение указанных сроков публикации в отсутствие заявлений и возражений иных кредиторов само по себе не может служить безусловным основанием для оставления указанного заявления без рассмотрения.</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89"/>Возбуждение дела о банкротстве</text:h>
      <text:p text:style-name="s1"/>
      <text:h text:outline-level="1" text:style-name="s3"><text:bookmark text:name="anchor90"/>1. Правом на обжалование решения суда, на основании которого возбуждено дело о банкротстве должника, обладают также взыскатели в исполнительном производстве, права которых на исполнение судебного акта не могут быть реализованы вследствие возбуждения арбитражным судом дела о банкротстве должника</text:h>
      <text:p text:style-name="s1"/>
      <text:p text:style-name="s1">Обзор судебной практики ВС РФ N 2 (2022) <text:a xlink:type="simple" xlink:href="https://internet.garant.ru/document/redirect/405427187/14">пункт 14</text:a></text:p>
      <text:p text:style-name="s1">Б. 22 июня 2020 года обратился в суд с апелляционной жалобой на решение суда от 3 октября 2019 года по делу по иску К. к М. и обществу о взыскании денежных средств, ссылаясь на то, что он не участвовал в рассмотрении данного дела, однако вступившим в силу решением суда о взыскании денежных средств с общества нарушены его права как кредитора и взыскателя, поскольку на основании данного решения арбитражным судом принято заявление К. о признании общества несостоятельным (банкротом) и вынесено определение о приостановлении торгов по реализации имущества должника в исполнительном производстве. Определением суда от 3 августа 2020 года, оставленным без изменения апелляционным определением, Б. восстановлен срок на подачу апелляционной жалобы. В апелляционной жалобе на решение суда первой инстанции Б. ссылался на то, что стороны являются аффилированными лицами, договор займа - безденежным, а договор поручительства - подложным. По мнению Б., иск К. предъявлен в целях получения решения суда, на основании которого можно возбудить дело о банкротстве и предотвратить реализацию имущества должника в исполнительном производстве. Определением судьи от 13 октября 2020 года в удовлетворении ходатайства Б. о приостановлении исполнения обжалуемого решения суда отказано. Оставляя без рассмотрения апелляционную жалобу Б., суд апелляционной инстанции указал, что права заявителя оспариваемым решением суда не нарушены, вопрос о его правах и обязанностях судом не разрешался, ни М., ни общество не признаны несостоятельными (банкротами), в отношении их не открыто конкурсное производство, требования заявителя не включены в реестр требований кредиторов. Кроме того, суд апелляционной инстанции сослался на то, что до признания должника несостоятельным (банкротом) предполагается, что его имущества достаточно для удовлетворения всех требований кредиторов в рамках всех исполнительных производств. Кассационный суд общей юрисдикции апелляционное определение оставил без изменения. Судебная коллегия по гражданским делам Верховного Суда отменила судебные постановления судов апелляционной и кассационной инстанций, дело направила на новое апелляционное рассмотрение, указав следующее. Согласно <text:a xlink:type="simple" xlink:href="https://internet.garant.ru/document/redirect/12128809/1304">части 4 статьи 13</text:a> Гражданского процессуального кодекса Российской Федерации обязательность судебных постановлений не лишает права заинтересованных лиц, не участвовавших в деле, обратиться в суд, если принятым судебным постановлением нарушаются их права и законные интересы. В соответствии с <text:a xlink:type="simple" xlink:href="https://internet.garant.ru/document/redirect/12128809/3203">частью 3 статьи 320</text:a> данного кодекса апелляционную жалобу вправе подать также лица, которые не были привлечены к участию в деле и вопрос о правах и об обязанностях которых был разрешен судом.</text:p>
      <text:p text:style-name="s1">Согласно разъяснениям, содержащимся в <text:a xlink:type="simple" xlink:href="https://internet.garant.ru/document/redirect/400937491/0">постановлении</text:a> Пленума Верховного Суда от 22 июня 2021 года N 16 "О применении судами норм гражданского процессуального законодательства, регламентирующих производство в суде апелляционной инстанции", в силу <text:a xlink:type="simple" xlink:href="https://internet.garant.ru/document/redirect/12128809/1304">части 4 статьи 13</text:a> и <text:a xlink:type="simple" xlink:href="https://internet.garant.ru/document/redirect/12128809/3203">части 3 статьи 320</text:a> Гражданского процессуального кодекса Российской Федерации лица, не привлеченные к участию в деле, вне зависимости от того, указаны ли они в мотивировочной или резолютивной части судебного постановления, вправе обжаловать в апелляционном порядке решение суда первой инстанции, которым разрешен вопрос об их правах и обязанностях (<text:a xlink:type="simple" xlink:href="https://internet.garant.ru/document/redirect/400937491/4">пункт 4</text:a>). По смыслу положений Федерального закона от 26 сентября 2002 года N 127-ФЗ "О несостоятельности (банкротстве)" заявление о признании должника несостоятельным (банкротом) может быть обосновано вступившим в силу решением суда, которым установлены основание и размер требований кредитора к должнику (<text:a xlink:type="simple" xlink:href="https://internet.garant.ru/document/redirect/185181/392">пункт 2 статьи 39</text:a>, <text:a xlink:type="simple" xlink:href="https://internet.garant.ru/document/redirect/185181/4003">абзац первый пункта 3 статьи 40</text:a>, <text:a xlink:type="simple" xlink:href="https://internet.garant.ru/document/redirect/185181/426">пункты 6</text:a>, <text:a xlink:type="simple" xlink:href="https://internet.garant.ru/document/redirect/185181/427">7</text:a> и <text:a xlink:type="simple" xlink:href="https://internet.garant.ru/document/redirect/185181/428">8 статьи 42</text:a>, <text:a xlink:type="simple" xlink:href="https://internet.garant.ru/document/redirect/185181/631">пункт 1 статьи 63</text:a>). С момента принятия заявления арбитражным судом могут быть приняты меры по обеспечению заявления, а с момента признания его обоснованным и введения наблюдения приостанавливается исполнение исполнительных документов по имущественным взысканиям. Судебный акт о взыскании задолженности предоставляет заявителю возможность в упрощенном порядке (с точки зрения процесса доказывания) добиться возбуждения в арбитражном суде дела о банкротстве, принятия мер обеспечения заявления и введения процедур, применяемых к должнику в деле о банкротстве. Согласно <text:a xlink:type="simple" xlink:href="https://internet.garant.ru/document/redirect/70203722/24">пункту 24</text:a> постановления Пленума ВАС РФ от 22 июня 2012 года N 35 "О некоторых процессуальных вопросах, связанных с рассмотрением дел о банкротстве", если конкурсные кредиторы полагают, что их права и законные интересы нарушены судебным актом, на котором основано заявленное в деле о банкротстве требование (в частности, если они считают, что оно является необоснованным по причине недостоверности доказательств либо ничтожности сделки), то на этом основании они, а также арбитражный управляющий вправе обжаловать в общем установленном процессуальным законодательством порядке указанный судебный акт, при этом в случае пропуска ими срока на его обжалование суд вправе его восстановить с учетом того, когда подавшее жалобу лицо узнало или должно было узнать о нарушении его прав и законных интересов. В <text:a xlink:type="simple" xlink:href="https://internet.garant.ru/document/redirect/74242552/21">пункте 21</text:a> Обзора судебной практики Верховного Суда N 1 (2020), утвержденного Президиумом Верховного Суда 10 июня 2020 года, также разъяснено, что с момента принятия судом требования кредитора к рассмотрению он вправе возражать против требований других кредиторов должника (в том числе обжаловать судебный акт, на котором основано заявленное ими требование в деле о банкротстве). Судебный акт о взыскании задолженности, с одной стороны, предоставляет возможность кредитору в упрощенном порядке (с точки зрения процесса доказывания) добиться включения в реестр требований кредиторов должника-банкрота, а в случаях, когда истец выступает заявителем по делу о банкротстве, дает ему также право на предложение кандидатуры арбитражного управляющего. С другой стороны, этот судебный акт объективно противопоставляется имущественным правам и интересам иных кредиторов, не участвовавших в рассмотрении дела, так как включение требований в реестр уменьшает долю удовлетворения их требований.</text:p>
      <text:p text:style-name="s1">Вместе с тем из данных разъяснений не следует, что возможность обжалования судебного акта, на котором основано заявление о признании должника несостоятельным (банкротом), предоставляется только указанным выше лицам и ограничивается только указанными случаями и что у лиц, не участвующих в деле о банкротстве, но чьи права нарушены в результате возбуждения этого дела, в сходной, по существу, ситуации отсутствует право обжаловать судебный акт, на основании которого возбуждено дело о банкротстве. Таким образом, принятие арбитражным судом заявления К. и принятие по нему мер обеспечения, основанных на обжалуемом судебном решении, повлекли для Б., как взыскателя в исполнительном производстве, невозможность исполнения судебного акта в рамках возбужденного ранее исполнительного производства. Так, вынесенное в его пользу решение суда не исполняется в течение более полутора лет по причине принятия арбитражным судом заявления К. о банкротстве должника, а сам заявитель, не являвшийся лицом, участвующим в деле о банкротстве, был лишен возможности обжаловать акты арбитражного суда. При этом арбитражный суд в рамках дела о банкротстве не вправе проверять и пересматривать вступившее в силу решение суда общей юрисдикции, на котором основано заявление о признании должника банкротом. Вступление заявителя в дело о банкротстве является его правом, но не обязанностью, и влечет для него дополнительные обременения как по времени, так и по судебным расходам. Кроме того, последующее вступление в дело о банкротстве и обжалование решения суда в этом статусе повлечет для заявителя необходимость нового обращения в суд первой инстанции с заявлением о восстановлении срока на апелляционное обжалование и подачу новой апелляционной жалобы, в то время как апелляционная жалоба им уже подана, срок на ее подачу восстановлен судом первой инстанции, а судом апелляционной инстанции восстановление срока признано правильным. Это судебными инстанциями учтено не было.</text:p>
      <text:p text:style-name="s1"><text:a xlink:type="simple" xlink:href="https://internet.garant.ru/document/redirect/403720368/0">Определение</text:a> N 5-КГ21-140-К2</text:p>
      <text:p text:style-name="s1"/>
      <text:h text:outline-level="1" text:style-name="s3"><text:bookmark text:name="anchor91"/>2. Неисполнение определения суда о возврате в конкурсную массу имущества, переданного должником по преференциальной сделке, является основанием для возбуждения дела о банкротстве контрагента должника</text:h>
      <text:p text:style-name="s1"/>
      <text:p text:style-name="s1">Обзор судебной практики ВС РФ N 3 (2020) <text:a xlink:type="simple" xlink:href="https://internet.garant.ru/document/redirect/74955430/16">пункт 16</text:a></text:p>
      <text:p text:style-name="s1">Вступившими в законную силу определениями арбитражного суда о банкротстве общества на основании <text:a xlink:type="simple" xlink:href="https://internet.garant.ru/document/redirect/185181/6103">статьи 61.3</text:a> Федерального закона от 26 октября 2002 года N 127-ФЗ "О несостоятельности (банкротстве)" (далее - Закон о банкротстве) признаны недействительными расчетные операции по перечислению обществом денежных средств фирме, применены последствия недействительности этих операций в виде взыскания с фирмы в конкурсную массу общества денежных средств и восстановления требования фирмы к обществу в той же сумме.</text:p>
      <text:p text:style-name="s1">В связи с неисполнением фирмой судебных актов о возврате денежных средств в конкурсную массу общества его конкурсный управляющий обратился в суд с заявлением о банкротстве фирмы.</text:p>
      <text:p text:style-name="s1">Определением суда первой инстанции, оставленным без изменения постановлениями суда апелляционной инстанции и арбитражного суда округа, заявление общества признано необоснованным, производство по делу о банкротстве фирмы прекращено. При разрешении вопроса о том, какие требования учитываются в целях определения признаков банкротства, суды исходили из того, что инициировать дело о несостоятельности можно только по тем видам требований, которые прямо поименованы в <text:a xlink:type="simple" xlink:href="https://internet.garant.ru/document/redirect/185181/402">пункте 2 статьи 4</text:a> Закона о банкротстве.</text:p>
      <text:p text:style-name="s1">Судебная коллегия Верховного Суда Российской Федерации отменила названные судебные акты и направила дело на новое рассмотрение в суд первой инстанции по следующим основаниям.</text:p>
      <text:p text:style-name="s1">Правовая позиция, касающаяся применения <text:a xlink:type="simple" xlink:href="https://internet.garant.ru/document/redirect/185181/402">пункта 2 статьи 4</text:a> Закона о банкротстве, изложена в <text:a xlink:type="simple" xlink:href="https://internet.garant.ru/document/redirect/71909022/12">пункте 12</text:a> Обзора судебной практики Верховного Суда Российской Федерации N 1 (2018), утвержденного Президиумом Верховного Суда Российской Федерации 28 марта 2018 года В <text:a xlink:type="simple" xlink:href="https://internet.garant.ru/document/redirect/185181/40202">абзаце втором пункта 2 статьи 4</text:a> Закона о банкротстве применительно к денежным обязательствам законодателем употреблено словосочетание "в том числе". Это свидетельствует о том, что перечень денежных обязательств, на основании которых допускается возбуждение дела о банкротстве, не является исчерпывающим; исключения (виды денежных обязательств, не учитываемых при определении признаков банкротства) должны быть предусмотрены законом.</text:p>
      <text:p text:style-name="s1">Реституционное требование о возврате в конкурсную массу полученного с предпочтением к числу такого рода исключений ни <text:a xlink:type="simple" xlink:href="https://internet.garant.ru/document/redirect/185181/0">Законом</text:a> о банкротстве, ни иными законами не отнесено.</text:p>
      <text:p text:style-name="s1">При этом положения <text:a xlink:type="simple" xlink:href="https://internet.garant.ru/document/redirect/10164072/3283">пункта 3 статьи 328</text:a> Гражданского кодекса Российской Федерации, согласно которым сторона обязательства не вправе требовать по суду от другой стороны исполнения в натуре, не предоставив причитающегося с нее, не применяются к двусторонней реституции по сделке, признанной недействительной на основании <text:a xlink:type="simple" xlink:href="https://internet.garant.ru/document/redirect/185181/6103">ст. 61.3</text:a> Закона о банкротстве, поскольку порядок исполнения судебного акта о применении последствий недействительности такой сделки регулируется специальными положениями <text:a xlink:type="simple" xlink:href="https://internet.garant.ru/document/redirect/185181/61062">подпунктов 2</text:a>, <text:a xlink:type="simple" xlink:href="https://internet.garant.ru/document/redirect/185181/61063">3 статьи 61.6</text:a> Закона о банкротстве: кредитор несостоятельного должника приобретет восстановленное требование к этому должнику только после возврата в конкурсную массу полученного с предпочтением.</text:p>
      <text:p text:style-name="s1">Следовательно, принудительное исполнение судебного определения о возврате в конкурсную массу имущества, переданного должником по преференциальной сделке, допускается как в общем порядке - в процедуре исполнительного производства, так и путем возбуждения дела о банкротстве контрагента должника.</text:p>
      <text:p text:style-name="s1"><text:a xlink:type="simple" xlink:href="https://internet.garant.ru/document/redirect/74478255/0">Определение</text:a> N 307-ЭС20-2237</text:p>
      <text:p text:style-name="s1"/>
      <text:h text:outline-level="1" text:style-name="s3"><text:bookmark text:name="anchor92"/>3. При наличии у иностранного гражданина имущества (в том числе долей участия в организациях) и неисполненных обязательств, вытекающих из экономической деятельности на территории Российской Федерации, отсутствие сведений о месте жительства иностранного гражданина на территории Российской Федерации, подтвержденных органом регистрационного учета, не является препятствием для возбуждения дела о банкротстве последнего применительно к нормам <text:a xlink:type="simple" xlink:href="https://internet.garant.ru/document/redirect/185181/331">пункта 1 статьи 33</text:a>, <text:a xlink:type="simple" xlink:href="https://internet.garant.ru/document/redirect/185181/21375">пункта 5 статьи 213.7</text:a> Закона о банкротстве, <text:a xlink:type="simple" xlink:href="https://internet.garant.ru/document/redirect/12127526/3601">части 1 статьи 36</text:a>, <text:a xlink:type="simple" xlink:href="https://internet.garant.ru/document/redirect/12127526/3804">части 4 статьи 38</text:a> Арбитражного процессуального кодекса Российской Федерации</text:h>
      <text:p text:style-name="s1"/>
      <text:p text:style-name="s1"><text:a xlink:type="simple" xlink:href="https://internet.garant.ru/document/redirect/40253942/4">Рекомендации</text:a> Научно-консультативного совета при Арбитражном суде Центрального округа 2019 года.</text:p>
      <text:p text:style-name="s1"/>
      <text:h text:outline-level="1" text:style-name="s3"><text:bookmark text:name="anchor93"/>4. Возможно ли возбуждение дела о несостоятельности (банкротства) должника в связи с неисполнением последним обязательств по выплате компенсации за нарушение права на результаты интеллектуальной деятельности?</text:h>
      <text:p text:style-name="s1"/>
      <text:p text:style-name="s1">Обязательства по выплате компенсации за нарушение права на результаты интеллектуальной деятельности согласно <text:a xlink:type="simple" xlink:href="https://internet.garant.ru/document/redirect/10164072/412523">пункту 3 статьи 1252</text:a> Гражданского кодекса Российской Федерации подлежат учету при определении признаков несостоятельности (банкротства) должника и могут являться основанием для возбуждения дела о банкротстве.</text:p>
      <text:p text:style-name="s1"><text:a xlink:type="simple" xlink:href="https://internet.garant.ru/document/redirect/40279732/24">Рекомендации</text:a> Научно-консультативного совета при Арбитражном суде Центрального округа 2022 года.</text:p>
      <text:p text:style-name="s1"/>
      <text:h text:outline-level="1" text:style-name="s3"><text:bookmark text:name="anchor94"/>5. Что подразумевается под датой возбуждения дела о банкротстве в целях разделения реестровых и текущих требований, определения периода подозрительности для оспаривания сделок должника - дата принятия заявления, поступившего в суд первым (в том числе, если оно оставалось без движения и в этот период принимались иные заявления) или дата вынесения первого определения о принятии к производству любого (в том числе не первого) заявления о признании должника банкротом?</text:h>
      <text:p text:style-name="s1"/>
      <text:p text:style-name="s1">Датой возбуждения дела о банкротстве в целях разделения реестровых и текущих требований, определения периода подозрительности для оспаривания сделок должника следует считать дату вынесения первого определения арбитражного суда о принятии к производству любого (в том числе не первого) заявления о признании должника банкротом. Указанный подход представляется наиболее отвечающим целям законодательного регулирования периодов подозрительности сделок, разделения требований на реестровые и текущие.</text:p>
      <text:p text:style-name="s1"><text:a xlink:type="simple" xlink:href="https://internet.garant.ru/document/redirect/38807851/0">Рекомендации</text:a> Научно-консультативного совета при Арбитражном суде Поволжского округа 2019 года.</text:p>
      <text:p text:style-name="s1"/>
      <text:h text:outline-level="1" text:style-name="s3"><text:bookmark text:name="anchor95"/>Мораторий на возбуждение дел о банкротстве. Мораторные проценты</text:h>
      <text:p text:style-name="s1"/>
      <text:h text:outline-level="1" text:style-name="s3"><text:bookmark text:name="anchor96"/>1. Конкурсные кредиторы имеют право на получение мораторных процентов, не взысканных в составе субсидиарной ответственности за счет контролирующего лица, если конкурсная масса должника позволяет осуществить такую выплату, то есть установлена достаточность имущества самого должника, а не привлеченного к ответственности контролирующего лица</text:h>
      <text:p text:style-name="s1"/>
      <text:p text:style-name="s1">Обзор судебной практики ВС РФ N 1 (2021) <text:a xlink:type="simple" xlink:href="https://internet.garant.ru/document/redirect/400557008/21">пункт 21</text:a></text:p>
      <text:p text:style-name="s1">В рамках дела о банкротстве должника конкурсный управляющий обратился в суд с заявлением о разрешении разногласий, которые возникли с уполномоченным органом по вопросу распределения денежных средств, полученных в результате исполнения определения суда о привлечении собственника имущества к субсидиарной ответственности по обязательствам должника, а именно: об очередности удовлетворения мораторных процентов.</text:p>
      <text:p text:style-name="s1">Конкурсный управляющий просил установить следующий порядок удовлетворения требований кредиторов, включенных в реестр требований должника: "после удовлетворения требований кредиторов по денежным обязательствам и уплате обязательных платежей, до расчетов по штрафам, пеням и иным санкциям, подлежат уплате требования кредиторов по мораторным процентам, начисленным за период наблюдения и конкурсного производства".</text:p>
      <text:p text:style-name="s1">В свою очередь, уполномоченный орган указывал на то, что мораторные проценты подлежат оплате после погашения требований кредиторов, включенных в реестр и учтенных в составе (размере) субсидиарной ответственности по обязательствам должника, в том числе штрафов, пеней и иных санкций, при достаточности денежных средств на выплату таких процентов.</text:p>
      <text:p text:style-name="s1">Определением арбитражного суда первой инстанции, оставленным без изменения постановлением арбитражного суда апелляционной инстанции, разногласия разрешены в пользу позиции уполномоченного органа.</text:p>
      <text:p text:style-name="s1">Арбитражный суд округа вышеуказанные судебные акты отменил, указав, что оплата мораторных процентов производится до расчетов по штрафам, пеням и иным санкциям, а также до погашения зареестровых требований кредиторов. Взыскание с контролирующего должника лица субсидиарной ответственности вне учета мораторных процентов или текущей задолженности не является основанием для отступления от установленной законодательством о банкротстве очередности удовлетворения требований кредиторов.</text:p>
      <text:p text:style-name="s1">Судебная коллегия Верховного Суда Российской Федерации отменила постановление арбитражного суда округа и оставила в силе определение суда первой инстанции и постановление суда апелляционной инстанции по следующим основаниям.</text:p>
      <text:p text:style-name="s1">Субсидиарная ответственность по обязательствам должника является формой ответственности контролирующего должника лица за доведение до банкротства, вред в таком случае причиняется кредиторам в результате деликта контролирующего лица неправомерного вмешательства в деятельность должника, вследствие которого должник теряет способность исполнять свои обязательства.</text:p>
      <text:p text:style-name="s1">Размер субсидиарной ответственности контролирующего лица за нарушение обязанности действовать добросовестно и разумно по отношению к кредиторам подконтрольного лица определен в <text:a xlink:type="simple" xlink:href="https://internet.garant.ru/document/redirect/185181/611111">пункте 11 статьи 61.11</text:a> Закона о банкротстве (<text:a xlink:type="simple" xlink:href="https://internet.garant.ru/document/redirect/57427259/10004">пункт 4 статьи 10</text:a> Закона о банкротстве в предыдущей редакции) и равен совокупному размеру требований кредиторов, включенных в реестр требований кредиторов, а также заявленных после закрытия реестра требований кредиторов и требований кредиторов по текущим платежам, оставшихся непогашенными по причине недостаточности имущества должника. Таким образом, в размер субсидиарной ответственности включается размер непогашенных требований кредиторов, что и является предполагаемым объемом вреда, который причинен контролирующим должника лицом.</text:p>
      <text:p text:style-name="s1">В рассматриваемом случае вступившим в законную силу судебным актом размер субсидиарной ответственности контролирующего должника лица установлен без учета задолженности по мораторным либо иным процентам. Следовательно, состав требований, подлежащих включению в размер этой ответственности, не может быть пересмотрен при рассмотрении названного обособленного спора, в связи с чем вопрос о включении в размер субсидиарной ответственности контролирующего должника лица процентов, штрафов, пеней, начисленных на сумму основного долга за период после введения первой процедуры банкротства, необходимость (возможность) взыскания которых прямо не установлена в вышеуказанных нормах права, не является предметом данного рассмотрения.</text:p>
      <text:p text:style-name="s1">После удовлетворения иска о привлечении контролирующих лиц к субсидиарной ответственности <text:a xlink:type="simple" xlink:href="https://internet.garant.ru/document/redirect/185181/61172">пунктом 2 статьи 61.17</text:a> Закона о банкротстве кредиторам предоставлено полномочие выбрать один из способов распоряжения требованием к контролирующему лицу: взыскание задолженности по этому требованию в рамках процедуры, применяемой в деле о банкротстве; продажа этого требования по правилам Закона о банкротстве; уступка кредитору части этого требования в размере требования кредитора.</text:p>
      <text:p text:style-name="s1">Указанная норма <text:a xlink:type="simple" xlink:href="https://internet.garant.ru/document/redirect/185181/0">Закона</text:a> о банкротстве, устанавливающая механизм распоряжения кредиторами правом требования о привлечении к субсидиарной ответственности, имеет процессуальный характер и подлежит применению с момента вступления в силу независимо от применения редакции нормы Закона о банкротстве, устанавливающей материальные основания для привлечения к субсидиарной ответственности (<text:a xlink:type="simple" xlink:href="https://internet.garant.ru/document/redirect/71732880/43">часть 3 статьи 4</text:a> Федерального закона от 29 июля 2017 года N 266-ФЗ "О внесении изменений в Федеральный закон "О несостоятельности (банкротстве)" и Кодекс Российской Федерации об административных правонарушениях" и <text:a xlink:type="simple" xlink:href="https://internet.garant.ru/document/redirect/1795051/22">абзац третий пункта 2</text:a> Информационного письма Президиума Высшего Арбитражного Суда Российской Федерации от 27 апреля 2010 года N 137 "О некоторых вопросах, связанных с переходными положениями Федерального закона от 28 апреля 2009 года N 73-ФЗ "О внесении изменений в отдельные законодательные акты Российской Федерации").</text:p>
      <text:p text:style-name="s1">Применительно к рассматриваемой ситуации, при подходе, занятом судом округа и исходящем из сохранения общей очередности удовлетворения требований кредиторов должника за счет средств, поступивших от взыскания субсидиарной ответственности, объем причитающегося кредитору, заявившему требования после закрытия реестра, будет различаться в зависимости от способа (процедуры) взыскания. Так, такой кредитор, избравший способ распоряжения принадлежащим ему правом требования в виде уступки, предусмотренной <text:a xlink:type="simple" xlink:href="https://internet.garant.ru/document/redirect/185181/611723">подпунктом 3 пункта 2 статьи 61.17</text:a> Закона о банкротстве, получит фактическое удовлетворение. И наоборот, тот же кредитор, доверивший получение исполнения по своему требованию конкурсному управляющему должником профессиональному антикризисному менеджеру может остаться без его удовлетворения, несмотря на то, что оно вошло в состав субсидиарной ответственности и признано судом законным и обоснованным.</text:p>
      <text:p text:style-name="s1">По убеждению судебной коллегии, выбор кредитором того или иного способа распоряжения своим правом (что относится к реализации процессуальных полномочий) не должен влиять на размер его удовлетворения и не может являться основанием для удовлетворения требований одних кредиторов за счет других.</text:p>
      <text:p text:style-name="s1">Таким образом, судебная коллегия соглашается с выводом суда апелляционной инстанции о том, что конкурсные кредиторы имеют право на получение мораторных процентов, не взысканных в составе субсидиарной ответственности за счет контролирующего лица, если конкурсная масса должника позволяет осуществить такую выплату, то есть установлена достаточность имущества самого должника, а не привлеченного к ответственности контролирующего лица, в то время как вывод суда округа о выплате таких мораторных процентов до погашения зареестровых требований является ошибочным.</text:p>
      <text:p text:style-name="s1">Учитывая изложенное, выводы судов первой и апелляционной инстанций о том, что оплата мораторных процентов производится после полного погашения требований кредиторов должника, включенных в реестр требований кредиторов, и после погашения требований кредиторов, чьи требования учтены за реестром, в том числе после погашения в полном объеме требований в части суммы неустоек, пеней, штрафов и иных санкций являются правомерными, а у суда округа отсутствовали основания для отмены указанных судебных актов.</text:p>
      <text:p text:style-name="s1"><text:a xlink:type="simple" xlink:href="https://internet.garant.ru/document/redirect/400166094/0">Определение</text:a> N 309-ЭС20-10487</text:p>
      <text:p text:style-name="s1"/>
      <text:h text:outline-level="1" text:style-name="s3"><text:bookmark text:name="anchor97"/>2. Суд должен поставить на обсуждение сторон вопрос о применении моратория на начисление финансовых санкций за неисполнение денежных обязательств, если основной вид экономической деятельности должника, указанный в регистрационных документах, совпадает с видами экономической деятельности, указанными в постановлении Правительства Российской Федерации о введении моратория</text:h>
      <text:p text:style-name="s1"/>
      <text:p text:style-name="s1">Обзор судебной практики ВС РФ N 3 (2021) <text:a xlink:type="simple" xlink:href="https://internet.garant.ru/document/redirect/403036490/13">пункт 13</text:a></text:p>
      <text:p text:style-name="s1">Общество обратилось в арбитражный суд с иском о взыскании с компании задолженности по договору, процентов за пользование чужими денежными средствами до фактического исполнения обязательства.</text:p>
      <text:p text:style-name="s1">Решением суда первой инстанции, оставленным без изменения постановлениями суда апелляционной инстанции и арбитражного суда округа, иск удовлетворен, поскольку не было подтверждено исполнение ответчиком обязательств по договору в части оплаты оказанных услуг и отсутствовали основания как для освобождения компании от гражданско-правовой ответственности, так и ее уменьшения.</text:p>
      <text:p text:style-name="s1">Судебная коллегия Верховного Суда Российской Федерации отменила принятые судебные акты и направила дело на новое рассмотрение в связи со следующим.</text:p>
      <text:p text:style-name="s1">Предметом рассматриваемой кассационной жалобы являются вопросы:</text:p>
      <text:p text:style-name="s1">1) достаточно ли основного вида экономической деятельности юридического лица, указанного в его регистрационных документах, для освобождения от ответственности за просрочку исполнения гражданско-правовых обязательств на период действия моратория на возбуждение дел о банкротстве;</text:p>
      <text:p text:style-name="s1">2) распространяется ли правило об освобождении от ответственности за просрочку платежа, если долг возник до введения моратория;</text:p>
      <text:p text:style-name="s1">3) применяются ли правила об освобождении от ответственности, если привлекаемое к ней лицо не ссылалось при рассмотрении дела на наличие обстоятельств, освобождающих его от ответственности.</text:p>
      <text:p text:style-name="s1">Законом установлена гражданско-правовая ответственность за неисполнение денежного обязательства: в случае неправомерной просрочки в исполнении денежного обязательства должник обязан уплатить проценты на сумму долга (<text:a xlink:type="simple" xlink:href="https://internet.garant.ru/document/redirect/10164072/3951">пункт 1 статьи 395</text:a> Гражданского кодекса Российской Федерации).</text:p>
      <text:p text:style-name="s1">Согласно <text:a xlink:type="simple" xlink:href="https://internet.garant.ru/document/redirect/185181/911">пункту 1 статьи 9.1</text:a> Закона о банкротстве для обеспечения стабильности экономики Правительство Российской Федерации вправе в исключительных случаях ввести на определенный срок мораторий на возбуждение дел о банкротстве по заявлениям, подаваемым кредиторами.</text:p>
      <text:p text:style-name="s1">Такой мораторий был введен Правительством Российской Федерации на период с 6 апреля 2020 года на 6 месяцев <text:a xlink:type="simple" xlink:href="https://internet.garant.ru/document/redirect/73842428/0">постановлением</text:a> от 3 апреля 2020 года N 428 "О введении моратория на возбуждение дел о банкротстве по заявлению кредиторов в отношении отдельных должников" (далее - постановление N 428) и впоследствии с 7 октября 2020 года продлен еще на 3 месяца <text:a xlink:type="simple" xlink:href="https://internet.garant.ru/document/redirect/74710960/0">постановлением</text:a> от 1 октября 2020 года N 1587 "О продлении срока действия моратория на возбуждение дел о банкротстве по заявлению кредиторов в отношении отдельных должников".</text:p>
      <text:p text:style-name="s1">Мораторием, помимо прочего, предусматривался запрет на применение финансовых санкций за неисполнение пострадавшими компаниями денежных обязательств по требованиям, возникшим до введения моратория (<text:a xlink:type="simple" xlink:href="https://internet.garant.ru/document/redirect/185181/9132">подпункт 2 пункта 3 статьи 9.1</text:a>, <text:a xlink:type="simple" xlink:href="https://internet.garant.ru/document/redirect/185181/63110">абзац десятый пункта 1 статьи 63</text:a> Закона о банкротстве). При этом запрет не ставился в зависимость ни от причин просрочки исполнения обязательств, ни от доказанности факта нахождения ответчика в предбанкротном состоянии. Предоставление государством таких мер поддержки наиболее пострадавшим отраслям экономики, прежде всего, было обусловлено серьезным экономическим ущербом, причиненным пандемией, и направлено на недопущение еще большего ухудшения их положения.</text:p>
      <text:p text:style-name="s1">Согласно <text:a xlink:type="simple" xlink:href="https://internet.garant.ru/document/redirect/185181/911">пункту 1 статьи 9.1</text:a> Закона о банкротстве Правительству Российской Федерации предоставлено право определить категории лиц, подпадающих под действие моратория, в том числе и по признаку видов экономической деятельности, предусмотренных <text:a xlink:type="simple" xlink:href="https://internet.garant.ru/document/redirect/70650726/0">Общероссийским классификатором</text:a> видов экономической деятельности (ОКВЭД). В данном случае Правительство Российской Федерации указало, что мораторий применяется к должникам - лицам по признаку основного вида экономической деятельности, предусмотренного ОКВЭД, которым занималась пострадавшая компания (<text:a xlink:type="simple" xlink:href="https://internet.garant.ru/document/redirect/73842428/6">подпункт "а" пункта 1</text:a> постановления N 428).</text:p>
      <text:p text:style-name="s1"><text:a xlink:type="simple" xlink:href="https://internet.garant.ru/document/redirect/70650726/0">Общероссийский классификатор</text:a> видов экономической деятельности "ОК 029-2014 (КДЕС Ред. 2)" утвержден <text:a xlink:type="simple" xlink:href="https://internet.garant.ru/document/redirect/70639264/0">приказом</text:a> Росстандарта от 31 января 2014 года N 14-ст и используется для решения различных задач, связанных с классификацией видов экономической деятельности, заявляемых хозяйствующими субъектами при регистрации; определением осуществляемых ими основного и дополнительных видов экономической деятельности; обеспечением потребностей органов государственной власти и управления в информации о видах экономической деятельности при решении аналитических задач.</text:p>
      <text:p text:style-name="s1">Сведения об основном виде деятельности юридического лица подлежат внесению в его регистрационные документы (<text:a xlink:type="simple" xlink:href="https://internet.garant.ru/document/redirect/12123875/911">подпункты 1.1</text:a>, <text:a xlink:type="simple" xlink:href="https://internet.garant.ru/document/redirect/12123875/912">1.2 статьи 9</text:a> Федерального закона от 8 августа 2001 года N 129-ФЗ "О государственной регистрации юридических лиц и индивидуальных предпринимателей", <text:a xlink:type="simple" xlink:href="https://internet.garant.ru/document/redirect/74640310/0">приказ</text:a> ФНС России от 31 августа 2020 года N ЕД-7-14/617@ "Об утверждении форм и требований к оформлению документов, представляемых в регистрирующий орган при государственной регистрации юридических лиц, индивидуальных предпринимателей и крестьянских (фермерских) хозяйств").</text:p>
      <text:p text:style-name="s1">Указание основного вида деятельности в регистрационных документах юридического лица предполагает, что именно этой деятельностью оно и занимается. Упоминание этой деятельности в постановлении Правительства Российской Федерации, которым введен мораторий, предполагает, что в данной экономической сфере объективно возникли проблемы, требующие государственной поддержки, и, как следствие, осуществление лицом этой деятельности является достаточным обстоятельством для применения такого вида поддержки, как освобождение от гражданско-правовой ответственности за неисполнение денежных обязательств.</text:p>
      <text:p text:style-name="s1">Возникновение долга по причинам, не связанным с теми, из-за которых введен мораторий, не имеет значения. Освобождение от ответственности направлено на уменьшение финансового бремени на должника в тот период его просрочки, когда она усугубляется объективными, непредвиденными и экстраординарными обстоятельствами.</text:p>
      <text:p text:style-name="s1">Основным видом деятельности компании является перевозка воздушным пассажирским транспортом, что соответствует коду <text:a xlink:type="simple" xlink:href="https://internet.garant.ru/document/redirect/70650726/511">"51.1"</text:a> по ОКВЭД. Этот же вид деятельности указан в регистрационных документах компании. Следовательно, на компанию в полной мере распространялись нормы об освобождении от ответственности за невыполнение денежных обязательств на период моратория.</text:p>
      <text:p text:style-name="s1">Применение ответственности к правонарушителю является вопросом права, а вопрос квалификации правоотношений - это исключительная компетенция суда (<text:a xlink:type="simple" xlink:href="https://internet.garant.ru/document/redirect/12127526/16801">часть 1 статьи 168</text:a> Арбитражного процессуального кодекса Российской Федерации, <text:a xlink:type="simple" xlink:href="https://internet.garant.ru/document/redirect/71100882/9">пункт 9</text:a> постановления Пленума Верховного Суда Российской Федерации от 23 июня 2015 года N 25 "О применении судами некоторых положений раздела I части первой Гражданского кодекса Российской Федерации").</text:p>
      <text:p text:style-name="s1">Арбитражный суд не связан правовой квалификацией истцом заявленных требований (спорных правоотношений), а должен рассматривать иск исходя из предмета и оснований (фактических обстоятельств), определяя по своей инициативе круг обстоятельств, имеющих значение для разрешения спора и подлежащих исследованию, проверке и установлению по делу, а также решить, какие именно нормы права подлежат применению в конкретном спорном правоотношении (<text:a xlink:type="simple" xlink:href="https://internet.garant.ru/document/redirect/72299918/28">пункт 27</text:a> Обзора судебной практики Верховного Суда Российской Федерации N 2 (2019), утвержденного Президиумом Верховного Суда Российской Федерации 17 июля 2019 года).</text:p>
      <text:p text:style-name="s1">Для привлечения к ответственности суд должен установить все необходимые признаки состава правонарушения, в том числе противоправность поведения должника. Недопустимым является привлечение кого-либо к ответственности, которая не установлена законом или в допустимых законом пределах договором. В связи с этим в силу требований процессуального закона (<text:a xlink:type="simple" xlink:href="https://internet.garant.ru/document/redirect/12127526/90003">часть 3 статьи 9</text:a>, <text:a xlink:type="simple" xlink:href="https://internet.garant.ru/document/redirect/12127526/13301">часть 1 статьи 133</text:a>, <text:a xlink:type="simple" xlink:href="https://internet.garant.ru/document/redirect/12127526/13501">часть 1 статьи 135</text:a>, <text:a xlink:type="simple" xlink:href="https://internet.garant.ru/document/redirect/12127526/13602">часть 2 статьи 136</text:a> Арбитражного процессуального кодекса Российской Федерации) арбитражный суд по меньшей мере должен поставить на обсуждение сторон спора вопрос о наличии в содеянном должником всех признаков правонарушения, позволяющих привлечь его к ответственности. Исследование этих обстоятельств гарантирует соблюдение прав как ответчика, так и истца, указывавшего на недобросовестность ответчика и отсутствие для него негативных последствий от причин введения моратория (<text:a xlink:type="simple" xlink:href="https://internet.garant.ru/document/redirect/400128048/7">пункт 7</text:a> постановления Пленума Верховного Суда Российской Федерации от 24 декабря 2020 года N 44 "О некоторых вопросах применения положений статьи 9.1 Федерального закона от 26 октября 2002 года N 127-ФЗ "О несостоятельности (банкротстве)" (далее постановление N 44). Тем самым достигаются задачи правосудия, определенные процессуальным законом (<text:a xlink:type="simple" xlink:href="https://internet.garant.ru/document/redirect/12127526/200010">подпункты 1</text:a>, <text:a xlink:type="simple" xlink:href="https://internet.garant.ru/document/redirect/12127526/200030">3</text:a>, <text:a xlink:type="simple" xlink:href="https://internet.garant.ru/document/redirect/12127526/200040">4 ст. 2</text:a> Арбитражного процессуального кодекса Российской Федерации).</text:p>
      <text:p text:style-name="s1">Вопреки указанным правовым нормам суды первой и апелляционной инстанций разрешили судебный спор без исследования существенных обстоятельств, касающихся ответственности ответчика. Окружной суд не исправил эту ошибку, принимая во внимание, что сведения об основном виде деятельности ответчика были представлены им в суд первой инстанции.</text:p>
      <text:p text:style-name="s1">По тем же причинам Судебная коллегия не может согласиться с доводом общества о том, что умолчание компанией информации о нормативных актах, освобождающих ее от ответственности, допускает отказ в их применении.</text:p>
      <text:p text:style-name="s1"><text:a xlink:type="simple" xlink:href="https://internet.garant.ru/document/redirect/400128048/7">Пунктом 7</text:a> постановления N 44 разъясняется распространение действия моратория на лиц, подпадающих под определенные Правительством Российской Федерации критерии и в том случае, если они не находятся в процедурах банкротства. Оснований для более широкого толкования данного пункта не имеется. Поэтому ссылка общества только на последнее предложение абзаца первого указанного пункта в обоснование своей позиции о необходимости заявления должником об освобождении его от ответственности несостоятельна.</text:p>
      <text:p text:style-name="s1">Поскольку суды допустили существенное нарушение норм права, которые повлияли на исход дела и без устранения которых невозможны восстановление и защита нарушенных прав и законных интересов компании в сфере предпринимательской деятельности, на основании <text:a xlink:type="simple" xlink:href="https://internet.garant.ru/document/redirect/12127526/291111">части 1 статьи 291.11</text:a> Арбитражного процессуального кодекса Российской Федерации обжалованные судебные акты подлежат частичной отмене.</text:p>
      <text:p text:style-name="s1">По сумме основного долга судебные акты не оспаривались, а размер взысканных процентов рассчитан без вычленения спорного периода, поэтому судебные акты отменяются только в части взысканных процентов за пользование чужими денежными средствами с направлением дела в этой части на новое рассмотрение в суд первой инстанции. При новом рассмотрении дела суду необходимо исследовать вопрос о наличии у компании права на его освобождение от гражданско-правовой ответственности за просрочку исполнения денежных обязательств с 6 апреля 2020 года по день окончания моратория с учетом, помимо прочего, доводов общества о злоупотреблении ответчиком своим правом.</text:p>
      <text:p text:style-name="s1"><text:a xlink:type="simple" xlink:href="https://internet.garant.ru/document/redirect/400698337/0">Определение</text:a> N 305-ЭС20-23028</text:p>
      <text:p text:style-name="s1"/>
      <text:h text:outline-level="1" text:style-name="s3"><text:bookmark text:name="anchor98"/>3. О правовом статусе оставшихся непогашенными мораторных процентов (начисленных в пользу кредитора в первом деле о банкротстве должника, впоследствии прекращенном) в рамках производства по второму возбужденному в отношении данного должника делу о банкротстве: включаются ли данные суммы в реестр требований кредиторов и учитываются ли они при определении количества голосов, принадлежащих кредитору, на собраниях кредиторов?</text:h>
      <text:p text:style-name="s1"/>
      <text:p text:style-name="s1">Мораторные проценты имеют реабилитационную направленность, в связи с чем положения <text:a xlink:type="simple" xlink:href="https://internet.garant.ru/document/redirect/185181/634">пункта 4 статьи 63</text:a>, <text:a xlink:type="simple" xlink:href="https://internet.garant.ru/document/redirect/185181/95208">абзаца 8 пункта 2 статьи 95</text:a> и <text:a xlink:type="simple" xlink:href="https://internet.garant.ru/document/redirect/185181/126215">абзаца 5 пункта 2.1 статьи 126</text:a> Закона N 127-ФЗ, а также разъяснения, данные в <text:a xlink:type="simple" xlink:href="https://internet.garant.ru/document/redirect/70552656/4">пункте 4</text:a> и <text:a xlink:type="simple" xlink:href="https://internet.garant.ru/document/redirect/70552656/7">7</text:a> постановления Пленума Высшего Арбитражного Суда Российской Федерации от 06.12.2013 N 88 "О начислении и уплате процентов по требованиям кредиторов при банкротстве", в соответствии с которыми мораторные проценты не включаются в реестр требований кредиторов и не учитываются при определении количества голосов, принадлежащих кредитору, на собраниях кредиторов, отражают особенность учета мораторных процентов не только в рамках процедуры банкротства, в которой они начислялись, но и в случае предъявления оставшихся непогашенными в предыдущем деле о банкротстве мораторных процентов в ходе производства по второму возбужденному в отношении должника делу о банкротстве.</text:p>
      <text:p text:style-name="s1">Таким образом, оснований для включения данных процентов в реестр требований кредиторов и, соответственно, учета при определении количества голосов, принадлежащих кредитору, на собраниях кредиторов, в рамках второго дела также не имеется.</text:p>
      <text:p text:style-name="s1">Поскольку такие проценты подлежат погашению одновременно с основной суммой долга (<text:a xlink:type="simple" xlink:href="https://internet.garant.ru/document/redirect/185181/81212">абзац 3 пункта 2 статьи 81</text:a>, <text:a xlink:type="simple" xlink:href="https://internet.garant.ru/document/redirect/185181/95209">абзац 9 пункта 2 статьи 95</text:a>, <text:a xlink:type="simple" xlink:href="https://internet.garant.ru/document/redirect/185181/126216">абзац 6 пункта 2.1 статьи 126</text:a> Закона N 127-ФЗ), кредитор вправе требовать у арбитражного управляющего их выплаты, когда последний приступит к расчетам с иными кредиторами, а при неисполнении управляющим такой обязанности (или при наличии спора о размере процентов, порядке их погашения) кредитор имеет право обратиться в суд с заявлением о разрешении разногласий в порядке, предусмотренном <text:a xlink:type="simple" xlink:href="https://internet.garant.ru/document/redirect/185181/60">статьей 60</text:a> Закона N 127-ФЗ.</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99"/>4. Об обязанности суда включать в предмет доказывания вопрос о наличии оснований для освобождения должника от уплаты финансовых санкций в связи с введением моратория на возбуждение дел о банкротстве</text:h>
      <text:p text:style-name="s1"/>
      <text:p text:style-name="s1">На основании <text:a xlink:type="simple" xlink:href="https://internet.garant.ru/document/redirect/185181/911">пункта 1 статьи 9.1</text:a> Закона о банкротстве Правительство Российской Федерации <text:a xlink:type="simple" xlink:href="https://internet.garant.ru/document/redirect/73842428/0">Постановлением</text:a> от 03.04.2020 N 428 "О введении моратория на возбуждение дел о банкротстве по заявлению кредиторов в отношении отдельных должников" на срок с 06.04.2020 по 06.10.202015 в отношении четырех категорий должников, указанных в нем, ввело мораторий на возбуждение дел о банкротстве по заявлению кредиторов.</text:p>
      <text:p text:style-name="s1">Согласно <text:a xlink:type="simple" xlink:href="https://internet.garant.ru/document/redirect/185181/9132">подпункту 2 пункта 3 статьи 9.1</text:a>, <text:a xlink:type="simple" xlink:href="https://internet.garant.ru/document/redirect/185181/63110">абзаца 10 пункта 1 статьи 63</text:a> Закона о банкротстве одним из последствий введения моратория на возбуждение дел о банкротстве по заявлениям, подаваемым кредиторами, является прекращение начисления неустоек (штрафов и пеней) и иных финансовых санкций за неисполнение или ненадлежащее исполнение должником денежных обязательств и обязательных платежей по требованиям, возникшим до введения моратория. По смыслу <text:a xlink:type="simple" xlink:href="https://internet.garant.ru/document/redirect/10164072/39504">пункта 4 статьи 395</text:a> Гражданского кодекса Российской Федерации этот же правовой режим распространяется и на проценты, являющиеся мерой гражданско-правовой ответственности (ответ на вопрос 10 Обзора ВС РФ от 30.04.2020 N 2).</text:p>
      <text:p text:style-name="s1">Поскольку последствия введения моратория на возбуждение дел о банкротстве установлены законом, суд обязан включить в предмет доказывания по делу факт распространения на должника действия названного моратория.</text:p>
      <text:p text:style-name="s1">При этом вопрос об освобождении должника от уплаты финансовых санкций в связи с введением моратория подлежит вынесению на обсуждение сторон спора.</text:p>
      <text:p text:style-name="s1">Суд может самостоятельно проверить, относится ли должник к одной из категорий, определенных <text:a xlink:type="simple" xlink:href="https://internet.garant.ru/document/redirect/73842428/0">Постановлением</text:a> Правительства Российской Федерации от 03.04.2020 N 428, в силу общедоступности таких сведений.</text:p>
      <text:p text:style-name="s1">Истец в свою очередь имеет право представлять доказательства, подтверждающие, что данный должник в действительности не пострадал и с очевидностью не пострадает в условиях ухудшения ситуации в результате распространения новой коронавирусной инфекции, и суд в зависимости от обстоятельств дела может отказать в защите принадлежащего должнику права на освобождение от уплаты финансовых санкций полностью или частично (ответ на <text:a xlink:type="simple" xlink:href="https://internet.garant.ru/document/redirect/73972665/4">вопрос 4</text:a> Обзора ВС РФ от 30.04.2020 N 2).</text:p>
      <text:p text:style-name="s1">Рекомендации Научно-консультативного совета при Арбитражном суде Уральского округа 2020 года.</text:p>
      <text:p text:style-name="s1"/>
      <text:h text:outline-level="1" text:style-name="s3"><text:bookmark text:name="anchor100"/>5. Включаются ли мораторные проценты в размер субсидиарной ответственности, предусмотренной статьей 61.11 Закона о банкротстве?</text:h>
      <text:p text:style-name="s1"/>
      <text:p text:style-name="s1">Размер субсидиарной ответственности контролирующего должника лица в соответствии с <text:a xlink:type="simple" xlink:href="https://internet.garant.ru/document/redirect/185181/611111">пунктом 11 статьи 61.11</text:a> Закона о банкротстве равен совокупному размеру требований кредиторов, включенных в реестр требований кредиторов, а также заявленных после закрытия реестра требований кредиторов и требований кредиторов по текущим платежам, оставшихся непогашенными по причине недостаточности имущества должника.</text:p>
      <text:p text:style-name="s1">Таким образом, в размер субсидиарной ответственности включается размер непогашенных требований кредиторов, что является предполагаемым объемом вреда, который причинен контролирующим должника лицом.</text:p>
      <text:p text:style-name="s1">В соответствии с разъяснениями <text:a xlink:type="simple" xlink:href="https://internet.garant.ru/document/redirect/70552656/7">пункта 7</text:a> постановления Пленума Высшего Арбитражного Суда Российской Федерации от 06.12.2013 N 88 "О начислении и уплате процентов по требованиям кредиторов при банкротстве" мораторные проценты, начисляемые в ходе процедур банкротства на основании <text:a xlink:type="simple" xlink:href="https://internet.garant.ru/document/redirect/185181/812">пункта 2 статьи 81</text:a>, <text:a xlink:type="simple" xlink:href="https://internet.garant.ru/document/redirect/185181/950204">абзаца 4 пункта 2 статьи 95</text:a> и <text:a xlink:type="simple" xlink:href="https://internet.garant.ru/document/redirect/185181/12621">пункта 2.1 статьи 126</text:a> Закона о банкротстве, уплачиваются в процедурах финансового оздоровления, внешнего управления и конкурсного производства в ходе расчетов с кредиторами одновременно с погашением основного требования до расчетов по санкциям (<text:a xlink:type="simple" xlink:href="https://internet.garant.ru/document/redirect/185181/1373">пункт 3 статьи 137</text:a> Закона о банкротстве).</text:p>
      <text:p text:style-name="s1">Из системного анализа приведенных выше норм и разъяснений следует, что конкурсные кредиторы имеют право на получение мораторных процентов, если конкурсная масса должника позволяет осуществить такую выплату, то есть установлена достаточность имущества самого должника, а не субсидиарного ответчика.</text:p>
      <text:p text:style-name="s1"><text:a xlink:type="simple" xlink:href="https://internet.garant.ru/document/redirect/41370025/31">Рекомендации</text:a> Научно-консультативного совета при Арбитражном суде Северо-Западного округа 2021 года.</text:p>
      <text:p text:style-name="s1"/>
      <text:h text:outline-level="1" text:style-name="s3"><text:bookmark text:name="anchor101"/>6. Распространяется ли мораторий на возбуждение дела о банкротстве в отношении поручителей и залогодателей, если на момент введения моратория уже было возбуждено дело о банкротстве основного должника?</text:h>
      <text:p text:style-name="s1"/>
      <text:p text:style-name="s1">Вопрос обусловлен случаями, имеющимися в правоприменительной практике, когда кредитор (кредитная организация) обращается в арбитражный суд с заявлением о банкротстве поручителя или залогодателя, не являющихся должниками по основному обязательству, в период действия моратория на возбуждение дел о банкротстве. При этом на момент введения моратория в отношении должника по основному обязательству уже было возбуждено дело о банкротстве.</text:p>
      <text:p text:style-name="s1">Поскольку положения <text:a xlink:type="simple" xlink:href="https://internet.garant.ru/document/redirect/185181/910">статьи 9.1</text:a> Федерального закона от 26.10.2002 N 127-ФЗ "О несостоятельности (банкротстве)" (далее - Закон о банкротстве), <text:a xlink:type="simple" xlink:href="https://internet.garant.ru/document/redirect/403806710/0">постановления</text:a> Правительства Российской Федерации от 28.03.2022 N 497 "О введении моратория на возбуждение дел о банкротстве по заявлениям, подаваемым кредиторами" (далее - Постановление N 497), с учетом разъяснений, содержащихся в <text:a xlink:type="simple" xlink:href="https://internet.garant.ru/document/redirect/400128048/0">постановлении</text:a> Пленума Верховного Суда Российской Федерации от 24.12.2020 N 44 "О некоторых вопросах применения положений статьи 9.1 Федерального закона от 26 октября 2002 года N 127-ФЗ "О несостоятельности (банкротстве)" (далее - Постановление N 44), не предусматривают исключений в отношении лиц, заключивших с кредитором обеспечительные сделки, мораторий распространяется на возбуждение дела о банкротстве в отношении поручителей и залогодателей независимо от того, когда в отношении должника по основному обязательству возбуждено дело о банкротстве.</text:p>
      <text:p text:style-name="s1">Рекомендации Научно-консультативного совета при Арбитражном суде Дальневосточного округа 2022 года.</text:p>
      <text:p text:style-name="s1"/>
      <text:h text:outline-level="1" text:style-name="s3"><text:bookmark text:name="anchor102"/>7. О круге лиц, на которых распространяется мораторий на возбуждение дел о банкротстве, введенный постановлением Правительства Российской Федерации от 28.03.2022 N 497 "О введении моратория на возбуждение дел о банкротстве по заявлениям, подаваемым кредиторами", о праве истца опровергать возражения ответчика о наличии моратория при рассмотрении требования о взыскании санкций за период действия моратория</text:h>
      <text:p text:style-name="s1"/>
      <text:p text:style-name="s1">Отсутствие в <text:a xlink:type="simple" xlink:href="https://internet.garant.ru/document/redirect/403806710/0">постановлении</text:a> Правительства Российской Федерации от 28.03.2022 N 497 перечня (отдельных категорий) лиц, на которых распространяется мораторий на возбуждение дел о банкротстве, означает, что он введен в отношении всех без исключения юридических лиц и граждан, в том числе индивидуальных предпринимателей.</text:p>
      <text:p text:style-name="s1">При рассмотрении дел о взыскании неустойки или иных финансовых санкций, начисленных за период действия моратория, суды должны учитывать разъяснения, изложенные в <text:a xlink:type="simple" xlink:href="https://internet.garant.ru/document/redirect/400128048/7">пункте 7</text:a> постановления Пленума Верховного Суда Российской Федерации от 24.12.2020 N 44 "О некоторых вопросах применения положений статьи 9.1 Федерального закона от 26 октября 2002 года N 127-ФЗ "О несостоятельности (банкротстве)" о необходимости учета обоснованных возражений истца о том, что ответчик не пострадал от обстоятельств, послуживших основанием введения моратория.</text:p>
      <text:p text:style-name="s1">Рекомендации Научно-консультативного совета при Арбитражном суде Волго-Вятского округа 2022 года.</text:p>
      <text:p text:style-name="s1"/>
      <text:h text:outline-level="1" text:style-name="s3"><text:bookmark text:name="anchor103"/>Собрание кредиторов</text:h>
      <text:p text:style-name="s1"/>
      <text:h text:outline-level="1" text:style-name="s3"><text:bookmark text:name="anchor104"/>1. О праве принимать участие в голосовании на собрании кредиторов заинтересованного в исходе голосования кредитора, например кредитора, являющегося одновременно лицом, к которому должник имеет право требования (дебиторская задолженность), при разрешении на голосовании вопроса о судьбе такого права</text:h>
      <text:p text:style-name="s1"/>
      <text:p text:style-name="s1">При определении порядка проведения собрания кредиторов должника по вопросам, связанным с имущественной сферой отдельного кредитора (который в спорной ситуации выступает одновременно дебитором должника либо в отношении которого решается вопрос о совершении должником сделки), подлежат применению по аналогии положения <text:a xlink:type="simple" xlink:href="https://internet.garant.ru/document/redirect/185181/61091">пункта 1 статьи 61.9</text:a> Закона N 127-ФЗ: заинтересованный кредитор не вправе принимать участие в голосовании по соответствующему вопросу повестки, решение по такому вопросу должно приниматься большинством голосов от общего числа голосов участников собрания, не заинтересованных в итогах голосования.</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105"/>Реестр требований кредиторов</text:h>
      <text:p text:style-name="s1"/>
      <text:h text:outline-level="1" text:style-name="s3"><text:bookmark text:name="anchor106"/>1. Нахождение кредитора в процедуре банкротства не изменяет очередность удовлетворения его требования о возврате компенсационного финансирования</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18">пункт 18</text:a></text:p>
      <text:p text:style-name="s1">В рамках дела о несостоятельности (банкротстве) общества вступившим в законную силу определением признаны недействительными операции по перечислению обществом в пользу концерна денежных средств, применены последствия их недействительности в виде взыскания этих средств с концерна в пользу общества. Общество обратилось с заявлением о включении реституционного требования в реестр требований кредиторов (далее - реестр) в деле о банкротстве концерна.</text:p>
      <text:p text:style-name="s1">Определением арбитражного суда требование общества признано обоснованным, подлежащим удовлетворению после погашения требований, указанных в <text:a xlink:type="simple" xlink:href="https://internet.garant.ru/document/redirect/185181/1424">пункте 4 статьи 142</text:a> Закона о банкротстве, но приоритетно по отношению к требованиям лиц, получающих имущество должника по правилам <text:a xlink:type="simple" xlink:href="https://internet.garant.ru/document/redirect/185181/1481">пункта 1 статьи 148</text:a> Закона о банкротстве и <text:a xlink:type="simple" xlink:href="https://internet.garant.ru/document/redirect/10164072/6308">пункта 8 статьи 63</text:a> Гражданского кодекса Российской Федерации (в очередности, предшествующей распределению ликвидационной квоты).</text:p>
      <text:p text:style-name="s1">Понижая очередность удовлетворения указанного требования, суд первой инстанции исходил из того, что общество и концерн входили в одну группу компаний. Под влиянием бенефициара группы подконтрольное ему общество (плательщик) перечислило денежные средства концерну (получателю), находящемуся в ситуации имущественного кризиса. Суд признал операции по перечислению денежных средств компенсационным финансированием, сославшись на <text:a xlink:type="simple" xlink:href="https://internet.garant.ru/document/redirect/73471783/31">пункт 3.1</text:a> Обзора судебной практики разрешения споров, связанных с установлением в процедурах банкротства требований контролирующих должника и аффилированных с ним лиц (утвержден Президиумом Верховного Суда Российской Федерации 29 января 2020 года; далее - Обзор по субординации).</text:p>
      <text:p text:style-name="s1">Суд апелляционной инстанции не согласился с выводами суда первой инстанции и включил требование общества в реестр концерна с удовлетворением в третью очередь. Суд исходил из того, что с учетом нахождения плательщика и получателя в процедурах банкротства, а также признания операций недействительными понижение очередности удовлетворения требования общества нарушит права и законные интересы его кредиторов, не имеющих отношения к спорным операциям.</text:p>
      <text:p text:style-name="s1">Суд округа выводы суда апелляционной инстанции поддержал.</text:p>
      <text:p text:style-name="s1">Судебная коллегия Верховного Суда Российской Федерации отменила постановления судов апелляционной инстанции и округа, оставила в силе определение суда первой инстанции, указав следующее.</text:p>
      <text:p text:style-name="s1">В рамках данного обособленного спора суд первой инстанции установил, что причиной перечисления обществом денежных средств концерну в отсутствие документов, обосновывающих это перечисление с точки зрения обычных обязательственных отношений двух коммерческих организаций, являлось использование лицом, контролирующим группу компаний, в том числе плательщика и получателя, преимуществ своего положения для выведения одного члена группы - концерна - из состояния имущественного кризиса, выразившегося в недостаточности денежных средств. Иное не было установлено судом апелляционной инстанции. Заинтересованные лица выводы суда первой инстанции не опровергли.</text:p>
      <text:p text:style-name="s1">По общему правилу, основания для субординации устанавливаются на момент возникновения обязательства по возврату компенсационного финансирования. Так, в <text:a xlink:type="simple" xlink:href="https://internet.garant.ru/document/redirect/73471783/7">пункте 7</text:a> Обзора по субординации разъяснено, что, если компенсационное финансирование предоставлено в условиях имущественного кризиса должника и на момент его предоставления кредитор являлся мажоритарным акционером, последующая продажа этим кредитором пакета акций, прекратившая возможность осуществления им контроля над должником, не изменяет очередность удовлетворения требования бывшего мажоритарного акционера.</text:p>
      <text:p text:style-name="s1">Приведенный подход применим и тогда, когда последующая утрата контроля произошла по иным причинам - в связи с возбуждением дела о несостоятельности (банкротстве) контролирующего должника (аффилированного с ним) лица и передачей управления над имущественной массой последнего независимому конкурсному управляющему. Сам по себе факт, что контролирующее (аффилированное) лицо, предоставившее компенсационное финансирование, находится в процедуре конкурсного производства и операции по выдаче такого финансирования оспорены в деле о несостоятельности плательщика, не является основанием для отказа в субординации реституционного требования о возврате компенсационного финансирования.</text:p>
      <text:p text:style-name="s1">Констатация того, что таким финансированием нарушены права кредиторов общества, не меняет правовую природу финансирования, его компенсационный характер в отношениях "плательщик - получатель", которые и являются предметом исследования в рамках дела о банкротстве концерна.</text:p>
      <text:p text:style-name="s1">Таким образом, требование общества подлежало субординации.</text:p>
      <text:p text:style-name="s1"/>
      <text:h text:outline-level="1" text:style-name="s3"><text:bookmark text:name="anchor107"/>2. Для целей квалификации суброгационного требования поручителя в качестве компенсационного финансирования значение имеет момент заключения договора поручительства</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19">пункт 19</text:a></text:p>
      <text:p text:style-name="s1">В целях обеспечения исполнения заемщиком (должником) обязательств по возврату кредита между банком и поручителем заключен договор поручительства.</text:p>
      <text:p text:style-name="s1">Ввиду ненадлежащего исполнения должником кредитных обязательств банк направил требование о возврате кредитных средств в полном объеме, впоследствии списав их со счета поручителя.</text:p>
      <text:p text:style-name="s1">В рамках дела о банкротстве должника поручитель обратился с заявлением о включении в реестр его требования, указав на переход к нему требования банка на основании правил о суброгации (<text:a xlink:type="simple" xlink:href="https://internet.garant.ru/document/redirect/10164072/365">статьи 365</text:a>, <text:a xlink:type="simple" xlink:href="https://internet.garant.ru/document/redirect/10164072/387">387</text:a> Гражданского кодекса Российской Федерации).</text:p>
      <text:p text:style-name="s1">Определением суда первой инстанции, оставленным без изменения постановлением суда апелляционной инстанции, требование кредитора признано обоснованным и подлежащим удовлетворению в составе третьей очереди реестра.</text:p>
      <text:p text:style-name="s1">Изменяя судебные акты судов первой и апелляционной инстанций, суд округа, ссылаясь на Обзор по субординации, исходил из того, что на момент исполнения аффилированным лицом обязательств перед банком должник находился в условиях имущественного кризиса, в связи с чем очередность удовлетворения суброгационного требования подлежит понижению.</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в суд первой инстанции по следующим основаниям.</text:p>
      <text:p text:style-name="s1">Для целей квалификации суброгационного требования поручителя на предмет предоставления компенсационного финансирования значение имеет момент заключения договора поручительства, а не дата исполнения поручителем своих обязательств перед кредитором.</text:p>
      <text:p text:style-name="s1">Как установили суды, имущественный кризис у должника возник позже заключения договора поручительства, в связи с чем вывод суда округа о предоставлении компенсационного финансирования ошибочен.</text:p>
      <text:p text:style-name="s1">В то же время, как указала Судебная коллегия, возражающие кредиторы ссылались на свободное внутригрупповое перемещение активов и транзитный характер движения денежных средств по счетам лиц, образующих группу, ставя под сомнение тот факт, что поручитель погасил обязательства должника перед банком за счет собственного имущества.</text:p>
      <text:p text:style-name="s1">По смыслу <text:a xlink:type="simple" xlink:href="https://internet.garant.ru/document/redirect/73471783/5">пункта 5</text:a> Обзора по субординации не подлежит удовлетворению заявление о включении требования в реестр, которое основано на исполнении обязательства должника внешнему кредитору, если аффилированное лицо получило возмещение исполненного на основании соглашения с должником.</text:p>
      <text:p text:style-name="s1">Однако приведенные возражения кредиторов в нарушение положений <text:a xlink:type="simple" xlink:href="https://internet.garant.ru/document/redirect/12127526/71">статей 71</text:a>, <text:a xlink:type="simple" xlink:href="https://internet.garant.ru/document/redirect/12127526/168">168</text:a>, <text:a xlink:type="simple" xlink:href="https://internet.garant.ru/document/redirect/12127526/170">170</text:a>, <text:a xlink:type="simple" xlink:href="https://internet.garant.ru/document/redirect/12127526/271">271</text:a> Арбитражного процессуального кодекса Российской Федерации не получили правовой оценки со стороны судов, внутригрупповые отношения на предмет свободного перемещения спорных денежных средств судами не исследовались. Суд округа указанные недостатки не устранил.</text:p>
      <text:p text:style-name="s1"/>
      <text:h text:outline-level="1" text:style-name="s3"><text:bookmark text:name="anchor2003"/>3. Исполнение поручителем обязательств заемщика перед кредитором за счет средств, предоставленных третьим лицом, не препятствует замене кредитора на поручителя в деле о банкротстве заемщика</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20">пункт 20</text:a></text:p>
      <text:p text:style-name="s1">В рамках дела о банкротстве общества в реестр требований его кредиторов включены требования банка.</text:p>
      <text:p text:style-name="s1">В обеспечение исполнения обществом обязательств по кредиту между банком и поручителем заключен договор поручительства.</text:p>
      <text:p text:style-name="s1">В отношении поручителя возбуждено дело о банкротстве по заявлению банка, требования банка включены в третью очередь реестра. Впоследствии производство по делу о банкротстве поручителя прекращено в связи с удовлетворением требований кредиторов, в том числе банка, третьим лицом в порядке, предусмотренном <text:a xlink:type="simple" xlink:href="https://internet.garant.ru/document/redirect/185181/113">статьями 113</text:a> и <text:a xlink:type="simple" xlink:href="https://internet.garant.ru/document/redirect/185181/125">125</text:a> Закона о банкротстве.</text:p>
      <text:p text:style-name="s1">Данные обстоятельства послужили основанием для обращения поручителя в арбитражный суд с заявлением о процессуальной замене банка на поручителя в деле о банкротстве общества (заемщика).</text:p>
      <text:p text:style-name="s1">Отказывая в удовлетворении заявления, суды исходили из того, что к поручителю не перешло право требования в порядке суброгации, поскольку в рамках дела о его банкротстве требования кредиторов погашены третьим лицом.</text:p>
      <text:p text:style-name="s1">Судебная коллегия Верховного Суда Российской Федерации отменила судебные акты и направила обособленный спор на новое рассмотрение по следующим основаниям.</text:p>
      <text:p text:style-name="s1">Согласно положениям <text:a xlink:type="simple" xlink:href="https://internet.garant.ru/document/redirect/10164072/365">статей 365</text:a> и <text:a xlink:type="simple" xlink:href="https://internet.garant.ru/document/redirect/10164072/387">387</text:a> Гражданского кодекса Российской Федерации к поручителю, исполнившему обязательство, в силу закона переходят права кредитора по этому обязательству.</text:p>
      <text:p text:style-name="s1">Поручитель ссылался на то, что обязательства должника по кредитному договору исполнены им за счет денежных средств, предоставленных третьим лицом в порядке, предусмотренном <text:a xlink:type="simple" xlink:href="https://internet.garant.ru/document/redirect/185181/113">статьями 113</text:a> и <text:a xlink:type="simple" xlink:href="https://internet.garant.ru/document/redirect/185181/125">125</text:a> Закона о банкротстве.</text:p>
      <text:p text:style-name="s1">В силу общего правила <text:a xlink:type="simple" xlink:href="https://internet.garant.ru/document/redirect/185181/11314">пункта 14 статьи 113</text:a> Закона о банкротстве денежные средства третьего лица считаются предоставленными поручителю на условиях договора беспроцентного займа. После предоставления займа денежные средства попали в имущественную массу поручителя, который (в лице финансового управляющего) направил их на расчеты с кредиторами, в том числе с банком.</text:p>
      <text:p text:style-name="s1">Следовательно, состоявшееся исполнение обязательства перед банком должно квалифицироваться как осуществленное уже за счет средств самого поручителя, что, в свою очередь, влечет суброгацию. При этом источник средств, которые поручитель направил для исполнения этого обязательства, значения не имеет: это могли быть как его собственные средства, так и привлеченные (если только не имело место их транзитное движение).</text:p>
      <text:p text:style-name="s1">При таких условиях выводы судов об отсутствии оснований для процессуальной замены являются ошибочными.</text:p>
      <text:p text:style-name="s1"/>
      <text:h text:outline-level="1" text:style-name="s3"><text:bookmark text:name="anchor2004"/>4. В целях установления вексельной задолженности в реестре требований кредиторов полномочия из векселя, переданного в залог, вправе осуществлять залогодержатель, являющийся векселедержателем</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21">пункт 21</text:a></text:p>
      <text:p text:style-name="s1">Птицефабрика выдала заводу простые векселя в связи с наличием у нее непогашенной задолженности по договорам поставки комбикорма.</text:p>
      <text:p text:style-name="s1">Впоследствии банк и завод заключили договор залога данных векселей в обеспечение исполнения кредитных обязательств птицефабрики. Завод передал векселя банку по именным залоговым индоссаментам, содержащим оговорку "валюта в залог".</text:p>
      <text:p text:style-name="s1">В рамках дела о банкротстве птицефабрики требования банка из кредитных сделок включены в реестр требований кредиторов.</text:p>
      <text:p text:style-name="s1">Завод обратился в суд с заявлением о включении вексельного долга в реестр.</text:p>
      <text:p text:style-name="s1">Определением суда первой инстанции, оставленным без изменения постановлениями судов апелляционной инстанции и округа, вексельные требования завода включены в третью очередь реестра и признаны подлежащими удовлетворению после погашения требований банка.</text:p>
      <text:p text:style-name="s1">Разрешая спор, суды сочли, что отсутствие у завода оригиналов векселей не препятствует предъявлению им требований к птицефабрике, основанных на этих векселях, находящихся в залоге у банка. Сделки по выдаче векселей основаны на реальных обязательствах птицефабрики, не исполненных ею. Вексельные требования подлежат включению в реестр с удовлетворением в третью очередь. По мнению судов, вексельный долг перед заводом подлежит субординации по отношению к обеспечиваемым кредитным обязательствам перед банком, но по отношению к иным конкурсным кредиторам птицефабрики, не участвующим в кредитных и залоговых отношениях, завод должен получить удовлетворение в одной с ними очередности.</text:p>
      <text:p text:style-name="s1">Судебная коллегия Верховного Суда Российской Федерации отменила принятые по делу судебные акты, указав следующее.</text:p>
      <text:p text:style-name="s1">В рамках данного обособленного спора суды констатировали факт получения должником финансирования из двух источников: от кредитной организации на основании кредитных договоров и от первого векселедержателя на основании сделок, лежащих в основе выдачи простых векселей. И первое, и второе финансирование увеличивали имущественную массу должника, поэтому каждое из них должно быть возвращено.</text:p>
      <text:p text:style-name="s1">По первому виду финансирования кредитором должника является банк.</text:p>
      <text:p text:style-name="s1">В отношении второго вида финансирования кредитором птицефабрики также стал банк. Так, вследствие передачи ему по именному залоговому индоссаменту простых векселей банк приобрел статус законного векселедержателя и на основании <text:a xlink:type="simple" xlink:href="https://internet.garant.ru/document/redirect/10200187/19">статей 19</text:a>, <text:a xlink:type="simple" xlink:href="https://internet.garant.ru/document/redirect/10200187/77">77</text:a> Положения о переводном и простом векселе, введенного в действие <text:a xlink:type="simple" xlink:href="https://internet.garant.ru/document/redirect/10200187/0">постановлением</text:a> Центрального Исполнительного Комитета СССР и Совета Народных Комиссаров СССР от 7 августа 1937 года N 104/1341 (далее - Положение о векселе), вправе осуществлять все права по векселям, в том числе право на получение причитающейся суммы от обязанных лиц.</text:p>
      <text:p text:style-name="s1">Завод, во владении которого векселя не находятся, наоборот, не мог заявить должнику какое-либо самостоятельное требование о включении вексельной задолженности в реестр, поскольку осуществление права, удостоверенного векселем, возможно только по его предъявлении (<text:a xlink:type="simple" xlink:href="https://internet.garant.ru/document/redirect/10164072/1421">пункт 1 статьи 142</text:a> Гражданского кодекса Российской Федерации).</text:p>
      <text:p text:style-name="s1">Более того, завод, включивший в индоссамент оговорку "валюта в залог", не включил в него оговорку "без оборота на меня" или какое-либо равнозначащее выражение. <text:a xlink:type="simple" xlink:href="https://internet.garant.ru/document/redirect/10200187/15">Статьи 15</text:a>, <text:a xlink:type="simple" xlink:href="https://internet.garant.ru/document/redirect/10200187/77">77</text:a> Положения о векселе предусматривают, что индоссант, поскольку не оговорено обратное, отвечает за платеж. Это положение распространяется и на лицо, поставившее залоговый индоссамент. Поскольку в данном случае в индоссаменте не содержалась оговорка об исключении ответственности индоссанта, он сам отвечает перед векселедержателем (банком) в порядке, предусмотренном <text:a xlink:type="simple" xlink:href="https://internet.garant.ru/document/redirect/10200187/48">статьями 48</text:a>, <text:a xlink:type="simple" xlink:href="https://internet.garant.ru/document/redirect/10200187/77">77</text:a> Положения о векселе.</text:p>
      <text:p text:style-name="s1">Вексельное требование банка - законного векселедержателя, основывающего свое право на непрерывном ряде индоссаментов, до настоящего времени не рассмотрено судами и в реестр требований кредиторов птицефабрики не включено. Отношения банка (держателя векселей с залоговым индоссаментом) и векселедателя (птицефабрики) урегулированы Положением о векселе. Так, векселедатель, которому предъявлено требование векселедержателем, владеющим векселем на основании залогового индоссамента, не вправе требовать представления договора о залоге или иных документов для подтверждения прав векселедержателя на получение вексельной суммы. Наличие и действительность этого права предполагаются.</text:p>
      <text:p text:style-name="s1">Включив в реестр требование завода, суды, по сути, отдали приоритет требованию лица, обязанного перед банком за платеж по векселю, не исполнившего это обязательство и не владеющего ценной бумагой, перед требованием законного держателя векселя, что не соответствует приведенным нормам вексельного законодательства.</text:p>
      <text:p text:style-name="s1">При таких условиях Судебная коллегия Верховного Суда Российской Федерации отказала заводу в установлении вексельного долга в реестре.</text:p>
      <text:p text:style-name="s1"/>
      <text:h text:outline-level="1" text:style-name="s3"><text:bookmark text:name="anchor2005"/>5. Ликвидация кредитора в деле о банкротстве не является достаточным основанием для исключения ранее принадлежавшего ему требования из реестра требований кредиторов должника</text:h>
      <text:p text:style-name="s1"/>
      <text:p text:style-name="s1">Обзор судебной практики ВС РФ N 1 (2022) <text:a xlink:type="simple" xlink:href="https://internet.garant.ru/document/redirect/404776313/11">пункт 11</text:a></text:p>
      <text:p text:style-name="s1">Определением суда первой инстанции в реестр требований кредиторов должника (далее - реестр) включено требование компании. Впоследствии компания определением суда заменена на ее правопреемника - общество. В связи с внесением в Единый государственный реестр юридических лиц (далее - ЕГРЮЛ) записи о прекращении деятельности общества конкурсный управляющий должника обратился в арбитражный суд с заявлением об исключении из реестра требования общества. Суд первой инстанции, руководствуясь <text:a xlink:type="simple" xlink:href="https://internet.garant.ru/document/redirect/10164072/419">статьей 419</text:a> Гражданского кодекса Российской Федерации, заявление удовлетворил в связи с ликвидацией общества. Постановлением арбитражного суда апелляционной инстанции определение суда первой инстанции отменено. Суд апелляционной инстанции исходил из того, что требование не может быть исключено из реестра до разрешения судом вопроса о процессуальном правопреемстве. Постановлением арбитражного суда округа постановление арбитражного апелляционного суда отменено, определение суда первой инстанции оставлено в силе. Судебная коллегия Верховного Суда отменила постановление арбитражного суда округа и определение арбитражного суда первой инстанции и оставила в силе постановление арбитражного суда апелляционной инстанции по следующим основаниям.</text:p>
      <text:p text:style-name="s1">Указывая на прекращение обязательств перед обществом вследствие его ликвидации (<text:a xlink:type="simple" xlink:href="https://internet.garant.ru/document/redirect/10164072/419">статья 419</text:a> Гражданского кодекса Российской Федерации) в качестве основания для исключения требования из реестра, суды первой инстанции и округа не учли, что само по себе прекращение деятельности юридического лица не влечет выбытие принадлежащих ему объектов гражданских прав (<text:a xlink:type="simple" xlink:href="https://internet.garant.ru/document/redirect/10164072/128">статья 128</text:a> Гражданского кодекса Российской Федерации). В отсутствие информации о том, как организация распорядилась этими объектами до прекращения своей деятельности, следует руководствоваться <text:a xlink:type="simple" xlink:href="https://internet.garant.ru/document/redirect/10164072/6308">пунктом 8 статьи 63</text:a> Гражданского кодекса Российской Федерации, согласно которому оставшееся после удовлетворения требований кредиторов имущество юридического лица передается его участникам, имеющим корпоративные права в отношении юридического лица (ликвидационная квота). Кроме того, суды не приняли во внимание положения <text:a xlink:type="simple" xlink:href="https://internet.garant.ru/document/redirect/10164072/64">статьи 64</text:a> Гражданского кодекса Российской Федерации, предусматривающие дополнительные гарантии для кредиторов, исключенных из ЕГРЮЛ юридических лиц, а также иных лиц, чьи права и законные интересы затрагиваются таким исключением. В частности, в силу <text:a xlink:type="simple" xlink:href="https://internet.garant.ru/document/redirect/10164072/64052">пункта 5.2</text:a> названной статьи в случае обнаружения имущества ликвидированного юридического лица, исключенного из ЕГРЮЛ, заинтересованное лицо или уполномоченный государственный орган вправе обратиться в суд с заявлением о назначении процедуры распределения обнаруженного имущества среди лиц, имеющих на это право. Помимо этого, положения <text:a xlink:type="simple" xlink:href="https://internet.garant.ru/document/redirect/10164072/382">статей 382</text:a>, <text:a xlink:type="simple" xlink:href="https://internet.garant.ru/document/redirect/10164072/384">384</text:a> Гражданского кодекса Российской Федерации предполагают возможность передачи кредитором принадлежащего ему требования другому лицу по сделке как в полном объеме, так и в части. В связи с этим исключение из реестра требования кредитора, в отношении которого в ЕГРЮЛ внесена запись о прекращении деятельности, создает препятствия для реализации заинтересованными лицами своих субъективных прав, в частности права на замену такого кредитора его правопреемником (<text:a xlink:type="simple" xlink:href="https://internet.garant.ru/document/redirect/12127526/48">статья 48</text:a> Арбитражного процессуального кодекса Российской Федерации). Таким образом, сама по себе ликвидация кредитора в деле о банкротстве не является достаточным основанием для исключения ранее принадлежавшего ему требования из реестра.</text:p>
      <text:p text:style-name="s1">При этом довод конкурсного управляющего о том, что вызванная ликвидацией организации неопределенность относительно личности кредитора, которому принадлежит включенное в реестр требование, может создавать препятствия при проведении процедуры банкротства, несостоятелен. В подобных случаях следует исходить из того, что до осуществления процессуальной замены требования такого кредитора не учитываются при определении количества голосов на собрании кредиторов, а также в иных случаях, где требуется наличие определенного порогового значения (например, при оспаривании сделок - <text:a xlink:type="simple" xlink:href="https://internet.garant.ru/document/redirect/185181/6109">статья 61.9</text:a> Федерального закона от 26 октября 2002 года N 127-ФЗ "О несостоятельности (банкротстве)". В то же время должник вправе внести причитающиеся для погашения данного требования денежные средства на депозит нотариуса (<text:a xlink:type="simple" xlink:href="https://internet.garant.ru/document/redirect/10164072/327">статья 327</text:a> Гражданского кодекса Российской Федерации, <text:a xlink:type="simple" xlink:href="https://internet.garant.ru/document/redirect/10102426/87">статья </text:a><text:a xlink:type="simple" xlink:href="https://internet.garant.ru/document/redirect/10102426/87">87</text:a> Основ законодательства Российской Федерации о нотариате от 11 февраля 1993 года N 4462-I).</text:p>
      <text:p text:style-name="s1"><text:a xlink:type="simple" xlink:href="https://internet.garant.ru/document/redirect/403039838/0">Определение</text:a> N 307-ЭС18-15392 (3)</text:p>
      <text:p text:style-name="s1"/>
      <text:h text:outline-level="1" text:style-name="s3"><text:bookmark text:name="anchor2006"/>6. В случае недействительности договора, по которому исполнение за должника произведено третьим лицом, реституция осуществляется в отношениях между сторонами сделки. Правом на включение в реестр требований кредиторов требования о возврате уплаченного по недействительной сделке в случае банкротства одной из ее сторон обладает контрагент по договору, а не третье лицо, исполнившее обязательство</text:h>
      <text:p text:style-name="s1"/>
      <text:p text:style-name="s1">Обзор судебной практики ВС РФ N 1 (2021) <text:a xlink:type="simple" xlink:href="https://internet.garant.ru/document/redirect/400557008/23">пункт 23</text:a></text:p>
      <text:p text:style-name="s1">Между банком и И. заключен договор цессии, в соответствии с которым банк (цедент) уступил И. (цессионарий) права требования к К. по кредитному договору, а также по договорам, обеспечивающим исполнение кредитных обязательств.</text:p>
      <text:p text:style-name="s1">За приобретаемые права оплата произведена со счета отца И.</text:p>
      <text:p text:style-name="s1"><text:a xlink:type="simple" xlink:href="https://internet.garant.ru/document/redirect/71306788/1">Приказом</text:a> Банка России у банка отозвана лицензия на осуществление банковских операций, назначена временная администрация по управлению кредитной организацией.</text:p>
      <text:p text:style-name="s1">Определением арбитражного суда первой инстанции по заявлению конкурсного управляющего должником договор цессии признан недействительной сделкой на основании <text:a xlink:type="simple" xlink:href="https://internet.garant.ru/document/redirect/185181/61021">пункта 1 статьи 61.2</text:a> Закона о банкротстве, восстановлены права банка по кредитному договору к К. в качестве последствий недействительности.</text:p>
      <text:p text:style-name="s1">И. обратилась к конкурсному управляющему банком-должником с заявлением о включении требования о возврате денежных средств, уплаченных банку по признанному недействительным договору цессии, в реестр требований кредиторов.</text:p>
      <text:p text:style-name="s1">Конкурсный управляющий должником отказал в удовлетворении заявления ввиду принадлежности денежных средств отцу И., с банковского счета которого были оплачены уступленные в пользу И. права.</text:p>
      <text:p text:style-name="s1">Несогласие И. с позицией конкурсного управляющего должником послужило основанием для ее обращения в суд с заявлением.</text:p>
      <text:p text:style-name="s1">Определением арбитражного суда первой инстанции, оставленным без изменения постановлением арбитражного суда апелляционной инстанции, требования И. признаны обоснованными и подлежащими удовлетворению за счет имущества должника, оставшегося после удовлетворения требований кредиторов, предъявленных в установленный срок и включенных в реестр требований кредиторов должника. Суды, руководствуясь <text:a xlink:type="simple" xlink:href="https://internet.garant.ru/document/redirect/10164072/167">статьями 167</text:a> и <text:a xlink:type="simple" xlink:href="https://internet.garant.ru/document/redirect/10164072/313">313</text:a> Гражданского кодекса Российской Федерации, пришли к выводу, что надлежащей двусторонней реституцией в данном случае будет восстановление прав требования к банку у И., являвшейся стороной сделки, признанной впоследствии недействительной. Оплата третьим лицом договора цессии законна и не лишает И. права требования возврата денежных средств у банка, так как ее отец не являлся самостоятельным участником сделки.</text:p>
      <text:p text:style-name="s1">Постановлением арбитражного суда округа указанные судебные акты отменены, в удовлетворении заявления отказано. Суд пришел к противоположному выводу, указав, что надлежащей двусторонней реституцией по данному обособленному спору является восстановление задолженности банка перед отцом И., что может привести к восстановлению именно того положения, которое существовало до совершения подозрительной сделки.</text:p>
      <text:p text:style-name="s1">Судебная коллегия Верховного Суда Российской Федерации отменила постановление арбитражного суда округа и оставила в силе судебные акты арбитражных судов первой и апелляционной инстанций по следующим основаниям.</text:p>
      <text:p text:style-name="s1">В соответствии с <text:a xlink:type="simple" xlink:href="https://internet.garant.ru/document/redirect/10164072/16702">пунктом 2 статьи 167</text:a> Гражданского кодекса Российской Федерации при недействительности сделки каждая из сторон обязана возвратить другой все полученное по сделке.</text:p>
      <text:p text:style-name="s1">Как верно установили суды первой и апелляционной инстанций, признанная недействительной уступка права требования состояла из двух встречных обязательств, где, с одной стороны, И. получила от банка право требования к К. по кредитному договору, а, с другой стороны, банк получил от И. денежные средства в счет оплаты уступленного им права.</text:p>
      <text:p text:style-name="s1">В данном случае отец И., перечисливший в порядке <text:a xlink:type="simple" xlink:href="https://internet.garant.ru/document/redirect/10164072/313">статьи 313</text:a> Гражданского кодекса Российской Федерации денежные средства за свою дочь, не являлся самостоятельным участником оспоренной сделки.</text:p>
      <text:p text:style-name="s1">Соглашение, лежащее в основании банковской операции по переводу денежных средств со счета отца И. в пользу банка в качестве оплаты сделки, а также обстоятельства оплаты третьим лицом за цессионария договора уступки права требования, не являлись предметом оспаривания конкурсным управляющим должником, не были признаны недействительными, следовательно, не лишали И. права требования оплаченных денежных средств с банка ввиду признания недействительной сделкой договора цессии, стороной по которому выступала она.</text:p>
      <text:p text:style-name="s1">Таким образом, арбитражные суды первой и апелляционной инстанций пришли к правильному выводу о том, что признание соответствующей сделки недействительной влечет восстановление права требования И. к банку как стороны признанной недействительной сделки, а у арбитражного суда округа отсутствовали основания для отмены судебных актов.</text:p>
      <text:p text:style-name="s1"><text:a xlink:type="simple" xlink:href="https://internet.garant.ru/document/redirect/74895954/0">Определение</text:a> N 305-ЭС19-2386 (11)</text:p>
      <text:p text:style-name="s1"/>
      <text:h text:outline-level="1" text:style-name="s3"><text:bookmark text:name="anchor2007"/>7. Если требование одного кредитора к должнику было передано в залог в целях обеспечения требования другого кредитора к этому должнику, то обеспечивающее требование подлежит субординации по отношению к основному требованию</text:h>
      <text:p text:style-name="s1"/>
      <text:p text:style-name="s1">Обзор судебной практики ВС РФ N 2 (2020) <text:a xlink:type="simple" xlink:href="https://internet.garant.ru/document/redirect/74417922/16">пункт 16</text:a></text:p>
      <text:p text:style-name="s1">Банком и обществом заключен договор кредитной линии, по условиям которого банк предоставил должнику денежные средства в виде кредитной линии с лимитом выдачи.</text:p>
      <text:p text:style-name="s1">В целях обеспечения исполнения обязательств по кредиту компания передала банку в залог семь простых векселей самого общества по договору заклада векселей. Суды установили, что векселя содержат залоговый индоссамент: "платите по приказу банка".</text:p>
      <text:p text:style-name="s1">Впоследствии общество признано банкротом, в отношении него открыто конкурсное производство.</text:p>
      <text:p text:style-name="s1">Требования банка, вытекающие из указанного кредита, включены в реестр требований кредиторов общества.</text:p>
      <text:p text:style-name="s1">После этого банк и компания обратились в арбитражный суд с заявлением о включении их требований, вытекающих из векселей, в реестр требований кредиторов общества.</text:p>
      <text:p text:style-name="s1">Определением суда первой инстанции, оставленным без изменения постановлениями суда апелляционной инстанции и арбитражного суда округа, требования банка, вытекающие из залога векселей, включены в реестр требований кредиторов, компании отказано во включении ее требований в реестр.</text:p>
      <text:p text:style-name="s1">Судебная коллегия Верховного Суда Российской Федерации отменила названные судебные акты в части отказа во включении в реестр требований компании и в указанной части приняла новый судебный акт о том, что требования банка по вексельному долгу переходят к компании после погашения требований по кредитному договору по следующим основаниям.</text:p>
      <text:p text:style-name="s1">Отношения между банком, должником и компанией были построены по следующей модели. Банк выдавал кредит, в то же самое время принимая в залог от компании эмитированные самим же должником векселя на сопоставимую с размером кредита сумму. Такое обеспечение, с экономической точки зрения, не является классическим: с одной стороны, оно в отличие от обычного залога не обособляет ценность неденежного имущества должника для целей удовлетворения конкретного кредитора, с другой стороны, оно не повышает гарантии возврата долга за счет имущества стороннего (третьего) лица, не являющегося заемщиком.</text:p>
      <text:p text:style-name="s1">В то же время передача векселей самого заемщика в залог повышает вероятность исполнения обязательства перед кредитором иным образом: подобное структурирование отношений предполагает, что долг перед компанией по векселю не будет уплачен ранее долга перед банком, в результате чего банк фактически начинает контролировать долговую нагрузку на должника со стороны иных кредиторов (векселеполучателей), предоставивших обеспечение. Соответственно, гарантия исполнения обязательства по кредиту увеличивается в связи с тем, что внутри отношений банка и выдавшего обеспечение кредитора (залогодателя) удовлетворение из относительно ограниченного имущества должника будет предоставлено сначала банку, а затем иным кредиторам. Следовательно, требование залогодателя фактически субординируется по отношению к требованию банка (применительно к правилам <text:a xlink:type="simple" xlink:href="https://internet.garant.ru/document/redirect/10164072/30091">статьи 309.1</text:a> Гражданского кодекса Российской Федерации).</text:p>
      <text:p text:style-name="s1">Тем не менее суды установили, что требование по векселю является реальным и подлежащим включению в третью очередь. Исходя из этого перед судами стояла задача принять решение, которое, с одной стороны, позволяло бы включить требование по векселю в третью очередь реестра (поскольку могут быть иные кредиторы, не участвующие в отношениях банка с залогодателем, перед которыми последний не обязывался получить удовлетворение в пониженной очереди), а с другой стороны, обеспечить субординацию вексельного долга перед кредитным обязательством.</text:p>
      <text:p text:style-name="s1">Для этих целей необходим следующий механизм: по отношению к требованиям всех иных кредиторов, не участвующих в обеспечительных отношениях, долг по кредиту и вексельный долг должны восприниматься и учитываться как единое консолидированное обязательство. После реализации имущества должника (или наполнения конкурсной массы в результате иных действий, например, оспаривания сделок) при определении пропорции, на основе которой выручка будет распределяться между кредиторами, данное консолидированное требование учитывается целиком, как если бы это было одно требование, принадлежащее одному кредитору. Затем поступившие в пользу держателя (держателей) данного консолидированного долга средства расходуются сначала на погашение требования с приоритетом, а потом (в случае полного погашения приоритетного требования) - на удовлетворение обеспечительного требования.</text:p>
      <text:p text:style-name="s1">Решая вопрос, кто должен быть учтен в качестве кредитора по обеспечительному долгу, суды в рассматриваемой ситуации правильно приняли во внимание, что в пользу банка был совершен залоговый индоссамент, в связи с чем он в силу <text:a xlink:type="simple" xlink:href="https://internet.garant.ru/document/redirect/10200187/19">п. 19</text:a> Положения о переводном и простом векселе (утверждено постановлением Центрального Исполнительного Комитета и Совета народных комиссаров СССР от 7 августа 1937 г. N 104/1341) как фактический держатель ценных бумаг имеет возможность осуществлять все права, вытекающие из них.</text:p>
      <text:p text:style-name="s1">В то же время по смыслу <text:a xlink:type="simple" xlink:href="https://internet.garant.ru/document/redirect/10164072/3294">п. 4 ст. 329</text:a> ГК РФ прекращение основного обязательства по общему правилу влечет прекращение обеспечивающего его обязательства. Применительно к настоящему обособленному спору это означает следующее: после того, как размер удовлетворенного обязательства в рамках единого консолидированного требования будет соответствовать размеру долга по кредиту, залоговое обязательство компании перед банком прекратится. Следовательно, у банка не останется оснований как быть кредитором по векселям в реестре, так и удерживать ценные бумаги. После погашения кредитного обязательства права кредитора по вексельному долгу должны перейти к компании; такая замена конкурсного кредитора должна осуществляться арбитражным управляющим автоматически без необходимости вынесения дополнительного судебного акта.</text:p>
      <text:p text:style-name="s1"><text:a xlink:type="simple" xlink:href="https://internet.garant.ru/document/redirect/74062326/0">Определение</text:a> N 308-ЭС19-17398 (2)</text:p>
      <text:p text:style-name="s1"/>
      <text:h text:outline-level="1" text:style-name="s3"><text:bookmark text:name="anchor2008"/>8. Требование кредитора об осуществлении первоначального исполнения в части основного долга должно удовлетворяться после требований кредиторов третьей очереди и кредиторов, чьи требования заявлены после закрытия реестра требований кредиторов, но приоритетно перед лицами, получающими имущество должника по правилам п. 1 ст. 148 Закона о банкротстве и п. 8 ст. 63 Гражданского кодекса Российской Федерации</text:h>
      <text:p text:style-name="s1"/>
      <text:p text:style-name="s1">Обзор судебной практики ВС РФ N 1 (2019) <text:a xlink:type="simple" xlink:href="https://internet.garant.ru/document/redirect/72229912/15">пункт 15</text:a></text:p>
      <text:p text:style-name="s1">Банком (цедент) и должником (цессионарий) заключен договор уступки прав (требований), по которому цедент обязался уступить цессионарию права требования к заемщику - обществу, а цессионарий обязался оплатить стоимость уступаемых прав. По условиям договора уступка происходит после полной уплаты указанной суммы и только при условии, что совершена оплата по иным соглашениям об уступке между цедентом и цессионарием.</text:p>
      <text:p text:style-name="s1">Денежные средства уплачены банку не были. Договором предусмотрено, что в случае неисполнения обязанности по оплате начисляется неустойка.</text:p>
      <text:p text:style-name="s1">В рамках дела о банкротстве должника банк обратился с заявлением о включении своего требования в виде основного долга и неустойки в реестр требований кредиторов должника.</text:p>
      <text:p text:style-name="s1">Определением суда первой инстанции в удовлетворении заявления отказано.</text:p>
      <text:p text:style-name="s1">Постановлением суда апелляционной инстанции, оставленным без изменения постановлением арбитражного суда округа, названное определение отменено, заявленные требования удовлетворены.</text:p>
      <text:p text:style-name="s1">Судебная коллегия Верховного Суда Российской Федерации отменила постановления суда апелляционной инстанции и арбитражного суда округа в части включения в реестр требований кредиторов требование банка в виде основного долга и признала требование банка обоснованным и подлежащим удовлетворению после требований кредиторов, расчеты с которыми производятся по правилам <text:a xlink:type="simple" xlink:href="https://internet.garant.ru/document/redirect/185181/1424">абзаца первого пункта 4 статьи 142</text:a> Закона о банкротстве по следующим основаниям.</text:p>
      <text:p text:style-name="s1">Из приведенных выше обстоятельств следует, что спорный договор уступки прав предусматривал поочередное исполнение обязательств его сторонами: сначала должник должен был в полном объеме произвести оплату (как по этому договору, так и по иным связанным договорам цессии), затем происходил переход права требования от банка к должнику.</text:p>
      <text:p text:style-name="s1">При проведении процедур несостоятельности подлежит ведению реестр требований кредиторов, в котором учитываются все требования к должнику, возникшие до возбуждения дела о банкротстве. Указанные требования учитываются в реестре, а затем удовлетворяются, в том числе согласно принципу очередности (<text:a xlink:type="simple" xlink:href="https://internet.garant.ru/document/redirect/185181/1607">пункт 7 статьи 16</text:a>, <text:a xlink:type="simple" xlink:href="https://internet.garant.ru/document/redirect/185181/1344">пункт 4 статьи 134</text:a>, <text:a xlink:type="simple" xlink:href="https://internet.garant.ru/document/redirect/185181/1422">пункт 2 статьи 142</text:a> Закона о банкротстве). По общему правилу, очередность устанавливается исходя из признаваемой правопорядком степени значимости подлежащих защите интересов конкретной группы кредиторов, чьи требования оставлены неудовлетворенными после вступления в отношения с должником. Чем более значимыми (в том числе исходя из целей банкротства) признаются интересы конкретной группы кредиторов, объединенной общностью правовой природы принадлежащих им требований, тем в более приоритетном порядке происходит погашение таких требований в процедуре несостоятельности. В случае отсутствия специальной оговорки о приоритетном порядке удовлетворения конкретной категории требований они учитываются и погашаются в составе третьей очереди (<text:a xlink:type="simple" xlink:href="https://internet.garant.ru/document/redirect/185181/13444">абзац четвертый пункта 4 статьи 134</text:a> Закона о банкротстве).</text:p>
      <text:p text:style-name="s1">Предполагается, что кредиторы, прежде чем их требование включается в реестр, осуществили какое-либо предоставление в пользу имущественной массы должника (пополнили ее) либо должником была умалена имущественная масса таких кредиторов (в том числе за счет изъятия, повреждения какой-нибудь ценности), в связи с чем возникла обязанность произвести возмещение. Таким образом, по общему правилу, кредиторами являются лица, которые в результате вступления в отношения с должником претерпели определенные негативные последствия по причине последующего применения к должнику процедур несостоятельности. Этим объясняется, почему такие кредиторы вправе претендовать на распределение средств, вырученных от реализации конкурсной массы.</text:p>
      <text:p text:style-name="s1">Однако кредитор, который требует осуществления первоначального предоставления, в формировании конкурсной массы (даже косвенно) не участвовал, поскольку свое встречное предоставление по обязательству не осуществил. В связи с этим было бы неверным (<text:a xlink:type="simple" xlink:href="https://internet.garant.ru/document/redirect/10164072/60002">пункт 2 статьи 6</text:a> Гражданского кодекса Российской Федерации) уравнять в правах (поставить в одну очередь) кредиторов по требованию об осуществлении первоначального предоставления (в части основного долга) и кредиторов, непосредственно пострадавших от взаимодействия с должником. Последние должны иметь право получить удовлетворение своих требований приоритетно перед первыми. Как указано выше, требования основной части рядовых кредиторов подлежат включению в третью очередь реестра. Далее подлежат удовлетворению требования "зареестровых" кредиторов (<text:a xlink:type="simple" xlink:href="https://internet.garant.ru/document/redirect/185181/1424">пункт 4 статьи 142</text:a> Закона о банкротстве; фактически - четвертая очередь), поскольку ими требования предъявлены с пропуском срока закрытия реестра при отсутствии уважительных причин для восстановления такого срока.</text:p>
      <text:p text:style-name="s1">Вместе с тем требования "опоздавших" кредиторов по своей правовой природе аналогичны требованиям кредиторов третьей очереди, они также в имущественном смысле пострадали от вступления в правоотношения с должником, и потому им не может противопоставляться задолженность перед кредиторами, не участвовавшими в наполнении конкурсной массы. В то же время необходимо принимать во внимание, что открытие процедуры несостоятельности само по себе не прекращает обязательство со встречным исполнением, достигнутые сторонами договоренности и основанные на них разумные ожидания должны уважаться правопорядком (<text:a xlink:type="simple" xlink:href="https://internet.garant.ru/document/redirect/10164072/1229">подпункты 1</text:a> и <text:a xlink:type="simple" xlink:href="https://internet.garant.ru/document/redirect/10164072/19992">2 статьи 1</text:a>, <text:a xlink:type="simple" xlink:href="https://internet.garant.ru/document/redirect/10164072/309">статья 309</text:a> Гражданского кодекса Российской Федерации), а потому полный отказ во включении в реестр требований кредиторов по первоначальному исполнению не соответствовал бы целям регулирования гражданско-правовых отношений.</text:p>
      <text:p text:style-name="s1">Исходя из принципов добросовестности, разумности и справедливости (<text:a xlink:type="simple" xlink:href="https://internet.garant.ru/document/redirect/10164072/60002">пункт 2 статьи 6</text:a> Гражданского кодекса Российской Федерации) требования кредиторов об осуществлении первоначального предоставления в части основного долга должны удовлетворяться после требований как кредиторов третьей очереди, так и "опоздавших" кредиторов (далее - пятая очередь), но приоритетно перед лицами, получающими имущество должника по правилам <text:a xlink:type="simple" xlink:href="https://internet.garant.ru/document/redirect/185181/1481">пункта 1 статьи 148</text:a> Закона о банкротстве, <text:a xlink:type="simple" xlink:href="https://internet.garant.ru/document/redirect/10164072/6308">пункта 8 статьи 63</text:a> Гражданского кодекса Российской Федерации. Тем самым достигается баланс между недопустимостью ущемления прав кредиторов, понесших негативные последствия от вступления в отношения с должником, и правами кредитора по непрекращенному обязательству со встречным исполнением. Требования такого кредитора пятой очереди не должны учитываться при определении количества голосов на собрании кредиторов (<text:a xlink:type="simple" xlink:href="https://internet.garant.ru/document/redirect/185181/1201">подпункт 1</text:a> и <text:a xlink:type="simple" xlink:href="https://internet.garant.ru/document/redirect/185181/1203">3 статьи 12</text:a> Закона о банкротстве), однако он вправе участвовать в их проведении без права голоса.</text:p>
      <text:p text:style-name="s1">Кроме того, задолженность перед таким кредитором учитывается при определении наличия права на самостоятельное оспаривание сделок по специальным основаниям (<text:a xlink:type="simple" xlink:href="https://internet.garant.ru/document/redirect/185181/61092">пункт 2 статьи 61.9</text:a> Закона о банкротстве), а также при исчислении размера субсидиарной ответственности (<text:a xlink:type="simple" xlink:href="https://internet.garant.ru/document/redirect/185181/611111">пункт 11 статьи 61.11</text:a> Закона о банкротстве).</text:p>
      <text:p text:style-name="s1">С учетом фикции наступления срока исполнения обязательства должника по отношению к его кредиторам после введения первой процедуры несостоятельности (например, <text:a xlink:type="simple" xlink:href="https://internet.garant.ru/document/redirect/185181/633">пункт 3 статьи 63</text:a>, <text:a xlink:type="simple" xlink:href="https://internet.garant.ru/document/redirect/185181/12612">абзац второй пункта 1 статьи 126</text:a> Закона о банкротстве) кредитор по первоначальному исполнению вправе отступить от согласованной в договоре последовательности обмена предоставлениями и осуществить в пользу должника (банкрота) свое последующее исполнение, после чего обратиться с заявлением о включении своего требования к должнику в третью очередь реестра, поскольку в таком случае он участвует в наполнении конкурсной массы. Если такое последующее предоставление будет осуществлено после включения требования кредитора в пятую очередь, он вправе заявить ходатайство об уточнении реестра требований кредиторов (<text:a xlink:type="simple" xlink:href="https://internet.garant.ru/document/redirect/185181/6001">пункт 1 статьи 60</text:a> Закона о банкротстве) и изменении очереди погашения долга перед ним с пятой на третью.</text:p>
      <text:p text:style-name="s1">Кредитор по первоначальному исполнению также претерпевает негативные последствия от неисполнения должником своей обязанности, в результате чего на стороне такого кредитора могут образовываться убытки. Причем наличие таких убытков подразумевает умаление имущественной массы кредитора, а потому требование об их возмещении подлежит включению в третью очередь реестра. В данном случае договором предусмотрено начисление неустойки при неисполнении должником обязанности по оплате. Предполагается, что такая неустойка соразмерно покрывает образовавшиеся на стороне кредитора убытки, в связи с чем такая неустойка, начисленная до введения наблюдения (<text:a xlink:type="simple" xlink:href="https://internet.garant.ru/document/redirect/185181/63109">абзац девятый пункта 1 статьи 63</text:a> Закона о банкротстве), подлежит включению в реестр (<text:a xlink:type="simple" xlink:href="https://internet.garant.ru/document/redirect/185181/1373">пункт 3 статьи 137</text:a> Закона о банкротстве). При этом если банк полагает, что неустойка не покрывает в полной мере образовавшиеся убытки, он вправе требовать возмещения убытков в непокрытой части (<text:a xlink:type="simple" xlink:href="https://internet.garant.ru/document/redirect/10164072/3941">пункт 1 статьи 394</text:a> Гражданского кодекса Российской Федерации).</text:p>
      <text:p text:style-name="s1"><text:a xlink:type="simple" xlink:href="https://internet.garant.ru/document/redirect/72115266/0">Определение</text:a> N 305-ЭС18-11840</text:p>
      <text:p text:style-name="s1"/>
      <text:h text:outline-level="1" text:style-name="s3"><text:bookmark text:name="anchor2009"/>9. Требование кредитора об осуществлении первоначального исполнения в части основного долга должно удовлетворяться после требований кредиторов третьей очереди и кредиторов, чьи требования заявлены после закрытия реестра требований кредиторов, но приоритетно перед лицами, получающими имущество должника по правилам п. 1 ст. 148 Закона о банкротстве и п. 8 ст. 63 Гражданского кодекса Российской Федерации</text:h>
      <text:p text:style-name="s1"/>
      <text:p text:style-name="s1">Обзор судебной практики ВС РФ N 1 (2019) <text:a xlink:type="simple" xlink:href="https://internet.garant.ru/document/redirect/72229912/15">пункт 15</text:a></text:p>
      <text:p text:style-name="s1">Банком (цедент) и должником (цессионарий) заключен договор уступки прав (требований), по которому цедент обязался уступить цессионарию права требования к заемщику - обществу, а цессионарий обязался оплатить стоимость уступаемых прав. По условиям договора уступка происходит после полной уплаты указанной суммы и только при условии, что совершена оплата по иным соглашениям об уступке между цедентом и цессионарием.</text:p>
      <text:p text:style-name="s1">Денежные средства уплачены банку не были. Договором предусмотрено, что в случае неисполнения обязанности по оплате начисляется неустойка.</text:p>
      <text:p text:style-name="s1">В рамках дела о банкротстве должника банк обратился с заявлением о включении своего требования в виде основного долга и неустойки в реестр требований кредиторов должника.</text:p>
      <text:p text:style-name="s1">Определением суда первой инстанции в удовлетворении заявления отказано.</text:p>
      <text:p text:style-name="s1">Постановлением суда апелляционной инстанции, оставленным без изменения постановлением арбитражного суда округа, названное определение отменено, заявленные требования удовлетворены.</text:p>
      <text:p text:style-name="s1">Судебная коллегия Верховного Суда Российской Федерации отменила постановления суда апелляционной инстанции и арбитражного суда округа в части включения в реестр требований кредиторов требование банка в виде основного долга и признала требование банка обоснованным и подлежащим удовлетворению после требований кредиторов, расчеты с которыми производятся по правилам <text:a xlink:type="simple" xlink:href="https://internet.garant.ru/document/redirect/185181/1424">абзаца первого пункта 4 статьи 142</text:a> Закона о банкротстве по следующим основаниям.</text:p>
      <text:p text:style-name="s1">Из приведенных выше обстоятельств следует, что спорный договор уступки прав предусматривал поочередное исполнение обязательств его сторонами: сначала должник должен был в полном объеме произвести оплату (как по этому договору, так и по иным связанным договорам цессии), затем происходил переход права требования от банка к должнику.</text:p>
      <text:p text:style-name="s1">При проведении процедур несостоятельности подлежит ведению реестр требований кредиторов, в котором учитываются все требования к должнику, возникшие до возбуждения дела о банкротстве. Указанные требования учитываются в реестре, а затем удовлетворяются, в том числе согласно принципу очередности (<text:a xlink:type="simple" xlink:href="https://internet.garant.ru/document/redirect/185181/1607">пункт 7 статьи 16</text:a>, <text:a xlink:type="simple" xlink:href="https://internet.garant.ru/document/redirect/185181/1344">пункт 4 статьи 134</text:a>, <text:a xlink:type="simple" xlink:href="https://internet.garant.ru/document/redirect/185181/1422">пункт 2 статьи 142</text:a> Закона о банкротстве). По общему правилу, очередность устанавливается исходя из признаваемой правопорядком степени значимости подлежащих защите интересов конкретной группы кредиторов, чьи требования оставлены неудовлетворенными после вступления в отношения с должником. Чем более значимыми (в том числе исходя из целей банкротства) признаются интересы конкретной группы кредиторов, объединенной общностью правовой природы принадлежащих им требований, тем в более приоритетном порядке происходит погашение таких требований в процедуре несостоятельности. В случае отсутствия специальной оговорки о приоритетном порядке удовлетворения конкретной категории требований они учитываются и погашаются в составе третьей очереди (<text:a xlink:type="simple" xlink:href="https://internet.garant.ru/document/redirect/185181/13444">абзац четвертый пункт 4 статьи 134</text:a> Закона о банкротстве).</text:p>
      <text:p text:style-name="s1">Предполагается, что кредиторы, прежде чем их требование включается в реестр, осуществили какое-либо предоставление в пользу имущественной массы должника (пополнили ее) либо должником была умалена имущественная масса таких кредиторов (в том числе за счет изъятия, повреждения какой-нибудь ценности), в связи с чем возникла обязанность произвести возмещение. Таким образом, по общему правилу, кредиторами являются лица, которые в результате вступления в отношения с должником претерпели определенные негативные последствия по причине последующего применения к должнику процедур несостоятельности. Этим объясняется, почему такие кредиторы вправе претендовать на распределение средств, вырученных от реализации конкурсной массы.</text:p>
      <text:p text:style-name="s1">Однако кредитор, который требует осуществления первоначального предоставления, в формировании конкурсной массы (даже косвенно) не участвовал, поскольку свое встречное предоставление по обязательству не осуществил. В связи с этим было бы неверным (<text:a xlink:type="simple" xlink:href="https://internet.garant.ru/document/redirect/10164072/60002">пункт 2 статьи 6</text:a> Гражданского кодекса Российской Федерации) уравнять в правах (поставить в одну очередь) кредиторов по требованию об осуществлении первоначального предоставления (в части основного долга) и кредиторов, непосредственно пострадавших от взаимодействия с должником. Последние должны иметь право получить удовлетворение своих требований приоритетно перед первыми. Как указано выше, требования основной части рядовых кредиторов подлежат включению в третью очередь реестра. Далее подлежат удовлетворению требования "зареестровых" кредиторов (<text:a xlink:type="simple" xlink:href="https://internet.garant.ru/document/redirect/185181/1424">пункт 4 статьи 142</text:a> Закона о банкротстве; фактически - четвертая очередь), поскольку ими требования предъявлены с пропуском срока закрытия реестра при отсутствии уважительных причин для восстановления такого срока.</text:p>
      <text:p text:style-name="s1">Вместе с тем требования "опоздавших" кредиторов по своей правовой природе аналогичны требованиям кредиторов третьей очереди, они также в имущественном смысле пострадали от вступления в правоотношения с должником, и потому им не может противопоставляться задолженность перед кредиторами, не участвовавшими в наполнении конкурсной массы. В то же время необходимо принимать во внимание, что открытие процедуры несостоятельности само по себе не прекращает обязательство со встречным исполнением, достигнутые сторонами договоренности и основанные на них разумные ожидания должны уважаться правопорядком (<text:a xlink:type="simple" xlink:href="https://internet.garant.ru/document/redirect/10164072/1229">подпункты 1</text:a> и <text:a xlink:type="simple" xlink:href="https://internet.garant.ru/document/redirect/10164072/19992">2 статьи 1</text:a>, <text:a xlink:type="simple" xlink:href="https://internet.garant.ru/document/redirect/10164072/309">статья 309</text:a> Гражданского кодекса Российской Федерации), а потому полный отказ во включении в реестр требований кредиторов по первоначальному исполнению не соответствовал бы целям регулирования гражданско-правовых отношений.</text:p>
      <text:p text:style-name="s1">Исходя из принципов добросовестности, разумности и справедливости (<text:a xlink:type="simple" xlink:href="https://internet.garant.ru/document/redirect/10164072/60002">пункт 2 статьи 6</text:a> Гражданского кодекса Российской Федерации) требования кредиторов об осуществлении первоначального предоставления в части основного долга должны удовлетворяться после требований как кредиторов третьей очереди, так и "опоздавших" кредиторов (далее - пятая очередь), но приоритетно перед лицами, получающими имущество должника по правилам <text:a xlink:type="simple" xlink:href="https://internet.garant.ru/document/redirect/185181/1481">пункта 1 статьи 148</text:a> Закона о банкротстве, <text:a xlink:type="simple" xlink:href="https://internet.garant.ru/document/redirect/10164072/6308">пункта 8 статьи 63</text:a> Гражданского кодекса Российской Федерации. Тем самым достигается баланс между недопустимостью ущемления прав кредиторов, понесших негативные последствия от вступления в отношения с должником, и правами кредитора по непрекращенному обязательству со встречным исполнением. Требования такого кредитора пятой очереди не должны учитываться при определении количества голосов на собрании кредиторов (<text:a xlink:type="simple" xlink:href="https://internet.garant.ru/document/redirect/185181/1201">подпункт 1</text:a> и <text:a xlink:type="simple" xlink:href="https://internet.garant.ru/document/redirect/185181/1203">3 статьи 12</text:a> Закона о банкротстве), однако он вправе участвовать в их проведении без права голоса.</text:p>
      <text:p text:style-name="s1">Кроме того, задолженность перед таким кредитором учитывается при определении наличия права на самостоятельное оспаривание сделок по специальным основаниям (<text:a xlink:type="simple" xlink:href="https://internet.garant.ru/document/redirect/185181/61092">пункт 2 статьи 61.9</text:a> Закона о банкротстве), а также при исчислении размера субсидиарной ответственности (<text:a xlink:type="simple" xlink:href="https://internet.garant.ru/document/redirect/185181/611111">пункт 11 статьи 61.11</text:a> Закона о банкротстве).</text:p>
      <text:p text:style-name="s1">С учетом фикции наступления срока исполнения обязательства должника по отношению к его кредиторам после введения первой процедуры несостоятельности (например, <text:a xlink:type="simple" xlink:href="https://internet.garant.ru/document/redirect/185181/633">пункт 3 статьи 63</text:a>, <text:a xlink:type="simple" xlink:href="https://internet.garant.ru/document/redirect/185181/12612">абзац второй пункт 1 статьи 126</text:a> Закона о банкротстве) кредитор по первоначальному исполнению вправе отступить от согласованной в договоре последовательности обмена предоставлениями и осуществить в пользу должника (банкрота) свое последующее исполнение, после чего обратиться с заявлением о включении своего требования к должнику в третью очередь реестра, поскольку в таком случае он участвует в наполнении конкурсной массы. Если такое последующее предоставление будет осуществлено после включения требования кредитора в пятую очередь, он вправе заявить ходатайство об уточнении реестра требований кредиторов (<text:a xlink:type="simple" xlink:href="https://internet.garant.ru/document/redirect/185181/6001">пункт 1 статьи 60</text:a> Закона о банкротстве) и изменении очереди погашения долга перед ним с пятой на третью.</text:p>
      <text:p text:style-name="s1">Кредитор по первоначальному исполнению также претерпевает негативные последствия от неисполнения должником своей обязанности, в результате чего на стороне такого кредитора могут образовываться убытки. Причем наличие таких убытков подразумевает умаление имущественной массы кредитора, а потому требование об их возмещении подлежит включению в третью очередь реестра. В данном случае договором предусмотрено начисление неустойки при неисполнении должником обязанности по оплате. Предполагается, что такая неустойка соразмерно покрывает образовавшиеся на стороне кредитора убытки, в связи с чем такая неустойка, начисленная до введения наблюдения (<text:a xlink:type="simple" xlink:href="https://internet.garant.ru/document/redirect/185181/63109">абзац девятый пункта 1 статьи 63</text:a> Закона о банкротстве), подлежит включению в реестр (<text:a xlink:type="simple" xlink:href="https://internet.garant.ru/document/redirect/185181/1373">пункт 3 статьи 137</text:a> Закона о банкротстве). При этом если банк полагает, что неустойка не покрывает в полной мере образовавшиеся убытки, он вправе требовать возмещения убытков в непокрытой части (<text:a xlink:type="simple" xlink:href="https://internet.garant.ru/document/redirect/10164072/3941">пункт 1 статьи 394</text:a> Гражданского кодекса Российской Федерации).</text:p>
      <text:p text:style-name="s1"><text:a xlink:type="simple" xlink:href="https://internet.garant.ru/document/redirect/72115266/0">Определение</text:a> N 305-ЭС18-11840</text:p>
      <text:p text:style-name="s1"/>
      <text:h text:outline-level="1" text:style-name="s3"><text:bookmark text:name="anchor2010"/>10. В абзацах 1 и 5 пункта 14 Обзора судебной практики по вопросам, связанным с участием уполномоченных органов в делах о банкротстве и применяемыми в этих делах процедурами банкротства N 4, утвержденного Президиумом Верховного Суда Российской Федерации от 20.12.2016, изложена правовая позиция, согласно которой требование об уплате страховых взносов на обязательное пенсионное страхование подлежит удовлетворению в режиме, установленном для удовлетворения требований о выплате заработной платы. В связи с этим требования об уплате страховых взносов на обязательное пенсионное страхование, не являющиеся текущими, в соответствии с абзацем третьим пункта 4 статьи 134 Закона о банкротстве относятся ко второй очереди удовлетворения; они не предоставляют право голоса на собрании кредиторов в соответствии с пунктом 3 статьи 12 этого Закона</text:h>
      <text:h text:outline-level="1" text:style-name="s3"><text:bookmark text:name="anchor2011"/>Подлежит ли удовлетворению требование о внесении изменений в реестр кредиторов должника в виде исключения из состава требований кредиторов третьей очереди ранее установленных требований уполномоченного органа в части задолженности по уплате страховых взносов на обязательное пенсионное страхование, и включения их во вторую очередь реестра кредиторов в связи с изменением правоприменительной практики с учетом правовой позиции, изложенной в Обзоре N 4, утвержденном Президиумом Верховного Суда Российской Федерации от 20.12.2016?</text:h>
      <text:p text:style-name="s1"/>
      <text:p text:style-name="s1">Требование о внесении изменений в реестр кредиторов должника в виде исключения из состава требований кредиторов третьей очереди ранее установленных требований уполномоченного органа в части задолженности по уплате страховых взносов на обязательное пенсионное страхование, и включения их во вторую очередь реестра кредиторов не подлежит удовлетворению.</text:p>
      <text:p text:style-name="s1">В силу <text:a xlink:type="simple" xlink:href="https://internet.garant.ru/document/redirect/185181/13422">абзаца 3 пункта 2 статьи 134</text:a> Закона о банкротстве требования об оплате труда лиц, работающих или работавших (после даты принятия заявления о признании должника банкротом) по трудовому договору, требования о выплате выходных пособий, удовлетворяются во вторую очередь.</text:p>
      <text:p text:style-name="s1">Требования кредиторов по текущим платежам, относящиеся к одной очереди, удовлетворяются в порядке календарной очередности.</text:p>
      <text:p text:style-name="s1">В <text:a xlink:type="simple" xlink:href="https://internet.garant.ru/document/redirect/71570602/14">пункте 14</text:a> Обзора судебной практики по вопросам, связанным с участием уполномоченных органов в делах о банкротстве и применяемых в этих делах процедурах банкротства, утвержденного Президиумом Верховного Суда Российской Федерации 20.12.2016, разъяснено, что требования в отношении страховых взносов на обязательное пенсионное страхование подлежат исполнению в режиме, установленном для удовлетворения требований о выплате заработной платы.</text:p>
      <text:p text:style-name="s1">Аналогичные разъяснения даны в ответе на <text:a xlink:type="simple" xlink:href="https://internet.garant.ru/document/redirect/71717296/6002">вопрос 2</text:a> раздела "Разъяснения по вопросам, возникающим в судебной практике" Обзора судебной практики Верховного Суда Российской Федерации N 3 (2017), утвержденного Президиумом Верховного Суда Российской Федерации 12.07.2017, согласно которым соответствующая задолженность, возникшая после принятия заявления о признании должника банкротом, относится ко второй очереди удовлетворения текущих платежей, а задолженность, не являющаяся текущей, подлежит включению во вторую очередь реестра требований кредиторов должника.</text:p>
      <text:p text:style-name="s1">В соответствии с <text:a xlink:type="simple" xlink:href="https://internet.garant.ru/document/redirect/185181/1606">пунктом 6 статьи 16</text:a> Закона о банкротстве требования кредиторов включаются в реестр требований кредиторов и исключаются из него арбитражным управляющим или реестродержателем исключительно на основании вступивших в силу судебных актов, устанавливающих их состав и размер, если иное не определено названным пунктом.</text:p>
      <text:p text:style-name="s1">Согласно разъяснениям, приведенным в <text:a xlink:type="simple" xlink:href="https://internet.garant.ru/document/redirect/12138456/8">пункте 8</text:a> постановления Пленума Высшего Арбитражного Суда Российской Федерации от 15.12.2004 N 29 "О некоторых вопросах практики применения Федерального закона "О несостоятельности (банкротстве)", возможность исключения требования из реестра требований кредиторов, предусмотренная <text:a xlink:type="simple" xlink:href="https://internet.garant.ru/document/redirect/185181/1606">пунктом 6 статьи 16</text:a> Закона о банкротстве, применяется в исключительных случаях: по заявлениям кредиторов об исключении их собственных требований из реестра требований кредиторов в качестве реализации одной из форм осуществления гражданских прав в виде отказа кредитора от требований, предъявленных к должнику. Также на основании вступивших в силу судебных актов арбитражным управляющим или реестродержателем исключаются из реестра требования о выплате выходных пособий и (или) об оплате труда лиц, работающих или работавших по трудовому договору (<text:a xlink:type="simple" xlink:href="https://internet.garant.ru/document/redirect/185181/16063">абзац 3 пункта 6 статьи 16</text:a> Закона о банкротстве).</text:p>
      <text:p text:style-name="s1">В силу <text:a xlink:type="simple" xlink:href="https://internet.garant.ru/document/redirect/12127526/1601">части 1 статьи 16</text:a> Арбитражного процессуального кодекса Российской Федерации вступившие в законную силу судебные акты арбитражного суда являются обязательными для органов государственной власти, органов местного самоуправления, иных органов, организаций, должностных лиц и граждан и подлежат исполнению на всей территории Российской Федерации.</text:p>
      <text:p text:style-name="s1">Тем самым, если на момент включения требования уполномоченного органа в реестр требований кредиторов должника действовал правовой режим, определяющий очередность удовлетворения требований об уплате задолженности по страховым взносам на обязательное пенсионное страхование в составе третьей очереди реестра требований кредиторов должника; вопросы обоснованности включения требований уполномоченного органа в реестр требований кредиторов должника и определение очередности удовлетворения этих требований в порядке <text:a xlink:type="simple" xlink:href="https://internet.garant.ru/document/redirect/185181/100">статьи 100</text:a> Закона о банкротстве рассматривались в заседании суда первой инстанции, по результатам которого принято соответствующее определение о включении спорного требования в третью очередь реестра требований кредиторов (предполагается, что указанное определение участвующими в деле лицами не обжаловалось, вступило в законную силу), следовательно, требование об изменении очередности удовлетворения такой задолженности, по своей сути направлено на пересмотр вступившего в законную силу судебного акта, который осуществляется исключительно в соответствии с <text:a xlink:type="simple" xlink:href="https://internet.garant.ru/document/redirect/12127526/66666">разделом 6</text:a> Арбитражного процессуального кодекса Российской Федерации (в порядке апелляционного и кассационного производства, в порядке надзора либо по вновь открывшимся обстоятельствам).</text:p>
      <text:p text:style-name="s1">Процессуальные действия, направленные на изменение в судебном порядке очередности удовлетворения требований, включенных в реестр требований кредиторов должника вступившим в законную силу судебным актом, противоречат принципу обязательности судебных актов, порядку их обжалования и пересмотра.</text:p>
      <text:p text:style-name="s1">При этом разъяснения Верховного Суда Российской Федерации не могут являться основанием для пересмотра судебных актов.</text:p>
      <text:p text:style-name="s1">В соответствии с <text:a xlink:type="simple" xlink:href="https://internet.garant.ru/document/redirect/70583616/2071">подпунктом 1 пункта 7 статьи 2</text:a> Федерального Конституционного закона от 05.02.2014 N 3-ФКЗ "О Верховном Суде Российской Федерации" Верховный Суд Российской Федерации в целях обеспечения единообразного применения законодательства Российской Федерации дает судам разъяснения по вопросам судебной практики на основе ее изучения и обобщения, рассматривает отдельные вопросы судебной практики.</text:p>
      <text:p text:style-name="s1">Таким образом, <text:a xlink:type="simple" xlink:href="https://internet.garant.ru/document/redirect/71570602/0">Обзор</text:a> судебной практики по вопросам, связанным с участием уполномоченных органов в делах о банкротстве и применяемых в этих делах процедурах банкротства, утвержденный Президиумом Верховного Суда Российской Федерации 20.12.2016, в котором на основании обобщения практики применения законов и иных нормативных правовых актов дается разъяснение по вопросам применения конкретных правовых норм, представляет собой официальную позицию высшей судебной инстанции по вопросам судебной практики, что направлено на единообразное и правильное применение судами федерального законодательства.</text:p>
      <text:p text:style-name="s1">Данный Обзор не содержит указаний о возможности распространения изложенных в нем позиций на ранее возникшие правоотношения и возможности пересмотра судебных актов, в которых очередность требования уполномоченного органа по страховым взносов на обязательное пенсионное страхование определена иначе, в порядке <text:a xlink:type="simple" xlink:href="https://internet.garant.ru/document/redirect/12127526/37000">главы 37</text:a> Арбитражного процессуального кодекса Российской Федерации.</text:p>
      <text:p text:style-name="s1">Обратное допускало бы возможность нового рассмотрения заявления о включении требований в реестр при наличии вступившего в законную силу судебного акта, установившего обоснованность, размер и очередность погашения этих требований. Между тем такой порядок пересмотра вступивших в законную силу судебных актов ни нормами <text:a xlink:type="simple" xlink:href="https://internet.garant.ru/document/redirect/185181/0">Закона</text:a> о банкротстве, ни нормами <text:a xlink:type="simple" xlink:href="https://internet.garant.ru/document/redirect/12127526/0">Арбитражного процессуального кодекса</text:a> Российской Федерации не предусмотрен.</text:p>
      <text:p text:style-name="s1"><text:a xlink:type="simple" xlink:href="https://internet.garant.ru/document/redirect/40839722/0">Рекомендации</text:a> Научно-консультативного совета при Арбитражном суде Северо-Кавказского округа 2019 года.</text:p>
      <text:p text:style-name="s1"/>
      <text:h text:outline-level="1" text:style-name="s3"><text:bookmark text:name="anchor2012"/>11. Кредитором заявлено о включении в реестр требований кредиторов должника требований, подтвержденных вступившим в законную силу судебным актом</text:h>
      <text:h text:outline-level="1" text:style-name="s3"><text:bookmark text:name="anchor2013"/>При проверке обоснованности требований установлено, что вступившим в законную силу судебным актом с должника взыскан основной долг за период как до, так и после возбуждения дела о банкротстве и неустойка, рассчитанная за период как до, так и после введения первой процедуры банкротства</text:h>
      <text:h text:outline-level="1" text:style-name="s3"><text:bookmark text:name="anchor2014"/>Подлежит ли корректировке судом, рассматривающим дело о банкротстве, соответствующее требование кредитора, путем включения в реестр только части основного долга, приходящейся на реестровые требования, и неустойки, рассчитанной до даты введения первой процедуры банкротства с, соответственно, прекращением производства по требованию в части текущего основного долга и отказом во включении неустойки за период после даты введения первой процедуры банкротства?</text:h>
      <text:p text:style-name="s1"/>
      <text:p text:style-name="s1">В реестр требований кредиторов подлежит включению основной долг, возникший за период до возбуждения дела о банкротстве и неустойка, рассчитанная до даты введения первой процедуры банкротства, независимо от наличия судебного акта.</text:p>
      <text:p text:style-name="s1">Включение в реестр требований долга и неустойки, подтвержденных судебным актом, за периоды свыше указанных противоречит нормам <text:a xlink:type="simple" xlink:href="https://internet.garant.ru/document/redirect/185181/0">Закона</text:a> N 127-ФЗ о составе и порядке определения размера требований, подлежащих включению в реестр требований кредиторов должника, а также влечет в части, касающейся долга, нарушение права кредитора на его погашение в составе текущих обязательств должника, в части, касающейся неустойки влечет нарушение прав должника и иных кредиторов должника.</text:p>
      <text:p text:style-name="s1"><text:a xlink:type="simple" xlink:href="https://internet.garant.ru/document/redirect/39317001/0">Рекомендации</text:a> Научно-консультативного совета при Арбитражном суде Поволжского округа 2019 года.</text:p>
      <text:p text:style-name="s1"/>
      <text:h text:outline-level="1" text:style-name="s3"><text:bookmark text:name="anchor2015"/>12. Может ли быть применен к требованию о включении в реестр о передаче жилых помещений правовой подход о понижении очередности, изложенный в Обзоре судебной практики разрешения споров, связанных с установлением в процедурах банкротства требований контролирующих должника и аффилированных с ним лиц (утвержден Президиумом Верховного Суда Российской Федерации 29.01.2020)?</text:h>
      <text:p text:style-name="s1"/>
      <text:p text:style-name="s1">Поскольку по смыслу <text:a xlink:type="simple" xlink:href="https://internet.garant.ru/document/redirect/185181/9700">параграфа 7 главы IX</text:a> Закона N 127-ФЗ реестр требований о передаче жилых помещений является частью реестра требований кредиторов к требованию о включении в реестр о передаче жилых помещений правовой подход о понижении очередности, изложенный в <text:a xlink:type="simple" xlink:href="https://internet.garant.ru/document/redirect/73471783/0">Обзоре</text:a> судебной практики разрешении споров, связанных с установлением в процедурах банкротства требований контролирующих должника и аффилированных с ним лиц, утвержденном Президиумом ВС РФ 29.01.2020 может быть также применен.</text:p>
      <text:p text:style-name="s1">Обстоятельства, касающиеся аффилированности лица, предъявляющего требование к должнику о включении в реестр о передаче жилых помещений, период, условия и обстоятельства при которых совершена сделка, на основании которой у должника возникла обязанность по передаче жилого помещения, финансовое состояние должника на этот момент, подлежат исследованию и оценке.</text:p>
      <text:p text:style-name="s1">В случае установления обстоятельств, свидетельствующих о возникновении у должника обязанности по передаче жилого помещения перед контролирующим должника и аффилированного с ним лица, ввиду предоставления последним должнику прикрываемого компенсационного финансирования, включение требования такого лица в реестр о передаче жилых помещений, предполагающего в последующем удовлетворение его требований за счет конкурсной массы путем предоставления жилого помещения наравне с независимыми (внешними) кредиторами - участниками строительства недопустимо, так как приведет в результате к возврату (изъятию) компенсационного финансирования.</text:p>
      <text:p text:style-name="s1">В таких случаях, имущественное требование такого лица подлежит трансформации в денежное и при признании обоснованным, подлежит удовлетворению в очередности, предшествующей распределению ликвидационной квоты.</text:p>
      <text:p text:style-name="s1">Если заявителем требования является не первоначальный участник строительства - заинтересованное лицо, предоставившее компенсационное финансирование в расчете на его возврат передачей объекта долевого участия в строительстве, а гражданин - цессионарий, в отношении которого не представлено доказательств недобросовестности и заинтересованности по отношению к должнику или первоначальному участнику строительства, приобретший жилое помещение для личных, семейных, домашних и иных нужд, не связанных с осуществлением предпринимательской деятельности и оплативший (частично оплативший) право требования о передаче жилого помещения до введения в отношении должника процедуры банкротства, основания для отказа во включении его требования в реестр о передаче жилых помещений отсутствуют, поскольку лицо, предоставившие компенсационное финансирование, по сути, уже осуществило возврат такого финансирования путем реализации прав требования жилого помещения к должнику (получило денежные средства от гражданина - цессионария), а на заявителя (гражданина -цессионария) не осведомленного о прикрываемом финансировании, не могут быть возложены негативные последствия действий контролирующего должника и аффилированного с должником лица.</text:p>
      <text:p text:style-name="s1">В соответствии с разъяснениями, изложенными в <text:a xlink:type="simple" xlink:href="https://internet.garant.ru/document/redirect/71843584/402">абзаце 2 пункта 4</text:a> постановления Пленума ВС РФ от 21.12.2017 года N 54 "О некоторых вопросах применения положений главы 24 Гражданского кодекса Российской Федерации о перемене лиц в обязательстве на основании сделки первоначальный кредитор не может уступить новому кредитору больше прав, чем имеет сам, вместе с тем при разрешении подобных споров, следует учитывать разъяснения, изложенные в <text:a xlink:type="simple" xlink:href="https://internet.garant.ru/document/redirect/73471783/7">пункте 7</text:a> Обзора судебной практики разрешении споров, связанных с установлением в процедурах банкротства требований контролирующих должника и аффилированных с ним лиц, утвержденным Президиумом ВС РФ 29.01.2020, в соответствии с которыми на основании закона новый кредитор в силу его особого правового положения может обладать дополнительными правами, которые отсутствовали у первоначального кредитора.</text:p>
      <text:p text:style-name="s1"><text:a xlink:type="simple" xlink:href="https://internet.garant.ru/document/redirect/39351215/0">Рекомендации</text:a> Научно-консультативного совета при Арбитражном суде Поволжского округа 2021 года.</text:p>
      <text:p text:style-name="s1"/>
      <text:h text:outline-level="1" text:style-name="s3"><text:bookmark text:name="anchor2016"/>13. Конкурсный кредитор, отвечающий критерию п. 9 ст. 16 Закона о банкротстве, обладает правом запрашивать у конкурсного управляющего кредитной организации сведения о состоянии реестра, а именно о личности кредиторов и размере долга перед ними, без той информации, которая не требуется для последующего заявления возражений (например, паспортных данных и т.д.). Для реализации указанного права кредитор обязан подтвердить наличие у него законного интереса в получении информации</text:h>
      <text:p text:style-name="s1"/>
      <text:p text:style-name="s1">Обзор судебной практики ВС РФ N 1 (2019) <text:a xlink:type="simple" xlink:href="https://internet.garant.ru/document/redirect/72229912/16">пункт 16</text:a></text:p>
      <text:p text:style-name="s1">И., являющийся кредитором банка, дважды обращался к конкурсному управляющему банка (далее - агентство) с требованием о представлении заверенной копии реестра требований кредиторов, ссылаясь на положения <text:a xlink:type="simple" xlink:href="https://internet.garant.ru/document/redirect/185181/1609">пункта 9 статьи 16</text:a> Закона о банкротстве.</text:p>
      <text:p text:style-name="s1">Агентство отказало И. в представлении соответствующих документов, что послужило основанием для обращения И. в арбитражный суд с жалобой на бездействие конкурсного управляющего.</text:p>
      <text:p text:style-name="s1">Определением суда первой инстанции, оставленным без изменения постановлениями суда апелляционной инстанции и арбитражного суда округа, жалоба оставлена без рассмотрения. Суды отметили, что по смыслу <text:a xlink:type="simple" xlink:href="https://internet.garant.ru/document/redirect/185181/18959">статей 189.59</text:a>, <text:a xlink:type="simple" xlink:href="https://internet.garant.ru/document/redirect/185181/18960">189.60</text:a>, <text:a xlink:type="simple" xlink:href="https://internet.garant.ru/document/redirect/185181/189822">подпунктов. 2</text:a> и <text:a xlink:type="simple" xlink:href="https://internet.garant.ru/document/redirect/185181/189825">5 ст. 189.82</text:a> Закона о банкротстве отдельные кредиторы не имеют права обращаться с жалобой на действия арбитражного управляющего банка, такое полномочие кредиторы реализуют через собрание либо комитет кредиторов. Во-вторых, суды указали, что положения <text:a xlink:type="simple" xlink:href="https://internet.garant.ru/document/redirect/185181/189877">пункта 7 статьи 189.87</text:a> Закона о банкротстве, предусматривающие только возможность получения кредитором выписки из реестра с информацией о его требовании, являются специальными по отношению к <text:a xlink:type="simple" xlink:href="https://internet.garant.ru/document/redirect/185181/1609">пункту 9 статьи 16</text:a> данного Закона, что означает невозможность при банкротстве кредитных организаций требовать у арбитражного управляющего копию всего реестра. В-третьих, суды сослались на <text:a xlink:type="simple" xlink:href="https://internet.garant.ru/document/redirect/10105800/26">статью 26</text:a> Федерального закона от 2 декабря 1990 года N 395-1 "О банках и банковской деятельности" (далее - Закон о банках и банковской деятельности), закрепляющую положения о банковской тайне клиентов кредитной организации. В реестре требований кредиторов банка содержится такая информация, как паспортные данные, адрес регистрации, личные телефоны, реквизиты банковских договоров, суммы остатков на счетах, номера лицевых счетов. Все эти данные не могут передаваться третьим лицам, а потому отдельный кредитор не может получить копию всего реестра.</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в суд первой инстанции по следующим основаниям.</text:p>
      <text:p text:style-name="s1">Вывод судов об отсутствии у отдельного кредитора банка права на обжалование действий (бездействия) управляющего ошибочен. Согласно <text:a xlink:type="simple" xlink:href="https://internet.garant.ru/document/redirect/185181/189730">пункту 3 ст. 189.7</text:a> Закона о банкротстве отношения, связанные с несостоятельностью (банкротством) кредитных организаций и не урегулированные <text:a xlink:type="simple" xlink:href="https://internet.garant.ru/document/redirect/185181/9410">параграфом 4.1</text:a>, регулируются в том числе <text:a xlink:type="simple" xlink:href="https://internet.garant.ru/document/redirect/185181/1000">гл. I</text:a> и <text:a xlink:type="simple" xlink:href="https://internet.garant.ru/document/redirect/185181/300">III</text:a> этого Закона. Поскольку в параграфе 4.1 (в том числе в <text:a xlink:type="simple" xlink:href="https://internet.garant.ru/document/redirect/185181/189822">пункте 2 ст. 189.82</text:a> Закона) отсутствует запрет на обжалование действий (бездействия) конкурсного управляющего банка кредитором в самостоятельном порядке, следует признать, что в такой ситуации применяется общая норма <text:a xlink:type="simple" xlink:href="https://internet.garant.ru/document/redirect/185181/6001">пункта 1 статьи 60</text:a> Закона о банкротстве (гл. III), предполагающая возможность предъявления соответствующих жалоб.</text:p>
      <text:p text:style-name="s1">При этом вывод судов о наличии права на обжалование действий управляющего только у комитета кредиторов, опирающийся на <text:a xlink:type="simple" xlink:href="https://internet.garant.ru/document/redirect/185181/189825">пункт 5 статьи 189.82</text:a> Закона, является ошибочным, поскольку названная норма регулирует вопросы обращения с жалобой в Банк России, а не в суд, как в настоящем случае. При таких условиях жалоба И. оставлена без рассмотрения при неправильном применении норм законодательства о несостоятельности.</text:p>
      <text:p text:style-name="s1">Кроме того, нельзя поддержать и вывод судов о соотношении <text:a xlink:type="simple" xlink:href="https://internet.garant.ru/document/redirect/185181/1609">пункта 9 статьи 16</text:a> и <text:a xlink:type="simple" xlink:href="https://internet.garant.ru/document/redirect/185181/189877">пункта 7 статьи 189.87</text:a> названного Закона. Установленная последней из названных норм обязанность управляющего представить выписку из реестра в части требования конкретного кредитора не препятствует применению общей нормы <text:a xlink:type="simple" xlink:href="https://internet.garant.ru/document/redirect/185181/1609">пункта 9 статьи 16</text:a> Закона (глава I) о праве кредитора, обладающего не менее чем одним процентом кредиторской задолженности, потребовать выдачи копии всего реестра требований кредиторов. При этом на протяжении рассмотрения обособленного спора И. ссылался на то, что ему принадлежит четыре процента от всех включенных в реестр требований.</text:p>
      <text:p text:style-name="s1">Суды не рассмотрели вопрос о том, все ли включенные в реестр требования защищены банковской тайной.</text:p>
      <text:p text:style-name="s1">Само по себе признание кредитной организации банкротом не устраняет режима банковской тайны. В то же время следует принимать во внимание, что нахождение банка в конкурсном производстве с высокой степенью вероятности может свидетельствовать о том, что денежных средств для погашения долга перед всеми кредиторами недостаточно. Поэтому в случае признания каждого нового требования обоснованным доля удовлетворения требований единого гражданско-правового сообщества, объединяющего других кредиторов, снижается, в связи с чем они объективно заинтересованы, чтобы в реестр включалась только реально существующая задолженность.</text:p>
      <text:p text:style-name="s1">Поскольку первичную проверку обоснованности требований кредиторов проводит конкурсный управляющий кредитной организации (<text:a xlink:type="simple" xlink:href="https://internet.garant.ru/document/redirect/185181/189854">пункт 4 статьи 189.85</text:a> Закона о банкротстве), реализация названного выше интереса группы остальных кредиторов осуществляется посредством заявления возражений против результатов рассмотрения арбитражным управляющим требований конкретных кредиторов. Иной подход (запрет на заявление возражений) исключал бы судебный контроль над действиями конкурсного управляющего и противоречил бы конституционной гарантии на судебную защиту прав и свобод каждого (<text:a xlink:type="simple" xlink:href="https://internet.garant.ru/document/redirect/72105026/23">пункт 23</text:a> Обзора судебной практики Верховного Суда Российской Федерации N 3 (2018), утвержденного Президиумом Верховного Суда Российской Федерации 14 ноября 2018 года).</text:p>
      <text:p text:style-name="s1">Однако для того, чтобы иметь возможность возражать против конкретных требований, сообщество кредиторов банка должно располагать сведениями о результатах формирования конкурсным управляющим реестра. В обратном случае содержание формально предоставленного им права контролировать деятельность управляющего было бы нивелировано невозможностью его реализации. В связи с этим следует признать наличие у кредитора, отвечающего критерию <text:a xlink:type="simple" xlink:href="https://internet.garant.ru/document/redirect/185181/1609">пункта 9 статьи 16</text:a> Закона о банкротстве, права запрашивать у конкурсного управляющего кредитной организации сведения о состоянии реестра, а именно о личности кредиторов и размере долга перед ними, без той информации, которая не требуется для последующего заявления возражений (например, паспортных данных и т.д.).</text:p>
      <text:p text:style-name="s1">Тем не менее, исходя из необходимости соблюдения интересов не только сообщества кредиторов банка, но и его клиентов, защищаемых банковской тайной, следует также признать, что сам по себе запрос информации без указания мотивов необходимости ее раскрытия недостаточен для удовлетворения соответствующего требования кредитора. Для реализации права на получение информации о состоянии реестра кредитор, в частности, может привести основанные на косвенных доказательствах доводы, которые бы ставили под сомнение надлежащее осуществление конкурсным управляющим своих полномочий в рамках дела о банкротстве или свидетельствовали бы об отсутствии доверия сообщества кредиторов к такому управляющему; он может ссылаться и на иные имеющиеся у него (в том числе полученные на собрании кредиторов, в результате анализа отчетности должника и его аффилированных лиц, из общедоступных источников и т.д.) сведения о несоответствии внесенных в реестр требований действительной долговой нагрузке банка.</text:p>
      <text:p text:style-name="s1">Первоначально требование с запросом информации направляется в адрес арбитражного управляющего кредитной организации, который рассматривает его по существу. В случае отказа управляющего в предоставлении сведений кредитор (как в рассматриваемом случае и было сделано) вправе обратиться в суд с жалобой на действия (бездействие) такого управляющего. Разрешая подобный спор, суд по существу оценивает убедительность доводов и доказательств кредитора, претендующего на получение копии реестра.</text:p>
      <text:p text:style-name="s1">Если же управляющий принял решение раскрыть информацию (или в случае окончания спора в суде в пользу кредитора), то он обязан, прежде чем передать соответствующие документы, потребовать от кредитора выдачи расписки, в которой тот подтвердит, что предупрежден о конфиденциальном режиме получаемой информации и об обязанности ее сохранять. Такой подход вытекает из смысла разъяснений, данных в <text:a xlink:type="simple" xlink:href="https://internet.garant.ru/document/redirect/1799572/1502">абзаце втором пункта 15</text:a> информационного письма Президиума Высшего Арбитражного Суда Российской Федерации от 18 января 2011 года N 144 "О некоторых вопросах практики рассмотрения арбитражными судами споров о предоставлении информации участникам хозяйственных обществ". При несоблюдении обязанности сохранять конфиденциальные сведения лицо, чьи права были нарушены, вправе требовать возмещения убытков нарушителем по общим правилам гражданского законодательства.</text:p>
      <text:p text:style-name="s1"><text:a xlink:type="simple" xlink:href="https://internet.garant.ru/document/redirect/72128544/0">Определение</text:a> N 305-ЭС18-5703 (3)</text:p>
      <text:p text:style-name="s1"/>
      <text:h text:outline-level="1" text:style-name="s3"/>
      <text:h text:outline-level="1" text:style-name="s3"><text:bookmark text:name="anchor2017"/>Требования залоговых кредиторов</text:h>
      <text:p text:style-name="s1"/>
      <text:h text:outline-level="1" text:style-name="s3"><text:bookmark text:name="anchor2018"/>1. Банк-залогодержатель обладает преимущественным перед другими кредиторами должника правом на получение удовлетворения за счет денежных средств, причитающихся должнику (как участнику долевого строительства) от застройщика в связи с прекращением договора участия в долевом строительстве многоквартирного дома</text:h>
      <text:p text:style-name="s1"/>
      <text:p text:style-name="s1">Обзор судебной практики ВС РФ N 3 (2022) <text:a xlink:type="simple" xlink:href="https://internet.garant.ru/document/redirect/406031571/13">пункт 13</text:a></text:p>
      <text:p text:style-name="s1">Банк предоставил гражданину кредит на инвестирование строительства квартиры, осуществляемого на основании заключенного с компанией и подчиняющегося <text:a xlink:type="simple" xlink:href="https://internet.garant.ru/document/redirect/12138267/0">Федеральному закону</text:a>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 Закон N 214-ФЗ) договора участия в долевом строительстве многоквартирного дома. В качестве обеспечения своевременного и полного исполнения обязательств по кредитному договору должник предоставил банку залог прав требования по договору участия в долевом строительстве многоквартирного дома и залог строящейся квартиры, зарегистрированный в установленном порядке. В рамках дела о банкротстве гражданина банк обратился в суд с заявлением о включении в реестр требований кредиторов должника задолженности, обеспеченной залогом имущества должника. Заявление в части включения в реестр основного долга и процентов за пользование кредитными средствами рассмотрено отдельно и удовлетворено. Требование о признании залогового статуса указанных сумм выделено в отдельное производство. Определением арбитражного суда первой инстанции, оставленным в силе судами апелляционной и кассационной инстанций, в его удовлетворении отказано. Ко дню рассмотрения судом первой инстанции спорного требования состоялись решение и апелляционное определение судов общей юрисдикции, в силу которых договор участия в долевом строительстве многоквартирного дома признан расторгнутым, с компании в пользу должника взыскан долг и проценты за пользование чужими денежными средствами. Последствия расторжения договора долевого участия в строительстве предусмотрены <text:a xlink:type="simple" xlink:href="https://internet.garant.ru/document/redirect/12138267/0">Законом</text:a> N 214-ФЗ и отличны от указанного в <text:a xlink:type="simple" xlink:href="https://internet.garant.ru/document/redirect/10164072/4532">пункте 2 статьи 453</text:a> Гражданского кодекса Российской Федерации прекращения обязательств сторон вследствие расторжения или изменения договора. Учитывая названные судебные акты судов общей юрисдикции и руководствуясь <text:a xlink:type="simple" xlink:href="https://internet.garant.ru/document/redirect/10164072/4532">пунктом 2 статьи 453</text:a>, <text:a xlink:type="simple" xlink:href="https://internet.garant.ru/document/redirect/10164072/3521">пунктом 1 статьи 352</text:a> Гражданского кодекса Российской Федерации, суды признали прекращение заложенных прав требования должника как участника долевого строительства в связи с прекращением договора участия в долевом строительстве многоквартирного дома, из которого эти права вытекают. Судебная коллегия по экономическим спорам Верховного Суда Российской Федерации отменила судебные акты суда первой инстанции, апелляционного и кассационного судов и признала требования банка обеспеченными залогом прав из договора участия в долевом строительстве многоквартирного дома, указав следующее. В силу <text:a xlink:type="simple" xlink:href="https://internet.garant.ru/document/redirect/12138267/9">статьи 9</text:a> Закона N 214-ФЗ в определенных случаях участник долевого строительства вправе отказаться от договора или по его требованию договор может быть расторгнут судом, последствием чего является обязанность застройщика возвратить участнику денежные средства, уплаченные им в счет цены договора, а также уплатить проценты на эту сумму за пользование указанными денежными средствами.</text:p>
      <text:p text:style-name="s1">Право должника требовать от компании после расторжения договора участия в долевом строительстве многоквартирного дома возврата вложенных в строительство квартиры денежных средств и уплаты процентов вытекает из закона и подтверждено судебными актами судов общей юрисдикции. Эти права находятся в залоге у банка и их реализация является предметом спорного требования банка. Преимущественное перед другими кредиторами должника право банка на получение удовлетворения за счет денежных средств, причитающихся должнику от компании в связи с прекращением договора участия в долевом строительстве многоквартирного дома, следует из <text:a xlink:type="simple" xlink:href="https://internet.garant.ru/document/redirect/10164072/3342">пункта 2 статьи 334</text:a> Гражданского кодекса Российской Федерации. Таким образом, вывод судов о прекращении залога прав требования должника как участника долевого строительства противоречит закону и банку неосновательно отказано в признании обеспеченным таким залогом включенного в реестр требования. Направление дела о расторжении договора долевого участия на новое рассмотрение не влияет на права банка, поскольку при выборе любого способа получения исполнения (обращение взыскания на причитающиеся должнику как участнику долевого строительства денежные средства либо на квартиру) требование банка имеет статус обеспеченного залогом.</text:p>
      <text:p text:style-name="s1"><text:a xlink:type="simple" xlink:href="https://internet.garant.ru/document/redirect/404908007/0">Определение</text:a> N 310-ЭС21-29244</text:p>
      <text:p text:style-name="s1"/>
      <text:h text:outline-level="1" text:style-name="s3"><text:bookmark text:name="anchor2019"/>2. Залог не прекращается в соответствии с положениями п. 1 ст. 335, п. 6 ст. 367 Гражданского кодекса Российской Федерации, если в течение года со дня наступления срока исполнения обеспеченного залогом требования права залогодержателя были подтверждены вступившим в законную силу решением суда</text:h>
      <text:p text:style-name="s1"/>
      <text:p text:style-name="s1">Обзор судебной практики ВС РФ N 3 (2021) <text:a xlink:type="simple" xlink:href="https://internet.garant.ru/document/redirect/403036490/11">пункт 11</text:a></text:p>
      <text:p text:style-name="s1">Банк предоставил компании кредиты. Возврат кредитов и уплата процентов по ним обеспечивались, помимо прочего, залогом двух зданий, предоставленным обществом банку по договорам ипотеки.</text:p>
      <text:p text:style-name="s1">Ввиду несвоевременного исполнения обязательств по кредитным договорам со стороны заемщика банк в лице конкурсного управляющего обратился в третейский суд с иском к заемщику, поручителю и залогодателям о взыскании задолженности по кредитным договорам и об обращении взыскания на заложенное имущество.</text:p>
      <text:p text:style-name="s1">Решением третейского суда между банком, основным должником компанией, залогодателями и поручителем утверждено мировое соглашение: стороны признали сумму требований банка к должникам и обязались погасить задолженность ежемесячными платежами. Кроме того, стороны подтвердили сохранение обеспечительных обязательств общества и право банка на обращение в арбитражный суд с заявлением о выдаче исполнительного листа о принудительном исполнении решения третейского суда (в том числе и об обращении взыскания на заложенное недвижимое имущество) при нарушении любым из участников мирового соглашения сроков и размеров погашения задолженности.</text:p>
      <text:p text:style-name="s1">Впоследствии общество признано банкротом, открыто конкурсное производство.</text:p>
      <text:p text:style-name="s1">Арбитражный суд первой инстанции по обращению банка вынес определение о выдаче исполнительного листа на принудительное исполнение решения третейского суда. Исполнительный лист выдан банку.</text:p>
      <text:p text:style-name="s1">В дальнейшем в арбитражный суд первой инстанции поступило заявление банка о включении его требований как обеспеченных залогом имущества должника в реестр требований кредиторов общества.</text:p>
      <text:p text:style-name="s1">Определением суда первой инстанции, оставленным без изменения постановлениями апелляционного и окружного судов, в удовлетворении заявления отказано.</text:p>
      <text:p text:style-name="s1">Суды исходили из того, что если срок действия залога в договорах не указан, то он определяется по правилам <text:a xlink:type="simple" xlink:href="https://internet.garant.ru/document/redirect/10164072/3676">п. 6 ст. 367</text:a> Гражданского кодекса Российской Федерации: если в течение года с наступления срока исполнения обязательства по возврату кредита и процентов залогодержатель не обратится к залогодателю с иском об обращении взыскания на предмет залога, то залог прекращается. В данном случае суды признали залоговое обязательство прекратившимся, поскольку банк в течение года с момента истечения срока, установленного мировым соглашением для погашения задолженности, не требовал обращения взыскания на имущество общества. Выдача исполнительного листа на принудительное исполнение решения третейского суда не прервала срок действия залога, поскольку этот срок является пресекательным и возможность перерыва его течения не предусмотрена.</text:p>
      <text:p text:style-name="s1">Судебная коллегия Верховного Суда Российской Федерации отменила акты судов нижестоящих инстанций и направила обособленный спор на новое рассмотрение по следующим основаниям.</text:p>
      <text:p text:style-name="s1">По общему правилу, установленному <text:a xlink:type="simple" xlink:href="https://internet.garant.ru/document/redirect/10164072/3491">пунктом 1 статьи 349</text:a> Гражданского кодекса Российской Федерации, обращение взыскания на заложенное имущество осуществляется по решению суда.</text:p>
      <text:p text:style-name="s1">При наличии между сторонами спора действующего арбитражного соглашения такой спор в соответствии с <text:a xlink:type="simple" xlink:href="https://internet.garant.ru/document/redirect/12127526/3301">частью 1 статьи 33</text:a>, <text:a xlink:type="simple" xlink:href="https://internet.garant.ru/document/redirect/12127526/14805">пункта 5 части 1 статьи 148</text:a> Арбитражного процессуального кодекса Российской Федерации может быть разрешен третейским судом.</text:p>
      <text:p text:style-name="s1">Действуя в соответствии с указанными правовыми нормами, банк обратился в третейский суд с требованиями как о взыскании долга по кредиту, так и об обращении взыскания на заложенное имущество. Решением третейского суда утверждено мировое соглашение, которое является одной из форм разрешения спора по существу и не допускает повторного обращения за судебной защитой с тождественным иском (<text:a xlink:type="simple" xlink:href="https://internet.garant.ru/document/redirect/12127526/127113">пункт 3 части 1 статьи 127.1</text:a>, <text:a xlink:type="simple" xlink:href="https://internet.garant.ru/document/redirect/12127526/150013">пункт 3 части 1 статьи 150</text:a> Арбитражного процессуального кодекса Российской Федерации). Данным решением установлено наличие залоговых правоотношений между сторонами спора и подтверждено право банка получить удовлетворение за счет залогового имущества.</text:p>
      <text:p text:style-name="s1">Впоследствии, не усмотрев законных оснований для отказа в принудительном исполнении решения третейского суда, арбитражный суд выдал банку исполнительный лист как на взыскание долга, так и на обращение взыскания на имущество общества, то есть в том числе и против залогодателя.</text:p>
      <text:p text:style-name="s1">Определение арбитражного суда о выдаче исполнительного листа было положено банком в основу его заявления о включении в реестр требований кредиторов должника в деле о банкротстве общества, что в соответствии с <text:a xlink:type="simple" xlink:href="https://internet.garant.ru/document/redirect/185181/1610">пунктом 10 статьи 16</text:a> и <text:a xlink:type="simple" xlink:href="https://internet.garant.ru/document/redirect/185181/1010">пунктом 1 статьи 100</text:a> Федерального закона от 26 октября 2002 года N 127-ФЗ "О несостоятельности (банкротстве)" (далее - Закон о банкротстве) не позволяло арбитражному суду рассматривать в деле о банкротстве какие-либо разногласия в части состава и размера требований банка (за исключением разногласий, связанных с исполнением судебного акта или его пересмотра).</text:p>
      <text:p text:style-name="s1">Поскольку залоговые права банка были подтверждены ранее вступившим в законную силу судебным решением, а вопрос о наличии или об отсутствии залоговых правоотношений предметом обособленного спора о включении требований банка в реестр требований кредиторов должника не являлся, то применение судами каких-либо правил об определении срока действия залога при его несогласованности в договоре (в том числе со ссылками на <text:a xlink:type="simple" xlink:href="https://internet.garant.ru/document/redirect/10164072/367">статью 367</text:a> Гражданского кодекса Российской Федерации) не требовалось.</text:p>
      <text:p text:style-name="s1">Судебной проверке подлежало соблюдение банком трехлетнего срока для предъявления исполнительного листа к исполнению (<text:a xlink:type="simple" xlink:href="https://internet.garant.ru/document/redirect/12156199/2101">часть 1 статьи 21</text:a> Федерального закона от 2 октября 2007 года N 229-ФЗ "Об исполнительном производстве"). Однако, во-первых, данный срок имеет иную правовую природу по сравнению со сроком действия поручительства, а во-вторых, со дня вступления в силу определения суда о выдаче исполнительного листа до обращения банка в арбитражный суд с заявлением о включении его требований в реестр требований кредиторов трехлетний срок не истек.</text:p>
      <text:p text:style-name="s1">Как следствие, у судов не было законных оснований ни для вывода о прекращении залога, ни для отказа банку в удовлетворении его требований о включении в реестр требований кредиторов должника, ни для лишения банка статуса залогового кредитора по указанному судами основанию.</text:p>
      <text:p text:style-name="s1"><text:a xlink:type="simple" xlink:href="https://internet.garant.ru/document/redirect/400890023/0">Определение</text:a> N 305-ЭС19-21616(2)</text:p>
      <text:p text:style-name="s1"/>
      <text:h text:outline-level="1" text:style-name="s3"><text:bookmark text:name="anchor2020"/>3. Расходы на уплату текущей задолженности по земельному налогу и налогу на имущество в отношении предмета залога при банкротстве залогодателя покрываются за счет выручки от реализации заложенного имущества до начала расчетов с залоговым кредитором</text:h>
      <text:p text:style-name="s1"/>
      <text:p text:style-name="s1">Данная правовая позиция сама по себе не может рассматриваться как основание для привлечения арбитражного управляющего к ответственности (гражданско-правовой, административной), если действия (бездействие) по распределению средств, поступивших от продажи предмета залога, были совершены арбитражным управляющим до формирования указанной правовой позиции.</text:p>
      <text:p text:style-name="s1">Обзор судебной практики ВС РФ N 3 (2021) <text:a xlink:type="simple" xlink:href="https://internet.garant.ru/document/redirect/403036490/14">пункт 14</text:a></text:p>
      <text:p text:style-name="s1">В деле о банкротстве общества реализовано его недвижимое имущество, находившееся в залоге у компании по кредитному обязательству.</text:p>
      <text:p text:style-name="s1">Кредиторов первой и второй очередей у должника не было.</text:p>
      <text:p text:style-name="s1">У налоговой службы и конкурсного управляющего должника возникли разногласия по поводу распределения денежных средств, вырученных в результате реализации залогового имущества, в связи с чем последний инициировал судебное разрешение этих разногласий.</text:p>
      <text:p text:style-name="s1">Конкурсный управляющий, основываясь на <text:a xlink:type="simple" xlink:href="https://internet.garant.ru/document/redirect/185181/1382">подпункты 2</text:a> и <text:a xlink:type="simple" xlink:href="https://internet.garant.ru/document/redirect/185181/1386">6 статьи 138</text:a> Закона о банкротстве, настаивал на следующей последовательности распределения вырученной суммы:</text:p>
      <text:p text:style-name="s1">1) в первоочередном порядке из вырученной суммы гасятся расходы на проведение торгов по реализации залогового имущества должника (без учета налога на имущество и земельного налога);</text:p>
      <text:p text:style-name="s1">2) из оставшихся денежных средств 95% направляется на</text:p>
      <text:p text:style-name="s1">удовлетворение требований залогового кредитора-компании;</text:p>
      <text:p text:style-name="s1">3) после этого погашаются судебные расходы по делу о банкротстве.</text:p>
      <text:p text:style-name="s1">Налоговая служба полагала, что в первоочередном порядке в режиме, установленном <text:a xlink:type="simple" xlink:href="https://internet.garant.ru/document/redirect/185181/1386">пунктом 6 статьи 138</text:a> Закона о банкротстве, должны также погашаться текущие налоговые платежи, связанные с залоговым имуществом (налог на имущество и земельный налог).</text:p>
      <text:p text:style-name="s1">Определением суда первой инстанции, оставленным без изменения постановлениями суда апелляционной инстанции и арбитражного суда округа, поддержана позиция конкурсного управляющего. Суды исходили из того, что реестровое требование залогового кредитора является приоритетным к погашению перед требованием об уплате текущих налоговых обязательств; денежные средства, вырученные от реализации залогового имущества, не представляют отдельную налогооблагаемую базу и, как следствие, не подлежат распределению в составе расходов на проведение торгов; обратный подход нарушает право приоритетного удовлетворения требований залогового кредитора.</text:p>
      <text:p text:style-name="s1">Судебная коллегия Верховного Суда Российской Федерации изменила принятые судебные акты, установив, что расходы на уплату текущей задолженности по земельному налогу и налогу на имущество в отношении предмета залога покрываются за счет выручки от реализации заложенного имущества до начала расчетов с залоговым кредитором по следующим основаниям.</text:p>
      <text:p text:style-name="s1">В силу залога залогодержатель имеет право в случае неисполнения или ненадлежащего исполнения должником обеспеченного залогом обязательства получить удовлетворение из стоимости заложенного имущества (предмета залога) преимущественно перед другими кредиторами лица, которому принадлежит заложенное имущество (залогодателя). Помимо стоимости самого предмета залога залогодержатель также в приоритетном порядке вправе удовлетворить свои требования за счет доходов от использования заложенного имущества третьими лицами или за счет иных источников, непосредственно связанных с предметом залога или заменяющих его (<text:a xlink:type="simple" xlink:href="https://internet.garant.ru/document/redirect/10164072/3341">подпункт 1</text:a> и <text:a xlink:type="simple" xlink:href="https://internet.garant.ru/document/redirect/10164072/334102">2 статьи 334</text:a> Гражданского кодекса Российской Федерации).</text:p>
      <text:p text:style-name="s1">По общему правилу, залог, помимо прочего, обеспечивает возмещение необходимых расходов залогодержателя на содержание предмета залога и связанных с обращением взыскания на предмет залога и его реализацией расходов (<text:a xlink:type="simple" xlink:href="https://internet.garant.ru/document/redirect/10164072/337">статья 337</text:a> Гражданского кодекса Российской Федерации).</text:p>
      <text:p text:style-name="s1">При реализации имущества должника-банкрота расходы на обеспечение сохранности предмета залога и реализацию его на торгах покрываются за счет средств, поступивших от реализации предмета залога, до расходования этих средств на иные цели (<text:a xlink:type="simple" xlink:href="https://internet.garant.ru/document/redirect/185181/1386">пункт 6 статьи 138</text:a> Закона о банкротстве).</text:p>
      <text:p text:style-name="s1">Содержание и смысл данной нормы в совокупности с прочими положениями <text:a xlink:type="simple" xlink:href="https://internet.garant.ru/document/redirect/185181/134">статьи 134</text:a>, <text:a xlink:type="simple" xlink:href="https://internet.garant.ru/document/redirect/185181/138">138</text:a> Закона о банкротстве, регулирующими очередность удовлетворения требований кредиторов должника-банкрота, указывают на то, что в банкротстве за залоговым кредитором безусловно сохраняется его право преимущественного удовлетворения своих требований перед другими кредиторами, однако реализуется оно в несколько усеченном виде по сравнению с внебанкротными процедурами. Так, часть денежных средств, вырученных от реализации предмета залога, может направляться на погашение требований незалоговых кредиторов (кредиторов первой и второй очередей). Из этих же средств в установленном размере гасятся судебные расходы и расходы по выплате вознаграждения арбитражным управляющим и оплаты услуг привлеченных ими лиц (<text:a xlink:type="simple" xlink:href="https://internet.garant.ru/document/redirect/185181/1381">подпункты 1</text:a>, <text:a xlink:type="simple" xlink:href="https://internet.garant.ru/document/redirect/185181/1382">2 статьи 138</text:a> Закона о банкротстве).</text:p>
      <text:p text:style-name="s1">Приоритет удовлетворения требований залогового кредитора реализован в банкротстве на принципе обособленности процедуры, касающийся судьбы залогового имущества, что подразумевает погашение за счет ценности этого имущества обязательств перед залоговым кредитором за минусом всевозможных издержек, связанных, собственно, с этим имуществом.</text:p>
      <text:p text:style-name="s1">В условиях ограниченных возможностей должника-банкрота по удовлетворению всех предъявленных к нему денежных требований такой подход позволяет в определенной степени соблюсти баланс интересов лиц, участвующих в деле о банкротстве должника, и реализовать принцип соразмерного удовлетворения требований кредиторов при соблюдении прав залогового кредитора.</text:p>
      <text:p text:style-name="s1">Исходя из изложенного системное и телеологическое толкование <text:a xlink:type="simple" xlink:href="https://internet.garant.ru/document/redirect/185181/1386">пункта 6 статьи 138</text:a> Закона о банкротстве позволяет сделать вывод о необходимости применения правового режима, установленного данной нормой, к обязательствам должника по уплате имущественных налогов, начисленных на залоговое имущество за период нахождения должника в банкротных процедурах.</text:p>
      <text:p text:style-name="s1">Противоположный подход, занятый судами, ведет к дисбалансу в объеме прав кредиторов, поскольку имущественная выгода от продажи предмета залога будет предоставляться одному члену названного сообщества - залоговому кредитору, и расходы, непосредственно связанные с этим же имуществом (в данном случае текущие обязательства по уплате имущественных налогов), будут погашаться за счет иных активов должника в ущерб интересам незалоговых кредиторов, что не поддерживается</text:p>
      <text:p text:style-name="s1">Судебной коллегией ввиду явной несправедливости. Судебная коллегия отмечает, что вопрос о судьбе предмета залога в значительной степени находится во власти залогового кредитора, способного эффективно влиять на скорость решения вопроса о реализации залогового имущества и тем самым избегать накопления долговых обязательств по текущим имущественным налоговым платежам. В связи с этим применение <text:a xlink:type="simple" xlink:href="https://internet.garant.ru/document/redirect/185181/1386">пункта 6 статьи 138</text:a> Закона о банкротстве в изложенном выше толковании не влечет существенных изменений в ценности обеспечительной функции залога.</text:p>
      <text:p text:style-name="s1"><text:a xlink:type="simple" xlink:href="https://internet.garant.ru/document/redirect/400645412/0">Определение</text:a> N 305-ЭС20-20287</text:p>
      <text:p text:style-name="s1"/>
      <text:h text:outline-level="1" text:style-name="s3"><text:bookmark text:name="anchor2021"/>4. Процесс обращения взыскания на заложенное имущество может опосредоваться цепочкой нескольких взаимосвязанных сделок, в результате которых кредитор приобретает право собственности на это имущество и утрачивает право требования к должнику. Такая цепочка сделок, опосредующая внесудебное обращение взыскания на предмет залога, не может быть признана недействительной по признакам причинения вреда имущественным правам кредиторов (ст. 612 Закона о банкротстве), если размер денежных требований залогового кредитора превышал стоимость заложенного имущества</text:h>
      <text:p text:style-name="s1"/>
      <text:p text:style-name="s1">Обзор судебной практики ВС РФ N 3 (2021) <text:a xlink:type="simple" xlink:href="https://internet.garant.ru/document/redirect/403036490/21">пункт 21</text:a></text:p>
      <text:p text:style-name="s1">Банк на основании кредитных договоров предоставил юридическим лицам кредиты. Должник в обеспечение исполнения обязательств по возврату кредитов выдал поручительство, а также передал спорное недвижимое имущество - здания и право аренды земельного участка под ними в залог.</text:p>
      <text:p text:style-name="s1">В дальнейшем были совершены следующие действия:</text:p>
      <text:p text:style-name="s1">- должник внес здания и право аренды земельного участка в уставной капитал общества, получив взамен 99,6279% долей этого общества (остальные 0,3721% переданы гражданину Д.);</text:p>
      <text:p text:style-name="s1">- должник продал 99,6279% долей этого общества компании;</text:p>
      <text:p text:style-name="s1">- компания продала 99,6279% долей общества доверительному управляющему - паевому инвестиционному фонду;</text:p>
      <text:p text:style-name="s1">- компания приобрела у банка права требования по кредитным договорам (и обеспечительным сделкам);</text:p>
      <text:p text:style-name="s1">- банк и компания подали заявления о переводе прав залогодержателя спорной недвижимости от банка к компании, а также о прекращении ипотеки; внесение изменений в отношении личности залогодержателя зарегистрировано; внесена запись о прекращении ипотеки;</text:p>
      <text:p text:style-name="s1">- доверительный управляющий приобрел у гражданина Д. оставшуюся часть долей общества и стал единственным участником этого общества;</text:p>
      <text:p text:style-name="s1">- в процедуре ликвидации общество передало здания доверительному управляющему в качестве ликвидационной квоты;</text:p>
      <text:p text:style-name="s1">- спорные здания внесены доверительным управляющим в уставной капитал фирмы;</text:p>
      <text:p text:style-name="s1">- между Департаментом городского имущества субъекта РФ и фирмой заключено дополнительное соглашение к договору аренды земельного участка, в соответствии с которым права и обязанности арендатора по договору аренды земельного участка перешли к фирме.</text:p>
      <text:p text:style-name="s1">Полагая, что спорные сделки совершены при неравноценном встречном исполнении в целях причинения вреда правам кредиторов должника, конкурсные кредиторы, ссылаясь на положения подпунктов 1 и 2 <text:a xlink:type="simple" xlink:href="https://internet.garant.ru/document/redirect/185181/6102">статьи 61.2</text:a> Закона о банкротстве, <text:a xlink:type="simple" xlink:href="https://internet.garant.ru/document/redirect/10164072/10">статей 10</text:a> и <text:a xlink:type="simple" xlink:href="https://internet.garant.ru/document/redirect/10164072/168">168</text:a>, <text:a xlink:type="simple" xlink:href="https://internet.garant.ru/document/redirect/10164072/170">170</text:a> Гражданского кодекса Российской Федерации, обратились в арбитражный суд с заявлениями по данному обособленному спору.</text:p>
      <text:p text:style-name="s1">Разрешая спор, суд первой инстанции руководствовался положениями <text:a xlink:type="simple" xlink:href="https://internet.garant.ru/document/redirect/185181/6102">статей 61.2</text:a>, <text:a xlink:type="simple" xlink:href="https://internet.garant.ru/document/redirect/185181/6103">61.3</text:a> и <text:a xlink:type="simple" xlink:href="https://internet.garant.ru/document/redirect/185181/138">138</text:a> Закона о банкротстве и исходил из того, что совокупность спорных сделок фактически свидетельствует о внесудебном обращении взыскания на заложенное имущество. Суд отметил, что банк имел приоритетное перед иными кредиторами залоговое требование в отношении спорного имущества; все иные кредиторы должника, даже в отсутствие оспариваемых сделок, не имели законных оснований и возможности для удовлетворения своих требований за счет этого имущества (стоимость которого была меньше размера кредитной задолженности), что опровергает доводы о вредоносности оспариваемых сделок.</text:p>
      <text:p text:style-name="s1">Помимо этого, истцами приводились доводы о том, что по итогам цепочки сделок права по кредитным договорам (и обеспечительным сделкам) были уступлены компании, которая уступила их впоследствии иному юридическому лицу (его требования включены в реестр должника). Истцы указывали на то, что размер включенных в реестр денежных требований по кредитам не был уменьшен кредитором на сумму, соответствующую стоимости заложенного имущества, на которое обращено взыскание, что является недобросовестным. Однако судом первой инстанции отклонены названные доводы истцов на основании того, что исходя из отчета конкурсного управляющего иное имущество (помимо переданного в залог банку) у должника отсутствовало, в связи с чем суд счел указанные доводы кредиторов не имеющими правового значения.</text:p>
      <text:p text:style-name="s1">Суд апелляционной инстанции определение суда первой инстанции отменил, указав, что оспариваемые сделки в своей совокупности представляли цепочку притворных сделок, целью внесения имущества должником в общество не являлось участие в обществе для совместного осуществления деятельности и извлечения прибыли, выбытие из собственности должника всего недвижимого имущества по заниженной цене (3 млн руб., в то время как компания продала долю в обществе доверительному управляющему за 1,8 млрд руб.) привело к невозможности удовлетворения требований его кредиторов.</text:p>
      <text:p text:style-name="s1">Суд решил, что переход права собственности на объекты недвижимости должника в пользу фирмы через корпоративные сделки в обществе и прямую сделку по передаче прав аренды земельного участка свидетельствует о фактической аффилированности между должником, обществом, фирмой, доверительным управляющим и банком. По мнению суда апелляционной инстанции, такая аффилированность при наличии убытков на стороне должника свидетельствует о том, что заинтересованными (контролирующими) лицами был фактически создан новый центр прибылей утраченные активы (объекты недвижимости) внесены в уставный капитал вновь созданной фирмы.</text:p>
      <text:p text:style-name="s1">При этом суд апелляционной инстанции счел ошибочными выводы суда первой инстанции об отсутствии вреда, причиненного интересам кредиторов должника, в связи с реализацией прав залогового кредитора в отношении спорного имущества. Суд отметил, что, по общему правилу, обращение взыскания на заложенное имущество должно было привести к погашению основного кредитного обязательства в размере не ниже рыночной стоимости такого имущества. Вместе с тем в реестр включены требования лица в полном объеме.</text:p>
      <text:p text:style-name="s1">В итоге суд пришел к выводу об отсутствии разумных экономических мотивов со стороны ответчиков при совершении цепочки оспариваемых сделок, которые, по мнению суда апелляционной инстанции, в действительности были направлены на вывод активов из конкурсной массы: банк получил контроль над спорным имуществом через корпоративное участие в предприятии и фирме, при этом основные обязательства были сохранены в первоначальном виде. При таких условиях суд апелляционной инстанции удовлетворил заявленные требования, признав ничтожным переход прав собственности на здания и права аренды земельного участка от должника к доверительному управляющему, обязав вернуть имущество в конкурсную массу.</text:p>
      <text:p text:style-name="s1">Впоследствии выводы суда апелляционной инстанции были поддержаны судом округа.</text:p>
      <text:p text:style-name="s1">Судебная коллегия Верховного Суда Российской Федерации отменила принятые по спору судебные акты и направила дело на новое рассмотрение по следующим основаниям.</text:p>
      <text:p text:style-name="s1">Ключевым аспектом при рассмотрении данного спора являлся вопрос о квалификации совокупности оспариваемых сделок. Суд первой инстанции пришел к выводу, что данные сделки представляли собой многоступенчатый процесс обращения взыскания банком на заложенное имущество, в то время как суды апелляционной инстанции и округа оценили названные сделки как направленные на недобросовестный вывод имущества должника во вред иным кредиторам.</text:p>
      <text:p text:style-name="s1">В подобной ситуации, когда отношения сторон являются сложно структурированными и опосредуются чередой запутанных и связанных между собой сделок, правильная квалификация совокупности юридически значимых действий сторон должна осуществляться посредством сопоставления фактических обстоятельств, имевших место до инициирования оспариваемых действий, и обстоятельств, возникших после совершения сторонами всех операций.</text:p>
      <text:p text:style-name="s1">В данном случае до совершения первой оспариваемой сделки (передачи недвижимого имущества обществу в качестве взноса в уставный капитал) банк имел денежное требование к должнику, которое было обеспечено залогом спорного имущества. При этом, как установлено судами и не оспаривается участвующими в деле лицами, по завершении последней из оспариваемых операций залоговое имущество было включено в состав доверительного управляющего - паевого инвестиционного фонда, единственным пайщиком которого является банк.</text:p>
      <text:p text:style-name="s1">Согласно <text:a xlink:type="simple" xlink:href="https://internet.garant.ru/document/redirect/12124999/113">пункту 3 статьи 11</text:a> Федерального закона от 29 ноября 2001 года N 156-ФЗ "Об инвестиционных фондах" имущество, составляющее паевой инвестиционный фонд, является общим имуществом владельцев инвестиционных паев и принадлежит им на праве общей долевой собственности.</text:p>
      <text:p text:style-name="s1">Соответственно, с учетом того факта, что банк являлся единственным пайщиком, следует заключить, что имущество перешло в его собственность. Помимо этого, по итогам совершения спорных операций банк утратил денежные требования к группе компаний, к которой принадлежал должник.</text:p>
      <text:p text:style-name="s1">Таким образом, имелись веские основания полагать, что в результате совершения цепочки оспариваемых сделок произошло внесудебное обращение взыскания на залог посредством передачи заложенного имущества в собственность залогового кредитора.</text:p>
      <text:p text:style-name="s1">Вывод об обратном (в частности, что имели место самостоятельное приобретение банком объектов недвижимости посредством покупки доли в уставном капитале общества и самостоятельная купля-продажа прав требования по кредиту входящими в группу должника компаниями, на что указывал один из конкурсных кредиторов) возможен при условии раздельной квалификации оспариваемых сделок. В то же время суды трех инстанций правомерно сослались на их взаимосвязанность, так как данные сделки заключены в короткий промежуток времени, опосредовали перемещение между сторонами одних и тех же объектов недвижимого имущества, имели единую цель и общую направленность.</text:p>
      <text:p text:style-name="s1">Отклоняя доводы ответчиков относительно правовой природы спорных сделок, суды апелляционной инстанции и округа отметили, что обращение взыскания на спорное имущество не могло иметь места, поскольку в итоге сумма уступленных цессионариям денежных прав по кредитам не была уменьшена на стоимость заложенного имущества (о чем свидетельствует последующее включение требований цессионария в реестр в полном объеме).</text:p>
      <text:p text:style-name="s1">Действительно, по смыслу <text:a xlink:type="simple" xlink:href="https://internet.garant.ru/document/redirect/10164072/3343">пункта 3 статьи 334</text:a> Гражданского кодекса Российской Федерации при реализации залогодержателем своих прав в отношении заложенного имущества осуществляется соразмерное погашение основного обязательства, что в данном случае не произошло. Однако, возражая против этого вывода, представители фирмы и доверительного управляющего указывали, что денежные права требования были уступлены лицам, которые не относятся к группе банка, а, напротив, входят в группу компаний заемщиков, как установлено судом первой инстанции. При этом судами апелляционной инстанции и округа названные доводы и выводы суда первой инстанции не были опровергнуты, равным образом истцы также не привели возражений относительно указанных фактов. Исходя из этого действия цессионариев по предъявлению ко включению в реестр требований в полном объеме не могут противопоставляться группе банка и в любом случае сами по себе не свидетельствуют о недобросовестности последнего как залогодержателя.</text:p>
      <text:p text:style-name="s1">Выводы же судов апелляционной инстанции и округа привели к тому, что негативные последствия незаконного поведения цессионариев были возложены на банк и связанных с ним лиц. Равным образом с учетом лишения банка статуса залогового кредитора в результате применения реституции основная часть вырученных от продажи имущества средств будет направлена именно цессионариям (то есть фактически обогатится группа заемщиков, передавших изначально недвижимость в залог), что не соответствует целям и задачам справедливого судебного разбирательства.</text:p>
      <text:p text:style-name="s1">Кроме того, вывод судов апелляционной инстанции и округа о злоупотреблении со стороны группы банка базировался на его аффилированности с группой заемщика через корпоративное участие в обществе, на это же ссылались конкурсные кредиторы. Однако данный вывод входит в противоречие с установленными самими судами фактическими обстоятельствами: как указано выше, компания продала 99,627% долей общества в пользу доверительного управляющего. Следовательно, факт одновременного корпоративного участия в упомянутом обществе банка (или членов его корпоративной группы) и лиц, входящих в группу заемщика, не подтверждается; напротив, произошло перемещение (трансфер) актива (доли в уставном капитале и, соответственно, спорной недвижимости) из одной группы в другую. Заключение же сделки купли-продажи само по себе никак не может подтверждать аффилированность сторон при отсутствии иных условий, указывающих на их связанность.</text:p>
      <text:p text:style-name="s1">По этим же причинам являются ошибочными выводы судов апелляционной инстанции и округа, которые, квалифицируя спорные сделки, рассматривали факт погашения ипотеки в отношении спорного имущества (по заявлению должника и цессионария компании) как обстоятельство, которое бы наступило в любом случае. Вместе с тем очевидно, что любой разумный кредитор, чьи требования обеспечены залогом, не даст согласия снять обременение до тех пор, пока не состоялось удовлетворение его требований. Соответственно, прекращение ипотеки в отношении спорного имущества может быть объяснено исключительно одновременным перемещением доли в обществе (которое владело недвижимостью) в группу банка. В результате таких действий данная группа оставляла у себя предмет залога, отказываясь от иных денежных прав по кредиту (ввиду отсутствия у должника иных активов). Вопреки выводам судов апелляционной инстанции и округа залог не мог прекратиться до тех пор, пока кредитору не была предоставлена экономически ценная компенсация за невозвращенный кредит.</text:p>
      <text:p text:style-name="s1">Исходя из этого, Судебная коллегия соглашается с судом первой инстанции, который указал, что фактически имело место обращение взыскания на заложенное имущество, в связи с чем именно эта сделка подлежала проверке с точки зрения пороков недействительности.</text:p>
      <text:p text:style-name="s1">Квалифицируя такую сделку на предмет наличия у нее признаков причинения вреда (<text:a xlink:type="simple" xlink:href="https://internet.garant.ru/document/redirect/185181/6102">статья 61.2</text:a> Закона о банкротстве) или злоупотребления правом (<text:a xlink:type="simple" xlink:href="https://internet.garant.ru/document/redirect/10164072/10">статья 10</text:a> и <text:a xlink:type="simple" xlink:href="https://internet.garant.ru/document/redirect/10164072/168">168</text:a> Гражданского кодекса Российской Федерации), необходимо сопоставить размер денежных требований кредитора со стоимостью заложенного имущества, на которое обращено взыскание. Суд первой инстанции установил (и судами апелляционной инстанции и округа данный факт не опровергнут), что размер задолженности заемщиков и поручителя по кредиту существенно превышал стоимость заложенного имущества, в силу чего не имелось условий для вывода о наличии у сделки признаков вреда, в том числе ее направленности на недобросовестный (то есть лишенный разумного экономического основания) вывод активов. Неравноценность встречного исполнения если и имела место, то по отношению к банку, но никак не в отношении кредиторов должника.</text:p>
      <text:p text:style-name="s1">Таким образом, суд первой инстанции правомерно счел ошибочными доводы о необходимости применения положений статьи 612 Закона о банкротстве либо <text:a xlink:type="simple" xlink:href="https://internet.garant.ru/document/redirect/10164072/10">статей 10</text:a> и <text:a xlink:type="simple" xlink:href="https://internet.garant.ru/document/redirect/10164072/168">168</text:a> Гражданского кодекса Российской Федерации. Суды же апелляционной инстанции и округа в результате неправильной квалификации природы оспариваемой цепочки сделок пришли к ошибочному выводу и в части наличия у данных сделок признаков причинения вреда конкурсным кредиторам должника. В то же время нельзя согласиться с выводами суда первой инстанции об отказе в признании цепочки сделок недействительной в полном объеме.</text:p>
      <text:p text:style-name="s1">Как разъяснено в <text:a xlink:type="simple" xlink:href="https://internet.garant.ru/document/redirect/1799408/912">абзаце втором пункта 9.1</text:a> постановления Пленума Высшего Арбитражного Суда Российской Федерации от 23 декабря 2010 года N 63 "О некоторых вопросах, связанных с применением главы III1 Федерального закона "О несостоятельности (банкротстве)" (далее - постановление N 63), если сделка с предпочтением была совершена в течение шести месяцев до принятия заявления о признании банкротом или после принятия этого заявления, то для признания ее недействительной достаточно обстоятельств, указанных в <text:a xlink:type="simple" xlink:href="https://internet.garant.ru/document/redirect/185181/6103">статье 61.3</text:a> Закона о банкротстве, а потому доказывания иных обстоятельств, определенных <text:a xlink:type="simple" xlink:href="https://internet.garant.ru/document/redirect/185181/61022">пунктом 2 статьи 61.2</text:a> (в частности, цели причинить вред), не требуется.</text:p>
      <text:p text:style-name="s1">Дело о банкротстве должника возбуждено 27 мая 2015 года Оспариваемая цепочка сделок совершена преимущественно в период с марта по июнь 2015 года, что соответствует периодам подозрительности, установленным положениями <text:a xlink:type="simple" xlink:href="https://internet.garant.ru/document/redirect/185181/6103">ст. 61.3</text:a> Закона о банкротстве. Следовательно, данная совокупность сделок могла быть оспорена, как направленная на оказание предпочтения отдельному кредитору.</text:p>
      <text:p text:style-name="s1">С учетом отсутствия у должника кредиторов первой и второй очереди в силу положений <text:a xlink:type="simple" xlink:href="https://internet.garant.ru/document/redirect/185181/1382">подпунктов 2</text:a> и <text:a xlink:type="simple" xlink:href="https://internet.garant.ru/document/redirect/185181/138210">2.1 статьи 138</text:a> Закона о банкротстве банку как залоговому кредитору при обращении взыскания в процедуре несостоятельности было бы выплачено до 95% от стоимости заложенного имущества. Следовательно, банк не может считаться получившим предпочтение в этой части (<text:a xlink:type="simple" xlink:href="https://internet.garant.ru/document/redirect/1799408/29">пункта 29-3</text:a> постановления N 63, определение Судебной коллегии по экономическим спорам Верховного Суда Российской Федерации от 14 февраля 2018 года N 305-ЭС17-3098(2).</text:p>
      <text:p text:style-name="s1">Последствием недействительности взаимосвязанных сделок могло бы стать взыскание с банка не более 5% от стоимости недвижимости, что ошибочно не учтено судом первой инстанции. При этом с возможностью признания сделки недействительной в части 5% соглашались и податели кассационных жалоб, на это же ссылался и конкурсный управляющий.</text:p>
      <text:p text:style-name="s1">Суды же апелляционной инстанции и округа в результате применения реституции и вовсе обязали возвратить в конкурсную массу всю спорную недвижимость без восстановления банка в правах залогового кредитора, тем самым фактически лишив залог экономического смысла и ценности как таковых, нивелировав его обеспечительную функцию.</text:p>
      <text:p text:style-name="s1">При новом рассмотрении в целях полного и всестороннего разрешения спора, применения реституции суду первой инстанции следует решить вопрос о необходимости привлечения банка (как лица, обратившего взыскание на залог) и фирмы (как нынешнего собственника недвижимости) к участию в обособленном споре в качестве соответчиков. Кроме того, суду следует установить действительную рыночную стоимость заложенного имущества (без учета обременения) в период совершения банком действий по обращению взыскания на залог и, исходя из этого, разрешая вопрос о признании сделки недействительной в части получения кредитором 5%, определить точную сумму, подлежащую взысканию в порядке реституции. Кроме того, необходимо отметить, что судебный акт об отказе в признании сделки недействительной в части 95% стоимости заложенного имущества может являться основанием для пересмотра по новым обстоятельствам определения о включении в реестр требования цессионария в указанной части.</text:p>
      <text:p text:style-name="s1"><text:a xlink:type="simple" xlink:href="https://internet.garant.ru/document/redirect/401390273/0">Определение</text:a> N 305-ЭС21-3961 (1-3)</text:p>
      <text:p text:style-name="s1"/>
      <text:h text:outline-level="1" text:style-name="s3"><text:bookmark text:name="anchor2022"/>5. В целях исключения двойного учета стоимости предмета лизинга при определении доли выручки, идущей на удовлетворение залогового кредитора из средств, которые получены в результате продажи с торгов права требования должника-банкрота как лизингодателя и предмета лизинга, находящегося в залоге, необходимо учитывать выкупной характер договора лизинга</text:h>
      <text:p text:style-name="s1"/>
      <text:p text:style-name="s1">Обзор судебной практики ВС РФ N 2 (2020) <text:a xlink:type="simple" xlink:href="https://internet.garant.ru/document/redirect/74417922/18">пункт 18</text:a></text:p>
      <text:p text:style-name="s1">В рамках дела о банкротстве должником выставлено на торги и реализовано одним лотом следующее имущество:</text:p>
      <text:p text:style-name="s1">- права требования должника как лизингодателя по договору финансовой аренды (лизинга), заключенному с обществом; предметом лизинга являлись 160 вагонов должника;</text:p>
      <text:p text:style-name="s1">- переданные в лизинг по названному договору 80 вагонов, обремененных залогом в пользу банка;</text:p>
      <text:p text:style-name="s1">- переданные в лизинг по названному договору 80 вагонов, не обремененных залогом.</text:p>
      <text:p text:style-name="s1">Имущество было реализовано на торгах.</text:p>
      <text:p text:style-name="s1">Конкурсный кредитор обратился в арбитражный суд с заявлением о разрешении разногласий между ним и конкурсным управляющим о порядке распределения выручки от реализации имущества должника.</text:p>
      <text:p text:style-name="s1">Конкурсный управляющий полагал, что 77,3 процентов от оставшейся после оплаты услуг организатора торгов выручки подлежат распределению в пользу залогового кредитора, поскольку как права требования по лизингу, так и 80 вагонов находятся в залоге у банка. Соответствующая доля была исчислена конкурсным управляющим в результате деления суммы стоимости заложенных вагонов и прав требования на общую стоимость лота.</text:p>
      <text:p text:style-name="s1">В то же время конкурсный кредитор полагал, что лизинг являлся выкупным и при определении стоимости прав требований по договору в расчет уже была включена выкупная стоимость, в связи с чем при определении доли залогового кредитора стоимость вагонов не должна учитываться дважды. Компания предлагала из стоимости прав требований вычесть стоимость вагонов и определять долю залогового кредитора как сумму стоимостей прав требований (без учета выкупной стоимости) и обремененных вагонов, поделенную на общую стоимость лота без двойного учета стоимости вагонов, в результате чего доля залогового кредитора должна была составить 58,47 процентов. Соответственно, в конкурсную массу должно было поступить 41,53 процентов от выручки, уменьшенной на оплату услуг организатора торгов.</text:p>
      <text:p text:style-name="s1">Разрешая спор, суды исходили из того, что при выставлении имущества на торги и определении структуры лота исходная стоимость складывалась из отдельных стоимостей права требования, залоговых вагонов и не обремененных залогом вагонов. Суды отметили, что оценщиком отдельно оценивалась рыночная стоимость права требования и рыночная стоимость вагонов с разделением на залоговые и незалоговые. Суды обратили внимание, что стоимость права требования в принципе не может покрывать стоимость предмета лизинга, так как по условиям договора лизинговые платежи не включали в себя выкупную стоимость. Из этого суды заключили, что предложенный конкурсным управляющим порядок распределения выручки от продажи имущества должника является верным, а потому разрешили разногласия в его пользу.</text:p>
      <text:p text:style-name="s1">Судебная коллегия Верховного Суда Российской Федерации отменила акты судов нижестоящих инстанций и направила дело на новое рассмотрение в суд первой инстанции по следующим основаниям.</text:p>
      <text:p text:style-name="s1">В ситуации, когда единым лотом продается залоговое и незалоговое имущество, в целях правильного распределения вырученных средств между кредиторами для начала необходимо определить состав заложенного имущества, а затем стоимостную долю, которую это имущество составляет в общей цене и, соответственно, в объеме вырученных средств.</text:p>
      <text:p text:style-name="s1">В настоящем обособленном споре суды исходили из того, что лизинг, в который были переданы все 160 вагонов, не являлся выкупным.</text:p>
      <text:p text:style-name="s1">По смыслу разъяснений <text:a xlink:type="simple" xlink:href="https://internet.garant.ru/document/redirect/70627582/1">пункта 1</text:a> постановления Пленума Высшего Арбитражного Суда Российской Федерации от 14 марта 2014 года N 17 "Об отдельных вопросах, связанных с договором выкупного лизинга", если договор лизинга содержит условие о переходе права собственности на предмет лизинга к лизингополучателю при внесении им всех лизинговых платежей, включая выкупную цену, то такой лизинг является выкупным.</text:p>
      <text:p text:style-name="s1">При рассмотрении спора конкурсный кредитор ссылался на то, что по условиям договора лизинга после уплаты лизинговых периодических платежей стороны обязаны заключить договор купли-продажи имущества по определенной выкупной стоимости. Они также указывали, что рыночная стоимость предмета лизинга значительно превышала названную выкупную цену, из чего следует вывод, что лизинговые платежи частично содержали в себе и плату за право собственности на спорные вагоны.</text:p>
      <text:p text:style-name="s1">Кроме того, конкурсный кредитор приводил довод о том, что эксперт, определяя стоимость договорной позиции должника как лизингодателя (как указали суды - "стоимость прав требований по договору лизинга"), учитывал при расчете этой стоимости как лизинговые, так и выкупные платежи.</text:p>
      <text:p text:style-name="s1">Если названные доводы соответствовали действительности, то при определении пропорции распределения выручки стоимость как залоговых, так и незалоговых вагонов могла быть ошибочно учтена более одного раза.</text:p>
      <text:p text:style-name="s1">Однако в нарушение положений статей 71, 168, 170 Арбитражного процессуального кодекса Российской Федерации названным доводам суды правовой оценки не дали.</text:p>
      <text:p text:style-name="s1">Суды также не исследовали вопрос о том, какое имущество в действительности передано должником в залог банку, в частности, включали ли в себя переданные в залог права на получение лизинговых платежей те из них, которые относились к незаложенным вагонам, либо нет.</text:p>
      <text:p text:style-name="s1">Как указывал банк, по договору залога были переданы в качестве обеспечения имущественные права требования лизинговых платежей независимо от обременения залогом самих вагонов.</text:p>
      <text:p text:style-name="s1">В то же время компания указывала, что передача в залог первой партии вагонов и прав требования по договору лизинга состоялось до приобретения и передачи в лизинг второй партии вагонов, в связи с чем банк априори не должен был рассчитывать на возможность получения удовлетворения от незалоговых вагонов и прав на получение лизинговых платежей за них.</text:p>
      <text:p text:style-name="s1">До тех пор, пока соответствующие противоречия не устранены, определение доли залогового кредитора в общем объеме выручки не представляется возможным, в связи с чем не могут быть и разрешены разногласия между компанией и конкурсным управляющим должником.</text:p>
      <text:p text:style-name="s1"><text:a xlink:type="simple" xlink:href="https://internet.garant.ru/document/redirect/74062334/0">Определение</text:a> N 305-ЭС18-15073 (4)</text:p>
      <text:p text:style-name="s1"/>
      <text:h text:outline-level="1" text:style-name="s3"><text:bookmark text:name="anchor2023"/>6. В силу пункта 6 статьи 138 Закона о банкротстве суммы налога на добавленную стоимость, начисленного при сдаче в аренду заложенного имущества в ходе конкурсного производства, погашаются за счет арендной платы до ее распределения по правилам пп. 1 и 2 ст. 138 Закона о банкротстве</text:h>
      <text:p text:style-name="s1"/>
      <text:p text:style-name="s1">Обзор судебной практики ВС РФ N 4 (2020) <text:a xlink:type="simple" xlink:href="https://internet.garant.ru/document/redirect/400111008/11">пункт 11</text:a></text:p>
      <text:p text:style-name="s1">Общество передало имущество в залог кредитору.</text:p>
      <text:p text:style-name="s1">Впоследствии решением арбитражного суда общество признано несостоятельным (банкротом), в отношении него открыто конкурсное производство. Определением того же суда требования кредитора признаны обеспеченными залогом имущества общества.</text:p>
      <text:p text:style-name="s1">Конкурсный управляющий общества заключил с банком договор о ведении специального банковского счета, предусмотренного <text:a xlink:type="simple" xlink:href="https://internet.garant.ru/document/redirect/185181/1383">пунктом 3 статьи 138</text:a> Закона о банкротстве.</text:p>
      <text:p text:style-name="s1">В процедуре конкурсного производства общество (арендодатель), являющееся плательщиком НДС, передало предмет залога в аренду.</text:p>
      <text:p text:style-name="s1">На специальный счет поступила арендная плата, включающая в себя сумму НДС.</text:p>
      <text:p text:style-name="s1">Конкурсный управляющий направил в банк платежные поручения о списании со специального счета и перечислении в бюджет сумм НДС. В графе "назначение платежа" расчетных документов управляющий указал: "Налог на добавленную стоимость в порядке <text:a xlink:type="simple" xlink:href="https://internet.garant.ru/document/redirect/185181/1386">пункта 6 статьи 138</text:a> Закона о банкротстве", а также конкретные периоды, за который уплачивается налог.</text:p>
      <text:p text:style-name="s1">Банк отказал в проведении расчетных операций, сославшись на несоответствие платежных документов особому режиму счета.</text:p>
      <text:p text:style-name="s1">Конкурсный управляющий обратился в суд с иском к банку об обязании исполнить платежные поручения о перечислении в бюджет сумм НДС.</text:p>
      <text:p text:style-name="s1">Решением суда первой инстанции, оставленным без изменения постановлениями суда апелляционной инстанции и арбитражного суда округа, в удовлетворении иска отказано. Суды исходили из того, что расходы, связанные с уплатой НДС, не отвечают признакам затрат, упомянутых в <text:a xlink:type="simple" xlink:href="https://internet.garant.ru/document/redirect/185181/1386">пункте 6 статьи 138</text:a> Закона о банкротстве. Уплата обязательных платежей из средств, размещенных на залоговом счете, противоречит установленной законодательством о банкротстве очередности удовлетворения требований кредиторов, нарушает права залогового кредитора.</text:p>
      <text:p text:style-name="s1">Судебная коллегия Верховного Суда Российской Федерации не согласилась с выводами судов по следующим основаниям.</text:p>
      <text:p text:style-name="s1">На основании <text:a xlink:type="simple" xlink:href="https://internet.garant.ru/document/redirect/10164072/33424">абзаца четвертого пункта 2 статьи 334</text:a> Гражданского кодекса Российской Федерации (в редакции <text:a xlink:type="simple" xlink:href="https://internet.garant.ru/document/redirect/70544896/0">Федерального закона</text:a> от 21 декабря 2013 года N 367-ФЗ "О внесении изменений в <text:a xlink:type="simple" xlink:href="https://internet.garant.ru/document/redirect/10164072/10000">часть первую</text:a> Гражданского кодекса Российской Федерации и признании утратившими силу отдельных законодательных актов (положений законодательных актов) Российской Федерации") залогодержатель преимущественно перед другими кредиторами залогодателя вправе получить удовлетворение обеспеченного залогом требования за счет причитающихся залогодателю доходов от использования заложенного имущества третьими лицами.</text:p>
      <text:p text:style-name="s1">Согласно приведенной норме залогодержатель, по общему правилу, имеет приоритет в удовлетворении своих требований за счет экономического приращения, полученного от использования предмета залога собственником, в том числе при передаче им имущества в аренду.</text:p>
      <text:p text:style-name="s1">Однако это не означает, что вся сумма арендной платы, перечисленной должнику, в отношении которого открыто конкурсное производство, направляется на удовлетворение обеспеченного залогового требования.</text:p>
      <text:p text:style-name="s1">Так, <text:a xlink:type="simple" xlink:href="https://internet.garant.ru/document/redirect/70831250/0">Федеральным законом</text:a> от 29 декабря 2014 года N 482-ФЗ "О внесении изменений в Федеральный закон "О несостоятельности (банкротстве)" и Кодекс Российской Федерации об административных правонарушениях" статья 138 Закона о банкротстве дополнена <text:a xlink:type="simple" xlink:href="https://internet.garant.ru/document/redirect/185181/1386">пунктом 6</text:a>, в котором закреплено правило о приоритетном погашении издержек: расходы на обеспечение сохранности предмета залога и реализацию его на торгах покрываются за счет выручки от реализации предмета залога до распределения конкурсным управляющим этой выручки в порядке, предусмотренном <text:a xlink:type="simple" xlink:href="https://internet.garant.ru/document/redirect/185181/1381">подпунктами 1</text:a> и <text:a xlink:type="simple" xlink:href="https://internet.garant.ru/document/redirect/185181/1382">2 ст. 138</text:a> Закона о банкротстве, то есть до начала расчетов с залоговым кредитором.</text:p>
      <text:p text:style-name="s1">Данное правило носит общий характер. Оно подлежит применению и тогда, когда в силу <text:a xlink:type="simple" xlink:href="https://internet.garant.ru/document/redirect/10164072/3342">пункта 2 статьи 334</text:a> Гражданского кодекса Российской Федерации залогодержатель обращает свои требования не к самой заложенной вещи, а к доходам от ее аренды.</text:p>
      <text:p text:style-name="s1">При ином толковании положений <text:a xlink:type="simple" xlink:href="https://internet.garant.ru/document/redirect/185181/1386">пункта 6 статьи 138</text:a> Закона о банкротстве текущие расходы, возникающие в связи с передачей в аренду заложенного имущества, будут относиться на все гражданско-правовое сообщество кредиторов (удовлетворяться за счет продажи незаложенного имущества, уменьшая тем самым общую конкурсную массу), а выручка от той же аренды - направляться только одному члену названного сообщества - залоговому кредитору, создавая явный дисбаланс в объеме прав залогодержателя и остальных кредиторов.</text:p>
      <text:p text:style-name="s1">Согласно <text:a xlink:type="simple" xlink:href="https://internet.garant.ru/document/redirect/10900200/1681">пункту 1 статьи 168</text:a> Налогового кодекса Российской Федерации сумма налога является частью цены аренды. Поэтому суммы НДС, выделяемые из арендных платежей, и подлежащие уплате в бюджет в рамках текущих обязательств должника следует считать расходами на реализацию предмета залога, указанным в <text:a xlink:type="simple" xlink:href="https://internet.garant.ru/document/redirect/185181/1386">пункте 6 статьи 138</text:a> Закона о банкротстве, а значит, затраты на уплату НДС, начисленного при сдаче в аренду заложенного имущества в ходе конкурсного производства, погашаются за счет арендной платы до ее распределения по правилам, установленным <text:a xlink:type="simple" xlink:href="https://internet.garant.ru/document/redirect/185181/1381">подпунктами 1</text:a> и <text:a xlink:type="simple" xlink:href="https://internet.garant.ru/document/redirect/185181/1382">2 ст. 138</text:a> Закона о банкротстве, и не могут быть переложены на иных кредиторов должника.</text:p>
      <text:p text:style-name="s1">Не являющаяся залогодержателем кредитная организация, обслуживающая специальный счет, осуществляя в процедуре банкротства контроль за тем, относится ли платеж к числу разрешенных, проводит проверку по формальным признакам. Она не вправе заявлять конкурсному управляющему возражения против списания, основанные на доводах о неверном указании им суммы задолженности или момента ее возникновения (по смыслу разъяснений, содержащихся в <text:a xlink:type="simple" xlink:href="https://internet.garant.ru/document/redirect/70692918/1">пункте 1</text:a> постановления Пленума Высшего Арбитражного Суда Российской Федерации от 6 июня 2014 года N 36 "О некоторых вопросах, связанных с ведением кредитными организациями банковских счетов лиц, находящихся в процедуре банкротства").</text:p>
      <text:p text:style-name="s1">В рассматриваемом случае в платежных поручениях содержались указания на перечисление сумм НДС, ссылки на конкретные налоговые периоды, слова "в порядке <text:a xlink:type="simple" xlink:href="https://internet.garant.ru/document/redirect/185181/1386">пункта 6 статьи 138</text:a> Закона о банкротстве", то есть информация, формально свидетельствующая об отнесении оплачиваемых сумм к текущим платежам, по которым допускается списание со специального счета. Данной информации банку было достаточно для принятия распоряжений клиента (общества) к исполнению и перечисления денежных средств в бюджет.</text:p>
      <text:p text:style-name="s1"><text:a xlink:type="simple" xlink:href="https://internet.garant.ru/document/redirect/74808774/0">Определение</text:a> N 305-ЭС20-10152</text:p>
      <text:p text:style-name="s1"/>
      <text:h text:outline-level="1" text:style-name="s3"><text:bookmark text:name="anchor2024"/>7. Денежное требование кредитора, преобразовавшееся из требования участника долевого строительства о передаче нежилого помещения в собственность, к застройщику-банкроту обеспечивается залогом. Указанный кредитор вправе претендовать на распределение вырученных от реализации предмета залога денежных средств по правилам п. 1 ст. 201.14 Закона о банкротстве</text:h>
      <text:p text:style-name="s1"/>
      <text:p text:style-name="s1">Обзор судебной практики ВС РФ N 2 (2019) <text:a xlink:type="simple" xlink:href="https://internet.garant.ru/document/redirect/72299918/15">пункт 15</text:a></text:p>
      <text:p text:style-name="s1">В рамках дела о банкротстве должника К. обратилась с заявлением о включении в реестр кредиторов ее требования как обеспеченного залогом нежилого помещения.</text:p>
      <text:p text:style-name="s1">К. обосновывала свои требования тем, что ранее она заключила с должником (застройщиком) договор участия в долевом строительстве нежилого помещения, по которому передала денежные средства, однако обязательство по передаче нежилого помещения должником исполнено не было.</text:p>
      <text:p text:style-name="s1">Определением суда первой инстанции, оставленным без изменения постановлениями суда апелляционной инстанции и арбитражного суда округа, требование кредитора включены в четвертую очередь, в удовлетворении остальной части заявленных требований отказано. Суды отказали в признании за долгом залогового статуса, мотивируя это тем, что по смыслу <text:a xlink:type="simple" xlink:href="https://internet.garant.ru/document/redirect/185181/201001">статей 201.1</text:a> и <text:a xlink:type="simple" xlink:href="https://internet.garant.ru/document/redirect/185181/201009">201.9</text:a> Закона о банкротстве у К. как приобретателя нежилого помещения отсутствует статус участника строительства для целей применения норм о банкротстве застройщика.</text:p>
      <text:p text:style-name="s1">Судебная коллегия Верховного Суда Российской Федерации отменила названные судебные акты в части отказа в удовлетворении требований, признала требование К. обеспеченным залогом по следующим основаниям.</text:p>
      <text:p text:style-name="s1">По смыслу <text:a xlink:type="simple" xlink:href="https://internet.garant.ru/document/redirect/12138267/2012">пункта 2 статьи 2</text:a>, <text:a xlink:type="simple" xlink:href="https://internet.garant.ru/document/redirect/12138267/4">статьи 4</text:a> Федерального закона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 Закон N 214-ФЗ) участниками долевого строительства (далее - участники строительства, дольщики) являются лица, перед которыми у застройщика возникла обязанность передать в будущем как жилые, так и нежилые помещения.</text:p>
      <text:p text:style-name="s1">Соответственно, положения <text:a xlink:type="simple" xlink:href="https://internet.garant.ru/document/redirect/12138267/121">статей 12.1</text:a> и <text:a xlink:type="simple" xlink:href="https://internet.garant.ru/document/redirect/12138267/13">13</text:a> названного закона об обеспечении исполнения обязательства застройщика перед такими лицами применяются независимо от конкретного вида (жилое или нежилое помещение) объекта долевого строительства.</text:p>
      <text:p text:style-name="s1">В ситуации, когда застройщик начинает испытывать финансовые трудности и впадает в несостоятельность, алгоритм исполнения обязательств перед дольщиками изменяется с учетом специального банкротного регулирования, в том числе в зависимости от того, какой вид помещения (жилое или нежилое) являлся предметом договора. Законодательством о несостоятельности (здесь и далее - в редакции, применяемой к спорным отношениям) предусмотрены определенные механизмы, в результате применения которых к дольщикам в итоге должно будет перейти право собственности на оплаченные жилые помещения (например, передача участникам строительства объекта незавершенного строительства, передача жилых помещений в уже построенном доме и т.д. - <text:a xlink:type="simple" xlink:href="https://internet.garant.ru/document/redirect/185181/201010">статьи 201.10 - 201.11</text:a> Закона о банкротстве). В отношении нежилых помещений подобные законодательные механизмы не установлены. Лица, заключившие договор участия в долевом строительстве, предметом которого является передача нежилого помещения, вправе заявить о включении в реестр своего денежного требования на общих основаниях. Такое требование подлежит включению в четвертую очередь реестра (<text:a xlink:type="simple" xlink:href="https://internet.garant.ru/document/redirect/185181/2010914">подпункт 4 пункта 1 статьи 201.9</text:a> Закона о банкротстве).</text:p>
      <text:p text:style-name="s1">Согласно позиции, сформулированной в <text:a xlink:type="simple" xlink:href="https://internet.garant.ru/document/redirect/71981418/0">определении</text:a> Верховного Суда Российской Федерации от 2 июля 2018 года N 305-ЭС16-10864 (5) применительно к жилым помещениям, положения <text:a xlink:type="simple" xlink:href="https://internet.garant.ru/document/redirect/12138267/0">Закона</text:a> N 214-ФЗ о возникновении залогового обеспечения в отношении незавершенного строительством многоквартирного дома, о правах залогодержателя на него в равной мере распространяются и на требования отказавшихся от исполнения договоров участников строительства (залогодержателей) к застройщикам о возврате внесенных денежных средств.</text:p>
      <text:p text:style-name="s1">Поскольку покупатель, вложивший свои средства в приобретение нежилого помещения, законодательно лишен возможности требовать от застройщика неденежного исполнения имущественного характера (передать нежилые помещения), то фактически его статус совпадает с указанными выше лицами, отказавшимися от договора (наличие права заявить только денежное требование). А потому следует признать, что денежное требование такого дольщика сохраняет залоговый статус. Каких-либо законных оснований полагать, что залоговое обеспечение в банкротстве застройщика сохраняется только в отношении жилых помещений, вопреки выводам нижестоящих инстанций, не имеется. Ни <text:a xlink:type="simple" xlink:href="https://internet.garant.ru/document/redirect/10164072/0">Гражданский кодекс</text:a> Российской Федерации, ни <text:a xlink:type="simple" xlink:href="https://internet.garant.ru/document/redirect/12138267/0">Закон</text:a> N 214-ФЗ, ни <text:a xlink:type="simple" xlink:href="https://internet.garant.ru/document/redirect/185181/0">Закон</text:a> о банкротстве не предусматривают такое основание для прекращения права залога, возникшего в силу предписания закона, как возбуждение в отношении залогодателя дела о банкротстве. Более того, это входило бы в противоречие с существом залога как обеспечительной конструкции, устанавливаемой в первую очередь на случай неоплатности должника и главной целью которой является наделение залогодержателя приоритетом при удовлетворении своих требований из стоимости предмета залога по отношению к другим кредиторам залогодателя.</text:p>
      <text:p text:style-name="s1">Из этого следует, что залоговый кредитор по денежному требованию, преобразовавшемуся из требования о передаче нежилого помещения, вправе претендовать на распределение вырученных от реализации предмета залога денежных средств по правилам <text:a xlink:type="simple" xlink:href="https://internet.garant.ru/document/redirect/185181/2010141">пункта 1 статьи 201.14</text:a> Закона о банкротстве, то есть на приоритетное получение шестидесяти процентов от стоимости заложенного имущества.</text:p>
      <text:p text:style-name="s1">Если дом введен в эксплуатацию и поскольку нежилое помещение не может быть передано покупателю в натуре, то оно включается в конкурсную массу и застройщик обязан зарегистрировать за собой право собственности на него. В таком случае право залога дольщика трансформируется далее (по сравнению с тем, как это предусмотрено <text:a xlink:type="simple" xlink:href="https://internet.garant.ru/document/redirect/12138267/13">статьей 13</text:a> Закона N 214-ФЗ, не рассчитанной на ситуацию банкротства), а именно: его требования становятся обеспеченными залогом не всех помещений в доме (как созалогодержателя), а лишь того помещения, которое подлежало передаче по условиям договора участия в долевом строительстве (как единоличного залогодержателя, если только на данное помещение не установлены другие залоги третьих лиц). При этом в деле о банкротстве застройщика, исходя из особенностей правового регулирования отношений по участию в долевом строительстве и положений <text:a xlink:type="simple" xlink:href="https://internet.garant.ru/document/redirect/185181/9700">§ 7 главы IX</text:a> Закона о банкротстве, требования такого кредитора, включенные в реестр, считаются обеспеченными залогом нежилого помещения независимо от того, было ли им заявлено соответствующее требование или установил ли залоговый статус суд при включении требования в реестр, если только такой кредитор явно не выразил волю на отказ от залогового обеспечения или суд прямо не указал на отсутствие права залога в судебном акте.</text:p>
      <text:p text:style-name="s1"><text:a xlink:type="simple" xlink:href="https://internet.garant.ru/document/redirect/72175324/0">Определение</text:a> N 308-ЭС18-15980</text:p>
      <text:p text:style-name="s1"/>
      <text:h text:outline-level="1" text:style-name="s3"><text:bookmark text:name="anchor2025"/>8. В рамках дела о банкротстве застройщика денежное требование участника долевого строительства, которому застройщик должен был передать нежилое помещение, обеспечено залогом этого нежилого помещения. Если указанное нежилое помещение отсутствует в натуре, этот участник долевого строительства в силу закона является созалогодержателем объекта незавершенного строительства</text:h>
      <text:p text:style-name="s1"/>
      <text:p text:style-name="s1">Обзор судебной практики ВС РФ N 3 (2019) <text:a xlink:type="simple" xlink:href="https://internet.garant.ru/document/redirect/73065920/22">пункт 22</text:a></text:p>
      <text:p text:style-name="s1">В рамках дела о несостоятельности (банкротстве) общества, рассматриваемого по правилам <text:a xlink:type="simple" xlink:href="https://internet.garant.ru/document/redirect/185181/9700">параграфа 7 главы IX</text:a> Закона о банкротстве, банк обратился с заявлением о включении его денежных требований в виде основного долга по договорам участия в долевом строительстве и неустойки за просрочку передачи строящихся объектов в реестр требований кредиторов должника как обеспеченных залогом трех нежилых помещений и незавершенного строительством многоквартирного жилого дома.</text:p>
      <text:p text:style-name="s1">Определением суда первой инстанции денежные требования банка признаны обоснованными и подлежащими включению в реестр требований кредиторов должника с удовлетворением в четвертую очередь, в признании банка залоговым кредитором отказано.</text:p>
      <text:p text:style-name="s1">Постановлением суда апелляционной инстанции определение суда первой инстанции изменено. Требования банка, возникшие из договоров долевого участия в строительстве относительно помещений первой очереди строительства, включены в реестр требований кредиторов должника с удовлетворением в четвертую очередь и признаны обеспеченным залогом трех нежилых помещений, относящихся к первой очереди строительства. Другая часть требований, возникших из договоров долевого участия в строительстве относительно нежилых помещений второй очереди строительства, включена в реестр требований кредиторов должника с удовлетворением в четвертую очередь как не обеспеченная залогом.</text:p>
      <text:p text:style-name="s1">Постановлением арбитражного суда округа постановление суда апелляционной инстанции отменено, определение суда первой инстанции оставлено в силе.</text:p>
      <text:p text:style-name="s1">Судебная коллегия Верховного Суда Российской Федерации отменила определение суда первой инстанции и постановление арбитражного суда округа и изменила постановление суда апелляционной инстанции в части отказа в признании обеспеченными залогом требований банка в отношении помещений второй очереди строительства по следующим основаниям.</text:p>
      <text:p text:style-name="s1">По смыслу <text:a xlink:type="simple" xlink:href="https://internet.garant.ru/document/redirect/12138267/2012">пункта 2 статьи 2</text:a>, <text:a xlink:type="simple" xlink:href="https://internet.garant.ru/document/redirect/12138267/4">статьи 4</text:a> Федерального закона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 Закон N 214-ФЗ) положения <text:a xlink:type="simple" xlink:href="https://internet.garant.ru/document/redirect/12138267/121">статьи 12.1</text:a> и <text:a xlink:type="simple" xlink:href="https://internet.garant.ru/document/redirect/12138267/13">13</text:a> этого закона об обеспечении исполнения обязательств застройщика применяются независимо от конкретного вида объекта долевого строительства (жилое или нежилое помещение).</text:p>
      <text:p text:style-name="s1">Каких-либо законных оснований полагать, что залоговое обеспечение в банкротстве застройщика сохраняется только в отношении жилых помещений, не имеется. Ни <text:a xlink:type="simple" xlink:href="https://internet.garant.ru/document/redirect/10164072/0">Гражданский кодекс</text:a> Российской Федерации, ни <text:a xlink:type="simple" xlink:href="https://internet.garant.ru/document/redirect/12138267/0">Закон</text:a> N 214-ФЗ, ни <text:a xlink:type="simple" xlink:href="https://internet.garant.ru/document/redirect/185181/0">Закон</text:a> о банкротстве не предусматривают такого основания прекращения права залога, как возбуждение в отношении залогодателя дела о банкротстве. Примененный судами подход вошел в противоречие с существом залога как обеспечительной конструкции, устанавливаемой в первую очередь на случай невозможности исполнения обязательства должником, в том числе ввиду его несостоятельности. Залоговый кредитор по денежному требованию, преобразовавшемуся из требования о передаче нежилого офисного помещения, вправе претендовать на распределение вырученных от реализации предмета залога денежных средств по правилам <text:a xlink:type="simple" xlink:href="https://internet.garant.ru/document/redirect/185181/2010141">пункта 1 статьи 201.14</text:a> Закона о банкротстве, то есть на приоритетное получение шестидесяти процентов от стоимости предмета залога.</text:p>
      <text:p text:style-name="s1">В рассматриваемом случае, как установил суд апелляционной инстанции, первая очередь строительства многоквартирного дома завершена, дом в этой части введен в эксплуатацию, квартиры (жилые помещения) в данном доме переданы участникам строительства, а нежилые помещения поставлены на кадастровый учет. В ситуации, когда многоквартирный дом введен в эксплуатацию, а нежилое помещение не может быть передано дольщику в натуре вследствие банкротства застройщика, оно включается в конкурсную массу. Застройщик обязан зарегистрировать за собой право собственности на такое нежилое помещение. Требование дольщика становится обеспеченным залогом не всех помещений в доме (как общее обеспечение одного из созалогодержателей), а лишь того помещения, которое подлежало передаче по условиям договора участия в долевом строительстве (как единоличное обеспечение залогодержателя, если только на данное помещение не установлены другие залоги третьих лиц).</text:p>
      <text:p text:style-name="s1">В отношении второй очереди строительства имеется в натуре объект незавершенного строительства, который прошел инвентаризацию со стороны конкурсного управляющего. Управляющий включил этот объект в инвентаризационную опись объектов незавершенного капитального строительства, размещенную в общедоступном Едином федеральном реестре сведений о банкротстве. В указанной части требования банка, вытекающие из договоров участия в долевом строительстве жилого дома в настоящее время в силу <text:a xlink:type="simple" xlink:href="https://internet.garant.ru/document/redirect/12138267/1301">часть 1 статьи 13</text:a> Закона N 214-ФЗ считаются обеспеченными залогом всего объекта незавершенного строительства второй очереди строительства.</text:p>
      <text:p text:style-name="s1">При этом дополнительно необходимо отметить следующее. В деле о банкротстве застройщика, исходя из особенностей правового регулирования отношений по участию в долевом строительстве и положений <text:a xlink:type="simple" xlink:href="https://internet.garant.ru/document/redirect/185181/9700">параграфа 7 главы IX</text:a> Закона о банкротстве, основанные на зарегистрированных договорах участия в долевом строительстве требования дольщика, включенные в реестр, считаются обеспеченными залогом независимо от того, было им заявлено о необходимости установления залогового статуса при предъявлении денежного требования или нет, если только такой кредитор явно не выразил волю на отказ от залогового обеспечения или суд прямо не указал на отсутствие права залога в судебном акте. Это означает, что иные дольщики (при их наличии), обладающие тем же статусом, что и банк, но не настаивавшие на фиксации статуса залогодержателя в судебном акте в рамках дела о банкротстве должника, не утратили право на залоговый приоритет. Напротив, все они в равной мере вправе рассчитывать на распределение денежных средств, вырученных от реализации объекта незавершенного строительства либо нежилых помещений (при условии окончания второй очереди строительства) по правилам <text:a xlink:type="simple" xlink:href="https://internet.garant.ru/document/redirect/185181/2010014">статьи 201.14</text:a> Закона о банкротстве.</text:p>
      <text:p text:style-name="s1"><text:a xlink:type="simple" xlink:href="https://internet.garant.ru/document/redirect/72239356/0">Определение</text:a> N 302-ЭС18-24434</text:p>
      <text:p text:style-name="s1"/>
      <text:h text:outline-level="1" text:style-name="s3"><text:bookmark text:name="anchor2026"/>9. Применительно к положениям статьи 12 Закона о банкротстве кредитор, требования которого обеспечены залогом имущества должника, являющийся единственным кредитором должника, вправе принять решение по вопросу утверждения порядка, срока и условий продажи имущества должника, не обремененного залогом</text:h>
      <text:p text:style-name="s1"/>
      <text:p text:style-name="s1"><text:a xlink:type="simple" xlink:href="https://internet.garant.ru/document/redirect/40253942/9">Рекомендации</text:a> Научно-консультативного совета при Арбитражном суде Центрального округа 2019 года.</text:p>
      <text:p text:style-name="s1"/>
      <text:h text:outline-level="1" text:style-name="s3"><text:bookmark text:name="anchor2027"/>10. Если сумма вырученных от продажи залогового имущества должника - гражданина денежных средств не покрывает полностью обеспеченное залогом требование, а требования кредиторов первой и второй очереди отсутствуют, то в таком случае 10% вырученных средств направляются на расчеты с залоговым кредитором и не могут быть выплачены иным кредиторам до расчета с залогодержателем (абзацы 5 и 7 пункта 5 статьи 213.27 Закона о банкротстве)</text:h>
      <text:p text:style-name="s1"/>
      <text:p text:style-name="s1"><text:a xlink:type="simple" xlink:href="https://internet.garant.ru/document/redirect/40253942/10">Рекомендации</text:a> Научно-консультативного совета при Арбитражном суде Центрального округа 2019 года.</text:p>
      <text:p text:style-name="s1"/>
      <text:h text:outline-level="1" text:style-name="s3"><text:bookmark text:name="anchor2028"/>11. В случае, если сведения о залоге, на наличие которого ссылался кредитор, не включены в Реестр уведомлений о залоге движимого имущества, суду в целях защиты прав и интересов иных кредиторов должника, которые не знали и не должны были знать о залоге, следует отказывать в установлении требований такого кредитора в качестве залогового по аналогии с правилом, установленным абзацем 3 пункта 4 статьи 339.1 Гражданского кодекса Российской Федерации</text:h>
      <text:p text:style-name="s1"/>
      <text:p text:style-name="s1">Если иным кредиторам должника было известно или должно было быть известно о существовании залога ранее его регистрации, то требования кредитора - залогодержателя по неучтенному в Реестре залогу движимого имущества должника - залогодателя могут быть включены в реестр требований кредиторов в качестве обеспеченных залогом.</text:p>
      <text:p text:style-name="s1"><text:a xlink:type="simple" xlink:href="https://internet.garant.ru/document/redirect/40253942/11">Рекомендации</text:a> Научно-консультативного совета при Арбитражном суде Центрального округа 2019 года.</text:p>
      <text:p text:style-name="s1"/>
      <text:h text:outline-level="1" text:style-name="s3"><text:bookmark text:name="anchor2029"/>12. О наличии у залогового кредитора права на оставление имущества за собой при признании торгов несостоявшимися по причине допуска единственного участника</text:h>
      <text:p text:style-name="s1"/>
      <text:p text:style-name="s1">В соответствии с <text:a xlink:type="simple" xlink:href="https://internet.garant.ru/document/redirect/185181/110017">пунктом 17 статьи 110</text:a> Закона о банкротстве, <text:a xlink:type="simple" xlink:href="https://internet.garant.ru/document/redirect/10164072/44705">пунктов 5</text:a> и <text:a xlink:type="simple" xlink:href="https://internet.garant.ru/document/redirect/10164072/4476">6 статьи 447</text:a> Гражданского кодекса Российской Федерации при допуске к торгам одной заявки с ценой не ниже установленной начальной цены договор купли-продажи имущества должника подлежит заключению с единственным участником.</text:p>
      <text:p text:style-name="s1">Права залогового кредитора в отношении залогового имущества, предусмотренные <text:a xlink:type="simple" xlink:href="https://internet.garant.ru/document/redirect/185181/138410">пунктом 4.1 статьи 138</text:a> Закона о банкротстве, могут быть реализованы только при отсутствии заявок на участие в торгах и решении вопроса о передаче имущества на дальнейшую реализацию путем публичного предложения согласно <text:a xlink:type="simple" xlink:href="https://internet.garant.ru/document/redirect/185181/1394">пункту 4 статьи 139</text:a> Закона о банкротстве.</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2030"/>13. О наличии залогового статуса у требований залогодержателя движимого имущества, не совершившего запись о залоге</text:h>
      <text:p text:style-name="s1"/>
      <text:p text:style-name="s1">В силу <text:a xlink:type="simple" xlink:href="https://internet.garant.ru/document/redirect/10164072/339143">абзаца 3 пункта 4 статьи 339.1</text:a> Гражданского кодекса Российской Федерации залогодержатель движимого имущества в отношениях с третьими лицами вправе ссылаться на принадлежащее ему право залога только с момента совершения записи об учете залога в реестре уведомлений о залоге такого имущества, за исключением случаев, если третье лицо знало или должно было знать о существовании залога ранее этого.</text:p>
      <text:p text:style-name="s1">Таким образом, по общему правилу принадлежащее кредитору право залога на движимую вещь, не опубличенное в установленном порядке, не может быть противопоставлено в деле о банкротстве должника-залогодателя другим кредиторам. При этом факт владения кредитором заложенным (удерживаемым) движимым имуществом создает презумпцию осведомленности гражданско-правового сообщества кредиторов о существовании залога.</text:p>
      <text:p text:style-name="s1">Рекомендации Научно-консультативного совета при Арбитражном суде Уральского округа 2021 года.</text:p>
      <text:p text:style-name="s1"/>
      <text:h text:outline-level="1" text:style-name="s3"><text:bookmark text:name="anchor2031"/>14. О периоде возникновения налоговых обязанностей, погашаемых за счет средств от реализации залогового имущества</text:h>
      <text:p text:style-name="s1"/>
      <text:p text:style-name="s1">С учетом того, что по общему правилу залог, помимо прочего, обеспечивает возмещение необходимых расходов залогодержателя на содержание предмета залога, а также расходов, связанных с обращением взыскания на предмет залога и его реализацией (<text:a xlink:type="simple" xlink:href="https://internet.garant.ru/document/redirect/10164072/337">ст. 337</text:a> Гражданского кодекса Российской Федерации), правовой режим, установленный <text:a xlink:type="simple" xlink:href="https://internet.garant.ru/document/redirect/185181/1386">п. 6 ст. 138</text:a> Закона о банкротстве, о приоритетном погашении издержек, связанных с обеспечением сохранности и реализацией залогового имущества на торгах, за счет средств, поступивших от реализации предмета залога, распространяется на обязанность должника по уплате текущих имущественных налогов, начисленных на залоговое имущество за период с момента введения процедуры банкротства, в ходе которой обращено взыскание на предмет залога (независимо от даты включения требования кредитора в реестр требований кредиторов должника в качестве обеспеченного залогом).</text:p>
      <text:p text:style-name="s1">В случае если залоговый кредитор препятствовал введению процедуры банкротства, в которой было произведено обращение взыскания на предмет залога, то в указанном порядке могут быть погашены и налоги, начисленные за предшествующий этой процедуре период.</text:p>
      <text:p text:style-name="s1">Рекомендации Научно-консультативного совета при Арбитражном суде Уральского округа 2021 года.</text:p>
      <text:p text:style-name="s1"/>
      <text:h text:outline-level="1" text:style-name="s3"><text:bookmark text:name="anchor2032"/>15. С какого момента текущие налоговые обязательства должника, связанные с залоговым имуществом кредитора, включенного в реестр требований кредиторов должника, могут быть возмещены за счет залогового кредитора?</text:h>
      <text:p text:style-name="s1"/>
      <text:p text:style-name="s1">Текущие налоговые обязательства должника, связанные с залоговым имуществом кредитора, включенного в реестр требований кредиторов должника, возмещаются за счет залогового кредитора с момента возбуждения дела о банкротстве.</text:p>
      <text:p text:style-name="s1">Иной подход ведет к дисбалансу объема прав кредиторов, поскольку имущественная выгода от продажи предмета залога будет предоставляться одному члену сообщества - залоговому кредитору, а расходы, непосредственно связанные с этим имуществом (в данном случае текущие обязательства по уплате имущественных налогов), будут погашаться за счет иных активов должника в ущерб интересам незалоговых кредиторов.</text:p>
      <text:p text:style-name="s1">Указанная позиция следует из определений Судебной коллегии по экономическим спорам Верховного Суда Российской Федерации <text:a xlink:type="simple" xlink:href="https://internet.garant.ru/document/redirect/401484675/0">от 08.07.2021 N 308-ЭС18-21050 (41)</text:a>, <text:a xlink:type="simple" xlink:href="https://internet.garant.ru/document/redirect/400645412/0">от 08.04.2021 N 305-ЭС20-20287</text:a>, и <text:a xlink:type="simple" xlink:href="https://internet.garant.ru/document/redirect/74808774/0">определения</text:a> Судебной коллегии по экономическим спорам Верховного суда Российской Федерации от 19.10.2020 N 305-ЭС20-10152, вошедшего в Обзор судебной практики Верховного Суда Российской Федерации N 4 (2020), утвержденный Президиумом Верховного Суда Российской Федерации 23.12.2020 (<text:a xlink:type="simple" xlink:href="https://internet.garant.ru/document/redirect/400111008/11">пункт 11</text:a>).</text:p>
      <text:p text:style-name="s1">Рекомендации Научно-консультативного совета при Арбитражном суде Волго-Вятского округа 2022 года.</text:p>
      <text:p text:style-name="s1"/>
      <text:h text:outline-level="1" text:style-name="s3"><text:bookmark text:name="anchor2033"/>Реализация имущества на торгах и погашение требований кредиторов</text:h>
      <text:p text:style-name="s1"/>
      <text:h text:outline-level="1" text:style-name="s3"><text:bookmark text:name="anchor2034"/>1. Искусственное дробление функционально связанных объектов на несколько лотов при проведении торгов в деле о банкротстве может привести к ограничению круга участников торгов, цены, а потому не отвечает целям конкурсного производства</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22">пункт 22</text:a></text:p>
      <text:p text:style-name="s1">В деле о банкротстве требования банка включены в реестр как обеспеченные залогом недвижимого имущества должника.</text:p>
      <text:p text:style-name="s1">Судом на основании ходатайства конкурсного управляющего утверждено Положение о начальной цене, порядке, сроках и условиях реализации имущества и имущественных прав должника (далее - положение о продаже), в соответствии с которым имущество, в том числе обремененное залогом в пользу банка, и имущественные права должника выставлены на торги двумя лотами.</text:p>
      <text:p text:style-name="s1">Результаты торгов оформлены двумя протоколами, с победителями заключены договоры купли-продажи.</text:p>
      <text:p text:style-name="s1">Банк как залоговый кредитор обратился в суд с заявлением о признании торгов недействительными.</text:p>
      <text:p text:style-name="s1">Определением арбитражного суда первой инстанции, оставленным без изменения судами апелляционной и кассационной инстанций, в удовлетворении заявления отказано.</text:p>
      <text:p text:style-name="s1">Суды исходили из того, что имущество и имущественные права реализованы двумя лотами на основании утвержденного положения о продаже. С требованием о внесении изменений в указанное положение банк не обращался. Доказательств того, что вошедшее в состав разных лотов имущество является единым комплексом, не представлено. Залоговый кредитор не доказал факт нарушения его прав и законных интересов спорными торгами.</text:p>
      <text:p text:style-name="s1">Судебная коллегия Верховного Суда Российской Федерации отменила названные судебные акты и удовлетворила заявление банка, указав следующее.</text:p>
      <text:p text:style-name="s1">Реализация имущества должника посредством проведения торгов в конкурсном производстве подчинена общей цели названной процедуры - наиболее полное удовлетворение требований кредиторов исходя из принципов очередности и пропорциональности (<text:a xlink:type="simple" xlink:href="https://internet.garant.ru/document/redirect/185181/20015">абзац шестнадцатый статьи 2</text:a>, <text:a xlink:type="simple" xlink:href="https://internet.garant.ru/document/redirect/185181/110">статьи 110</text:a>, <text:a xlink:type="simple" xlink:href="https://internet.garant.ru/document/redirect/185181/111">111</text:a>, <text:a xlink:type="simple" xlink:href="https://internet.garant.ru/document/redirect/185181/124">124</text:a>, <text:a xlink:type="simple" xlink:href="https://internet.garant.ru/document/redirect/185181/139">139</text:a> Закона о банкротстве). Следовательно, действия, касающиеся формирования лотов, определения условий торгов и непосредственной реализации имущества должны быть экономически оправданными, направленными на достижение упомянутой цели - получение максимальной выручки.</text:p>
      <text:p text:style-name="s1">Обращаясь с заявлением по данному обособленному спору, банк указывал на несоблюдение приведенного подхода при составлении лотов, выставленных на продажу. Он отмечал, что имущество должника, включенное в лот N 2, подлежит использованию для эксплуатации производственно-складского комплекса (недвижимость этого комплекса включена в лот N 1), является его частью, необходимой для обеспечения одного технологического процесса, отсутствует возможность самостоятельного использования объектов, вошедших в лот N 2, по иному назначению. Искусственное разделение неразрывно связанных между собой частей упомянутого комплекса повлекло продажу активов должника по заниженной стоимости.</text:p>
      <text:p text:style-name="s1">Указанные доводы ошибочно отклонены судами.</text:p>
      <text:p text:style-name="s1">Так, при включении объектов в отдельные лоты предполагается, что объекты каждого обособленного лота могут быть самостоятельно (отдельно) использованы будущим покупателем в своей хозяйственной деятельности.</text:p>
      <text:p text:style-name="s1">Разумный и добросовестный потенциальный покупатель, узнав о разделении права аренды земельного участка с находящимися на нем зданиями и внутренних дорог, обеспечивающих подъезд к этим зданиям, на два отдельных лота, воздержится от участия в торгах, так как имеется риск победы лишь по одному из лотов, а в этом случае возникнет неопределенность по поводу реальной возможности использования зданий, свободный доступ к которым зависит от воли иного лица - собственника дорог.</text:p>
      <text:p text:style-name="s1">Этот вывод подтверждается и тем, что победитель торгов по лоту N 1, не имевший возможности использовать данный лот без имущества, вошедшего в лот N 2, впоследствии приобрел его у лица, признанного победителем торгов по лоту N 2.</text:p>
      <text:p text:style-name="s1">Искусственное дробление функционально связанных объектов на несколько лотов безосновательно снизило их привлекательность для независимых участников гражданского оборота, ограничило круг участников торгов, а следовательно, цену объектов, потому не отвечало целям конкурсного производства.</text:p>
      <text:p text:style-name="s1">Выводы судов о действительности торгов и о возможности продажи имущества раздельно сделаны при неправильном применении норм права. Судебная коллегия признала спорные торги недействительными на основании <text:a xlink:type="simple" xlink:href="https://internet.garant.ru/document/redirect/10164072/4491">пункта 1 статьи 449</text:a> Гражданского кодекса Российской Федерации.</text:p>
      <text:p text:style-name="s1"/>
      <text:h text:outline-level="1" text:style-name="s3"><text:bookmark text:name="anchor2035"/>2. При оплате третьим лицом задолженности по обязательным платежам без санкции суда либо с нарушением установленного судом порядка арбитражный суд отказывает в признании требования об уплате обязательных платежей погашенным с возвратом денежных средств плательщику</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23">пункт 23</text:a></text:p>
      <text:p text:style-name="s1">В ходе конкурсного производства банк 9 декабря 2020 года обратился с заявлением о намерении погасить задолженность по обязательным платежам, в порядке, предусмотренном <text:a xlink:type="simple" xlink:href="https://internet.garant.ru/document/redirect/185181/12901">статьей 129.1</text:a> Закона о банкротстве.</text:p>
      <text:p text:style-name="s1">Заявление принято судом к производству определением от 18 января 2021 года Определением от 10 февраля 2021 года (резолютивная часть объявлена 3 февраля 2021 года) заявление банка о намерении удовлетворено, банку предложено погасить требование уполномоченного органа в тридцатидневный срок, на 3 марта 2021 года назначено судебное заседание по разрешению вопросов о признании требования уполномоченного органа погашенным и о замене кредитора.</text:p>
      <text:p text:style-name="s1">Впоследствии определением от 28 мая 2021 года суд первой инстанции признал требование уполномоченного органа погашенным и заменил уполномоченный орган на банк в реестре требований кредиторов должника.</text:p>
      <text:p text:style-name="s1">Суд апелляционной инстанции, отменяя определение суда первой инстанции от 28 мая 2021 года, счел, что уже к моменту удовлетворения заявления банка о намерении долг был погашен обществом платежными поручениями от 29 января 2021 года</text:p>
      <text:p text:style-name="s1">Судебная коллегия Верховного Суда Российской Федерации отменила постановление апелляционного суда, оставила в силе определение суда первой инстанции, указав следующее.</text:p>
      <text:p text:style-name="s1">При перечислении третьим лицом денежных средств в погашение задолженности по обязательным платежам без санкции суда либо с нарушением установленного судом порядка арбитражный суд отказывает в признании требования об уплате обязательных платежей погашенным, перечисленные денежные средства подлежат возврату плательщику.</text:p>
      <text:p text:style-name="s1">Общество не обращалось с заявлением о намерении погасить обязательные платежи, санкцию суда не получало и перечислило денежные средства после того, как судом было принято к производству заявление о намерении другого лица - банка. Данное перечисление осуществлено обществом, являющимся мажоритарным кредитором должника, с единственной целью блокировать возможность приобретения банком прав лица, участвующего в деле о банкротстве.</text:p>
      <text:p text:style-name="s1">Банк погасил задолженность перед уполномоченным органом в полном объеме и в отведенный судом срок. Факт погашения долга подтвержден платежными поручениями и письмом налогового органа, согласно которому все платежи банка отражены по карточке расчетов должника с бюджетом.</text:p>
      <text:p text:style-name="s1">С учетом изложенного суд первой инстанции правильно признал исполнение, произведенное обществом, ненадлежащим и подлежащим возврату плательщику в силу <text:a xlink:type="simple" xlink:href="https://internet.garant.ru/document/redirect/185181/1290112">пункта 12 статьи 129.1</text:a> Закона о банкротстве, а исполнение банка - отвечающим требованиям законодательства о несостоятельности и влекущим за собой замену кредитора на банк.</text:p>
      <text:p text:style-name="s1"/>
      <text:h text:outline-level="1" text:style-name="s3"><text:bookmark text:name="anchor2036"/>3. Требование о взыскании неустойки, обеспеченное залогом имущества должника, имеет приоритет перед необеспеченными требованиями других кредиторов по взысканию финансовых санкций</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24">пункт 24</text:a></text:p>
      <text:p text:style-name="s1">В деле о банкротстве гражданина требование кредитора по основному долгу и неустойке включено в реестр как обеспеченное залогом квартиры.</text:p>
      <text:p text:style-name="s1">Заложенное имущество реализовано на торгах.</text:p>
      <text:p text:style-name="s1">Между финансовым управляющим и залоговым кредитором возникли разногласия относительно порядка (очередности) распределения полученных денежных средств, в частности, о приоритетном погашении причитающихся залоговому кредитору финансовых санкций.</text:p>
      <text:p text:style-name="s1">Определением арбитражного суда первой инстанции, оставленным без изменения судами апелляционной и кассационной инстанций, разногласия разрешены в пользу залогового кредитора.</text:p>
      <text:p text:style-name="s1">Судебная коллегия Верховного Суда Российской Федерации отменила судебные акты и указала следующее.</text:p>
      <text:p text:style-name="s1">Правила распределения денежных средств, вырученных от продажи заложенного имущества при несостоятельности физического лица - залогодателя, изложены в <text:a xlink:type="simple" xlink:href="https://internet.garant.ru/document/redirect/185181/213275">пункте 5 статьи 213.27</text:a> Закона о банкротстве, по смыслу которого 80% суммы, вырученной от реализации предмета залога, направляются на приоритетное погашение требований залогового кредитора.</text:p>
      <text:p text:style-name="s1">В то же время требование о взыскании неустойки учитывается отдельно в реестре требований кредиторов и подлежит удовлетворению после погашения основной суммы задолженности и причитающихся процентов (<text:a xlink:type="simple" xlink:href="https://internet.garant.ru/document/redirect/185181/1373">пункт 3 статьи 137</text:a>, <text:a xlink:type="simple" xlink:href="https://internet.garant.ru/document/redirect/185181/21311">пункт 1 статьи 213.1</text:a>, <text:a xlink:type="simple" xlink:href="https://internet.garant.ru/document/redirect/185181/213273">пункт 3 статьи 213.27</text:a> Закона о банкротстве).</text:p>
      <text:p text:style-name="s1">Из этого следует, что обеспеченное залогом требование о взыскании неустойки подлежит удовлетворению после погашения основной суммы задолженности и причитающихся процентов за пользование денежными средствами по требованиям всех кредиторов третьей очереди, включая незалоговых, однако оно имеет залоговое преимущество перед необеспеченными требованиями других кредиторов по взысканию финансовых санкций (<text:a xlink:type="simple" xlink:href="https://internet.garant.ru/document/redirect/185181/1373">пункт 3 статьи 137</text:a>, <text:a xlink:type="simple" xlink:href="https://internet.garant.ru/document/redirect/185181/213275">пункт 5 статьи 213.27</text:a> Закона о банкротстве).</text:p>
      <text:p text:style-name="s1">Таким образом, выводы судов о том, что залоговому кредитору подлежат перечислению денежные средства без соблюдения установленной <text:a xlink:type="simple" xlink:href="https://internet.garant.ru/document/redirect/185181/1373">пунктом 3 статьи 137</text:a> Закона о банкротстве очередности погашения требований кредиторов, являются ошибочными.</text:p>
      <text:p text:style-name="s1"/>
      <text:h text:outline-level="1" text:style-name="s3"><text:bookmark text:name="anchor2037"/>4. При банкротстве залогодателя расходы на уплату коммунальных платежей, необходимых для поддержания заложенного имущества в исправном состоянии, покрываются за счет выручки от его реализации до начала расчетов с залоговым кредитором в соответствии с пунктом 6 статьи 138 Закона о банкротстве</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25">пункт 25</text:a></text:p>
      <text:p text:style-name="s1">В рамках дела о банкротстве должника (залогодателя) на разрешение арбитражного суда переданы разногласия об очередности удовлетворения требования компании об оплате расходов на содержание предмета залога, коммунальных услуг на общедомовые нужды и отопление (далее - требование об оплате коммунальных услуг).</text:p>
      <text:p text:style-name="s1">Определением суда первой инстанции, оставленным без изменения постановлениями судов апелляционной и кассационной инстанций, требования компании об оплате коммунальных услуг отнесены к четвертой очереди удовлетворения текущих платежей.</text:p>
      <text:p text:style-name="s1">Отклоняя доводы компании о том, что такие расходы направлены на сохранность залогового имущества, суды отметили, что каких-либо договоров об обеспечении сохранности залогового имущества как с залоговым кредитором, так и с конкурсным управляющим компания не заключала; заявлений указанных лиц об обеспечении сохранности имущества не представлено; порядок и условия обеспечения сохранности предмета залога залоговым кредитором не утверждались. Суды отметили, что фактически спорные платежи являются обычными эксплуатационными расходами, связанными с обеспечением коммунальными услугами жителей жилого дома, где находились заложенные объекты недвижимости (квартиры и машино-места).</text:p>
      <text:p text:style-name="s1">Судебная коллегия Верховного Суда Российской Федерации отменила названные судебные акты и направила дело на новое рассмотрение, указав следующее.</text:p>
      <text:p text:style-name="s1">Правила, регулирующие соответствующие отношения, связанные с порядком распределения средств, вырученных от продажи предмета залога, установлены <text:a xlink:type="simple" xlink:href="https://internet.garant.ru/document/redirect/185181/138">статьей 138</text:a> Закона о банкротстве. Судам следовало определить правовую природу требований, в отношении которых возникли разногласия, чтобы соотнести, из какой части выручки конкретное требование подлежит погашению.</text:p>
      <text:p text:style-name="s1">Так, вне очереди подлежали погашению расходы управляющего на проведение торгов, а также на обеспечение сохранности предмета залога (пункт 6 указанной статьи).</text:p>
      <text:p text:style-name="s1">Разрешая вопрос о том, относится ли оплата коммунальных услуг к обеспечению сохранности залогового имущества, суды ошибочно исходили из того, что для подобной квалификации требований управляющей компании (или ресурсоснабжающей организации) необходимо заключение какого-то специального договора об обеспечении сохранности, подачи соответствующих заявлений либо утверждения порядка обеспечения сохранности залоговым кредитором.</text:p>
      <text:p text:style-name="s1">Положения <text:a xlink:type="simple" xlink:href="https://internet.garant.ru/document/redirect/185181/1386">пункта 6 статьи 138</text:a> Закона о банкротстве о расходах на сохранность предмета залога применяются к коммунальным платежам, необходимым для поддержания заложенного имущества в исправном состоянии. Поэтому для правильной квалификации подобных требований необходимо было установить, связано оказание конкретной коммунальной услуги с обеспечением сохранности предмета залога или нет.</text:p>
      <text:p text:style-name="s1">В частности если, принять во внимание, что в залоге находился объект недвижимости, расходы на отопление (в том числе общедомовое) для поддержания температурного режима объекта непосредственно связаны с его сохранностью, а потому подлежали компенсации в порядке <text:a xlink:type="simple" xlink:href="https://internet.garant.ru/document/redirect/185181/1386">пункта 6 статьи 138</text:a> Закона о банкротстве.</text:p>
      <text:p text:style-name="s1">Учитывая, что перечень предъявленных компанией к возмещению расходов являлся обширным, суду необходимо проанализировать связанность конкретной услуги с сохранностью предмета залога и исходя из этого определить, в каком размере требования компании подлежат внеочередному удовлетворению из суммы выручки на торгах, а в каком - удовлетворению в порядке общей очередности текущих платежей (<text:a xlink:type="simple" xlink:href="https://internet.garant.ru/document/redirect/185181/1342">пункт 2 статьи 134</text:a> Закона о банкротстве).</text:p>
      <text:p text:style-name="s1"/>
      <text:h text:outline-level="1" text:style-name="s3"><text:bookmark text:name="anchor2038"/>5. При недостаточности имущества должника для удовлетворения кредиторов соответствующей очереди любой кредитор этой очереди признается заинтересованным лицом в целях оспаривания торгов по продаже имущества должника по общим основаниям, предусмотренным Гражданским кодексом Российской Федерации</text:h>
      <text:p text:style-name="s1"/>
      <text:p text:style-name="s1">Обзор судебной практики ВС РФ N 2 (2019) <text:a xlink:type="simple" xlink:href="https://internet.garant.ru/document/redirect/72299918/16">пункт 16</text:a></text:p>
      <text:p text:style-name="s1">В рамках дела о несостоятельности (банкротстве) общества Г., являющийся кредитором общества второй очереди, обратился в суд с заявлением о признании недействительными на основании <text:a xlink:type="simple" xlink:href="https://internet.garant.ru/document/redirect/10164072/4491">пункта 1 статьи 449</text:a> Гражданского кодекса Российской Федерации торгов по продаже имущества должника.</text:p>
      <text:p text:style-name="s1">Определением суда первой инстанции заявление Г. удовлетворено.</text:p>
      <text:p text:style-name="s1">Постановлением суда апелляционной инстанции, оставленным без изменения постановлением арбитражного суда округа, определение суда первой инстанции отменено, производство по заявлению Г. прекращено.</text:p>
      <text:p text:style-name="s1">Судебная коллегия Верховного Суда Российской Федерации отменила постановления суда апелляционной инстанции и арбитражного суда округа и направила обособленный спор на новое рассмотрение в суд апелляционной инстанции по следующим основаниям.</text:p>
      <text:p text:style-name="s1">Требование о признании торгов недействительными предъявлено Г. по общим основаниям, предусмотренным <text:a xlink:type="simple" xlink:href="https://internet.garant.ru/document/redirect/10164072/4491">пунктом 1 статьи 449</text:a> Гражданского кодекса Российской Федерации, а не по специальным основаниям, установленным <text:a xlink:type="simple" xlink:href="https://internet.garant.ru/document/redirect/185181/6102">статьей 61.2</text:a> или <text:a xlink:type="simple" xlink:href="https://internet.garant.ru/document/redirect/185181/6103">61.3</text:a> Закона о банкротстве. Несмотря на то, что такое требование, как разъяснено в <text:a xlink:type="simple" xlink:href="https://internet.garant.ru/document/redirect/1799408/18">пункте 18</text:a> постановления Пленума Высшего Арбитражного Суда Российской Федерации от 23 декабря 2010 года N 63 "О некоторых вопросах, связанных с применением главы III.1 Федерального закона "О несостоятельности (банкротстве)", подлежит разрешению в рамках дела о банкротстве, в материальном смысле правом на его предъявление обладают любые заинтересованные лица, а не только субъекты, указанные в <text:a xlink:type="simple" xlink:href="https://internet.garant.ru/document/redirect/185181/6109">статье 61.9</text:a> Закона о банкротстве.</text:p>
      <text:p text:style-name="s1">По смыслу разъяснений, данных в <text:a xlink:type="simple" xlink:href="https://internet.garant.ru/document/redirect/12144879/2">пункте 2</text:a> информационного письма Президиума Высшего Арбитражного Суда Российской Федерации от 22 декабря 2005 года N 101 "Обзор практики рассмотрения споров, связанных с признанием недействительными публичных торгов, проводимых в рамках исполнительного производства" (далее - информационное письмо N 101), интересы взыскателя, по требованию которого обращалось взыскание на имущество должника, затрагиваются при нарушении порядка проведения публичных торгов.</text:p>
      <text:p text:style-name="s1">Г. является кредитором должника, задолженность перед которым по выплате заработной платы включена в реестр требований кредиторов. Он имеет право на погашение данной задолженности за счет выручки, полученной от реализации имущества на спорных торгах. По сути, Г. относится к числу тех лиц, в интересах которых эти торги проводились. Его правовое положение сходно с правовым положением взыскателя в исполнительном производстве, и поэтому к рассматриваемым отношениям подлежали применению разъяснения, изложенные в <text:a xlink:type="simple" xlink:href="https://internet.garant.ru/document/redirect/12144879/2">пункте 2</text:a> информационного письма N 101.</text:p>
      <text:p text:style-name="s1">Вывод об отсутствии у Г. как у кредитора второй очереди интереса в оспаривании торгов мог быть сделан судами лишь в ситуации, когда конкурсной массы с учетом средств, полученных по результатам торгов, хватило бы на полное погашение требований всех кредиторов одной с ним очереди удовлетворения.</text:p>
      <text:p text:style-name="s1"><text:a xlink:type="simple" xlink:href="https://internet.garant.ru/document/redirect/72158486/0">Определение</text:a> N 305-ЭС16-13381</text:p>
      <text:p text:style-name="s1"/>
      <text:h text:outline-level="1" text:style-name="s3"><text:bookmark text:name="anchor2039"/>6. Являются ли денежные средства, уплаченные в счет оплаты по заключенному на торгах и в последующем расторгнутому договору купли-продажи имущества должника, денежными средствами, поступившими от реализации имущества должника? Подлежат ли такие денежные средства включению в конкурсную массу должника? Каков порядок возврата таких денежных средств покупателю?</text:h>
      <text:p text:style-name="s1"/>
      <text:p text:style-name="s1">Денежные средства, уплаченные в счет исполнения обязательств по договору, заключенному в результате торгов и впоследствии расторгнутому, не могут признаваться средствами, поступившими от реализации имущества должника.</text:p>
      <text:p text:style-name="s1">Такие денежные средства не включаются в конкурсную массу и при их возвращении во внеочередном порядке не применяются положения <text:a xlink:type="simple" xlink:href="https://internet.garant.ru/document/redirect/185181/134">статьи 134</text:a> Закона о банкротстве.</text:p>
      <text:p text:style-name="s1">Рекомендации Научно-консультативного совета при Арбитражном суде Северо-Западного округа 2019 года.</text:p>
      <text:p text:style-name="s1"/>
      <text:h text:outline-level="1" text:style-name="s3"><text:bookmark text:name="anchor2040"/>7. Каким образом должно быть реализовано право преимущественной покупки при проведении торгов по продаже имущества должника, находящегося в общей долевой собственности? Возможно ли заключение по результатам торгов договора купли-продажи с лицом, имеющим право преимущественной покупки, но не принимавшим участие в торгах, по цене, определенной в ходе торгов, или лицо, имеющее преимущественное право покупки, может приобрести долю только путем участия в публичных торгах? При участии в публичных торгах лицо, имеющее преимущественное право покупки, должно ли быть указано в сообщении о продаже имущества должника? В какой момент предложение о выкупе доли должника в общей собственности должно быть направлено другим сособственникам и по какой цене: до проведения торгов по начальной цене, установленной в результате оценки, либо после проведения торгов и до заключения договора купли-продажи с победителем торгов по цене, сформированной по результатам проведения торгов, учитывая, что первые и повторные торги могут не состояться и к моменту проведения торгов в форме публичного предложения цена продаваемой доли значительно снизится?</text:h>
      <text:p text:style-name="s1"/>
      <text:p text:style-name="s1">Совершение сделок, связанных с отчуждением доли должника в праве общей собственности на имущество, перечисленное в <text:a xlink:type="simple" xlink:href="https://internet.garant.ru/document/redirect/185181/1113">пункте 3 статьи 111</text:a> Закона о банкротстве, допускается исключительно на открытых торгах в порядке, установленном Законом о банкротстве.</text:p>
      <text:p text:style-name="s1">В ходе открытых торгов устанавливается рыночная цена, по которой долю должника в таком имуществе готов приобрести победитель торгов.</text:p>
      <text:p text:style-name="s1">Арбитражный управляющий после проведения публичных торгов имущества должника обязан в течение одного месяца предложить лицам, обладающим правом преимущественной покупки, выкупить это имущество по цене, сформированной на торгах.</text:p>
      <text:p text:style-name="s1">Закон о банкротстве не содержит требование об обязательном участии сособственника имущества банкрота в публичных торгах.</text:p>
      <text:p text:style-name="s1">Если торги не состоялись, то имущество продается лицу, обладающему преимущественным правом покупки, по рыночной цене, установленной независимым оценщиком до проведения торгов.</text:p>
      <text:p text:style-name="s1">В случае, если о намерении воспользоваться преимущественным правом приобретения имущества должника на публичных торгах заявили несколько лиц, то такое имущество продается лицу, заявление которого поступило арбитражному управляющему первым.</text:p>
      <text:p text:style-name="s1">В <text:a xlink:type="simple" xlink:href="https://internet.garant.ru/document/redirect/185181/110010">пункте 10 статьи 110</text:a> Закона о банкротстве приведен перечень сведений, которые должны содержаться в сообщении о продаже предприятия. Сведения о лицах, имеющих преимущественное право покупки, не относятся к сведениям, подлежащим обязательному включению в сообщение о продаже имущества должника. Вместе с тем в целях защиты интересов потенциальных участников торгов не исключается возможность включения в сообщение о проведении публичных торгов имущества должника влияющей на привлекательность продаваемого актива должника информации о лицах, обладающих правом преимущественной покупки.</text:p>
      <text:p text:style-name="s1">Рекомендации Научно-консультативного совета при Арбитражном суде Северо-Западного округа 2020 года.</text:p>
      <text:p text:style-name="s1"/>
      <text:h text:outline-level="1" text:style-name="s3"><text:bookmark text:name="anchor2041"/>Вопросы ответственности контролирующих должника лиц и деятельности корпоративной группы</text:h>
      <text:p text:style-name="s1"/>
      <text:h text:outline-level="1" text:style-name="s3"><text:bookmark text:name="anchor2042"/>1. В размер субсидиарной ответственности на основании статьи 61.12 Закона о банкротстве не могут быть включены обязательства должника, образовавшиеся до нарушения ответчиком обязанности по своевременному обращению с заявлением о признании должника банкротом</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26">пункт 26</text:a></text:p>
      <text:p text:style-name="s1">В рамках дела о банкротстве должника конкурсный управляющий обратился с заявлением о привлечении бывшего руководителя к субсидиарной ответственности по обязательствам должника, в том числе в связи с неисполнением обязанности по подаче заявления о признании должника банкротом.</text:p>
      <text:p text:style-name="s1">Определением арбитражного суда первой инстанции, оставленным без изменения постановлениями судов апелляционной инстанции и округа, руководитель привлечен к субсидиарной ответственности, производство по заявлению в части определения размера ответственности приостановлено до окончания расчетов с кредиторами.</text:p>
      <text:p text:style-name="s1">Судебная коллегия Верховного Суда Российской Федерации отменила судебные акты, указав следующее.</text:p>
      <text:p text:style-name="s1">По смыслу <text:a xlink:type="simple" xlink:href="https://internet.garant.ru/document/redirect/185181/6112">статьи 61.12</text:a> Закона о банкротстве предполагается наличие причинно-следственной связи между обманом контрагентов со стороны руководителя должника в виде намеренного умолчания о возникновении признаков банкротства, о которых он должен был публично сообщить в силу Закона, подав заявление о несостоятельности, и негативными последствиями для введенных в заблуждение кредиторов, предоставивших финансирование лицу, являющемуся в действительности неплатежеспособным.</text:p>
      <text:p text:style-name="s1">Субсидиарная ответственность такого руководителя ограничивается объемом обязательств перед этими кредиторами, то есть долгами, возникшими после истечения месячного срока, предусмотренного <text:a xlink:type="simple" xlink:href="https://internet.garant.ru/document/redirect/185181/903">пунктом 2 статьи 9</text:a> Закона о банкротстве.</text:p>
      <text:p text:style-name="s1">Суды установили, что ответчик должен был инициировать процесс банкротства должника не позднее 31 июля 2018 года</text:p>
      <text:p text:style-name="s1">Однако руководитель должника указывал, что обязательств, возникших после указанной даты и до возбуждения дела о банкротстве, не имеется.</text:p>
      <text:p text:style-name="s1">Суды фактически включили в объем ответственности ранее возникшие обязательства, когда на стороне руководителя еще не возникла обязанность по обращению в суд с заявлением о банкротстве подконтрольного общества, а значит, не имел место и обман кредиторов путем нераскрытая информации о тяжелом финансовом положении общества.</text:p>
      <text:p text:style-name="s1"/>
      <text:h text:outline-level="1" text:style-name="s3"><text:bookmark text:name="anchor2043"/>2. Делегирование руководителем части своих функций по управлению хозяйственной деятельностью юридического лица само по себе не является основанием для освобождения его от ответственности</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27">пункт 27</text:a></text:p>
      <text:p text:style-name="s1">Решением суда расторгнут заключенный между администрацией и должником договор аренды земельного участка, на основании которого велся основной вид деятельности должника - размещение твердых бытовых отходов на полигоне, в связи с нарушениями, допущенными арендатором.</text:p>
      <text:p text:style-name="s1">Впоследствии с должника в пользу администрации взысканы 3,7 млрд руб. в качестве компенсации вреда, причиненного окружающей среде в процессе эксплуатации той части полигона, что расположена на земельном участке, предоставленном по договору аренды, 2,5 млрд руб. - как компенсация вреда, возникшего вследствие размещения отходов на земле, не находящейся в аренде.</text:p>
      <text:p text:style-name="s1">Администрация является единственным конкурсным кредитором в деле о банкротстве должника.</text:p>
      <text:p text:style-name="s1">Конкурсный управляющий должника обратился в суд с заявлением о привлечении к субсидиарной ответственности его бывшего руководителя В. и акционеров К. и Л., ссылаясь на ненадлежащее исполнение руководителем должника обязанности по ведению (составлению), хранению и передаче конкурсному управляющему документации, а также на ведение упомянутым обществом под влиянием контролировавших лиц незаконной деятельности по размещению твердых бытовых отходов, повлекшей возникновение обязанности по выплате 6,2 млрд руб. в возмещение вреда, причиненного окружающей среде.</text:p>
      <text:p text:style-name="s1">Определением арбитражного суда первой инстанции, оставленным без изменения судами апелляционной и кассационной инстанций, в удовлетворении заявления отказано.</text:p>
      <text:p text:style-name="s1">Отказывая в удовлетворении заявления о привлечении к субсидиарной ответственности, суды исходили из того, что обязанность по передаче документации конкурсному управляющему не была исполнена В. в связи с ее изъятием правоохранительными органами. Суды сочли, что лица, виновные в причинении вреда окружающей среде, установлены приговором суда общей юрисдикции. Опираясь на выписку из реестра юридических лиц, суды не признали К. и Л. контролирующими должника лицами ввиду того, что им принадлежали миноритарные пакеты акций.</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указав следующее.</text:p>
      <text:p text:style-name="s1">Определяя объем вменяемых руководителю обязанностей, следует учитывать, что он действительно имеет право делегировать конкретные функции подчиненным работникам, доверять их компетентности и честности до обоснованного предела. Однако руководитель, реализовавший право на делегирование, не может устраниться от контроля за выполнением делегированных функций. При решении вопроса о его ответственности следует учитывать характер и масштаб хозяйственной деятельности подконтрольного юридического лица, фактически сложившуюся на предприятии ситуацию и т.д.</text:p>
      <text:p text:style-name="s1">Исходя из характера основного вида деятельности должника, масштаба вменяемых нарушений (многократное превышение площади поверхности, на которую свозились отходы, невыполнение рекультивационных мероприятий), руководитель В. не мог не знать об этих нарушениях. Следовательно, он не вправе формально ссылаться на то, что делегировал функции по определению мест размещения отходов инженеру по охране окружающей среды, заместителю генерального директора по экологии и мастеру полигона как на основание освобождения от ответственности, так как руководитель в любом случае отвечает за бездействие, выразившееся в неосуществлении контроля за действиями названных работников.</text:p>
      <text:p text:style-name="s1">Вопреки выводам судов сам по себе факт непривлечения В. к уголовной ответственности не свидетельствует об отсутствии состава гражданского правонарушения. Постановление следователя об отказе в возбуждении уголовного дела в отношении В. не образует преюдицию для арбитражного суда (<text:a xlink:type="simple" xlink:href="https://internet.garant.ru/document/redirect/12127526/69">статья 69</text:a> Арбитражного процессуального кодекса Российской Федерации).</text:p>
      <text:p text:style-name="s1">Судами не исследованы вопросы о том, был бы причинен вред окружающей среде и, как следствие, наступило бы объективное банкротство должника при построении В. надлежащей системы контроля, соответствующей обычной деловой практике.</text:p>
      <text:p text:style-name="s1">Более того, лицам, контролирующим должника, вменялось создание и поддержание механизма, направленного на сокрытие реальной выручки от размещения отходов. Как полагал управляющий, сданная должником бухгалтерская отчетность являлась явно недостоверной: в ней не отражен реальный оборот денежных средств, возникший в связи с эксплуатацией мусорного полигона.</text:p>
      <text:p text:style-name="s1">Сведения о судьбе доходов, полученных при эксплуатации полигона, контролирующими лицами не раскрыты. В процедуре конкурсного производства имущество должника не выявлено. По мнению управляющего, отсутствие должного учета доходов стало необходимой причиной банкротства должника.</text:p>
      <text:p text:style-name="s1">Суды не проверили данные доводы, приводимые конкурсным управляющим должника.</text:p>
      <text:p text:style-name="s1">Кроме того, суды не выяснили, кто в действительности являлся акционерами должника. До установления указанных обстоятельств вывод судов о миноритарном характере участия К. и Л. является преждевременным.</text:p>
      <text:p text:style-name="s1">При новом рассмотрении спора суду следует установить лиц, контролировавших должника, проверить доводы относительно сложившейся в этом обществе системы ведения бизнеса в части контроля за действиями работников, отражения реальной выручки от размещения отходов, выяснить, кем эта система создавалась и поддерживалась, исследовать вопрос о том, явились ли действия по созданию и поддержанию упомянутой системы необходимой причиной банкротства должника.</text:p>
      <text:p text:style-name="s1"/>
      <text:h text:outline-level="1" text:style-name="s3"><text:bookmark text:name="anchor2044"/>3. Контролирующее лицо может быть привлечено к ответственности по обязательствам корпорации, когда в нарушение принципа имущественной обособленности допущено смешение их активов, создавшее условия невозможности осуществления расчетов с кредиторами</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28">пункт 28</text:a></text:p>
      <text:p text:style-name="s1">Вступившим в законную силу решением суда с компании в пользу общества взыскана задолженность за недопоставку товара.</text:p>
      <text:p text:style-name="s1">Общество обратилось с заявлением о признании компании банкротом. Впоследствии дело о банкротстве прекращено в связи с отсутствием у должника имущества, достаточного для финансирования процедуры.</text:p>
      <text:p text:style-name="s1">Общество обратилось с иском о привлечении к субсидиарной ответственности по обязательствам компании братьев Т.Т. (руководителя) и Т.А. (единственного участника).</text:p>
      <text:p text:style-name="s1">В период рассмотрения спора компания исключена из Единого государственного реестра юридических лиц в связи с внесением записи о недостоверности сведений.</text:p>
      <text:p text:style-name="s1">Решением суда первой инстанции, оставленным без изменения постановлениями судов апелляционной инстанции и округа, в удовлетворении заявленных требований отказано.</text:p>
      <text:p text:style-name="s1">Отказывая в удовлетворении требования, суды исходили из недоказанности обществом неразумности и недобросовестности действий (бездействия) ответчиков, повлекших причинение ущерба кредиторам должника, а также противоправности их действий.</text:p>
      <text:p text:style-name="s1">Судебная коллегия Верховного Суда Российской Федерации отменила судебные акты, указав следующее.</text:p>
      <text:p text:style-name="s1">Гражданское законодательство о юридических лицах построено на основе принципов отделения их активов от активов участников, имущественной обособленности, ограниченной ответственности и самостоятельной правосубъектности (<text:a xlink:type="simple" xlink:href="https://internet.garant.ru/document/redirect/10164072/4801">пункт 1 статьи 48</text:a>, <text:a xlink:type="simple" xlink:href="https://internet.garant.ru/document/redirect/10164072/5601">пункты 1</text:a> и <text:a xlink:type="simple" xlink:href="https://internet.garant.ru/document/redirect/10164072/5602">2 статьи 56</text:a>, <text:a xlink:type="simple" xlink:href="https://internet.garant.ru/document/redirect/10164072/8701">пункт 1 статьи 87</text:a> Гражданского кодекса Российской Федерации).</text:p>
      <text:p text:style-name="s1">Исходя из сложившееся судебной практики это предполагает наличие у участников корпораций, а также лиц, входящих в состав органов юридического лица, широкой свободы усмотрения при принятии (согласовании) деловых решений и, по общему правилу, исключает возможность привлечения упомянутых лиц к субсидиарной ответственности по обязательствам юридического лица перед иными участниками оборота.</text:p>
      <text:p text:style-name="s1">В то же время из существа конструкции юридического лица (корпорации) вытекает запрет на использование правовой формы юридического лица для причинения вреда независимым участникам оборота (<text:a xlink:type="simple" xlink:href="https://internet.garant.ru/document/redirect/10164072/1333">пункты 3 - 4 статьи 1</text:a>, <text:a xlink:type="simple" xlink:href="https://internet.garant.ru/document/redirect/10164072/1231">пункт 1 статьи 10</text:a> Гражданского кодекса Российской Федерации), на что обращено внимание в <text:a xlink:type="simple" xlink:href="https://internet.garant.ru/document/redirect/71843590/1">пункте 1</text:a> постановления Пленума Верховного Суда Российской Федерации от 21 декабря 2017 года N 53 "О некоторых вопросах, связанных с привлечением контролирующих должника лиц к ответственности при банкротстве".</text:p>
      <text:p text:style-name="s1">Следовательно, в исключительных случаях участник корпорации и иные контролирующие лица (<text:a xlink:type="simple" xlink:href="https://internet.garant.ru/document/redirect/10164072/53101">пункты 1 - 3 статьи 53.1</text:a> Гражданского кодекса Российской Федерации) могут быть привлечены к ответственности перед кредитором данного юридического лица, если неспособность удовлетворить требования кредитора спровоцирована реализацией воли контролирующих лиц, поведение которых не отвечало критериям добросовестности и разумности и не связано с рыночными или иными объективными факторами, деловым риском, присущим ведению предпринимательской деятельности (<text:a xlink:type="simple" xlink:href="https://internet.garant.ru/document/redirect/10164072/201064">статья 1064</text:a> Гражданского кодекса Российской Федерации, <text:a xlink:type="simple" xlink:href="https://internet.garant.ru/document/redirect/185181/6111">статья 61.11</text:a> Закона о банкротстве, <text:a xlink:type="simple" xlink:href="https://internet.garant.ru/document/redirect/12109720/3031">пункт 3.1 статьи 3</text:a> Федерального закона от 8 февраля 1998 года N 14-ФЗ "Об обществах с ограниченной ответственностью").</text:p>
      <text:p text:style-name="s1">Участник корпорации или иное контролирующее лицо могут быть привлечены к ответственности по обязательствам юридического лица, которое в действительности оказалось не более чем их "продолжением", в частности, когда самим участником допущено нарушение принципа обособленности имущества юридического лица, приводящее к смешению имущества участника и общества (например, использование участником банковских счетов юридического лица для проведения расчетов со своими кредиторами), если это создало условия, при которых осуществление расчетов с кредитором стало невозможным. В подобной ситуации правопорядок относится к корпорации так же, как и она относится к себе, игнорируя принципы ограниченной ответственности и защиты делового решения.</text:p>
      <text:p text:style-name="s1">К недобросовестному поведению контролирующего лица с учетом всех обстоятельств дела может быть отнесено также избрание участником таких моделей ведения хозяйственной деятельности в рамках группы лиц и (или) способов распоряжения имуществом юридического лица, которые приводят к уменьшению его активов и не учитывают собственные интересы юридического лица, связанные с сохранением способности исправно исполнять обязательства перед независимыми участниками оборота (например, перевод бизнеса на вновь созданное юридическое лицо в целях исключения ответственности перед контрагентами и т.п.).</text:p>
      <text:p text:style-name="s1">В процессе рассмотрения дела общество указывало на вывод из компании денежных средств, за счет которых возможно было погасить задолженность перед ним, на личные счета ответчиков; фактический перевод бизнеса и активов компании на фирму (созданную до банкротства с наименованием, похожим до степени смешения на наименование компании); сохранение ответчиками контроля над компанией (в том числе оставление права распоряжения расчетным счетом должника) после их выхода из состава участников и прекращения исполнения обязанностей руководителя. Тем самым общество с помощью косвенных доказательств привело убедительные доводы о наличии у привлекаемых к ответственности лиц статуса контролирующих и о невозможности погашения требований кредиторов вследствие их действий, в связи с чем бремя опровержения данных утверждений перешло на ответчиков.</text:p>
      <text:p text:style-name="s1">Однако обстоятельства, на которые ссылался истец в обоснование своего требования, судами не исследованы.</text:p>
      <text:p text:style-name="s1">В результате суды не стали исследовать и оценивать позицию ответчиков, отмечавших, что их действия не выходили за пределы обычного делового риска и не были направлены на причинение вреда кредиторам. В частности, они ссылались на существовавшую модель ведения бизнеса путем кредитования должника контролирующими лицами для закупки необходимого товара, который поставлялся контрагентам, после чего поступившие от них денежные средства перечислялись ответчикам как возврат займа. Ответчики также привели доводы о цели создания фирмы и об эффективной хозяйственной деятельности компании до выхода ответчиков из его состава и руководства.</text:p>
      <text:p text:style-name="s1">Таким образом, решение по существу спора принято без установления имеющих существенное значение для дела обстоятельств, в связи с чем дело направлено на новое рассмотрение.</text:p>
      <text:p text:style-name="s1"/>
      <text:h text:outline-level="1" text:style-name="s3"><text:bookmark text:name="anchor2045"/>4. Переквалификация требований о привлечении к субсидиарной ответственности на требования о возмещении убытков возможна на стадии установления оснований для привлечения к субсидиарной ответственности, а не на стадии определения ее размера</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29">пункт 29</text:a></text:p>
      <text:p text:style-name="s1">Определением от 6 июня 2019 года к субсидиарной ответственности по обязательствам должника привлечены Ф. и Г., производство по рассмотрению вопроса о размере их субсидиарной ответственности приостановлено до окончания формирования конкурсной массы.</text:p>
      <text:p text:style-name="s1">После возобновления производства по обособленному спору определением суда первой инстанции установлен размер субсидиарной ответственности Г. и Ф. в сумме 267 млн руб. С указанных лиц в конкурсную массу должника солидарно взыскана названная сумма.</text:p>
      <text:p text:style-name="s1">Апелляционный суд согласился с указанными выводами, однако изменил резолютивную часть в части размера подлежащих взысканию средств (313 млн руб.), исправив допущенную конкурсным управляющим техническую ошибку. При этом суд апелляционной инстанции не установил оснований для уменьшения размера субсидиарной ответственности указанных ответчиков.</text:p>
      <text:p text:style-name="s1">Суд округа отменил принятые судами определение и постановление, направив обособленный спор на новое рассмотрение, поскольку вывод судов о необходимости привлечения Г. к субсидиарной ответственности исходя из размера непогашенных за счет конкурсной массы требований должника сделан без установления всех фактических обстоятельств и исследования представленных доказательств, а вопрос возмещения названным лицом убытков судами не рассматривался.</text:p>
      <text:p text:style-name="s1">Кроме того, суду предложено рассмотреть вопрос об объединении данного обособленного спора с иными (четырьмя) спорами о привлечении к субсидиарной ответственности в целях процессуальной экономии, поскольку принятие пяти апелляционных постановлений предполагает последовательную выдачу исполнительных документов на общую сумму, многократно (в пять раз) превышающую совокупный размер требований ко всем субсидиарным ответчикам.</text:p>
      <text:p text:style-name="s1">Судебная коллегия Верховного Суда Российской Федерации отменила постановление суда округа, оставила в силе постановление апелляционного суда, указав следующее.</text:p>
      <text:p text:style-name="s1">По общему правилу, если несколько контролирующих должника лиц действовали совместно, субсидиарную ответственность за доведение должника до банкротства они несут солидарно (<text:a xlink:type="simple" xlink:href="https://internet.garant.ru/document/redirect/10164072/1080">абзац первый статьи 1080</text:a> Гражданского кодекса Российской Федерации, <text:a xlink:type="simple" xlink:href="https://internet.garant.ru/document/redirect/185181/61118">пункт 8 статьи 61.11</text:a> Закона о банкротстве).</text:p>
      <text:p text:style-name="s1">В рассматриваемом случае судом первой инстанции установлено соучастие Г. и Ф. в совершении действий, направленных на перераспределение активов должника с целью финансирования деятельности бенефициаров группы и извлечения ими существенной выгоды за счет имущественной базы должника, кумулятивный эффект от которых повлек за собой банкротство.</text:p>
      <text:p text:style-name="s1">Данное обстоятельство исключало возможность повторной проверки судами выводов о наличии оснований для привлечения названных лиц к субсидиарной ответственности после возобновления производства по обособленному спору.</text:p>
      <text:p text:style-name="s1">Выводы суда округа о возможности переквалификации требований о привлечении к субсидиарной ответственности в иск о возмещении убытков в данной ситуации являлись ошибочными, поскольку подобная переквалификация, как правило, допускается на стадии установления оснований для привлечения к субсидиарной ответственности, а не на стадии определения ее размера.</text:p>
      <text:p text:style-name="s1">Указав на необходимость повторной проверки вопросов возмещения убытков ранее привлеченным к субсидиарной ответственности лицом, суд округа нарушил правило об общеобязательном характере принятого по данному делу и вступившего в законную силу судебного акта (<text:a xlink:type="simple" xlink:href="https://internet.garant.ru/document/redirect/12127526/16">статья 16</text:a> Арбитражного процессуального кодекса Российской Федерации) вне установленных законодателем процессуальных процедур его обжалования и пересмотра.</text:p>
      <text:p text:style-name="s1">В этом обособленном споре судами подлежали рассмотрению и разрешению исключительно вопросы установления размера уже привлеченных к субсидиарной ответственности лиц - Г. и Ф., наличия (либо отсутствия) оснований для ее уменьшения. Детально исследовав все имеющиеся в деле доказательства, оценив приведенные сторонами доводы и возражения, апелляционный суд верно установил размер субсидиарной ответственности Г. и Ф., взыскав с них солидарно 313 млн. руб.</text:p>
      <text:p text:style-name="s1">Основанием к уменьшению размера субсидиарной ответственности привлекаемых к ней лиц по правилам <text:a xlink:type="simple" xlink:href="https://internet.garant.ru/document/redirect/185181/611102">абзаца второго пункта 11 статьи 61.11</text:a> Закона о банкротстве могут служить, в частности, следующие обстоятельства:</text:p>
      <text:p text:style-name="s1">- наличие имевших место помимо действий (бездействия) ответчиков обстоятельств, повлекших неплатежеспособность должника;</text:p>
      <text:p text:style-name="s1">- доказанная ответчиком явная несоразмерность причиненного им вреда объему реестра требований кредиторов;</text:p>
      <text:p text:style-name="s1">- проявление ответчиком деятельного раскаяния, например, погашение вреда в причиненном размере, способствование нахождению имущества должника или иных бенефициаров и т.д.</text:p>
      <text:p text:style-name="s1">Однако доказательства, свидетельствующие о наличии подобных обстоятельств, в материалы дела не представлены.</text:p>
      <text:p text:style-name="s1">Оснований для применения предложенной ответчиками модели уменьшения размера субсидиарной ответственности путем изменения солидарного взыскания на долевое, его последующего дробления между всеми ответчиками в суммах, ограниченных размером причиненных ими прямых убытков, в данном случае не имелось и, по сути, было направлено на преодоление вступившего в законную силу определения от 6 июня 2019 года</text:p>
      <text:p text:style-name="s1">Вопреки выводам суда округа оснований для отмены судебных актов по причине необходимости рассмотрения вопроса объединения обособленных споров в одно производство также не имелось. Кредитор вправе обратиться с требованиями ко всем солидарным должникам одновременно, закон допускает возможность выдачи арбитражными судами исполнительных листов для каждого солидарного должника с дальнейшим возбуждением по ним исполнительных производств (<text:a xlink:type="simple" xlink:href="https://internet.garant.ru/document/redirect/10164072/322">статья 322</text:a> Гражданского кодекса Российской Федерации, <text:a xlink:type="simple" xlink:href="https://internet.garant.ru/document/redirect/12156199/34">статьи 34</text:a>, <text:a xlink:type="simple" xlink:href="https://internet.garant.ru/document/redirect/12156199/47">47</text:a> Федерального закона от 2 октября 2007 года N 229-ФЗ "Об исполнительном производстве"). При этом права солидарных должников не нарушаются, поскольку в силу <text:a xlink:type="simple" xlink:href="https://internet.garant.ru/document/redirect/10164072/3251">пункта 1 статьи 325</text:a> Гражданского кодекса Российской Федерации исполнение солидарной обязанности полностью одним из должников освобождает остальных должников от исполнения кредитору.</text:p>
      <text:p text:style-name="s1">Таким образом, само по себе взыскание с солидарных должников одних и тех же сумм в рамках разных обособленных споров или выдача нескольких исполнительных листов не свидетельствуют о том, что исполнение кредитором будет получено в полном объеме несколько раз.</text:p>
      <text:p text:style-name="s1"/>
      <text:h text:outline-level="1" text:style-name="s3"><text:bookmark text:name="anchor2046"/>5. Отсутствие корпоративных связей между потерпевшим и причинителями вреда не освобождает последних (в том числе контролирующих процедуру кредиторов) от гражданско-правовой ответственности в виде взыскания убытков</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30">пункт 30</text:a></text:p>
      <text:p text:style-name="s1">В процедуре конкурсного производства должник с одобрения собрания кредиторов продолжил производственную деятельность, перерабатывая давальческое сырье заказчика.</text:p>
      <text:p text:style-name="s1">Полагая, что группа лиц (конкурсный управляющий, заказчик, общество и банк) использовала эту производственную деятельность в ущерб интересам должника и его кредиторов, налоговая служба обратилась в арбитражный суд с заявлением о взыскании с этой группы в солидарном порядке причиненных убытков.</text:p>
      <text:p text:style-name="s1">Определением суда первой инстанции, оставленным без изменения апелляционным судом, в удовлетворении заявленных требований отказано ввиду того, что ответчики в силу положений Закона о банкротстве не являлись лицами, контролировавшими должника до его банкротства, и, как следствие, не могли нести ответственность за причинение ему убытков.</text:p>
      <text:p text:style-name="s1">Суд округа направил обособленный спор в части отказа во взыскании убытков с конкурсного управляющего на новое рассмотрение, поскольку под руководством конкурсного управляющего должник работал по схеме, не покрывавшей даже себестоимости выполненных работ, в то время как заказчик получал существенную прибыль. В остальном окружной суд согласился с судами первой и апелляционной инстанций.</text:p>
      <text:p text:style-name="s1">Судебная коллегия Верховного Суда Российской Федерации отменила судебные акты и направила обособленный спор на новое рассмотрение в суд первой инстанции, указав следующее.</text:p>
      <text:p text:style-name="s1">Лица, имеющие возможность определять действия юридического лица, могут причинить ему вред как до признания его банкротом, так и в ходе конкурсной процедуры вплоть до ликвидации юридического лица.</text:p>
      <text:p text:style-name="s1">В конкурсном производстве должнику-банкроту может быть причинен вред как конкурсным управляющим, так и иными лицами; как самостоятельно, так и совместно. Для разрешения настоящего спора не имело значения, могли ли привлекаемые к ответственности лица контролировать должника в предбанкротный период; применения специальных положений Закона о банкротстве об ответственности контролировавших должника лиц не требовалось. В данном случае достаточно общих положений <text:a xlink:type="simple" xlink:href="https://internet.garant.ru/document/redirect/10164072/0">Гражданского кодекса</text:a> Российской Федерации о возмещении вреда.</text:p>
      <text:p text:style-name="s1">Отсутствие корпоративных связей между потерпевшим и причинителями вреда также не может быть основанием для освобождения последних от гражданско-правовой ответственности в виде взыскания убытков.</text:p>
      <text:p text:style-name="s1">Конкурсная процедура, по общему правилу, не предполагает продолжение должником производственной деятельности. Вместе с тем, если принято решение о продолжении производственной деятельности должника-банкрота, то разумный и добросовестный конкурсный управляющий должен принять меры для получения максимальной прибыли для пополнения конкурсной массы. Безразличное и тем более расточительное отношение конкурсного управляющего к рентабельности производственной деятельности не соответствует задачам конкурсного производства.</text:p>
      <text:p text:style-name="s1">Налоговая служба указывала на высокую рентабельность деятельности должника и явно несправедливое - в ущерб должнику - распределение прибыли между участниками производственно-сбытовой схемы правоотношений, созданной в свою пользу лицами (в том числе кредиторами), имевшими возможность контролировать действия должника-банкрота.</text:p>
      <text:p text:style-name="s1">Представляется, что любой конкурсный управляющий, действуя разумно, потребовал бы для должника, в результате деятельности которого и создается прибыль для всех участников схемы, наиболее выгодных условий расчетов (распределения прибыли), например пропорционально приложенным усилиям.</text:p>
      <text:p text:style-name="s1">Суды не изложили свои выводы по доводам сторон спора о необходимости работы должника по предложенной ему схеме правоотношений, о роли каждого из участников этой схемы и справедливом распределении прибыли.</text:p>
      <text:p text:style-name="s1">Судебная коллегия также отметила, что суды оставили без внимания доводы сторон о групповом характере причинения вреда: в судебных актах не оценены ни доводы налоговой службы, ни контрдоводы лиц, привлекаемых к ответственности. Намерение причинить вред, как правило, скрывается, в связи с чем требование от потерпевшего представления им прямых доказательств согласованной воли сопричинителей о совместном причинении вреда чрезмерно и неоправданно. Вывод об этих обстоятельствах может быть сделан на совокупности согласующихся между собой косвенных доказательств по принципу: установленные обстоятельства указывают на то, что, скорее всего, событие произошло только в результате согласованных действий.</text:p>
      <text:p text:style-name="s1">При доказанности совместного причинения вреда конкурсным управляющим и иными лицами ответственность несет вся группа причинителей вреда солидарно (<text:a xlink:type="simple" xlink:href="https://internet.garant.ru/document/redirect/10164072/1080">статья 1080</text:a> Гражданского кодекса Российской Федерации).</text:p>
      <text:p text:style-name="s1"/>
      <text:h text:outline-level="1" text:style-name="s3"><text:bookmark text:name="anchor2047"/>6. Ведение предпринимательской деятельности в нарушение требований гражданского законодательства, предусматривающих осуществление юридическими лицами своих гражданских прав своей волей и в своем интересе, а также обособление принадлежащего организации имущества, может повлечь консолидацию конкурсных масс таких лиц</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31">пункт 31</text:a></text:p>
      <text:p text:style-name="s1">Между торговым домом (заказчиком) и должником (исполнителем) заключен договор на оказание логистических услуг N 1.</text:p>
      <text:p text:style-name="s1">Впоследствии между должником и компанией заключен схожий договор N 2 (далее - дублирующий договор), в рамках которого заказчиком выступал уже должник, а компания - исполнителем. Предмет договора N 2 и тарифы на оказание услуг практически полностью повторяли условия договора N 1.</text:p>
      <text:p text:style-name="s1">Должником от торгового дома по договору N 1 получены денежные средства за услуги, оказанные в июле и августе 2020 года, - после возбуждения дела о банкротстве должника.</text:p>
      <text:p text:style-name="s1">Аналогичные услуги за этот же период компания оказала должнику по договору N 2. Компания потребовала у должника оплаты стоимости этих услуг как текущей задолженности (<text:a xlink:type="simple" xlink:href="https://internet.garant.ru/document/redirect/185181/5">статья 5</text:a> Закона о банкротстве).</text:p>
      <text:p text:style-name="s1">Полагая, что долг перед компанией является фиктивным, банк как конкурсный кредитор обратился с заявлением о разрешении разногласий и признании не подлежащими удовлетворению за счет конкурсной массы текущих требований компании.</text:p>
      <text:p text:style-name="s1">Определением суда первой инстанции в удовлетворении заявления отказано. Суд указал на то, что компанией услуги фактически оказаны, текущие требования носят реальный характер.</text:p>
      <text:p text:style-name="s1">Повторно разрешая спор, суд апелляционной инстанции установил, что договор N 2 заключен должником в преддверии банкротства с компанией, которая является аффилированным лицом; практически все денежные средства, которые должник получал от торгового дома, перечислялись аффилированным лицам; в 2019 года в компанию были переведены 365 сотрудников должника, что лишило последнего возможности оказывать услуги самостоятельно.</text:p>
      <text:p text:style-name="s1">Из этого суд апелляционной инстанции сделал вывод, что в результате заключения между должником и компанией дублирующего договора контролирующие лица продолжили извлечение выгоды от пользования принадлежащим корпоративной группе логистическим комплексом (<text:a xlink:type="simple" xlink:href="https://internet.garant.ru/document/redirect/185181/611043">подпункт 3 пункта 4 статьи 61.10</text:a> Закона о банкротстве).</text:p>
      <text:p text:style-name="s1">Постановлением апелляционного суда определение суда первой инстанции отменено, признаны не подлежащими удовлетворению за счет конкурсной массы текущие требования компании ввиду злоупотребления сторонами правом (<text:a xlink:type="simple" xlink:href="https://internet.garant.ru/document/redirect/10164072/10">статья 10</text:a> Гражданского кодекса Российской Федерации).</text:p>
      <text:p text:style-name="s1">Постановлением суда округа постановление суда апелляционной инстанции отменено, в силе оставлено определение суда первой инстанции. Суд округа отметил, что договор с компанией является действующим, в установленном законом порядке недействительным не признан.</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указав следующее.</text:p>
      <text:p text:style-name="s1">Во-первых, в кассационных жалобах банк и конкурсный управляющий ставили вопрос о понижении очередности удовлетворения текущего требования компании.</text:p>
      <text:p text:style-name="s1">Вместе с тем изложенные в <text:a xlink:type="simple" xlink:href="https://internet.garant.ru/document/redirect/73471783/31">пункте 3.1</text:a> Обзора по субординации правовые позиции применимы к реестровым требованиям, так как компенсационное финансирование прикрывает неплатежеспособность должника от независимых кредиторов и осуществляется до возбуждения дела о его банкротстве. После названного момента факт имущественного кризиса становится публично раскрытым, в силу чего утаивание сведений о неблагополучном финансовом положении должника невозможно.</text:p>
      <text:p text:style-name="s1">Таким образом, по общему правилу, разъяснения о понижении очередности удовлетворения требований не применяются к текущим платежам.</text:p>
      <text:p text:style-name="s1">Во-вторых, в рамках данного спора фактически стоял вопрос о справедливом распределении выручки, поступившей в конкурсную массу от торгового дома за оказанные ему логистические услуги.</text:p>
      <text:p text:style-name="s1">Гражданское законодательство о юридических лицах построено на основе принципов отделения их активов от активов участников, имущественной обособленности, ограниченной ответственности и самостоятельной правосубъектности (<text:a xlink:type="simple" xlink:href="https://internet.garant.ru/document/redirect/10164072/4801">пункт 1 статьи 48</text:a>, <text:a xlink:type="simple" xlink:href="https://internet.garant.ru/document/redirect/10164072/5601">пункты 1</text:a> и <text:a xlink:type="simple" xlink:href="https://internet.garant.ru/document/redirect/10164072/5602">2 статьи 56</text:a>, <text:a xlink:type="simple" xlink:href="https://internet.garant.ru/document/redirect/10164072/8701">пункт 1 статьи 87</text:a> Гражданского кодекса Российской Федерации). Последний из указанных принципов предполагает приобретение и осуществление юридическим лицом своих гражданских прав своей волей и в своем интересе (<text:a xlink:type="simple" xlink:href="https://internet.garant.ru/document/redirect/10164072/19992">пункт 2 статьи 1</text:a> Гражданского кодекса Российской Федерации).</text:p>
      <text:p text:style-name="s1">О нарушении указанных принципов при ведении предпринимательской деятельности могут свидетельствовать создание организаций, дублирующих функции несостоятельного лица; запутанность внутригрупповых отношений, выражающаяся в свободном перемещении активов между аффилированными участниками корпоративной группы и транзитном движении денежных средств по их счетам.</text:p>
      <text:p text:style-name="s1">Именно такие обстоятельства и были установлены судом апелляционной инстанции, констатировавшим перевод логистического бизнеса должника на компанию посредством заключения дублирующего договора. Однако подобные факты не указывают на мнимость спорной текущей задолженности, а свидетельствуют о невозможности восприятия членов группы как самостоятельных, имущественно обособленных субъектов гражданского оборота. В подобной ситуации к должнику и компании необходимо относиться таким образом, как если бы их активы и пассивы по вопросу взаимоотношений с торговым домом были объединены (консолидированы).</text:p>
      <text:p text:style-name="s1">С учетом этого в режиме текущих платежей должны быть погашены те расходы, которые бы должник в любом случае понес при самостоятельном исполнении договора N 1 с торговым домом (заработная плата, арендная плата за складской комплекс, транспортные расходы, приобретение расходных материалов, налоги, коммунальные и иные эксплуатационные платежи). Соответствующие имущественные последствия могут быть достигнуты путем обособления выручки, полученной от торгового дома, и предоставления лицам, фактически задействованным в оказании транспортно-логистических услуг с использованием складского комплекса, прямых требований к этой обособленной сумме.</text:p>
      <text:p text:style-name="s1">Оставшиеся после погашения необходимых расходов денежные средства фактически являлись бы прибылью должника (которую контролирующие лица намеревались вывести посредством присвоения его предпринимательских возможностей и перевода бизнеса на компанию), в силу чего эти средства подлежат включению в конкурсную массу.</text:p>
      <text:p text:style-name="s1">При этом вопрос о том, каков перечень и размер необходимых расходов, судами не выяснялся, в связи с чем выводы о справедливом распределении спорных денежных средств в настоящий момент являлись бы преждевременными.</text:p>
      <text:p text:style-name="s1"/>
      <text:h text:outline-level="1" text:style-name="s3"><text:bookmark text:name="anchor2048"/>7. Если производство по делу о банкротстве прекращено ввиду отсутствия средств, достаточных для возмещения судебных расходов на проведение процедур банкротства (абзац восьмой п. 1 ст. 57 Закона о банкротстве), то на стадии проверки обоснованности заявления о признании должника банкротом (до введения первой процедуры банкротства) заявитель по делу о банкротстве, задолженность перед которым подтверждена вступившим в законную силу судебным актом, вправе предъявить требование о привлечении к субсидиарной ответственности контролирующих должника лиц вне рамок дела о банкротстве</text:h>
      <text:p text:style-name="s1"/>
      <text:p text:style-name="s1">Обзор судебной практики ВС РФ N 3 (2021) <text:a xlink:type="simple" xlink:href="https://internet.garant.ru/document/redirect/403036490/16">пункт 16</text:a></text:p>
      <text:p text:style-name="s1">Общество (поставщик) и компания (покупатель) заключили договор поставки. Поскольку покупатель товар не оплатил, то общество обратилось в арбитражный суд с иском о взыскании задолженности.</text:p>
      <text:p text:style-name="s1">Решениями судов по двум делам требования общества были удовлетворены.</text:p>
      <text:p text:style-name="s1">В связи с тем, что решения судов не были исполнены, общество обратилось в арбитражный суд с заявлением о признании покупателя банкротом.</text:p>
      <text:p text:style-name="s1">В ходе рассмотрения дела о несостоятельности покупателя судом установлено, что у должника отсутствуют средства, достаточные для возмещения судебных расходов на проведение процедур, применяемых в деле о банкротстве, в том числе расходов на выплату вознаграждения арбитражному управляющему. По этой причине на основании <text:a xlink:type="simple" xlink:href="https://internet.garant.ru/document/redirect/185181/57108">абзаца восьмого пункта 1 статьи 57</text:a> Закона о банкротстве определением суда первой инстанции производство по делу о несостоятельности покупателя прекращено.</text:p>
      <text:p text:style-name="s1">Впоследствии общество обратилось в суд с исковым заявлением о привлечении физических лиц как контролировавших должника лиц к субсидиарной ответственности по обязательствам покупателя, вытекающим из договора поставки.</text:p>
      <text:p text:style-name="s1">Решением суда первой инстанции, оставленным без изменения постановлениями арбитражного апелляционного суда и арбитражного суда округа, в удовлетворении иска отказано. Суды исходили из того, что обстоятельства, положенные в основу требований о привлечении физических лиц к субсидиарной ответственности, были известны обществу до прекращения производства по делу о банкротстве покупателя. Это, как указали суды, не позволило кредитору предъявить иск о привлечении к ответственности контролирующих лиц вне рамок дела о несостоятельности подконтрольного общества.</text:p>
      <text:p text:style-name="s1">Судебная коллегия Верховного Суда Российской Федерации отменила принятые по делу судебные акты и направила дело на новое рассмотрение по следующим основаниям.</text:p>
      <text:p text:style-name="s1">Субсидиарная ответственность контролирующего лица, предусмотренная <text:a xlink:type="simple" xlink:href="https://internet.garant.ru/document/redirect/185181/61111">пунктом 1 статьи 61.11</text:a> действующей редакции Закона о банкротстве (<text:a xlink:type="simple" xlink:href="https://internet.garant.ru/document/redirect/57427259/10004">пункт 4 статьи 10</text:a> прежней редакции Закона), по своей сути является ответственностью данного лица по собственному обязательству - обязательству из причинения вреда имущественным правам кредиторов, возникшего в результате неправомерных действий (бездействия) контролирующего лица, выходящих за пределы обычного делового риска, которые явились необходимой причиной банкротства должника и привели к невозможности удовлетворения требований кредиторов (обесцениванию их обязательственных прав). Правовым основанием иска о привлечении контролирующего лица к субсидиарной ответственности выступают, помимо прочего, правила о деликте, в том числе закрепленные в <text:a xlink:type="simple" xlink:href="https://internet.garant.ru/document/redirect/10164072/201064">статье 1064</text:a> Гражданского кодекса Российской Федерации. Соответствующий подход сформулирован в <text:a xlink:type="simple" xlink:href="https://internet.garant.ru/document/redirect/71843590/2">подпунктах 2</text:a>, <text:a xlink:type="simple" xlink:href="https://internet.garant.ru/document/redirect/71843590/6">6</text:a>, <text:a xlink:type="simple" xlink:href="https://internet.garant.ru/document/redirect/71843590/22">22</text:a> постановления Пленума Верховного Суда Российской Федерации от 21 декабря 2017 г. N 53 "О некоторых вопросах, связанных с привлечением контролирующих должника лиц к ответственности при банкротстве" (далее - постановление N 53).</text:p>
      <text:p text:style-name="s1">Обязательство, в частности деликтное, прекращается полностью или частично по основаниям, предусмотренным Гражданским кодексом Российской Федерации, другими законами, иными правовыми актами или договором (<text:a xlink:type="simple" xlink:href="https://internet.garant.ru/document/redirect/10164072/4071">пункт 1 статьи 407</text:a> Гражданского кодекса Российской Федерации).</text:p>
      <text:p text:style-name="s1">Действующее законодательство, в том числе Закон о банкротстве, не содержит положений о том, что материальное право кредитора на возмещение вреда, причиненного контролирующим лицом, перестает существовать (прекращается), если этот кредитор, располагающий информацией о наличии оснований для привлечения к субсидиарной ответственности, не предъявил соответствующий иск к причинителю вреда до прекращения производства по делу о банкротстве.</text:p>
      <text:p text:style-name="s1">С учетом изложенного <text:a xlink:type="simple" xlink:href="https://internet.garant.ru/document/redirect/185181/611">пункт 1 статьи 61-19</text:a> Закона о банкротстве не мог быть истолкован судами как исключающий в материальном смысле право на иск о привлечении к субсидиарной ответственности кредитора, осведомленного о наличии оснований для привлечения к такой ответственности на момент прекращения производства по делу о банкротстве, вне рамок дела о несостоятельности.</text:p>
      <text:p text:style-name="s1">Суды ошибочно не приняли во внимание разъяснения, изложенные в <text:a xlink:type="simple" xlink:href="https://internet.garant.ru/document/redirect/71843590/31">п. 31</text:a> постановления N 53, согласно которым, если производство по делу о банкротстве прекращено ввиду отсутствия средств, достаточных для возмещения судебных расходов на проведение процедур банкротства (<text:a xlink:type="simple" xlink:href="https://internet.garant.ru/document/redirect/185181/57108">абзац восьмой пункта 1 статьи 57</text:a> Закона о банкротстве), то на стадии проверки обоснованности заявления о признании должника банкротом (до введения первой процедуры банкротства) заявитель по делу о банкротстве, задолженность перед которым подтверждена вступившим в законную силу судебным актом, вправе предъявить вне рамок дела о банкротстве требование о привлечении к субсидиарной ответственности.</text:p>
      <text:p text:style-name="s1">Занятый судами подход привел к нарушению права общества на судебную защиту, гарантированного <text:a xlink:type="simple" xlink:href="https://internet.garant.ru/document/redirect/10103000/461">частью 1 статьи 46</text:a> Конституции Российской Федерации. Так, какая-либо процедура банкротства в отношении покупателя не вводилась, поэтому кредитор по смыслу <text:a xlink:type="simple" xlink:href="https://internet.garant.ru/document/redirect/185181/610141">пункта 1 статьи 61.14</text:a> Закона о банкротстве не имел возможности подать заявление о привлечении контролировавших должника лиц к субсидиарной ответственности в деле о несостоятельности, а поданное им позднее вне рамок дела о банкротстве заявление не было рассмотрено по существу.</text:p>
      <text:p text:style-name="s1">Ссылки суда округа на то, что не было установлено наличие причинно-следственной связи между действиями (бездействием) ответчиков и невозможностью осуществления расчетов с обществом, некорректны. Обстоятельства, касавшиеся наличия всех элементов состава гражданского правонарушения, судами первой и апелляционной инстанций, наделенными полномочиями по исследованию и оценке доказательств, не проверялись.</text:p>
      <text:p text:style-name="s1"><text:a xlink:type="simple" xlink:href="https://internet.garant.ru/document/redirect/400890421/0">Определение</text:a> N 307-ЭС21-29</text:p>
      <text:p text:style-name="s1"/>
      <text:h text:outline-level="1" text:style-name="s3"><text:bookmark text:name="anchor2049"/>8. При разрешении вопроса о наличии оснований для привлечения руководителя должника к субсидиарной ответственности суду необходимо установить, имелся ли у руководителя план выхода из кризисной ситуации, следовал ли он данному плану и в какой момент руководителю должно было стать известно, что реализация данного плана не приведет к выходу из кризиса</text:h>
      <text:p text:style-name="s1"/>
      <text:p text:style-name="s1">Обзор судебной практики ВС РФ N 3 (2021) <text:a xlink:type="simple" xlink:href="https://internet.garant.ru/document/redirect/403036490/17">пункт 17</text:a></text:p>
      <text:p text:style-name="s1">На основании постановления администрации городского поселения было создано предприятие для предотвращения срыва отопительного сезона в связи с прекращением деятельности предыдущих ресурсоснабжающих организаций и зарегистрировано в качестве юридического лица.</text:p>
      <text:p text:style-name="s1">Предприятие начало оказывать потребителям городского поселения услуги по теплоснабжению. Постановлением администрации ему рекомендовано было применять тарифы на тепловую энергию, установленные для прежних ресурсоснабжающих организаций. Иные тарифы были установлены предприятию позднее (спустя 7 месяцев).</text:p>
      <text:p text:style-name="s1">Впоследствии предприятие было признано банкротом, в отношении его открыта процедура конкурсного производства.</text:p>
      <text:p text:style-name="s1">В ходе этой процедуры конкурсный управляющий подал в суд заявление о привлечении к субсидиарной ответственности гражданина А., являвшегося руководителем предприятия с момента его создания, на основании <text:a xlink:type="simple" xlink:href="https://internet.garant.ru/document/redirect/57427259/10002">пункта 2 статьи 10</text:a> Закона о банкротстве за неисполнение обязанности по подаче в суд заявления о банкротстве возглавляемого им предприятия, а также администрации городского поселения, являющейся собственником имущества предприятия, на основании <text:a xlink:type="simple" xlink:href="https://internet.garant.ru/document/redirect/57427259/10004">пункта 4 статьи 10</text:a> Закона о банкротстве за действия, бездействие, ставшие необходимой причиной банкротства предприятия.</text:p>
      <text:p text:style-name="s1">Определением суда первой инстанции, оставленным без изменения постановлениями арбитражного апелляционного суда и арбитражного суда округа, заявление управляющего удовлетворено частично: гражданин А. был привлечен к субсидиарной ответственности, а в удовлетворении требований к администрации городского поселения отказано.</text:p>
      <text:p text:style-name="s1">Удовлетворяя требование, предъявленное к руководителю предприятия, суды исходили из того, что у предприятия образовалась задолженность по оплате электроэнергии, поставленной обществом. Данная задолженность не была погашена. Деятельность предприятия с начала ее осуществления являлась убыточной, задолженность перед контрагентами возрастала. Суды сочли, что по истечении трех месяцев со дня согласованного срока платежа за электроэнергию руководитель предприятия был обязан обратиться в суд с заявлением о банкротстве последнего и эта обязанность должна была быть исполнена в силу <text:a xlink:type="simple" xlink:href="https://internet.garant.ru/document/redirect/185181/903">пункта 2 статьи 9</text:a> Закона о банкротстве в течение месяца.</text:p>
      <text:p text:style-name="s1">Возражения руководителя предприятия о частичном погашении задолженности перед обществом, о направлении им обращений в орган исполнительной власти субъекта Российской Федерации с заявками на предоставление субсидии за счет средств областного бюджета в целях возмещения недополученных доходов, возникших вследствие предоставления услуг населению по экономически необоснованным тарифам, судами отклонены.</text:p>
      <text:p text:style-name="s1">В удовлетворении требования о привлечении администрации к субсидиарной ответственности судами отказано ввиду недоказанности причинно-следственной связи между поведением администрации и банкротством предприятия. Управляющий, как отметили суды, не указал конкретные действия, которые должна была предпринять администрация для восстановления платежеспособности предприятия, и меры контроля, при использовании которых не наступили бы негативные последствия в виде банкротства.</text:p>
      <text:p text:style-name="s1">Суды сослались на то, что предприятие имело возможность оказывать населению и организациям соответствующие услуги, фактически осуществляло деятельность согласно целям, для которых предприятие было создано (в том числе для предотвращения угрозы срыва отопительного сезона). Факт уменьшения размера чистых активов предприятия не является достаточным основанием для привлечения собственника его имущества к субсидиарной ответственности.</text:p>
      <text:p text:style-name="s1">Судебная коллегия Верховного Суда Российской Федерации отменила принятые по делу судебные акты и направила дело на новое рассмотрение по следующим основаниям.</text:p>
      <text:p text:style-name="s1">Руководитель должника может быть привлечен к субсидиарной ответственности по правилам <text:a xlink:type="simple" xlink:href="https://internet.garant.ru/document/redirect/57427259/10002">пункта 2 статьи 10</text:a> Закона о банкротстве (в редакции, действовавшей в спорный период), если он не исполнил обязанность по подаче в суд заявления должника о банкротстве в месячный срок, установленный <text:a xlink:type="simple" xlink:href="https://internet.garant.ru/document/redirect/185181/903">пунктом 2 статьи 9</text:a> названного закона.</text:p>
      <text:p text:style-name="s1">Как разъяснено в <text:a xlink:type="simple" xlink:href="https://internet.garant.ru/document/redirect/71843590/9">абзаце первом п. 9</text:a> постановления Пленума Верховного Суда Российской Федерации от 21 декабря 2017 года N 53 "О некоторых вопросах, связанных с привлечением контролирующих лиц к ответственности при банкротстве" (далее - постановление N 53), обязанность руководителя по обращению в суд с заявлением о банкротстве возникает в момент, когда добросовестный и разумный руководитель, находящийся в сходных обстоятельствах, в рамках стандартной управленческой практики, учитывая масштаб деятельности должника, должен был объективно определить наличие одного из обстоятельств, указанных в <text:a xlink:type="simple" xlink:href="https://internet.garant.ru/document/redirect/185181/901">пункте 1 статьи 9</text:a> Закона о банкротстве.</text:p>
      <text:p text:style-name="s1">Таким образом, при разрешении вопроса о привлечении бывшего руководителя к ответственности за неподачу (несвоевременную подачу) заявления должника о собственном банкротстве существенное значение имеет установление момента возникновения соответствующей обязанности. Этот момент определяется тем, когда разумный и добросовестный руководитель, оказавшийся в той же ситуации, что и руководитель должника, должен был осознать такую степень критичности положения подконтрольной организации, которая объективно свидетельствовала о невозможности продолжения нормального режима хозяйствования.</text:p>
      <text:p text:style-name="s1">В рассматриваемом случае суды установили, что предприятие было создано для предотвращения угрозы срыва отопительного сезона 2015-2016 годов. Основную деятельность (деятельность по теплоснабжению) оно начало осуществлять с конца октября 2015 года, применяя по указанию администрации тарифы, установленные для предыдущих ресурсоснабжающих организаций, что, как отметили суды, являлось вынужденной мерой, вызванной необходимостью недопущения социальной напряженности среди потребителей, к числу которых относились население и учреждения социальной сферы. Суды указали на то, что по итогам 2015 года, то есть спустя 2 месяца после начала деятельности, предприятие стало отвечать признаку недостаточности имущества, а 19 марта 2016 года на стороне руководителя предприятия возникла обязанность по подаче заявления о банкротстве возглавляемого им предприятия.</text:p>
      <text:p text:style-name="s1">Судебная коллегия не согласилась с выводом судов о том, что добросовестный и разумный руководитель предприятия, учрежденного в середине отопительного сезона для обеспечения реализации прав граждан на доступ к социально значимым благам в сфере коммунального обслуживания, который находился в той же ситуации, что и гражданин А., спустя столь короткий промежуток времени, прошедший со дня создания этого предприятия, и при отсутствии иной теплоснабжающей организации на территории городского поселения, расположенного в Восточной Сибири, не дожидаясь окончания отопительного сезона, принял бы решение об обращении в суд с заявлением о банкротстве возглавляемого им предприятия.</text:p>
      <text:p text:style-name="s1">Наоборот, добросовестному и разумному руководителю следовало бы приступить к более детальному анализу ситуации, развивающейся на вновь образованном предприятии. Иное могло бы свидетельствовать о неразумности его действий по смыслу разъяснений, содержащихся в <text:a xlink:type="simple" xlink:href="https://internet.garant.ru/document/redirect/70436634/32">подп. 2 п. 3</text:a> постановления Пленума Высшего Арбитражного Суда Российской Федерации от 30 июля 2013 года N 62 "О некоторых вопросах возмещения убытков лицами, входящими в состав органов юридического лица". Согласно этим разъяснениям неразумными считаются действия директора, который до принятия решения не принял обычных для деловой практики при сходных обстоятельствах мер, направленных на получение информации, необходимой и достаточной для его принятия, в частности, если при имеющихся обстоятельствах разумный директор отложил бы принятие решения до получения дополнительной информации.</text:p>
      <text:p text:style-name="s1">По результатам такого анализа не исключается возможность разработки и реализации экономически обоснованного плана, направленного на санацию должника, если его руководитель имеет правомерные ожидания преодоления кризисной ситуации в разумный срок, прилагает необходимые усилия для достижения результата (<text:a xlink:type="simple" xlink:href="https://internet.garant.ru/document/redirect/71843590/902">абзац второй п. 9</text:a> постановления N 53).</text:p>
      <text:p text:style-name="s1">Наличие антикризисной программы (плана) может подтверждаться не только документом, поименованным соответствующим образом, но и совокупностью иных доказательств (например, перепиской с контрагентами, органами публичной власти, протоколами совещаний и т.п.). При этом возложение субсидиарной ответственности допустимо, в частности, когда следование плану являлось явно неразумным с точки зрения обычного руководителя, находящегося в сходных обстоятельствах, либо когда план разрабатывался лишь для создания внешней иллюзии принятия антикризисных мер и получения отсрочки с тем, чтобы выиграть время для совершения противоправных действий, причиняющих вред кредиторам.</text:p>
      <text:p text:style-name="s1">Руководитель предприятия обращал внимание на то, что невозможность исполнения предприятием обязательств перед основным кредитором была обусловлена, помимо прочего, спецификой деятельности должника, работающего в сфере жилищно-коммунального хозяйства, которая нередко характеризуется наличием, с одной стороны, кредиторской задолженности перед поставщиком энергоресурса, с другой стороны, дебиторской задолженности граждан и иных потребителей.</text:p>
      <text:p text:style-name="s1">При рассмотрении иного дела было установлено, что предприятие, временно работавшее по тарифам предыдущей теплоснабжающей организации, обращалось в службу по тарифам субъекта Российской Федерации с заявлением об установлении ему собственных тарифов.</text:p>
      <text:p text:style-name="s1">Руководитель предприятия ссылался на то, что он направлял заявки в министерство жилищной политики, энергетики и транспорта субъекта Российской Федерации на предоставление предприятию субсидий за счет средств областного бюджета в целях возмещения недополученных доходов, возникших в связи с оказанием услуг теплоснабжения.</text:p>
      <text:p text:style-name="s1">Судам следовало оценить эти обстоятельства в совокупности и взаимосвязи, установив, имелся ли у руководителя предприятия план выхода из кризиса, включающий в себя комплекс мер: работа с потребителями-неплательщиками, установление предприятию более высокого тарифа, получение субсидий из областного бюджета. Если такой план имелся, являлся ли он разумным, следовал ли руководитель предприятия этому плану, прилагая необходимые усилия, в какой момент обычному руководителю стало бы ясно, что реализация данного плана не приведет к выходу из кризиса.</text:p>
      <text:p text:style-name="s1">Суды в нарушение положений <text:a xlink:type="simple" xlink:href="https://internet.garant.ru/document/redirect/12127526/71">статьи 71</text:a> Арбитражного процессуального кодекса Российской Федерации надлежащую оценку представленным руководителем предприятия доказательствам не дали, отклонив их, по сути, со ссылкой лишь на то, что задолженность перед кредитором продолжала увеличиваться.</text:p>
      <text:p text:style-name="s1">Тот факт, что объем долговых обязательств перед упомянутым кредитором в итоге вырос, является обстоятельством, которое стало очевидным впоследствии. По прошествии времени с момента принятия антикризисного плана, когда оценивающему его лицу уже известен негативный результат реализации этого плана, он, действительно, может показаться неразумным. Однако это не означает, что это же лицо, анализирующее план в момент его принятия, пришло бы к такому же выводу.</text:p>
      <text:p text:style-name="s1">При разрешении вопроса о наличии оснований для привлечения директора к субсидиарной ответственности правовое значение имеют иные обстоятельства: - являлся ли план разумным в момент его принятия; когда негативные тенденции, продолжившиеся в ходе реализации плана, привели предприятие в состояние, свидетельствующее о том, что план себя исчерпал.</text:p>
      <text:p text:style-name="s1">Эти обстоятельства, имеющие существенное значение для правильного разрешения спора, не были установлены судами.</text:p>
      <text:p text:style-name="s1">Судебная коллегия не согласилась и с выводами судов об освобождении администрации от ответственности.</text:p>
      <text:p text:style-name="s1">Настаивая на привлечении администрации к субсидиарной ответственности, конкурсный управляющий предприятием ссылался на <text:a xlink:type="simple" xlink:href="https://internet.garant.ru/document/redirect/57427259/10004">пункт 4 статьи 10</text:a> Закона о банкротстве. В соответствии с этим пунктом, если должник признан несостоятельным (банкротом) вследствие действий и (или) бездействия контролирующих лиц, эти лица при недостаточности имущества должника несут субсидиарную ответственность по его обязательствам. Под действиями (бездействием) контролирующего лица, которые привели к несостоятельности, следует понимать такие действия (бездействие), которые явились необходимой причиной банкротства должника, то есть те, без которых объективное банкротство не наступило бы.</text:p>
      <text:p text:style-name="s1">Выводы судов по вопросу о привлечении к ответственности руководителя предприятия вступили в явное противоречие с выводами судов по поводу освобождения от ответственности администрации.</text:p>
      <text:p text:style-name="s1">Так, суды, с одной стороны, фактически указали на то, что бывший руководитель предприятия должен был практически сразу после его создания подать заявление о банкротстве, поскольку предприятие, применявшее по указанию администрации заниженный тариф, являлось заведомо убыточным, его деятельность не могла привести к никакому иному результату, кроме как к неоплате долгов перед кредиторами.</text:p>
      <text:p text:style-name="s1">При этом основной кредитор не имел возможности отказаться от заключенного с предприятием договора энергоснабжения, прекратить (приостановить) исполнение обязательств по поставке электрической энергии, то есть изначально находился в положении лица, которое заведомо будет страдать от взаимодействия с предприятием.</text:p>
      <text:p text:style-name="s1">С другой стороны, отказывая в привлечении к ответственности администрации, которая эти обстоятельства не могла не осознавать (если они соответствуют действительности), суды исходили из того, что она создала предприятие для предотвращения чрезвычайной ситуации (срыва отопительного сезона), предприятие имело возможность оказывать услуги теплоснабжения, фактически осуществляло деятельность в соответствии с целями, заявленными при его создании.</text:p>
      <text:p text:style-name="s1">Между тем, если у учредителя организации не было какой-либо неопределенности относительно рынка и масштабов деятельности нового, созданного им, участника гражданского оборота и уже на начальном этапе ему было заведомо известно, что организация не имеет возможности вести нормальную предпринимательскую деятельность в этой сфере ввиду явного несоответствия полученного ею имущества объему планируемых мероприятий, то избранная учредителем модель поведения уже в момент ее выбора приводила к очевидному дисбалансу прав должника и его кредиторов. Такой учредитель не может быть освобожден от субсидиарной ответственности, предусмотренной <text:a xlink:type="simple" xlink:href="https://internet.garant.ru/document/redirect/57427259/10004">пунктом 4 статьи 10</text:a> Закона о банкротстве.</text:p>
      <text:p text:style-name="s1">Более того, по-разному истолковав одни и те же обстоятельства и привлекая вследствие этого к субсидиарной ответственности одно контролирующее лицо и одновременно освобождая от данной ответственности другое, суды тем самым лишили первого солидарного должника по субсидиарной ответственности возможности получить возмещение от второго по правилам о регрессе (<text:a xlink:type="simple" xlink:href="https://internet.garant.ru/document/redirect/10164072/32502">пункт 2 статьи 325</text:a> Гражданского кодекса Российской Федерации), что недопустимо.</text:p>
      <text:p text:style-name="s1"><text:a xlink:type="simple" xlink:href="https://internet.garant.ru/document/redirect/400855640/0">Определение</text:a> N 302-ЭС20-23984</text:p>
      <text:p text:style-name="s1"/>
      <text:h text:outline-level="1" text:style-name="s3"><text:bookmark text:name="anchor2050"/>9. При разрешении вопроса о наличии оснований для привлечения к субсидиарной ответственности руководителя унитарного предприятия, ведущего деятельность в сфере жилищно-коммунального хозяйства, учитываются обстоятельства, свидетельствующие о намерении собственника имущества провести санацию предприятия</text:h>
      <text:p text:style-name="s1"/>
      <text:p text:style-name="s1">Обзор судебной практики ВС РФ N 4 (2021) <text:a xlink:type="simple" xlink:href="https://internet.garant.ru/document/redirect/403537448/14">пункт 14</text:a></text:p>
      <text:p text:style-name="s1">В рамках дела о несостоятельности (банкротстве) предприятия (должник), созданного на основании постановления собственника его имущества - администрации муниципального образования в целях выполнения работ, оказания услуг жилищно-коммунального хозяйства, общество (кредитор) и конкурсный управляющий должника обратились в суд с заявлениями о привлечении контролирующих должника лиц - бывших руководителей Г., М. и П. - и администрации как собственника имущества к субсидиарной ответственности по обязательствам должника в связи с неподачей заявления о собственном банкротстве.</text:p>
      <text:p text:style-name="s1">Определением суда первой инстанции в удовлетворении заявления отказано в связи с отсутствием условий, необходимых для привлечения бывших руководителей должника и собственника его имущества к субсидиарной ответственности по заявленным основаниям.</text:p>
      <text:p text:style-name="s1">Постановлением суда апелляционной инстанции, оставленным без изменения постановлением арбитражного суда округа, определение суда первой инстанции отменено, признано доказанным наличие оснований для привлечения бывших руководителей должника к субсидиарной ответственности. Суды исходили из наличия у каждого из руководителей обязанности подать заявление о банкротстве предприятия ввиду наличия признаков неплатежеспособности, которые подтверждает задолженность по оплате энергоресурса.</text:p>
      <text:p text:style-name="s1">Судебная коллегия Верховного Суда отменила постановления арбитражного апелляционного суда и арбитражного суда округа и направила обособленный спор на новое рассмотрение по следующим основаниям.</text:p>
      <text:p text:style-name="s1">По смыслу <text:a xlink:type="simple" xlink:href="https://internet.garant.ru/document/redirect/57427259/10002">пункта 2 статьи 10</text:a> Закона о банкротстве (в редакции, действовавшей в спорный период) и разъяснений, данных в <text:a xlink:type="simple" xlink:href="https://internet.garant.ru/document/redirect/71843590/9">пункте 9</text:a> постановления Пленума Верховного Суда от 21 декабря 2017 года N 53 "О некоторых вопросах, связанных с привлечением контролирующих должника лиц к ответственности при банкротстве" (далее - постановление N 53), при исследовании совокупности обстоятельств, входящих в предмет доказывания по спорам о привлечении руководителей к ответственности, предусмотренной названной нормой, следует учитывать, что обязанность по обращению в суд с заявлением о банкротстве возникает в момент, когда добросовестный и разумный руководитель в рамках стандартной управленческой практики, учитывая масштаб деятельности должника, должен был объективно определить наличие одного из обстоятельств, указанных в <text:a xlink:type="simple" xlink:href="https://internet.garant.ru/document/redirect/185181/901">пункте 1 статьи 9</text:a> Закона о банкротстве.</text:p>
      <text:p text:style-name="s1">Вступая в должность, руководитель должен приступить к анализу ситуации, развивающейся на предприятии. По результатам такого анализа не исключается возможность разработки и реализации экономически обоснованного плана, направленного на санацию должника, если его руководитель имеет правомерные ожидания преодоления кризисной ситуации в разумный срок, прилагает необходимые усилия для достижения результата (<text:a xlink:type="simple" xlink:href="https://internet.garant.ru/document/redirect/71843590/902">абзац второй пункта 9</text:a> постановления N 53).</text:p>
      <text:p text:style-name="s1">Одной из особенностей функционирования муниципальных унитарных предприятий, созданных для оказания услуг жилищно-коммунального хозяйства, является более высокая степень участия собственника имущества в их оперативной деятельности по сравнению, например, с корпорациями (<text:a xlink:type="simple" xlink:href="https://internet.garant.ru/document/redirect/186367/140104">пункт 4 части 1 статьи 14</text:a>, <text:a xlink:type="simple" xlink:href="https://internet.garant.ru/document/redirect/186367/150104">пункт 4 части 1 статьи 15</text:a>, <text:a xlink:type="simple" xlink:href="https://internet.garant.ru/document/redirect/186367/160104">пункт 4 части 1 статьи 16</text:a> Федерального закона от 6 октября 2003 года N 131-ФЗ "Об общих принципах организации местного самоуправления в Российской Федерации", <text:a xlink:type="simple" xlink:href="https://internet.garant.ru/document/redirect/12128965/18">статьи 18</text:a>, <text:a xlink:type="simple" xlink:href="https://internet.garant.ru/document/redirect/12128965/20">20</text:a> Федерального закона от 14 ноября 2002 года N 161-ФЗ "О государственных и муниципальных унитарных предприятиях").</text:p>
      <text:p text:style-name="s1">В связи с этим извещение руководителем предприятия собственника его имущества о возникших финансовых затруднениях и отсутствие встречного указания на необходимость подачи заявления о банкротстве могут расцениваться как обстоятельства, свидетельствующие о наличии у последнего намерения оказать содействие в преодолении кризисной ситуации (провести санацию), что исключает ответственность директора (действовавшего в соответствии с антикризисным планом) как лица, добросовестно полагавшегося на подобное поведение собственника имущества предприятия.</text:p>
      <text:p text:style-name="s1">В своих возражениях М. ссылался на проведение им аудиторской проверки, разработанный по ее результатам план выхода предприятия из кризиса; отмечал, что он информировал администрацию о тяжелом финансовом положении должника, но принятия администрацией соответствующих решений относительно дальнейшей хозяйственной деятельности предприятия не последовало.</text:p>
      <text:p text:style-name="s1">Приведенным доводам и представленным доказательствам суд апелляционной инстанции правовой оценки не дал, что явилось основанием для направления дела на новое рассмотрение.</text:p>
      <text:p text:style-name="s1"><text:a xlink:type="simple" xlink:href="https://internet.garant.ru/document/redirect/401493445/0">Определение</text:a> N 305-ЭС21-4666 (1, 2, 4)</text:p>
      <text:p text:style-name="s1"/>
      <text:h text:outline-level="1" text:style-name="s3"><text:bookmark text:name="anchor2051"/>10. При разрешении вопроса о наличии оснований для привлечения к субсидиарной ответственности контролирующих лиц кредитной организации учитывается порядок принятия кредитной организацией решений о выдаче кредитов и заключения сделок с заемщиками, установленный законодательством о банковской деятельности и иными правовыми актами</text:h>
      <text:p text:style-name="s1"/>
      <text:p text:style-name="s1">Обзор судебной практики ВС РФ N 4 (2021) <text:a xlink:type="simple" xlink:href="https://internet.garant.ru/document/redirect/403537448/15">пункт 15</text:a></text:p>
      <text:p text:style-name="s1">В деле о банкротстве банка суд первой инстанции удовлетворил заявление его конкурсного управляющего и привлек к субсидиарной ответственности по обязательствам банка контролировавших его лиц: Т. - вице-президента и члена Правления банка, а также К.В., в удовлетворении требований к другим лицам конкурсному управляющему судом отказано.</text:p>
      <text:p text:style-name="s1">Постановлением суда апелляционной инстанции, оставленным без изменения судом округа, к субсидиарной ответственности также привлечены Ч. - председатель Правления банка, а также Р. - член Совета директоров банка и К.О. - член Правления банка.</text:p>
      <text:p text:style-name="s1">Судебная коллегия Верховного Суда отменила постановления судов апелляционной и кассационной инстанций в части привлечения к ответственности К.О. и Р., обратив внимание на следующее.</text:p>
      <text:p text:style-name="s1">В соответствии с <text:a xlink:type="simple" xlink:href="https://internet.garant.ru/document/redirect/185181/189231">пунктом 1 статьи 189.23</text:a> Закона о банкротстве в случае, если банкротство кредитной организации наступило вследствие действий и (или) бездействия лиц, контролирующих кредитную организацию, такие лица в случае недостаточности имущества кредитной организации несут субсидиарную ответственность по ее обязательствам в порядке, установленном статьей 10 данного закона. Согласно <text:a xlink:type="simple" xlink:href="https://internet.garant.ru/document/redirect/57427259/10004">пункту 4 статьи 10</text:a> Закона о банкротстве, пока не доказано иное, предполагается, что должник признан несостоятельным (банкротом) вследствие действий и (или) бездействия контролирующего должника лица, если, в частности, в результате совершения этим лицом или в пользу этого лица либо одобрения этим лицом одной или нескольких сделок должника, включая сделки, указанные в <text:a xlink:type="simple" xlink:href="https://internet.garant.ru/document/redirect/185181/6102">статьях 61.2</text:a> и <text:a xlink:type="simple" xlink:href="https://internet.garant.ru/document/redirect/185181/6103">61.3</text:a> названного закона, причинен вред имущественным правам кредиторов.</text:p>
      <text:p text:style-name="s1">Особенность функционирования кредитных организаций состоит в том, что они осуществляют деятельность на финансовом рынке, что обусловливает необходимость наличия в их штате значительного количества сотрудников, в том числе в органах управления. При этом банковская деятельность на финансовом рынке является строго и детально урегулированной, в частности, предъявляется значительное количество требований к перечню органов управления, а также к персональному составу лиц, в них входящих (например, <text:a xlink:type="simple" xlink:href="https://internet.garant.ru/document/redirect/10105800/111">статьи 11.1</text:a>, <text:a xlink:type="simple" xlink:href="https://internet.garant.ru/document/redirect/10105800/11110">11.1-1</text:a> Федерального закона от 2 декабря 1990 года N 395-I "О банках и банковской деятельности").</text:p>
      <text:p text:style-name="s1">В связи с этим при решении вопроса о наличии оснований для привлечения к субсидиарной ответственности контролирующих лиц кредитной организации надлежит исследовать вопрос соблюдения при заключении сделок корпоративных норм и правил, действующих в банке, нормативных актов. В частности, совершение (одобрение) сделки на основании положительного заключения (рекомендации) профильного подразделения банка (в том числе кредитного департамента) предполагает, что действия ответчика не отклонялись от стандартов разумности и добросовестности, обычно применяемых в этой сфере деятельности. На истце лежит бремя опровержения названной презумпции.</text:p>
      <text:p text:style-name="s1">Как установили суды при рассмотрении дела, согласно кредитным досье спорных заемщиков до заключения кредитных договоров профильными структурными подразделениями банка в отношении их проводилась проверка на предмет действительности нахождения компаний по указанному заемщикам адресу, оценивалось финансовое состояние заемщиков, получены профессиональные суждения, сведения о заключении обеспечительных сделок с заемщиками и т.д. Заявка на предоставление кредита проходила согласование и одобрение в структурных подразделениях банка: дирекции кредитования, управлении экономической безопасности, отделе проектного финансирования.</text:p>
      <text:p text:style-name="s1">Доказательств того, что подписание кредитных договоров от имени банка со стороны К.О. и Р. осуществлялось вопреки заключениям профильных комитетов либо в отсутствие их одобрения или при неполной (недостоверной) информации по соответствующему заемщику, не представлено. Поскольку при рассмотрении дела не установлены обстоятельства, подтверждающие причастность К.О. и Р. к банкротству банка, оснований для их привлечения к субсидиарной ответственности не имелось.</text:p>
      <text:p text:style-name="s1"><text:a xlink:type="simple" xlink:href="https://internet.garant.ru/document/redirect/402627840/0">Определение</text:a> N 305-ЭС18-13210 (2)</text:p>
      <text:p text:style-name="s1"/>
      <text:h text:outline-level="1" text:style-name="s3"><text:bookmark text:name="anchor2052"/>11. Долг наследодателя, возникший в результате привлечения его к субсидиарной ответственности по основаниям, предусмотренным законодательством о несостоятельности (банкротстве), входит в наследственную массу</text:h>
      <text:p text:style-name="s1"/>
      <text:p text:style-name="s1">Обзор судебной практики ВС РФ N 1 (2020) <text:a xlink:type="simple" xlink:href="https://internet.garant.ru/document/redirect/74242552/22">пункт 22</text:a></text:p>
      <text:p text:style-name="s1">В рамках дела о банкротстве должника общество обратилось в суд с заявлением о привлечении к субсидиарной ответственности бывшего генерального директора должника и взыскании денежных сумм с его наследников в пределах наследственной массы.</text:p>
      <text:p text:style-name="s1">Определением суда первой инстанции, оставленным без изменения постановлениями суда апелляционной инстанции и арбитражного суда округа, в удовлетворении заявления отказано. Суды исходили из того, что данные требования неразрывно связаны с личностью генерального директора, в связи с чем на его наследников не может быть возложена обязанность по возмещению убытков в порядке субсидиарной ответственности.</text:p>
      <text:p text:style-name="s1">Судебная коллегия Верховного Суда Российской Федерации отменила названные судебные акты и отправила обособленный спор на новое рассмотрение в суд первой инстанции по следующим основаниям.</text:p>
      <text:p text:style-name="s1">По общему правилу в состав наследства входит все имущество и долги наследодателя, за исключением случаев, когда имущественные права и обязанности неразрывно связаны с личностью наследодателя либо если их переход в порядке наследования не допускается федеральным законом (<text:a xlink:type="simple" xlink:href="https://internet.garant.ru/document/redirect/10164072/418">статьи 418</text:a> и <text:a xlink:type="simple" xlink:href="https://internet.garant.ru/document/redirect/10164072/1112">1112</text:a> Гражданского кодекса Российской Федерации, <text:a xlink:type="simple" xlink:href="https://internet.garant.ru/document/redirect/70183406/15">пункт 15</text:a> постановления Пленума Верховного Суда Российской Федерации от 29 мая 2012 года N 9 "О судебной практике по делам о наследовании" (далее - постановление N 9).</text:p>
      <text:p text:style-name="s1">Субсидиарная ответственность по обязательствам должника (несостоятельного лица) является разновидностью гражданско-правовой ответственности и наступает в связи с причинением вреда имущественным правам кредиторов подконтрольного лица. В части, не противоречащей специальному регулированию законодательства о банкротстве, к данному виду ответственности подлежат применению положения <text:a xlink:type="simple" xlink:href="https://internet.garant.ru/document/redirect/10164072/1025">глав 25</text:a> и <text:a xlink:type="simple" xlink:href="https://internet.garant.ru/document/redirect/10164072/2059">59</text:a> Гражданского кодекса Российской Федерации (<text:a xlink:type="simple" xlink:href="https://internet.garant.ru/document/redirect/71843590/2">пункт 2</text:a> постановления Пленума Верховного Суда Российской Федерации от 21 декабря 2017 года N 53 "О некоторых вопросах, связанных с привлечением контролирующих должника лиц к ответственности при банкротстве"). Из этого следует, что долг, возникший из субсидиарной ответственности, должен быть подчинен тому же правовому режиму, что и иные долги, связанные с возмещением вреда имуществу участников оборота (<text:a xlink:type="simple" xlink:href="https://internet.garant.ru/document/redirect/10164072/201064">статья 1064</text:a> Гражданского кодекса Российской Федерации).</text:p>
      <text:p text:style-name="s1">Вопреки выводам судов не имеется каких-либо оснований для вывода о том, что обязанность компенсировать свое негативное поведение (возместить кредиторам убытки), возникающая в результате привлечения к субсидиарной ответственности, является неразрывно связанной с личностью наследодателя.</text:p>
      <text:p text:style-name="s1">Равным образом гражданское законодательство не содержит запрета на переход спорных обязательств в порядке наследования.</text:p>
      <text:p text:style-name="s1">Таким образом, долг наследодателя, возникший в результате привлечения его к субсидиарной ответственности, входит в наследственную массу. Иное толкование допускало бы возможность передавать наследникам имущество, приобретенное (сохраненное) наследодателем за счет кредиторов незаконным путем, предоставляя в то же время такому имуществу иммунитет от притязаний кредиторов, что представляется несправедливым.</text:p>
      <text:p text:style-name="s1">Исходя из этого для реализации права кредитора на судебную защиту не имеет значения момент предъявления и рассмотрения иска о привлечении контролирующего должника лица к субсидиарной ответственности: до либо после его смерти. В последнем случае иск подлежит предъявлению либо к наследникам, либо к наследственной массе (при банкротстве умершего гражданина - <text:a xlink:type="simple" xlink:href="https://internet.garant.ru/document/redirect/185181/1004000">§ 4 главы X</text:a> Закона о банкротстве) и может быть удовлетворен только в пределах стоимости наследственного имущества (<text:a xlink:type="simple" xlink:href="https://internet.garant.ru/document/redirect/10164072/11751">пункт 1 статьи 1175</text:a> Гражданского кодекса Российской Федерации). При этом не имеет значения вошло ли непосредственно в состав наследственной массы то имущество, которое было приобретено (сохранено) наследодателем за счет кредиторов в результате незаконных действий, повлекших субсидиарную ответственность.</text:p>
      <text:p text:style-name="s1">То обстоятельство, что на момент открытия наследства могло быть неизвестно о наличии соответствующего долга наследодателя, также само по себе не препятствует удовлетворению требования, поскольку по смыслу разъяснений, изложенных в <text:a xlink:type="simple" xlink:href="https://internet.garant.ru/document/redirect/70183406/58">пункте 58</text:a> постановления N 9, под долгами наследодателя понимаются не только обязательства с наступившим сроком исполнения, но и все иные обязательства наследодателя, которые не прекращаются его смертью. Соответственно, риск взыскания долга, связанного с привлечением к субсидиарной ответственности, также возлагается на наследников.</text:p>
      <text:p text:style-name="s1">Кроме того, судам необходимо учесть, что после смерти наследодателя наследники не всегда имеют возможность объяснить причины управленческих решений наследодателя, они, как правило, не располагают полным набором доказательств, которые мог бы представить наследодатель, если бы он не умер. Следовательно, судам необходимо оказывать содействие в получении доказательств по правилам <text:a xlink:type="simple" xlink:href="https://internet.garant.ru/document/redirect/12127526/6604">части 4 статьи 66</text:a> Арбитражного процессуального кодекса Российской Федерации.</text:p>
      <text:p text:style-name="s1"><text:a xlink:type="simple" xlink:href="https://internet.garant.ru/document/redirect/73252078/0">Определение</text:a> N 303-ЭС19-15056</text:p>
      <text:p text:style-name="s1"/>
      <text:h text:outline-level="1" text:style-name="s3"><text:bookmark text:name="anchor2053"/>12. Лицо, умышленными действиями которого создана невозможность получения кредиторами полного удовлетворения за счет имущества контролирующего должника лица, виновного в его банкротстве, отвечает солидарно с указанным контролирующим лицом за причиненные кредиторам убытки в пределах стоимости полученного имущества</text:h>
      <text:p text:style-name="s1"/>
      <text:p text:style-name="s1">Обзор судебной практики ВС РФ N 1 (2020) <text:a xlink:type="simple" xlink:href="https://internet.garant.ru/document/redirect/74242552/23">пункт 23</text:a></text:p>
      <text:p text:style-name="s1">В рамках дела о банкротстве общества уполномоченный орган обратился с заявлением о привлечении С. и двух его сыновей к субсидиарной ответственности по долгам общества. Уполномоченный орган указывал на то, что С. своими действиями довел общество до банкротства и безвозмездно передал своим сыновьям дорогостоящее имущество на основании договоров дарения.</text:p>
      <text:p text:style-name="s1">Определением суда первой инстанции, оставленным без изменения постановлениями суда апелляционной инстанции и арбитражного суда округа, требование к С. удовлетворено, в удовлетворении требований к его сыновьям отказано.</text:p>
      <text:p text:style-name="s1">Судебная коллегия Верховного Суда Российской Федерации отменила названные судебные акты в части отказа в удовлетворении требований к сыновьям С. и отправила в этой части обособленный спор на новое рассмотрение в суд первой инстанции по следующим основаниям.</text:p>
      <text:p text:style-name="s1">Мнимая сделка ничтожна (<text:a xlink:type="simple" xlink:href="https://internet.garant.ru/document/redirect/10164072/17010">пункт 1 статьи 170</text:a> Гражданского кодекса Российской Федерации). Как разъяснено в <text:a xlink:type="simple" xlink:href="https://internet.garant.ru/document/redirect/71100882/26">пункте 26</text:a> постановления Пленума Верховного Суда Российской Федерации от 23 июня 2015 года N 25 "О применении судами некоторых положений раздела I части первой Гражданского кодекса Российской Федерации", стороны мнимой сделки могут осуществить для вида ее формальное исполнение. Например, во избежание обращения взыскания на движимое имущество должника заключить договоры купли-продажи или доверительного управления и составить акты о передаче данного имущества, при этом сохранив контроль соответственно продавца или учредителя управления за ним. Равным образом осуществление сторонами мнимой сделки для вида государственной регистрации перехода права собственности на недвижимое имущество не препятствует квалификации такой сделки как ничтожной на основании <text:a xlink:type="simple" xlink:href="https://internet.garant.ru/document/redirect/10164072/17010">пункта 1 статьи 170</text:a> Гражданского кодекса Российской Федерации.</text:p>
      <text:p text:style-name="s1">Процессуальный закон относит к прерогативе истца формулирование предмета и оснований иска. В рассматриваемом случае спор о признании договоров дарения мнимыми сделками и о применении последствий их недействительности на разрешение суда первой инстанции уполномоченным органом не передавался.</text:p>
      <text:p text:style-name="s1">Кроме того, даже если суд придет к выводу об отсутствии признаков мнимости у сделки, возможность применения мер ответственности не исключается на основании <text:a xlink:type="simple" xlink:href="https://internet.garant.ru/document/redirect/10164072/201064">статьи 1064</text:a> Гражданского кодекса Российской Федерации.</text:p>
      <text:p text:style-name="s1">Фактически уполномоченный орган просил взыскать с сыновей С. денежные средства как с причинителей вреда. Суды не учли, что вред кредиторам может быть причинен не только доведением должника до банкротства, но и умышленными действиями, направленными на создание невозможности получения кредиторами полного исполнения за счет имущества контролирующих лиц, виновных в банкротстве должника, в том числе путем приобретения их имущества родственниками по действительным безвозмездным сделкам, не являющимся мнимыми, о вредоносной цели которых не мог не знать приобретатель.</text:p>
      <text:p text:style-name="s1">При этом не имеет правого значения, какое именно имущество контролирующих лиц освобождается от притязаний кредиторов на основании подобной сделки - приобретенное за счет незаконно полученного дохода или иное, поскольку контролирующее лицо отвечает перед кредиторами всем своим имуществом, за исключением того, на которое в соответствии с законом не может быть обращено взыскание (<text:a xlink:type="simple" xlink:href="https://internet.garant.ru/document/redirect/10164072/24">статья 24</text:a> Гражданского кодекса Российской Федерации).</text:p>
      <text:p text:style-name="s1">В этом случае возмещение причиненного кредиторам вреда ограничено по размеру стоимостью имущества, хотя и сменившего собственника, но, по сути, оставленного в семье (<text:a xlink:type="simple" xlink:href="https://internet.garant.ru/document/redirect/10164072/1082">статья 1082</text:a> Гражданского кодекса Российской Федерации). Несмотря на то, что основания требований кредиторов к контролирующим лицам (создание необходимых причин банкротства) и приобретшим их имущество родственникам (создание невозможности полного исполнения за счет имущества контролирующих лиц) не совпадают, требования кредиторов к ним преследуют единую цель - возместить в полном объеме одни и те же убытки (<text:a xlink:type="simple" xlink:href="https://internet.garant.ru/document/redirect/10164072/15">статья 15</text:a> Гражданского кодекса Российской Федерации), поэтому к обязательствам контролирующих лиц и упомянутых родственников применяются правила о солидарных обязательствах, что также позволяет исключить возникновение неосновательного обогащения на стороне пострадавших кредиторов.</text:p>
      <text:p text:style-name="s1">В период, когда, по мнению уполномоченного органа, заключались договоры дарения, один из сыновей, являлся совершеннолетним, а второй - достиг пятнадцатилетнего возраста и его дееспособность определялась по правилам <text:a xlink:type="simple" xlink:href="https://internet.garant.ru/document/redirect/10164072/26">статьи 26</text:a> Гражданского кодекса Российской Федерации. Суды не проверили, стали ли сыновья С. реальными собственниками имущества, подаренного их отцом, и преследовали ли они, получая имущество в дар, наряду с приобретением права собственности другую цель - освободить данное имущество от обращения взыскания со стороны кредиторов их отца по деликтным обязательствам.</text:p>
      <text:p text:style-name="s1"><text:a xlink:type="simple" xlink:href="https://internet.garant.ru/document/redirect/73346331/0">Определение</text:a> N 305-ЭС19-13326</text:p>
      <text:p text:style-name="s1"/>
      <text:h text:outline-level="1" text:style-name="s3"><text:bookmark text:name="anchor2054"/>13. Момент совершения лицом, контролирующим должника, правонарушения должен определяться временем совершения им деяний по доведению контролируемого лица до банкротства</text:h>
      <text:p text:style-name="s1"/>
      <text:p text:style-name="s1">Обзор судебной практики ВС РФ N 1 (2020) <text:a xlink:type="simple" xlink:href="https://internet.garant.ru/document/redirect/74242552/24">пункт 24</text:a></text:p>
      <text:p text:style-name="s1">В 2014 году общество получило от банка кредит со сроком возврата в мае 2015 года К., являясь учредителем общества, а с июня 2015 года по январь 2017 года его генеральным директором, поручился за возврат кредита.</text:p>
      <text:p text:style-name="s1">Общество кредит не погасило.</text:p>
      <text:p text:style-name="s1">9 ноября 2015 года возбуждено дело о банкротстве К.</text:p>
      <text:p text:style-name="s1">11 июля 2016 года арбитражный суд возбудил дело о банкротстве общества и, установив факт неисполнения К. обязанностей по передаче конкурсному управляющему документации общества, привлек К. к субсидиарной ответственности по обязательствам должника. Впоследствии требование к К. об уплате взысканных с него денежных средств уступлено банку.</text:p>
      <text:p text:style-name="s1">Указанную задолженность банк потребовал включить в реестр требований кредиторов должника в деле о банкротстве К., однако затем ходатайствовал о прекращении производства по данному требованию, настаивая на том, что данная задолженность подпадала под режим текущих платежей.</text:p>
      <text:p text:style-name="s1">Определением суда первой инстанции, оставленным в силе постановлениями апелляционного и окружного судов, производство по требованию банка прекращено на основании <text:a xlink:type="simple" xlink:href="https://internet.garant.ru/document/redirect/12127526/15011">пункта 1 части 1 статьи 150</text:a> Арбитражного процессуального кодекса Российской Федерации. Суды исходили из того, что К., не передав документы, совершил вмененное ему правонарушение и тем самым причинил вред кредиторам общества после того, как было возбуждено дело о банкротстве самого К. Поэтому требования банка квалифицированы как вытекающие из обязательств по текущим платежам.</text:p>
      <text:p text:style-name="s1">Судебная коллегия отменила названные судебные акты и направила дело на новое рассмотрение в суд первой инстанции по следующим основаниям.</text:p>
      <text:p text:style-name="s1">Под текущими платежами понимаются денежные обязательства, возникшие после даты вынесения определения о принятии заявления о признании должника банкротом.</text:p>
      <text:p text:style-name="s1">Обязательство по возмещению вреда возникает с момента его причинения (<text:a xlink:type="simple" xlink:href="https://internet.garant.ru/document/redirect/10164072/201064">статья 1064</text:a> Гражданского кодекса Российской Федерации). Датой возникновения обязательства по возмещению вреда для целей квалификации его в качестве текущего платежа признается дата причинения вреда кредитору, за который несет ответственность должник. Следовательно, для квалификации обязательства лица, контролировавшего должника-банкрота и привлеченного к субсидиарной ответственности по долгам последнего, как текущего или реестрового необходимо определить момент причинения вреда кредиторам должника-банкрота.</text:p>
      <text:p text:style-name="s1">Закон о банкротстве предусматривает два юридических состава для привлечения к субсидиарной ответственности по обязательствам должника-банкрота: невозможность полного погашения требований кредиторов и неподачу (несвоевременную подачу) заявления должника. В связи с этим причинение субсидиарным ответчиком вреда кредиторам должника-банкрота происходит при наступлении объективных признаков составов этих правонарушений, обозначенных в <text:a xlink:type="simple" xlink:href="https://internet.garant.ru/document/redirect/185181/6111">статьях 61.11</text:a> и <text:a xlink:type="simple" xlink:href="https://internet.garant.ru/document/redirect/185181/6112">61.12</text:a> Закона о банкротстве.</text:p>
      <text:p text:style-name="s1">Из <text:a xlink:type="simple" xlink:href="https://internet.garant.ru/document/redirect/185181/61111">пункта 1 статьи 61.11</text:a> Закона о банкротстве следует, что вред причиняется при совершении контролирующим должника лицом деяний (действия или бездействия), вследствие которых стало невозможно полное погашение требований кредиторов контролируемого лица. Наличие обстоятельств, указанных в <text:a xlink:type="simple" xlink:href="https://internet.garant.ru/document/redirect/185181/61112">пункте 2 статьи 61.11</text:a> Закона о банкротстве, в том числе отсутствие обязательных документов должника-банкрота, это лишь презумпция, облегчающая процесс доказывания состава правонарушения с целью выравнивания процессуальных возможностей сторон спора. Признаки презумпции не могут подменять обстоятельства самого правонарушения и момент наступления признаков презумпции может не совпадать с моментом правонарушения. Смысл этой презумпции состоит в том, что если лицо, контролирующие должника-банкрота, привело его в состояние невозможности полного погашения требований кредиторов, то во избежание собственной ответственности оно заинтересовано в сокрытии следов содеянного. Установить обстоятельства содеянного и виновность контролирующего лица возможно по документам должника-банкрота. В связи с этим, если контролирующее лицо, обязанное хранить документы должника-банкрота, скрывает их и не представляет арбитражному управляющему, то подразумевается, что его деяния привели к невозможности полного погашения требований кредиторов.</text:p>
      <text:p text:style-name="s1">Таким образом, правонарушение К. как контролирующего должника лица выразилось не в том, что он не передал документацию должника конкурсному управляющему, а в его противоправных деяниях, повлекших банкротство подконтрольного им лица и, как следствие, невозможность погашения требований кредиторов.</text:p>
      <text:p text:style-name="s1">Исходя из этого, время совершения К. правонарушения должно определяться не моментом, с которого у него возникла просрочка в передаче документов, а деяниями по доведению им общества до несостоятельности. Именно период совершения последних в соотнесении с датой возбуждения дела о банкротстве К. имеет определяющее значение для квалификации задолженности как реестровой или текущей.</text:p>
      <text:p text:style-name="s1">В связи с тем, что данный период судами не установлен, обособленный спор направлен на новое рассмотрение.</text:p>
      <text:p text:style-name="s1">При этом судебная коллегия указала, что обстоятельства объективного банкротства подконтрольного лица могут быть установлены в том числе по косвенным признакам, таким, например, как прекращение платежей по обязательствам и т.п. При подтверждении заинтересованной стороной спора этих обстоятельств бремя их опровержения и доказывания иного периода причинения вреда возлагается на банк как на другую сторону спора.</text:p>
      <text:p text:style-name="s1"><text:a xlink:type="simple" xlink:href="https://internet.garant.ru/document/redirect/73519512/0">Определение</text:a> N 305-ЭС18-14622 (4, 5, 6)</text:p>
      <text:p text:style-name="s1"/>
      <text:h text:outline-level="1" text:style-name="s3"><text:bookmark text:name="anchor2055"/>14. Лицо несет субсидиарную ответственность по долгам должника-банкрота в случае, когда банкротство вызвано действиями этого лица, заключающимися в организации деятельности корпоративной группы таким образом, что на должника возлагаются исключительно убытки, а другие участники группы получают прибыль. Лица, причинившие вред совместно с контролирующим должника лицом, несут субсидиарную ответственность солидарно с ним</text:h>
      <text:p text:style-name="s1"/>
      <text:p text:style-name="s1">Обзор судебной практики ВС РФ N 4 (2020) <text:a xlink:type="simple" xlink:href="https://internet.garant.ru/document/redirect/400111008/12">пункт 12</text:a></text:p>
      <text:p text:style-name="s1">В рамках дела о банкротстве общества уполномоченный орган обратился с заявлением о привлечении М., Г. и компании к субсидиарной ответственности по обязательствам общества.</text:p>
      <text:p text:style-name="s1">Определением суда первой инстанции, оставленным без изменения постановлениями суда апелляционной инстанции и арбитражного суда округа, в удовлетворении заявленных требований отказано.</text:p>
      <text:p text:style-name="s1">Судебная коллегия Верховного Суда Российской Федерации отменила названные судебные акты и направила дело на новое рассмотрение в суд первой инстанции по следующим основаниям.</text:p>
      <text:p text:style-name="s1">Обращаясь с исковыми требованиями, уполномоченный орган ссылался на совершение ответчиками с 2011 по 2014 год действий, повлекших банкротство должника.</text:p>
      <text:p text:style-name="s1">Поскольку субсидиарная ответственность по своей правовой природе является разновидностью ответственности за причинения вреда, материально-правовые нормы о порядке привлечения к данной ответственности применяются на момент совершения вменяемых ответчикам действий (возникновения обстоятельств, являющихся основанием для их привлечения к ответственности).</text:p>
      <text:p text:style-name="s1">Следовательно, в данном случае подлежали применению положения Закона о банкротстве в редакции федеральных законов <text:a xlink:type="simple" xlink:href="https://internet.garant.ru/document/redirect/12166791/0">от 28 апреля 2009 года N 73-ФЗ</text:a>, <text:a xlink:type="simple" xlink:href="https://internet.garant.ru/document/redirect/70403754/0">от 28 июня 2013 года N 134-ФЗ</text:a>. В связи с этим суды верно указали, что предусмотренная <text:a xlink:type="simple" xlink:href="https://internet.garant.ru/document/redirect/185181/611043">подпунктом 3 пункта 4 статьи 61.10</text:a> Закона о банкротстве презумпция контроля над должником у лица, которое извлекало выгоду из незаконного или недобросовестного поведения лиц, указанных в <text:a xlink:type="simple" xlink:href="https://internet.garant.ru/document/redirect/10164072/53101">пункте 1 статьи 53.1</text:a> Гражданского кодекса Российской Федерации, в рассматриваемом случае не применима, подобная презумпция в предыдущих редакциях данного закона отсутствовала.</text:p>
      <text:p text:style-name="s1">Однако это не означает, что при доказывании в общем порядке (<text:a xlink:type="simple" xlink:href="https://internet.garant.ru/document/redirect/12127526/65">статья 65</text:a> Арбитражного процессуального кодекса Российской Федерации) наличия контроля у лица, не имеющего формально-юридических полномочий давать должнику обязательные для исполнения указания, истец лишен возможности ссылаться на приведенные в упомянутой презумпции обстоятельства. Несмотря на то, что подобные факты применительно к рассматриваемому периоду не образуют презумпцию контроля, суд должен дать им правовую оценку в контексте всей совокупности обстоятельств, установленных по обособленному спору, тем более, что на данные обстоятельства ссылался участник судебного спора.</text:p>
      <text:p text:style-name="s1">Предусмотренное <text:a xlink:type="simple" xlink:href="https://internet.garant.ru/document/redirect/185181/10">статьей 10</text:a> Закона о банкротстве (в редакции <text:a xlink:type="simple" xlink:href="https://internet.garant.ru/document/redirect/70403754/0">Федерального закона</text:a> от 28 июня 2013 года N 134-ФЗ) такое основание для привлечения к субсидиарной ответственности как "признание должника несостоятельным вследствие поведения контролирующих лиц" по существу мало чем отличается от предусмотренного действующей в настоящее время <text:a xlink:type="simple" xlink:href="https://internet.garant.ru/document/redirect/185181/6111">статьи 61.11</text:a> Закона о банкротстве основания ответственности в виде "невозможности полного погашения требований кредитора вследствие действий контролирующих лиц", а потому значительный объем правовых подходов к толкованию положений как прежнего, так и ныне действующего законодательства является общим (в том числе это относится к разъяснениям норм материального права, изложенным в <text:a xlink:type="simple" xlink:href="https://internet.garant.ru/document/redirect/71843590/0">постановлении</text:a> Пленума Верховного Суда Российской Федерации от 21 декабря 2017 года N 53 "О некоторых вопросах, связанных с привлечением контролирующих должника лиц к ответственности при банкротстве" (далее - постановление N 53).</text:p>
      <text:p text:style-name="s1">По смыслу <text:a xlink:type="simple" xlink:href="https://internet.garant.ru/document/redirect/71843590/4">подпунктов 4</text:a>, <text:a xlink:type="simple" xlink:href="https://internet.garant.ru/document/redirect/71843590/16">16</text:a> постановления N 53 осуществление фактического контроля над должником возможно вне зависимости от наличия (отсутствия) формально-юридических признаков аффилированности. Суд устанавливает степень вовлеченности лица, привлекаемого к субсидиарной ответственности, в процесс управления должником, проверяя, насколько значительным было его влияние на принятие существенных деловых решений относительно деятельности должника. Если сделки, изменившие экономическую и (или) юридическую судьбу должника, заключены под влиянием лица, определившего существенные условия этих сделок, то такое лицо подлежит признанию контролирующим должника. При этом суд оценивает существенность влияния действий (бездействия) контролирующего лица на положение должника, проверяя наличие причинно-следственной связи между названными действиями (бездействием) и фактически наступившим объективным банкротством.</text:p>
      <text:p text:style-name="s1">Судебное разбирательство о привлечении контролирующих лиц к субсидиарной ответственности по основанию невозможности погашения требований кредиторов должно в любом случае сопровождаться изучением причин несостоятельности должника. Удовлетворение подобного рода исков свидетельствует о том, что суд в качестве причины банкротства признал недобросовестные действия ответчиков. И напротив, отказ в иске указывает на то, что в основе несостоятельности лежат иные обстоятельства, связанные с объективными рыночными факторами, либо что принятая предприятием стратегия ведения бизнеса хотя и не являлась недобросовестной, но ввиду сопутствующего ведению предпринимательской деятельности риску не принесла желаемых результатов.</text:p>
      <text:p text:style-name="s1">В данном случае судам надлежало по существу исследовать приведенные уполномоченным органам доводы, поскольку они указывали на искусственный характер возникновения у должника имущественного кризиса.</text:p>
      <text:p text:style-name="s1">Если доводы уполномоченного органа соответствуют действительности, то это может означать следующее.</text:p>
      <text:p text:style-name="s1">Фактически в корпоративной группе была реализована бизнес-модель, предполагающая получение должником выручки от осуществляемой им деятельности значительно ниже того, на что он вправе был бы рассчитывать в рамках рыночных отношений. Несмотря на то, что получение дохода ниже объективного потенциала прибыли от производственной деятельности само по себе не является незаконным и находится в сфере ведения органов управления корпорации (<text:a xlink:type="simple" xlink:href="https://internet.garant.ru/document/redirect/70395198/0">постановление</text:a> Президиума Высшего Арбитражного Суда Российской Федерации от 4 декабря 2012 года N 8989/12), с точки зрения законодательства о банкротстве такая деятельность приобретает недобросовестный характер в момент, когда она начинает приносить вред кредиторам, то есть когда поступления в имущественную массу должника становятся ниже его кредиторской нагрузки.</text:p>
      <text:p text:style-name="s1">Неоднократное (системное) воспроизведение одних и тех же результатов хозяйственной деятельности у последовательно сменяющих друг друга производственных единиц с конкретным функционалом внутри корпоративной группы в виде накопления значительной долговой нагрузки перед независимыми кредиторами (в данном случае - перед уполномоченным органом по обязательным платежам) с периодическим направлением этой единицы в процедуру банкротства для списания долгов и созданием новой, не обремененной долгами - указывает на цикличность бизнес-процессов внутри группы с заведомым разделением предпринимательской деятельности на убыточные и прибыльные центры.</text:p>
      <text:p text:style-name="s1">По крайней мере, ответчики не ссылались на то, что имеется иное рациональное объяснение совокупности действий, систематически приводящих к одним и тем же последствиям. Такую деятельность нельзя признать добросовестной, поскольку она причиняет вред независимым кредиторам и создает для корпоративной группы необоснованные преимущества, которые ни один участник соответствующего рынка, находящийся в схожих условиях, не имел бы. В данном случае преимущества выразились в отсутствии необходимости уплачивать обязательные платежи.</text:p>
      <text:p text:style-name="s1">Если приведенные выше доводы уполномоченного органа соответствовали действительности, необходимо признать, что описанная бизнес-модель выходит за пределы предпринимательского риска и подтверждает подобное злоупотребление корпоративной формой.</text:p>
      <text:p text:style-name="s1">Суды по существу доводы уполномоченного органа не рассмотрели, ограничившись констатацией того, что компания не является контролирующим должника лицом.</text:p>
      <text:p text:style-name="s1">Однако данный вопрос не имел принципиального значения для принятия решения по существу спора.</text:p>
      <text:p text:style-name="s1">Уполномоченный орган указывал, что Г. являлась основным акционером (участником) как должника, так и компании (по 80% соответственно).</text:p>
      <text:p text:style-name="s1">Даже если исходить из того, что недобросовестно получающее от деятельности должника выгоду лицо не контролирует должника, то наиболее вероятной причиной подобного поведения является возможность Г. как лица, контролировавшего обе стороны, определять действия каждой из них, неравномерно перераспределяя активы внутри группы. Тем самым компания в отсутствие статуса контролирующего лица может быть признана действующей совместно с Г. (<text:a xlink:type="simple" xlink:href="https://internet.garant.ru/document/redirect/10164072/1080">статья 1080</text:a> Гражданского кодекса Российской Федерации), поскольку фактически выступала в качестве соисполнителя (<text:a xlink:type="simple" xlink:href="https://internet.garant.ru/document/redirect/71843590/22">пункт 22</text:a> постановления N 53), что приводит к одним и тем же материальноправовым последствиям для ответчика в случае удовлетворения иска.</text:p>
      <text:p text:style-name="s1"><text:a xlink:type="simple" xlink:href="https://internet.garant.ru/document/redirect/74689606/0">Определение</text:a> N 310-ЭС20-6760</text:p>
      <text:p text:style-name="s1"/>
      <text:h text:outline-level="1" text:style-name="s3"><text:bookmark text:name="anchor2056"/>15. Требование о привлечении к субсидиарной ответственности в материально-правовом смысле принадлежит независимым от должника кредиторам и не может служить средством разрешения корпоративного конфликта</text:h>
      <text:p text:style-name="s1"/>
      <text:p text:style-name="s1">Обзор судебной практики ВС РФ N 4 (2020) <text:a xlink:type="simple" xlink:href="https://internet.garant.ru/document/redirect/400111008/13">пункт 13</text:a></text:p>
      <text:p text:style-name="s1">В рамках дела о банкротстве общества кредитор А.И. и компания обратились с заявлением о привлечении бывшего руководителя должника К.Н. и его участника К.С. к субсидиарной ответственности.</text:p>
      <text:p text:style-name="s1">Определением суда первой инстанции, оставленным без изменения постановлениями суда апелляционной инстанции и арбитражного суда округа, заявления удовлетворены, ответчики привлечены солидарно к субсидиарной ответственности.</text:p>
      <text:p text:style-name="s1">Судебная коллегия Верховного Суда Российской Федерации отменила названные судебные акты и направила дело на новое рассмотрение в суд первой инстанции по следующим основаниям.</text:p>
      <text:p text:style-name="s1">При рассмотрении спора ответчики ссылались на то, что в обществе имеет место корпоративный конфликт между группой ответчиков и группой истцов. При этом более 90% требований кредиторов, включенных в реестр, принадлежит сторонам данного конфликта. По мнению ответчиков, предъявление иска о привлечении их к субсидиарной ответственности является средством давления в рамках спора между участниками общества.</text:p>
      <text:p text:style-name="s1">Ответчики приводили в обоснование своих доводов значительное количество обстоятельств, свидетельствующих об аффилированности истцов и другого участника общества. Совокупность приведенных доводов и отсутствие иных рациональных объяснений позволяли прийти к выводу о том, что наиболее вероятный вариант развития событий заключается в наличии между названными лицами, как минимум, фактической аффилированности, что обусловливает как существование у них общих экономических интересов, так и занятие единой, согласованной и скоординированной процессуальной стратегии в рамках данного дела о банкротстве.</text:p>
      <text:p text:style-name="s1">Если доводы об имеющемся в обществе корпоративном конфликте соответствуют действительности, то судам необходимо было исходить из следующего.</text:p>
      <text:p text:style-name="s1">Иск о привлечении к субсидиарной ответственности является групповым косвенным иском, так как предполагает предъявление полномочным лицом в интересах группы лиц, объединяющей правовое сообщество кредиторов должника, требования к контролирующим лицам, направленного на компенсацию последствий их негативных действий по доведению должника до банкротства.</text:p>
      <text:p text:style-name="s1">Институт субсидиарной ответственности является правовым механизмом защиты нарушенных прав конкурсных кредиторов, возмещения причиненного им вреда.</text:p>
      <text:p text:style-name="s1">При разрешении требования о привлечении к субсидиарной ответственности интересы кредиторов противопоставляются лицам, управлявшим должником, контролировавшим его финансово-хозяйственную деятельность.</text:p>
      <text:p text:style-name="s1">Таким образом, требование о привлечении к субсидиарной ответственности в материально-правовом смысле принадлежит независимым от должника кредиторам, является исключительно их средством защиты. Именно поэтому в том числе <text:a xlink:type="simple" xlink:href="https://internet.garant.ru/document/redirect/185181/611103">абзац третий пункта 11 статьи 61.11</text:a> Закона о банкротстве в настоящее время устанавливает правило, согласно которому в размер субсидиарной ответственности не включаются требования, принадлежащие ответчику либо заинтересованным по отношению к нему лицам.</text:p>
      <text:p text:style-name="s1">Однако, по утверждению ответчиков, в рассматриваемом случае истцы и их аффилированные лица сами являлись причастными к управлению должником, то есть они не имеют статуса независимых кредиторов, что лишает их возможности заявлять требование о привлечении к субсидиарной ответственности.</text:p>
      <text:p text:style-name="s1">Предъявление подобного иска по существу может быть расценено как попытка истцов компенсировать последствия своих неудачных действий по вхождению в капитал должника и инвестированию в его бизнес. В то же время механизм привлечения к субсидиарной ответственности не может быть использован для разрешения корпоративных споров.</text:p>
      <text:p text:style-name="s1">Если истцы полагали, что ответчики как их партнеры по бизнесу действовали неразумно или недобросовестно по отношению к обществу, то они не были лишены возможности прибегнуть к средствам защиты, предусмотренным корпоративным, а не банкротным законодательством, в частности, предъявление требований о взыскании убытков, исключении из общества, оспаривание сделок по корпоративным основаниям и проч.</text:p>
      <text:p text:style-name="s1"><text:a xlink:type="simple" xlink:href="https://internet.garant.ru/document/redirect/74706914/0">Определение</text:a> N 310-ЭС20-7837</text:p>
      <text:p text:style-name="s1"/>
      <text:h text:outline-level="1" text:style-name="s3"><text:bookmark text:name="anchor2057"/>16. Неисполнение бывшим руководителем должника обязанности передать документацию должника вследствие объективных факторов, находящихся вне его контроля, не может свидетельствовать о наличии интереса такого руководителя в сокрытии соответствующей информации и, соответственно, являться основанием для применения презумпции вины в доведении должника до банкротства</text:h>
      <text:p text:style-name="s1"/>
      <text:p text:style-name="s1">Обзор судебной практики ВС РФ N 4 (2019) <text:a xlink:type="simple" xlink:href="https://internet.garant.ru/document/redirect/73342087/18">пункт 18</text:a></text:p>
      <text:p text:style-name="s1">В рамках дела о банкротстве должника конкурсный управляющий обратился с заявлением о привлечении его бывшего руководителя к субсидиарной ответственности по обязательствам должника.</text:p>
      <text:p text:style-name="s1">По мнению конкурсного управляющего, ответчик, будучи директором должника, не исполнил обязанность по передаче документации должника конкурсному управляющему, возложенную на него определением суда, рассматривающего дело о банкротстве.</text:p>
      <text:p text:style-name="s1">Пользуясь установленной <text:a xlink:type="simple" xlink:href="https://internet.garant.ru/document/redirect/185181/6110">статьями 61.10</text:a>, <text:a xlink:type="simple" xlink:href="https://internet.garant.ru/document/redirect/185181/6111">61.11</text:a>, <text:a xlink:type="simple" xlink:href="https://internet.garant.ru/document/redirect/185181/64">64</text:a> и <text:a xlink:type="simple" xlink:href="https://internet.garant.ru/document/redirect/185181/126">126</text:a> Федерального закона от 26 октября 2002 года N 127-ФЗ "О несостоятельности (банкротстве)" презумпцией, управляющий ссылался на то, что неисполнение бывшим руководителем должника возложенной на него арбитражным судом обязанности передать копии учредительных документов и бухгалтерской документации должника означает вину руководителя в доведении должника до банкротства и перекладывает на него бремя доказывания обратного.</text:p>
      <text:p text:style-name="s1">Определением суда первой инстанции, оставленным без изменения постановлениями судов апелляционной инстанции и округа, заявление управляющего удовлетворено.</text:p>
      <text:p text:style-name="s1">Судебная коллегия Верховного Суда Российской Федерации отменила принятые по делу судебные акты, направила обособленный спор на новое рассмотрение по следующим основаниям.</text:p>
      <text:p text:style-name="s1">Ссылка судов на положения <text:a xlink:type="simple" xlink:href="https://internet.garant.ru/document/redirect/185181/6110">статей 61.10</text:a> и <text:a xlink:type="simple" xlink:href="https://internet.garant.ru/document/redirect/185181/6111">61.11</text:a> Закона о банкротстве являлась ошибочной, сделанной без учета того, что в период совершения ответчиком вменяемых ему неправомерных действий законодателем еще не была принята <text:a xlink:type="simple" xlink:href="https://internet.garant.ru/document/redirect/185181/320">глава III.2</text:a> Закона о банкротстве, а отношения по привлечению контролирующих лиц к субсидиарной ответственности регулировались, в первую очередь, положениями статьи 10 данного закона.</text:p>
      <text:p text:style-name="s1">Однако, с учетом того факта, что предусмотренное <text:a xlink:type="simple" xlink:href="https://internet.garant.ru/document/redirect/185181/10">статьей 10</text:a> Закона о банкротстве (в редакции <text:a xlink:type="simple" xlink:href="https://internet.garant.ru/document/redirect/70403754/0">Федерального закона</text:a> от 28 июня 2013 года N 134-ФЗ) такое основание для привлечения к субсидиарной ответственности, как "признание должника несостоятельным вследствие поведения контролирующих лиц", по существу, незначительно отличается от предусмотренного действующей в настоящее время статьи 61.11 Закона основания ответственности в виде "невозможности полного погашения требований кредитора вследствие действий контролирующих лиц", а потому значительный объем разъяснений норм материального права, изложенных в <text:a xlink:type="simple" xlink:href="https://internet.garant.ru/document/redirect/71843590/0">постановлении</text:a> Пленума Верховного Суда Российской Федерации от 21 декабря 2017 года N 53 "О некоторых вопросах, связанных с привлечением контролирующих должника лиц к ответственности при банкротстве" (далее - постановление N 53), может быть применен и к <text:a xlink:type="simple" xlink:href="https://internet.garant.ru/document/redirect/185181/10">статье 10</text:a> Закона о банкротстве в редакции <text:a xlink:type="simple" xlink:href="https://internet.garant.ru/document/redirect/70403754/0">Федерального закона</text:a> от 28 июня 2013 года N 134-ФЗ.</text:p>
      <text:p text:style-name="s1">При этом как ранее, так и в настоящее время процесс доказывания обозначенных выше оснований привлечения к субсидиарной ответственности был упрощен законодателем для истцов посредством введения соответствующих опровержимых презумпций, при подтверждении условий которых предполагается наличие вины ответчика в доведении должника до банкротства, и на ответчика перекладывается бремя доказывания отсутствия оснований для удовлетворения иска. При этом как ранее, так и в настоящее время действовала презумпция, согласно которой отсутствие (непередача руководителем арбитражному управляющему) финансовой и иной документации должника, существенно затрудняющее проведение процедур, применяемых в деле о банкротстве, указывает на вину руководителя. Смысл этой презумпции состоит в том, что руководитель, уничтожая, искажая или производя иные манипуляции с названной документацией, скрывает данные о хозяйственной деятельности должника. Предполагается, что целью такого сокрытия, скорее всего, является лишение арбитражного управляющего и конкурсных кредиторов возможности установить факты недобросовестного осуществления руководителем или иными контролирующими лицами своих обязанностей по отношению к должнику. Кроме того, отсутствие определенного вида документации затрудняет наполнение конкурсной массы, например, посредством взыскания дебиторской задолженности, возврата незаконно отчужденного имущества. Именно поэтому предполагается, что непередача документации указывает на наличие причинно-следственной связи между действиями руководителя и невозможностью погашения требований кредиторов.</text:p>
      <text:p text:style-name="s1">Однако, когда передача документации становится невозможной ввиду объективных факторов, находящихся вне сферы контроля директора, соответствующая презумпция применена быть не может. В частности, подобная объективная невозможность исполнения руководителем обязанности по передаче арбитражному управляющему документации должника возникает при изъятии документации должника правоохранительными органами.</text:p>
      <text:p text:style-name="s1">Поскольку на наличие именно подобных объективных препятствий и ссылался бывший руководитель должника при рассмотрении настоящего обособленного спора, обращая, в частности, внимание на то, что в материалах дела имеется его запрос в УЭБ и ПК ГУ МВД, а также ответ указанного выше органа, согласно которому полномочия ответчика как руководителя должника прекращены, в силу чего ему не может быть предоставлена информация о следственных действиях, применение презумпции <text:a xlink:type="simple" xlink:href="https://internet.garant.ru/document/redirect/185181/6110">статей 61.10</text:a>, <text:a xlink:type="simple" xlink:href="https://internet.garant.ru/document/redirect/185181/6111">61.11</text:a>, <text:a xlink:type="simple" xlink:href="https://internet.garant.ru/document/redirect/185181/64">64</text:a> и <text:a xlink:type="simple" xlink:href="https://internet.garant.ru/document/redirect/185181/126">126</text:a> Закона о банкротстве противоречит выраженному в ней смыслу и искажает существо действующего регулирования.</text:p>
      <text:p text:style-name="s1">Кроме того, суды не дали должной оценки тому, что конкурсный управляющий как лицо, осуществляющее полномочия руководителя должника и иных органов управления (<text:a xlink:type="simple" xlink:href="https://internet.garant.ru/document/redirect/185181/1291">пункт 1 статьи 129</text:a> Закона о банкротстве), для решения задач, возложенных на него этим законом, имел возможность обратиться в правоохранительные органы с требованием о выдаче копий изъятых документов, а при отказе - просить содействия в получении документации у суда, рассматривающего дело о банкротстве, применительно к правилам <text:a xlink:type="simple" xlink:href="https://internet.garant.ru/document/redirect/12127526/6604">части 4 статьи 66</text:a> Арбитражного процессуального кодекса Российской Федерации, однако соответствующие действия не предпринял и вместо этого, зная о совершении в отношении должника следственных действий, направил заявление о привлечении руководителя последнего к субсидиарной ответственности.</text:p>
      <text:p text:style-name="s1">Равным образом руководитель должника, также зная о совершении правоохранительными органами следственных действий, в ответ на запросы управляющего о предоставлении документации не ссылался на ее изъятие, а заявил соответствующее возражение только в рамках данного обособленного спора.</text:p>
      <text:p text:style-name="s1">Судам ввиду изложенного выше надлежало исследовать причины подобного поведения управляющего и ответчика и оценить их действия на предмет разумности и добросовестности (<text:a xlink:type="simple" xlink:href="https://internet.garant.ru/document/redirect/10164072/10">статья 10</text:a> Гражданского кодекса Российской Федерации, <text:a xlink:type="simple" xlink:href="https://internet.garant.ru/document/redirect/71100882/1">пункт 1</text:a> постановления Пленума Верховного Суда РФ от 23 июня 2015 года N 25 "О применении судами некоторых положений раздела I части первой Гражданского кодекса Российской Федерации").</text:p>
      <text:p text:style-name="s1"><text:a xlink:type="simple" xlink:href="https://internet.garant.ru/document/redirect/72802122/0">Определение</text:a> N 305-ЭС19-10079</text:p>
      <text:p text:style-name="s1"/>
      <text:h text:outline-level="1" text:style-name="s3"><text:bookmark text:name="anchor2058"/>17. Кредитор вправе изменить способ распоряжения требованием к лицам, привлеченным к субсидиарной ответственности, если он первоначально выбрал взыскание задолженности или продажу требования с торгов при условии возмещения убытков субъектам, понесшим расходы на взыскание задолженности или организацию торгов</text:h>
      <text:p text:style-name="s1"/>
      <text:p text:style-name="s1">Обзор судебной практики ВС РФ N 2 (2021) <text:a xlink:type="simple" xlink:href="https://internet.garant.ru/document/redirect/401411090/22">пункт 22</text:a></text:p>
      <text:p text:style-name="s1">В деле о банкротстве должника определением суда первой инстанции с контролировавших должника лиц взысканы убытки в порядке субсидиарной ответственности.</text:p>
      <text:p text:style-name="s1">На собрании кредиторов по вопросу распоряжения требованиями к вышеупомянутым субсидиарным ответчикам общество (конкурсный кредитор) проголосовало за взыскание задолженности в деле о банкротстве (95,72% голосов от числа принявших участие в собрании); а налоговая служба (4,28% голосов) выступала за уступку требований, настаивая на бесперспективности взыскания и нецелесообразности затягивания процедур банкротства. К тому времени ни в добровольном, ни в принудительном порядке денежные средства от субсидиарных ответчиков в конкурсную массу не поступили.</text:p>
      <text:p text:style-name="s1">Впоследствии общество изменило свой выбор, потребовав уступить ему требование к субсидиарным должникам, уведомив об этом конкурсного управляющего должника.</text:p>
      <text:p text:style-name="s1">По этому вопросу состоялось собрание кредиторов, на котором принято решение об уступке обществу части требования к субсидиарным ответчикам в размере требования этого кредитора, включенного в реестр.</text:p>
      <text:p text:style-name="s1">В связи с этим общество, ссылаясь на <text:a xlink:type="simple" xlink:href="https://internet.garant.ru/document/redirect/12127526/48">статью 48</text:a> Арбитражного процессуального кодекса Российской Федерации и <text:a xlink:type="simple" xlink:href="https://internet.garant.ru/document/redirect/185181/6117">статью 61.17</text:a> Закона о банкротстве, потребовало в суде осуществить процессуальное правопреемство - в споре о взыскании задолженности с контролировавших должника лиц заменить должника на общество в части своего требования, включенного в реестр требований кредиторов.</text:p>
      <text:p text:style-name="s1">Налоговая служба (второй активный участник обособленного спора) возражала против правопреемства, указав на реализацию кредитором своего права на первом собрании. По ее мнению, прямая передача дебиторской задолженности должника конкурсному кредитору нарушит права иных лиц, участвующих в деле, поскольку задолженность будет погашена с нарушением установленного <text:a xlink:type="simple" xlink:href="https://internet.garant.ru/document/redirect/185181/134">статьей 134</text:a> Закона о банкротстве порядка.</text:p>
      <text:p text:style-name="s1">Определением суда первой инстанции, оставленным без изменения постановлениями арбитражного апелляционного суда и арбитражного суда округа, в удовлетворении заявления отказано. Суды исходили из отсутствия у кредитора права на изменение своего первоначального выбора способа распоряжения требованием к субсидиарным ответчикам, так как закон этого не предусматривает. Суды также указали на нарушение порядка распоряжения правом, установленного <text:a xlink:type="simple" xlink:href="https://internet.garant.ru/document/redirect/185181/61172">пунктом 2 статьи 61.17</text:a> Закона о банкротстве, поскольку не доказаны размещение конкурсным управляющим в Едином федеральном реестре сведений о банкротстве сообщения о праве кредитора распорядиться требованием к субсидиарным ответчикам, направление конкурсному управляющему в десятидневный срок волеизъявления общества о способе распоряжения указанным требованием, представление в суд отчета арбитражного управляющего.</text:p>
      <text:p text:style-name="s1">Судебная коллегия Верховного Суда Российской Федерации отменила принятые по делу судебные акты и направила обособленный спор на новое рассмотрение по следующим основаниям.</text:p>
      <text:p text:style-name="s1">Закон о банкротстве прямо не регулирует вопрос о возможности последующего изменения кредитором своего выбора способа распоряжения требованием к субсидиарным ответчикам. Это обстоятельство не позволило судам произвести процессуальную замену должника на его кредитора.</text:p>
      <text:p text:style-name="s1">Однако отсутствие прямого правового регулирования может быть восполнено общими нормами-принципами гражданского права, поскольку правоотношения по процессуальному правопреемству производны от их материального содержания, а в данном случае материальные правоотношения между кредитором и должником по имущественным требованиям относятся к сфере действия гражданского законодательства (<text:a xlink:type="simple" xlink:href="https://internet.garant.ru/document/redirect/10164072/200001">пункт 1 статьи 2</text:a> Гражданского кодекса Российской Федерации).</text:p>
      <text:p text:style-name="s1">По принципу дозволительной направленности гражданско-правового регулирования нормы этой отрасли права позволяют участникам гражданского оборота совершать любые действия, не запрещенные законом.</text:p>
      <text:p text:style-name="s1">Пределы распоряжения гражданскими правами в общем виде указаны в <text:a xlink:type="simple" xlink:href="https://internet.garant.ru/document/redirect/10164072/10">статьи 10</text:a> Гражданского кодекса Российской Федерации (запреты на злоупотребление правом, на противоправный обход закона, на намеренный вред другому лицу).</text:p>
      <text:p text:style-name="s1">Ни <text:a xlink:type="simple" xlink:href="https://internet.garant.ru/document/redirect/185181/0">Закон</text:a> о банкротстве, ни иные правовые акты гражданского законодательства ни прямо, ни косвенно не запрещают кредитору изменять свой выбор в отношении требования к субсидиарному ответчику, по крайней мере, в том случае, если он первоначально выбрал взыскание задолженности или продажу требования с торгов (тем более, если взыскание задолженности не привело к желаемому результату получению денежных средств в конкурсную массу, а торги не начались или не состоялись). К тому же при таком выборе кредитора требование к нему не переходит и остается у прежнего правообладателя-должника.</text:p>
      <text:p text:style-name="s1">Однако во избежание нарушения прав других кредиторов и конкурсного управляющего, кредитор, изменивший свой выбор, обязан возместить лицам, понесшим расходы на взыскание задолженности и организацию и проведение торгов, их убытки.</text:p>
      <text:p text:style-name="s1">Этот порядок позволяет, с одной стороны, понудить кредитора ответственно подходить к распоряжению своими правами, а с другой, сохранить ему возможность самостоятельно удовлетворить свои требования за счет имущества субсидиарных ответчиков, не затягивая на неопределенное время процедуру банкротства должника. Тем самым соблюдается баланс интересов всех лиц, участвующих в деле.</text:p>
      <text:p text:style-name="s1">Если кредитор первоначально выбрал уступку требования, то в дальнейшем оснований для изменения способа распоряжения требованием лишь только по воле самого кредитора не имеется: перемена лица в обязательстве состоялась и обратный переход требования без воли должника нарушил бы принцип автономии воли участников гражданского оборота.</text:p>
      <text:p text:style-name="s1">Нормы <text:a xlink:type="simple" xlink:href="https://internet.garant.ru/document/redirect/185181/6117">статьи 61.17</text:a> Закона о банкротстве (такие, например, как о сроках совершения действий по выбору способа распоряжения, о публичном размещении информации, о представлении в суд отчета арбитражного управляющего о результатах выбора кредиторами способа распоряжения и др.) в целом носят организационный характер и направлены на упорядочение процедуры первоначального выбора кредиторами способа распоряжения требованиями к субсидиарным ответчикам. Поэтому вопреки выводам судов само по себе несоблюдение буквального содержания этих норм без негативных последствий для сообщества кредиторов никак не должно противопоставляться гражданским правам кого-либо из кредиторов.</text:p>
      <text:p text:style-name="s1">При разрешении данного обособленного спора судами не установлено ни злоупотреблений со стороны общества, ни обход закона, ни каких-либо нарушений действиями заявителя прав иных кредиторов или налоговой службы, учитывая, что последняя и сама выбрала в качестве способа распоряжения требованием уступку. По крайней мере, обстоятельства таких нарушений не отражены в судебных актах.</text:p>
      <text:p text:style-name="s1">Часть недостатков, если суды действительно полагали их критическими, могла быть устранена в судебных заседаниях. Так, например, участие конкурсного управляющего в судебном заседании позволяло решить вопрос о содержании его отчета о результатах выбора кредиторами способа распоряжения. Следует заметить, что основанием для замены должника-банкрота на его кредитора является волеизъявление самого кредитора на уступку требования, а не отчет конкурсного управляющего.</text:p>
      <text:p text:style-name="s1">Следовательно, суды, отказав в удовлетворении требования о процессуальном правопреемстве, косвенным образом и без наличия на то законных оснований воспрепятствовали свободному распоряжению обществом его гражданским правом, что недопустимо. <text:a xlink:type="simple" xlink:href="https://internet.garant.ru/document/redirect/185181/0">Закон</text:a> о банкротстве позволяет кредиторам изменять свой выбор со взыскания задолженности по требованию на его уступку.</text:p>
      <text:p text:style-name="s1"><text:a xlink:type="simple" xlink:href="https://internet.garant.ru/document/redirect/400497665/0">Определение</text:a> N 302-ЭС20-20755</text:p>
      <text:p text:style-name="s1"/>
      <text:h text:outline-level="1" text:style-name="s3"><text:bookmark text:name="anchor2059"/>18. В рамках рассмотрения обособленного спора о привлечении к субсидиарной ответственности контролировавшего должника лица применительно к положениям пункта 9 статьи 61.11 Закона о банкротстве суду следует вынести на обсуждение сторон вопрос о привлечении соответствующего лица в качестве соответчика, в случае необходимости предложить истцу рассмотреть вопрос о замене ответчика или привлечении соответчика. При этом в силу положений статей 46, 47 Арбитражного процессуального кодекса Российской Федерации суд не может при рассмотрении обособленного спора о привлечении к субсидиарной ответственности контролировавшего должника лица привлечь в качестве соответчика иное лицо в отсутствие согласия истца. Такое лицо может быть привлечено к участию в деле в качестве третьего лица, не заявляющего самостоятельных требований относительно предмета спора, при наличии оснований, предусмотренных статьей 51 Арбитражного процессуального кодекса Российской Федерации</text:h>
      <text:p text:style-name="s1"/>
      <text:p text:style-name="s1"><text:a xlink:type="simple" xlink:href="https://internet.garant.ru/document/redirect/40228894/0">Рекомендации</text:a> Научно-консультативного совета при Арбитражном суде Центрального округа 2019 года.</text:p>
      <text:p text:style-name="s1"/>
      <text:h text:outline-level="1" text:style-name="s3"><text:bookmark text:name="anchor2060"/>19. О праве арбитражного суда привлекать соответчиков по спорам о субсидиарной ответственности контролирующих должника лиц без согласия заявителя</text:h>
      <text:p text:style-name="s1"/>
      <text:p text:style-name="s1">Заявление о привлечении к субсидиарной ответственности предполагает предъявление поименованными в <text:a xlink:type="simple" xlink:href="https://internet.garant.ru/document/redirect/185181/610141">пунктах 1</text:a> и <text:a xlink:type="simple" xlink:href="https://internet.garant.ru/document/redirect/185181/610142">2 статьи 61.14</text:a> Закона о банкротстве полномочными лицами в интересах группы лиц, объединяющей правовое сообщество кредиторов должника, требования к контролирующим лицам, направленного на компенсацию последствий их негативных действий по доведению должника до банкротства.</text:p>
      <text:p text:style-name="s1">В случае, когда из материалов дела усматривается, что одним из контролирующих должника лиц является лицо, не привлеченное к участию в соответствующем обособленном споре либо привлеченное к участию в споре в качестве третьего лица, в то время как заявитель не указал данное лицо в качестве ответчика, суд при наличии ходатайства иного полномочного лица на предъявление заявления или его согласия привлекает такое лицо в качестве соответчика.</text:p>
      <text:p text:style-name="s1">Если такое ходатайство не заявлено и (или) полномочные лица не дают согласие на участие другого лица в качестве ответчика, арбитражный суд рассматривает дело по предъявленным требованиям (<text:a xlink:type="simple" xlink:href="https://internet.garant.ru/document/redirect/12127526/46">статья 46</text:a> Арбитражного процессуального кодекса Российской Федерации).</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2061"/>20. Привлечение контролирующего должника лица к субсидиарной ответственности по обязательствам, по которым с данного лица взыскан долг как с поручителя</text:h>
      <text:p text:style-name="s1"/>
      <text:p text:style-name="s1">В ситуации, когда исполнение обязательств должника перед кредитором обеспечено поручительством лица, являющегося одновременно контролирующим основного должника лицом, наличие судебного решения о взыскании с такого лица задолженности по договору поручительства само по себе не является основанием для отказа в удовлетворении заявления о привлечении его к субсидиарной ответственности в качестве контролирующего должника лица.</text:p>
      <text:p text:style-name="s1">В этом случае в целях недопущения двойного фактического взыскания одной и той же суммы в судебном акте о привлечении к субсидиарной ответственности должно быть указано на известное суду судебное решение о взыскании с данного лица денежных средств как с поручителя: погашение им задолженности по договору поручительства влечет уменьшение объема субсидиарной ответственности и, как следствие, размера подлежащей фактическому взысканию по соответствующему судебному акту суммы.</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2100"/>21. О привлечении к субсидиарной ответственности на основании результатов налоговых проверок</text:h>
      <text:p text:style-name="s1"/>
      <text:p text:style-name="s1">При разрешении споров о привлечении контролирующих должника лиц к субсидиарной ответственности при наличии решения о привлечении должника к налоговой ответственности необходимо учитывать, что сами по себе неуплата налогов ввиду незаконного занижения налоговой базы, получения налогового вычета, налоговой льготы, применения более низкой налоговой ставки, а также получение права на возврат (зачет) или возмещение налога из бюджета не влекут за собой уменьшение имущественной массы должника и не может рассматриваться в качестве действий (бездействия), имеющих своей целью причинение вреда кредиторам.</text:p>
      <text:p text:style-name="s1">В то же время обстоятельства, установленные при проведении налоговой проверки, а также при принятии судебных актов по результатам обжалования решения налогового органа, могут свидетельствовать о принятии контролирующим лицом ключевых деловых решений с нарушением принципов добросовестности и разумности, в том числе о согласовании, заключении или одобрении сделок на заведомо невыгодных условиях или с заведомо неспособным исполнить обязательство лицом ("фирмой-однодневкой" и т.п.), даче указаний по поводу совершения явно убыточных операций, назначении на руководящие должности лиц, результат деятельности которых очевидно не будет соответствовать интересам возглавляемой организации, создании и поддержании такой системы управления должником, которая нацелена на систематическое извлечение выгоды третьим лицом во вред должнику и его кредиторам, и т.д. (<text:a xlink:type="simple" xlink:href="https://internet.garant.ru/document/redirect/71843590/1603">абзац 2 пункта 16</text:a> постановления Пленума Верховного Суда Российской Федерации от 21.12.2017 N 53 "О некоторых вопросах, связанных с привлечением контролирующих должника лиц к ответственности при банкротстве").</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2101"/>22. О порядке распоряжения (реализации) правом требования о привлечении контролирующего должника лица к ответственности за доведение до банкротства (ст. 61.11 Закона о банкротстве) при частичном удовлетворении этого требования на сумму меньше общего размера реестровых и текущих требований</text:h>
      <text:p text:style-name="s1"/>
      <text:p text:style-name="s1">В случае если судом размер субсидиарной ответственности контролирующего лица уменьшен, в связи с чем взысканная судом сумма не покрывает размер требований всех кредиторов, распоряжение правом требования о привлечении к субсидиарной ответственности посредством распределения поступивших во исполнение судебного акта денег первоначально производится в соответствии с установленной очередностью, а при недостаточности средств - пропорционально размеру требований кредиторов соответствующей очереди.</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2102"/>23. О соотношении положений статьи 61.17 и статьи 142.1 Закона о банкротстве</text:h>
      <text:p text:style-name="s1"/>
      <text:p text:style-name="s1">Согласно <text:a xlink:type="simple" xlink:href="https://internet.garant.ru/document/redirect/185181/61176">пункту 6 статьи 61.17</text:a> Закона о банкротстве уступка кредитору части права требования о привлечении лица к субсидиарной ответственности в размере требования кредитора (<text:a xlink:type="simple" xlink:href="https://internet.garant.ru/document/redirect/185181/611723">подпункт 3 пункта 2 статьи 61.17</text:a> Закона о банкротстве) влечет за собой переход права требования из конкурсной массы должника к кредитору и не свидетельствует о прекращении обязательства контролируемого лица (должника) исполнением, в связи с чем не может быть квалифицирована в качестве отступного.</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2103"/>24. Вправе ли суд при рассмотрении спора о привлечении контролирующих должника лиц к субсидиарной ответственности самостоятельно устанавливать или изменять указанные в заявлении основания привлечения к ответственности, предусмотренные Федеральным законом от 26.10.2002 N 127-ФЗ "О несостоятельности (банкротстве)"?</text:h>
      <text:p text:style-name="s1"/>
      <text:p text:style-name="s1">При рассмотрении заявления о привлечении контролирующего должника лица к субсидиарной ответственности суд должен установить конкретный предмет и основания заявленных требований, в том числе, путем назначения предварительного судебного заседания.</text:p>
      <text:p text:style-name="s1"><text:a xlink:type="simple" xlink:href="https://internet.garant.ru/document/redirect/71732880/0">Федеральным законом</text:a> от 29.07.2017 N 266-ФЗ "О внесении изменений в Федеральный закон "О несостоятельности (банкротстве)" и Кодекс Российской Федерации об административных правонарушениях" (далее - Закон N 266-ФЗ) Закон о банкротстве дополнен главой III.2, регулирующей ответственность руководителя должника и иных лиц в деле о банкротстве.</text:p>
      <text:p text:style-name="s1">Развитие института субсидиарной ответственности контролирующих должника лиц обусловило наличие различного правового регулирования. Так, в настоящее время ответственность указанных лиц предусмотрена следующими нормами:</text:p>
      <text:p text:style-name="s1">- <text:a xlink:type="simple" xlink:href="https://internet.garant.ru/document/redirect/185181/320">главы III.2</text:a> Закона о банкротстве;</text:p>
      <text:p text:style-name="s1">- <text:a xlink:type="simple" xlink:href="https://internet.garant.ru/document/redirect/185181/9">статьями 9</text:a>, <text:a xlink:type="simple" xlink:href="https://internet.garant.ru/document/redirect/185181/10">10</text:a> Закона о банкротстве;</text:p>
      <text:p text:style-name="s1">- общими положениями гражданского права - <text:a xlink:type="simple" xlink:href="https://internet.garant.ru/document/redirect/10164072/15">статьями 15</text:a>, <text:a xlink:type="simple" xlink:href="https://internet.garant.ru/document/redirect/10164072/53100">53.1</text:a> Гражданского кодекса.</text:p>
      <text:p text:style-name="s1">Разграничение субсидиарной ответственности контролирующих должника лиц и убытков, предусмотренных гражданским законодательством, осуществлено в <text:a xlink:type="simple" xlink:href="https://internet.garant.ru/document/redirect/71843590/20">абзацах 1-3 пункта 20</text:a> постановления Пленума Верховного Суда Российской Федерации от 21.12.2017 N 53 "О некоторых вопросах, связанных с привлечением контролирующих должника лиц к ответственности при банкротстве" (далее - постановление N 53). Согласно указанным положениям, при решении вопроса о том, какие нормы подлежат применению - общие положения о возмещении убытков (в том числе <text:a xlink:type="simple" xlink:href="https://internet.garant.ru/document/redirect/10164072/53100">статья 53.1</text:a> Гражданского кодекса) либо специальные правила о субсидиарной ответственности (<text:a xlink:type="simple" xlink:href="https://internet.garant.ru/document/redirect/185181/6111">статья 61.11</text:a> Закона о банкротстве), - суд в каждом конкретном случае оценивает, насколько существенным было негативное воздействие контролирующего лица (нескольких контролирующих лиц, действующих совместно либо раздельно) на деятельность должника, проверяя, как сильно в результате такого воздействия изменилось финансовое положение должника, какие тенденции приобрели экономические показатели, характеризующие должника, после этого воздействия. Если допущенные контролирующим лицом (несколькими контролирующими лицами) нарушения явились необходимой причиной банкротства, применению подлежат нормы о субсидиарной ответственности (<text:a xlink:type="simple" xlink:href="https://internet.garant.ru/document/redirect/185181/61111">пункт 1 статьи 61.11</text:a> Закона о банкротстве), совокупный размер которой, по общим правилам, определяется на основании <text:a xlink:type="simple" xlink:href="https://internet.garant.ru/document/redirect/185181/611111">абзацев первого</text:a> и <text:a xlink:type="simple" xlink:href="https://internet.garant.ru/document/redirect/185181/611103">третьего пункта 11 статьи 61.11</text:a> Закона о банкротстве. В том случае, когда причиненный контролирующими лицами, указанными в <text:a xlink:type="simple" xlink:href="https://internet.garant.ru/document/redirect/10164072/53100">статье 53.1</text:a> Гражданского кодекса, вред исходя из разумных ожиданий не должен был привести к объективному банкротству должника, такие лица обязаны компенсировать возникшие по их вине убытки в размере, определяемом по правилам <text:a xlink:type="simple" xlink:href="https://internet.garant.ru/document/redirect/10164072/15">статей 15</text:a>, <text:a xlink:type="simple" xlink:href="https://internet.garant.ru/document/redirect/10164072/393">393</text:a> Гражданского кодекса.</text:p>
      <text:p text:style-name="s1">Квалификация субсидиарной ответственности по <text:a xlink:type="simple" xlink:href="https://internet.garant.ru/document/redirect/185181/9">статьям 9</text:a> и <text:a xlink:type="simple" xlink:href="https://internet.garant.ru/document/redirect/185181/10">10</text:a> Закона о банкротстве либо по основаниям, предусмотренным <text:a xlink:type="simple" xlink:href="https://internet.garant.ru/document/redirect/185181/320">главой III.2</text:a> этого Закона, основана на действии закона во времени. Согласно <text:a xlink:type="simple" xlink:href="https://internet.garant.ru/document/redirect/71732880/43">пункту 3 статьи 4</text:a> Закона N 266-ФЗ рассмотрение заявлений о привлечении к субсидиарной ответственности, предусмотренной <text:a xlink:type="simple" xlink:href="https://internet.garant.ru/document/redirect/185181/10">статьей 10</text:a> Закона о банкротстве в редакции, действовавшей до дня вступления в силу <text:a xlink:type="simple" xlink:href="https://internet.garant.ru/document/redirect/71732880/0">Закона</text:a> N 266-ФЗ, которые поданы с 1 июля 2017 года, производится по правилам Закона о банкротстве в редакции <text:a xlink:type="simple" xlink:href="https://internet.garant.ru/document/redirect/71732880/0">Закона</text:a> N 266-ФЗ.</text:p>
      <text:p text:style-name="s1">Положения о субсидиарной ответственности (независимо от применимой нормы) предполагают наличие различных составов.</text:p>
      <text:p text:style-name="s1">Так, <text:a xlink:type="simple" xlink:href="https://internet.garant.ru/document/redirect/185181/10">статья 10</text:a> Закона о банкротстве содержит следующие основания для привлечения контролирующего должника лица к субсидиарной ответственности:</text:p>
      <text:p text:style-name="s1">- ответственность за неподачу (несвоевременную подачу) заявления о признании должника несостоятельным (банкротом) - <text:a xlink:type="simple" xlink:href="https://internet.garant.ru/document/redirect/185181/9">статья 9</text:a> и <text:a xlink:type="simple" xlink:href="https://internet.garant.ru/document/redirect/57427259/10002">пункт 2 статьи 10</text:a> Закона о банкротстве;</text:p>
      <text:p text:style-name="s1">- ответственность за доведение до банкротства - <text:a xlink:type="simple" xlink:href="https://internet.garant.ru/document/redirect/57427259/10004">пункт 4 статьи 10</text:a> Закона о банкротстве;</text:p>
      <text:p text:style-name="s1">- возмещение убытков, причиненных возбуждением производства по делу о банкротстве или необоснованным признанием требований кредитора, - <text:a xlink:type="simple" xlink:href="https://internet.garant.ru/document/redirect/57427259/10003">пункт 3 статьи 10</text:a> Закона о банкротстве.</text:p>
      <text:p text:style-name="s1"><text:a xlink:type="simple" xlink:href="https://internet.garant.ru/document/redirect/185181/320">Глава III.2</text:a> Закона о банкротстве также предусматривает наличие нескольких оснований:</text:p>
      <text:p text:style-name="s1">- ответственность за неподачу (несвоевременную подачу) заявления о признании должника несостоятельным (банкротом) - <text:a xlink:type="simple" xlink:href="https://internet.garant.ru/document/redirect/185181/6112">статья 61.12</text:a> Закона о банкротстве;</text:p>
      <text:p text:style-name="s1">- ответственность за невозможность полного погашения требований кредиторов - <text:a xlink:type="simple" xlink:href="https://internet.garant.ru/document/redirect/185181/6111">статья 61.11</text:a> Закона о банкротстве;</text:p>
      <text:p text:style-name="s1">- ответственность за нарушение законодательства о несостоятельности (банкротстве) - <text:a xlink:type="simple" xlink:href="https://internet.garant.ru/document/redirect/185181/6113">статья 61.13</text:a> Закона о банкротстве.</text:p>
      <text:p text:style-name="s1">При подобном разнообразии правового регулирования и составов правонарушений, а также достаточно широком круге лиц, которые вправе обратиться в суд с заявлением о привлечении лица, контролирующего должника, к ответственности и которые не всегда обладают необходимым уровнем правовой грамотности, возникает ситуация, при которой заявление не содержит указания на элементы состава правонарушения и, как следствие, надлежащей правовой квалификации.</text:p>
      <text:p text:style-name="s1">Согласно разъяснениям, изложенным в <text:a xlink:type="simple" xlink:href="https://internet.garant.ru/document/redirect/71843590/2004">абзаце 4 пункта 20</text:a> постановления N 53, независимо от того, каким образом при обращении в суд заявитель поименовал вид ответственности и на какие нормы права он сослался, суд применительно к положениям <text:a xlink:type="simple" xlink:href="https://internet.garant.ru/document/redirect/12127526/133">статей 133</text:a> и <text:a xlink:type="simple" xlink:href="https://internet.garant.ru/document/redirect/12127526/168">168</text:a> Арбитражного процессуального кодекса Российской Федерации самостоятельно квалифицирует предъявленное требование. При недоказанности оснований привлечения к субсидиарной ответственности, но доказанности противоправного поведения контролирующего лица, влекущего иную ответственность, в том числе установленную <text:a xlink:type="simple" xlink:href="https://internet.garant.ru/document/redirect/10164072/53100">статьей 53.1</text:a> Гражданского кодекса, суд принимает решение о возмещении таким контролирующим лицом убытков.</text:p>
      <text:p text:style-name="s1">Указанные разъяснения разграничивают гражданскую ответственность и ответственности по специальным основаниям, предусмотренным <text:a xlink:type="simple" xlink:href="https://internet.garant.ru/document/redirect/185181/0">Законом</text:a> о банкротстве. В отношении правовой квалификации специальных оснований, предусмотренных исключительно Законом о банкротстве, судам надлежит в каждом случае устанавливать конкретный предмет и основание заявленных требований.</text:p>
      <text:p text:style-name="s1">Под основаниями заявления понимаются фактические обстоятельства, на которых заявитель основывает свои требования, под предметом заявления - материально-правовое требование заявителя к ответчику (<text:a xlink:type="simple" xlink:href="https://internet.garant.ru/document/redirect/12127526/125024">пункты 4</text:a> и <text:a xlink:type="simple" xlink:href="https://internet.garant.ru/document/redirect/12127526/125025">5 части 2 статьи 125</text:a> Арбитражного процессуального кодекса, <text:a xlink:type="simple" xlink:href="https://internet.garant.ru/document/redirect/10136773/223">пункт 3</text:a> постановления Пленума Высшего Арбитражного Суда Российской Федерации от 31.10.1996 N 13 "О применении Арбитражного процессуального кодекса Российской Федерации при рассмотрении дел в суде первой инстанции").</text:p>
      <text:p text:style-name="s1">Согласно разъяснениям, данным в <text:a xlink:type="simple" xlink:href="https://internet.garant.ru/document/redirect/71843590/5703">абзаце 3 пункта 57</text:a> постановления N 53, под основаниями требования о привлечении к субсидиарной ответственности, предполагающего обоснование статуса контролирующего должника лица, понимаются не ссылки на нормы права, а фактические обстоятельства спора, на которых основано притязание гражданско-правового сообщества, объединяющего кредиторов должника, о возмещении вреда, обращенное к конкретному лицу. В частности, не могут быть квалифицированы как тождественные требование о привлечении к субсидиарной ответственности, мотивированное непередачей руководителем должника учредительных документов, и требование, мотивированное непередачей им документации об основных активах должника, либо два требования, в основание которых положены разные действия (бездействие) одного и того же контролирующего должника лица.</text:p>
      <text:p text:style-name="s1">Приведенные нормы права и разъяснения Верховного Суда Российской Федерации позволяют сделать вывод о том, что к обособленным спорам о привлечении к субсидиарной ответственности применяются все общие процессуальные правила и принципы арбитражного судопроизводства, касающиеся предмета, оснований иска, равноправия и состязательности сторон, права стороны знать о предмете и основаниях предъявленного иска, обосновывающих данный иск доказательствах, приводить возражения именно в отношении предъявленного иска, обязанности сторон нести риски непредставления доказательств в отношении именно предъявленного иска.</text:p>
      <text:p text:style-name="s1">Положения <text:a xlink:type="simple" xlink:href="https://internet.garant.ru/document/redirect/185181/320">главы III.2</text:a> Закона о банкротстве не предоставляют суду возможность самостоятельно устанавливать основания для привлечения к субсидиарной ответственности - по смыслу <text:a xlink:type="simple" xlink:href="https://internet.garant.ru/document/redirect/12127526/168">статьи 168</text:a> Арбитражного процессуального кодекса Российской Федерации в обязанности суда входит лишь правовая квалификация заявленных оснований.</text:p>
      <text:p text:style-name="s1">При этом в <text:a xlink:type="simple" xlink:href="https://internet.garant.ru/document/redirect/185181/320">главе III.2</text:a> Закона о банкротстве законодателем установлена обязанность суда провести предварительное судебное заседание при подготовке заявления о привлечении к субсидиарной ответственности к судебному разбирательству (<text:a xlink:type="simple" xlink:href="https://internet.garant.ru/document/redirect/185181/61163">пункт 3 статьи 61.16</text:a> Закона о банкротстве). В случае если судом будет установлено, что заявление подано по формальным основаниям, в предварительном судебном заседании надлежит установить конкретные фактические обстоятельства, на которых заявитель основывает свои требования. В случае неявки заявителя в предварительное судебное заседание, а также неисполнения требований суда, такое заявление подлежит оставлению без рассмотрения применительно к <text:a xlink:type="simple" xlink:href="https://internet.garant.ru/document/redirect/12127526/14809">пункту 9 части 1 статьи 148</text:a> Арбитражного процессуального кодекса Российской Федерации.</text:p>
      <text:p text:style-name="s1">Таким образом, круг доказательств, подлежащих сбору и основания привлечения к субсидиарной ответственности, определяются исключительно исходя из предмета и оснований заявленных требований. Положения <text:a xlink:type="simple" xlink:href="https://internet.garant.ru/document/redirect/71843590/57">пункта 57</text:a> постановления N 53, разъясняющие судам возможность</text:p>
      <text:p text:style-name="s1">неоднократного рассмотрения вопроса о субсидиарной ответственности по разным основаниям, подтверждают отсутствие необходимости в рамках одного спора устанавливать основания привлечения к субсидиарной ответственности по всем специальным основаниям, установленным Законом о банкротстве.</text:p>
      <text:p text:style-name="s1">При этом на лицах, участвующих в деле, лежит обязанность раскрывать доказательства в суде первой инстанции.</text:p>
      <text:p text:style-name="s1">Рекомендации Научно-консультативного совета при Арбитражном суде Северо-Кавказского округа 2019 года.</text:p>
      <text:p text:style-name="s1"/>
      <text:h text:outline-level="1" text:style-name="s3"><text:bookmark text:name="anchor2104"/>25. Каким образом суд определяет (уменьшает) размер субсидиарной ответственности номинального участника (руководителя) должника (пункт 9 статьи 61.11 Закона о банкротстве) и указывает на это в судебном акте в случае невозможности определить размер субсидиарной ответственности фактического участника (руководителя) должника?</text:h>
      <text:p text:style-name="s1"/>
      <text:p text:style-name="s1">В случае невозможности определить конкретный размер субсидиарной ответственности фактического участника (руководителя) должника суд при рассмотрении вопроса о привлечении к субсидиарной ответственности! номинального участника (руководителя) должника в промежуточном определении,! принимаемом в порядке <text:a xlink:type="simple" xlink:href="https://internet.garant.ru/document/redirect/185181/61167">пункта 7 статьи 61.16</text:a> Закона о банкротстве, указывает на доказанность наличия оснований для привлечения его к субсидиарной ответственности и наличия оснований для уменьшения (в процентном соотношении) этой ответственности по отношению к ответственности фактического участника (руководителя). Вопрос об определении конкретного размера субсидиарной ответственности номинального участника (руководителя) должника с учетом ранее сделанных судом выводов о наличии оснований для ее уменьшения, разрешается судом после завершения расчетов с кредиторами и возобновления производства по рассмотрению заявления о привлечении к субсидиарной ответственности (<text:a xlink:type="simple" xlink:href="https://internet.garant.ru/document/redirect/185181/61169">пункты 9-11 статьи 61.16</text:a> Закона о банкротстве).</text:p>
      <text:p text:style-name="s1">Рекомендации Научно-консультативного совета при Арбитражном суде Северо-Западного округа 2019 года.</text:p>
      <text:p text:style-name="s1"/>
      <text:h text:outline-level="1" text:style-name="s3"><text:bookmark text:name="anchor2105"/>26. Каким образом происходит распоряжение правом требования о привлечении контролирующих должника лиц к субсидиарной ответственности в случае ее взыскания по статье 10 Закона о банкротстве в редакции, действовавшей до вступления в силу Федерального закона от 29.07.2017 N 266-ФЗ "О внесении изменений в Федеральный закон "О несостоятельности (банкротстве)": по нормам пункта 8 статье 10 Закона о банкротстве либо по таким требованиям применяется статья 61.17 Закона о банкротстве? Имеет ли в данном случае значение дата подачи заявления о привлечении контролирующего должника лица к субсидиарной ответственности либо дата вынесения судебного акта об удовлетворении такого требования?</text:h>
      <text:p text:style-name="s1"/>
      <text:p text:style-name="s1">Нормы <text:a xlink:type="simple" xlink:href="https://internet.garant.ru/document/redirect/185181/6117">статьи 61.17</text:a> Закона о банкротстве в редакции <text:a xlink:type="simple" xlink:href="https://internet.garant.ru/document/redirect/71732880/0">Закона</text:a> N 266-ФЗ о распоряжении правом (требованием) о привлечении контролирующего должника лица к субсидиарной ответственности могут быть применены в обособленных спорах о привлечении к субсидиарной ответственности и в ситуации, когда основания для привлечения к такой ответственности возникли до 30.07.2017.</text:p>
      <text:p text:style-name="s1">При этом дата подачи заявления о привлечении к субсидиарной ответственности или вынесения соответствующего судебного акта не имеют правового значения; определяющей является дата совершения самих действий по распоряжению правом (требованием).</text:p>
      <text:p text:style-name="s1">Рекомендации Научно-консультативного совета при Арбитражном суде Северо-Западного округа 2019 года.</text:p>
      <text:p text:style-name="s1"/>
      <text:h text:outline-level="1" text:style-name="s3"><text:bookmark text:name="anchor2106"/>27. Возможно ли включение в размер субсидиарной ответственности контролирующего должника лица суммы, ранее уже взысканной с него вступившим в законную силу судебным актом, в случае, если возможность исполнения этого судебного акта не утрачена, исполнительное производство не окончено?</text:h>
      <text:p text:style-name="s1"/>
      <text:p text:style-name="s1">Исходя из общих принципов и смысла гражданского законодательства двойная ответственность за одно и то же правонарушение недопустима.</text:p>
      <text:p text:style-name="s1">Согласно <text:a xlink:type="simple" xlink:href="https://internet.garant.ru/document/redirect/185181/61206">пункту 6 статьи 61.20</text:a> Закона о банкротстве привлечение лица к ответственности по основаниям, предусмотренным <text:a xlink:type="simple" xlink:href="https://internet.garant.ru/document/redirect/185181/6111">статьями 61.11-61.13</text:a> Закона о банкротстве, не препятствует предъявлению к такому лицу требования о возмещении причиненных должнику убытков в части, не покрытой размером субсидиарной ответственности.</text:p>
      <text:p text:style-name="s1">Таким образом, требование о взыскании убытков носит дополнительный характер по отношению к требованию о привлечении к ответственности контролирующих должника лиц, поскольку сумма взыскиваемых убытков не может включать в себя сумму, уже взысканную в порядке субсидиарной ответственности.</text:p>
      <text:p text:style-name="s1">В этой связи включение в размер субсидиарной ответственности контролирующего должника лица суммы, уже ранее с него взысканной решением суда в форме убытков за совершение действий не в интересах должника, также противоречит принципу недопустимости двойной ответственности, поскольку в противном случае это может привести к двойному взысканию.</text:p>
      <text:p text:style-name="s1">Рекомендации Научно-консультативного совета при Арбитражном суде Северо-Западного округа 2020 года.</text:p>
      <text:p text:style-name="s1"/>
      <text:h text:outline-level="1" text:style-name="s3"><text:bookmark text:name="anchor2107"/>28. Судом вынесено определение о взыскании с контролирующего должника лица определенной суммы в порядке субсидиарной ответственности. Может ли суд в последующем довзыскать с такого лица сумму обязательств, возникших (заявленных) после вынесения такого определения (например, появились новые обязательства по текущим платежам, появились новые требования "зареестровых" кредиторов)?</text:h>
      <text:p text:style-name="s1"/>
      <text:p text:style-name="s1">В случае если после вынесения определения о взыскании с контролирующего должника лица определенной суммы в порядке субсидиарной ответственности появились новые обязательства по текущим платежам, новые требования "зареестровых" кредиторов, суд вправе пересмотреть определение о привлечении к субсидиарной ответственности по новым обстоятельствам в части установления размера такой ответственности.</text:p>
      <text:p text:style-name="s1">Основания для прекращения производства по заявлению о "довзыскании" суммы субсидиарной ответственности или об изменении размера субсидиарной ответственности и отказа в удовлетворении такого заявления отсутствуют.</text:p>
      <text:p text:style-name="s1">Рекомендации Научно-консультативного совета при Арбитражном суде Северо-Западного округа 2021 года.</text:p>
      <text:p text:style-name="s1"/>
      <text:p text:style-name="s1"/>
      <text:h text:outline-level="1" text:style-name="s3"><text:bookmark text:name="anchor2108"/>29. Размер субсидиарной ответственности контролирующего лица за нарушение обязанностей действовать добросовестно и разумно по отношению к кредиторам подконтрольного лица определен в пункте 11 статьи 61.11 Закона о банкротстве и равен совокупному размеру требований кредиторов, включенных в реестр требований кредиторов, а также заявленных после закрытия реестра требований кредиторов и требований кредиторов по текущим платежам, оставшихся непогашенными по причине недостаточности имущества должника</text:h>
      <text:h text:outline-level="1" text:style-name="s3"><text:bookmark text:name="anchor2109"/>В случае, когда причиненный контролирующими лицами, указанными в статье 53.1 Гражданского кодекса Российской Федерации, вред исходя из разумных ожиданий не должен был привести к объективному банкротству должника, такие лица обязаны компенсировать возникшие по их вине убытки в размере, определяемым по правилам статьи 15, 393 Гражданского кодекса Российской Федерации.</text:h>
      <text:h text:outline-level="1" text:style-name="s3"><text:bookmark text:name="anchor2110"/>Согласно пункту 6 статьи 61.20 Закона о банкротстве привлечение лица к ответственности по основаниям, предусмотренным статьями 61.11 - 61.13 данного закона, не препятствует предъявлению к этому лицу требования о возмещении должнику убытков в части, не покрытой размером субсидиарной ответственности. Таким образом, при наличии одновременно нескольких оснований для привлечения к ответственности контролирующих лиц, предусмотренных Законом о банкротстве, окончательный размер ответственности определяется путем поглощения большей из взыскиваемых сумм меньшей; совокупный размер ответственности должен быть ограничен максимальным размером, установленным названным законом; в случае, если одни и те же действия являются основанием для взыскания убытков и привлечения к субсидиарной ответственности, размер требований носит зачетный характер, т.е. убытки взыскиваются в части, не покрытой размером субсидиарной ответственности.</text:h>
      <text:h text:outline-level="1" text:style-name="s3"><text:bookmark text:name="anchor2111"/>Арбитражные управляющие в делах о банкротстве обращаются с разными заявлениями о привлечении к субсидиарной ответственности и взыскании убытков, при этом заявляя разные основания. Например, требование о привлечении к субсидиарной ответственности мотивировано непредставлением документов должника, а требование о взыскании убытков - утратой активов должника.</text:h>
      <text:h text:outline-level="1" text:style-name="s3"><text:bookmark text:name="anchor2112"/>Согласно пункту 7 статьи 61.16 Закона о банкротстве, если на момент рассмотрения заявления о привлечении к субсидиарной ответственности по основанию, предусмотренному статьей 61.11 названного закона, невозможно определить размер субсидиарной ответственности, арбитражный суд после установления всех иных имеющих значение для привлечения к субсидиарной ответственности фактов выносит определение, содержащее в резолютивной части выводы о доказанности наличия оснований для привлечения контролирующих должника лиц к субсидиарной ответственности и о приостановлении рассмотрения этого заявления до окончания расчетов с кредиторами либо до окончания рассмотрения требований кредиторов, заявленных до окончания расчетов с кредиторами.</text:h>
      <text:h text:outline-level="1" text:style-name="s3"><text:bookmark text:name="anchor2113"/>В отношении заявлений о взыскании убытков таких правил не установлено, поэтому суды их рассматривают и взыскивают убытки в размере большем, нежели совокупный размер требований кредиторов, включенных в реестр требований кредиторов, а также заявленных после закрытия реестра требований кредиторов и требований кредиторов по текущим платежам, оставшихся непогашенными по причине недостаточности имущества должника.</text:h>
      <text:h text:outline-level="1" text:style-name="s3"><text:bookmark text:name="anchor2114"/>Каким образом учитывать размер такого взыскания при определении субсидиарной ответственности в целях недопущения возложения на контролирующих должника лиц двойной ответственности?</text:h>
      <text:h text:outline-level="1" text:style-name="s3"><text:bookmark text:name="anchor2115"/>Какие действия должен предпринять суд, если после вынесения судебного акта о привлечении к субсидиарной ответственности (взыскании убытков) поступает новое заявление о привлечении к субсидиарной ответственности (взыскании убытков) по другим основаниям и суд приходит к выводу о его обоснованности?</text:h>
      <text:p text:style-name="s1"/>
      <text:p text:style-name="s1">Особенность требования о привлечении контролирующих лиц к субсидиарной ответственности заключается в том, что оно, в том числе посредством введения презумпций вины ответчика, особых порядка определения размера ответственности виновного лица и правил об исковой давности и т.п., фактически опосредует в целях стандартизации и упрощения процесса доказывания типизированный иск о возмещении причиненного вреда, возникшего у кредиторов в связи с доведением основного должника до банкротства, при этом фактически направлено на возмещение вреда, причиненного контролирующим лицом кредитору, и его правовым основанием выступают нормы корпоративного (гражданского) права.</text:p>
      <text:p text:style-name="s1">Разъяснения, приведенные в <text:a xlink:type="simple" xlink:href="https://internet.garant.ru/document/redirect/71843590/20">пункте 20</text:a> постановления Пленума ВС РФ N 53, указывают на взаимозаменяемый и взаимодополняемый характер требования о возмещении убытков и требования о привлечении контролирующих лиц к субсидиарной ответственности, разница между которыми заключается лишь в том, довело ли контролирующее лицо должника до банкротства либо нет, от чего зависит размер ответственности, который, тем не менее, сам по себе правовую природу требований никак не характеризует.</text:p>
      <text:p text:style-name="s1">В связи с этим при определении соотношения этих требований необходимо исходить из их зачетного характера по отношению друг к другу (<text:a xlink:type="simple" xlink:href="https://internet.garant.ru/document/redirect/10164072/60001">пункт 1 статьи 6</text:a>, <text:a xlink:type="simple" xlink:href="https://internet.garant.ru/document/redirect/10164072/3941">абзац 1 пункта 1 статьи 394</text:a> Гражданского кодекса Российской Федерации).</text:p>
      <text:p text:style-name="s1">При наличии в производстве суда первой инстанции нескольких обособленных споров о привлечении контролирующего лица к субсидиарной ответственности и/или о взыскании с указанного лица убытков, суд первой инстанции с учетом разъяснений, приведенных в <text:a xlink:type="simple" xlink:href="https://internet.garant.ru/document/redirect/71843590/35">пункте 35</text:a> постановления Пленума ВС РФ N 53, вправе объединить такие споры в одно производство для совместного рассмотрения по правилам <text:a xlink:type="simple" xlink:href="https://internet.garant.ru/document/redirect/12127526/13021">части 2.1 статьи 130</text:a> Арбитражного процессуального кодекса Российской Федерации.</text:p>
      <text:p text:style-name="s1">При рассмотрении заявления о взыскании с контролирующего лица убытков суд вправе приостановить производство по спору в случаях, предусмотренных <text:a xlink:type="simple" xlink:href="https://internet.garant.ru/document/redirect/12127526/143">статьями 143</text:a>, <text:a xlink:type="simple" xlink:href="https://internet.garant.ru/document/redirect/12127526/144">144</text:a> Арбитражного процессуального кодекса Российской Федерации.</text:p>
      <text:p text:style-name="s1">После удовлетворения заявления о привлечении контролирующего лица к субсидиарной ответственности положения <text:a xlink:type="simple" xlink:href="https://internet.garant.ru/document/redirect/185181/6107">статьи 61.7</text:a> Закона о банкротстве предоставляют кредиторам право выбрать способ распорядиться требованием к контролирующему лицу. Конкурсный управляющий также вправе с соблюдением положений <text:a xlink:type="simple" xlink:href="https://internet.garant.ru/document/redirect/185181/140">статьи 140</text:a> Закона о банкротстве приступить к уступке прав требования к контролирующему лицу в случае взыскания с последнего убытков в конкурсную массу должника.</text:p>
      <text:p text:style-name="s1">Реализация указанных прав требования ниже их номинальной стоимости не создает правовых условий для последующего довзыскания с контролирующего лица денежных средств (в качестве субсидиарной ответственности и/или убытков) в связи с недостаточностью конкурсной массы.</text:p>
      <text:p text:style-name="s1">Рекомендации Научно-консультативного совета при Арбитражном суде Северо-Западного округа 2021 года.</text:p>
      <text:p text:style-name="s1"/>
      <text:h text:outline-level="1" text:style-name="s3"><text:bookmark text:name="anchor2116"/>30. По вопросу о том, вправе ли контролирующие должника лица принимать участие в иных обособленных спорах, помимо обособленных споров о привлечении указанных лиц к субсидиарной ответственности по обязательствам должника, как лица, заинтересованные в формировании (максимальном наполнении) конкурсной массы; с какого момента возникает такое право: со дня принятия к производству заявления о привлечении контролирующего должника лица к субсидиарной ответственности или со дня установления судом оснований для привлечения указанного лица к субсидиарной ответственности, судам рекомендуется исходить из того, что такие лица вправе участвовать в иных обособленных спорах с момента возбуждения дела о банкротстве должника, в случае, если они заявили о намерении защищать свои интересы путем участия в этих спорах</text:h>
      <text:p text:style-name="s1"/>
      <text:p text:style-name="s1">Рекомендации Научно-консультативного совета при Арбитражном суде Московского округа 2021 года.</text:p>
      <text:p text:style-name="s1"/>
      <text:h text:outline-level="1" text:style-name="s3"><text:bookmark text:name="anchor2117"/>31. Может ли быть привлечен к субсидиарной ответственности по обязательствам крестьянского (фермерского) хозяйства (далее - КФХ) глава КФХ, зарегистрированный в качестве индивидуального предпринимателя, в случае возбуждения дела о несостоятельности (банкротстве) в отношении КФХ, главой которого он является?</text:h>
      <text:h text:outline-level="1" text:style-name="s3"><text:bookmark text:name="anchor2118"/>Подлежит ли включению в размер субсидиарной ответственности размер личных обязательств гражданина, являющегося главой КФХ, не связанных с предпринимательской деятельностью?</text:h>
      <text:p text:style-name="s1"/>
      <text:p text:style-name="s1">Банкротство КФХ осуществляется по общим правилам Закона о банкротстве с особенностями, установленными <text:a xlink:type="simple" xlink:href="https://internet.garant.ru/document/redirect/185181/100300">параграфом 3 главы X</text:a> указанного Закона.</text:p>
      <text:p text:style-name="s1">Конкурсную массу КФХ составляет имущество, принадлежащее на праве общей собственности членам этого хозяйства.</text:p>
      <text:p text:style-name="s1">Имущество, принадлежащее главе и членам КФХ на праве собственности, а также иное имущество, в отношении которого доказано, что оно приобретено на доходы, не являющиеся общими средствами КФХ, не включается в конкурсную массу (<text:a xlink:type="simple" xlink:href="https://internet.garant.ru/document/redirect/185181/2213">пункт 3 статьи 221</text:a> Закона о банкротстве).</text:p>
      <text:p text:style-name="s1">Таким образом, Закон о банкротстве разделяет имущество КФХ и личное имущество главы КФХ - индивидуального предпринимателя.</text:p>
      <text:p text:style-name="s1">Разрешая вопрос о привлечении к субсидиарной ответственности, следует исходить из того, кто является должником по делу о несостоятельности (банкротстве): гражданин, оказавшийся неспособным удовлетворить требования кредиторов по личным обязательствам (при этом могут отсутствовать основания для признания КФХ банкротом), или само КФХ, которое в деле о банкротстве представляет глава КФХ - индивидуальный предприниматель.</text:p>
      <text:p text:style-name="s1">В случае если должником является КФХ, учитывая разъяснения, содержащиеся в <text:a xlink:type="simple" xlink:href="https://internet.garant.ru/document/redirect/71217118/0">постановлении</text:a> Пленума Верховного Суда Российской Федерации от 13.10.2015 N 45 "О некоторых вопросах, связанных с введением в действие процедур, применяемых в делах о несостоятельности (банкротстве) граждан", положения Закона о банкротстве, касающиеся банкротства граждан, не подлежат применению. При этом применяются правила об ответственности контролирующих должника лиц в деле о банкротстве (<text:a xlink:type="simple" xlink:href="https://internet.garant.ru/document/redirect/185181/320">глава III.2</text:a> Закона о банкротстве).</text:p>
      <text:p text:style-name="s1">По общему правилу, при определении размера субсидиарной ответственности не учитываются личные обязательства гражданина, являющегося главой КФХ, не связанные с предпринимательской деятельностью. Вместе с тем, принимая во внимание конкретные обстоятельства дела, суд может не применять данное правило с указанием соответствующих мотивов. Например, в случае свободного оборота предпринимательских средств и активов, никак не обособленных от имущества, используемого в личных целях, не исключено причинение вреда кредиторам по личным обязательствам должника. И, наоборот, контролируемое перемещение предпринимательских средств и активов, их обособленный учет от личного имущества, исключают причинение вреда кредиторам должника по обязательствам, не связанным с деятельностью КФХ.</text:p>
      <text:p text:style-name="s1">Рекомендации Научно-консультативного совета при Арбитражном суде Дальневосточного округа 2022 года.</text:p>
      <text:p text:style-name="s1"/>
      <text:h text:outline-level="1" text:style-name="s3"><text:bookmark text:name="anchor2119"/>32. При рассмотрении споров о привлечении контролирующих должника лиц к субсидиарной ответственности в правоприменительной практике используется понятие "объективное банкротство должника". Каковы критерии определения этого понятия?</text:h>
      <text:p text:style-name="s1"/>
      <text:p text:style-name="s1">На уровне Верховного Суда Российской Федерации дано следующее понятие "объективного банкротства должника" - критический момент, в который должник из-за снижения стоимости чистых активов стал неспособен в полном объеме удовлетворять требования кредиторов, в том числе по уплате обязательных платежей. В <text:a xlink:type="simple" xlink:href="https://internet.garant.ru/document/redirect/71843590/4">пункте 4</text:a> постановления Пленума Верховного Суда Российской Федерации от 21.12.2017 N 53 "О некоторых вопросах, связанных с привлечением контролирующих должника лиц к субсидиарной ответственности при банкротстве" дано аналогичное понятие "объективного банкротства должника", с той лишь разницей, что в данном постановлении указано на реальную стоимость активов.</text:p>
      <text:p text:style-name="s1">Бывают ситуации, когда при снижении показателя чистых активов организация продолжает хозяйственную деятельность: идет реализация продукции, работникам выплачивается заработная плата, проводятся расчеты с кредиторами, в том числе за счет заемных средств. Организация принимает меры по выходу из сложившейся ситуации, имеет антикризисную программу. Все это дает основание полагать, что организация способна выйти из сложной финансовой ситуации.</text:p>
      <text:p text:style-name="s1">И, напротив, отсутствие хозяйственной деятельности у должника, наличие задолженности по заработной плате, массовое увольнение работников, непринятие руководством и собственником реабилитационных мер либо исчерпание ранее разработанных антикризисных мер, свидетельствует об "умирании" компании, а следовательно, о наступлении ее "объективного банкротства".</text:p>
      <text:p text:style-name="s1">Момент наступления "объективного банкротства должника" в каждом конкретном случае устанавливается судом по результатам совокупной оценки основных показателей деятельности организации.</text:p>
      <text:p text:style-name="s1">Рекомендации Научно-консультативного совета при Арбитражном суде Волго-Вятского округа 2022 года.</text:p>
      <text:p text:style-name="s1"/>
      <text:h text:outline-level="1" text:style-name="s3"><text:bookmark text:name="anchor2142"/>33. Подлежат ли взысканию убытки с наследников арбитражного управляющего?</text:h>
      <text:p text:style-name="s1"/>
      <text:p text:style-name="s1">Возможно ли привлечение к субсидиарной ответственности наследников контролирующих должника лиц? Ограничиваются ли пределы ответственности наследников, в случае возможности их привлечения к субсидиарной ответственности, объемом принятой наследственной массы?</text:p>
      <text:p text:style-name="s1">Согласно <text:a xlink:type="simple" xlink:href="https://internet.garant.ru/document/redirect/10164072/11751">пункту 1 статьи 1175</text:a> Гражданского кодекса Российской Федерации наследники, принявшие наследство, отвечают по долгам наследодателя солидарно. Каждый из наследников отвечает по долгам наследодателя в пределах стоимости перешедшего к нему наследственного имущества.</text:p>
      <text:p text:style-name="s1">Согласно <text:a xlink:type="simple" xlink:href="https://internet.garant.ru/document/redirect/70183406/58">пункту 58</text:a> постановления Пленума Верховного Суда Российской Федерации от 29.05.2012 N 9 "О судебной практике по делам о наследовании" под долгами наследодателя, по которым отвечают наследники, следует понимать все имевшиеся у наследодателя к моменту открытия наследства обязательства, не прекращающиеся смертью должника (<text:a xlink:type="simple" xlink:href="https://internet.garant.ru/document/redirect/10164072/418">статья 418</text:a> Гражданского кодекса Российской Федерации), независимо от наступления срока их исполнения, а равно от времени их выявления и осведомленности о них наследников при принятии наследства. В <text:a xlink:type="simple" xlink:href="https://internet.garant.ru/document/redirect/70183406/14">пункте 14</text:a> постановления Пленума Верховного Суда Российской Федерации от 29.05.2012 N 9 "О судебной практике по делам о наследовании" разъяснено, что в состав наследства входит принадлежавшее наследодателю на день открытия наследства имущество, в частности: вещи, включая деньги и ценные бумаги (<text:a xlink:type="simple" xlink:href="https://internet.garant.ru/document/redirect/10164072/128">статья 128</text:a> Гражданского кодекса Российской Федерации); имущественные права (в том числе права, вытекающие из договоров, заключенных наследодателем, если иное не предусмотрено законом или договором; исключительные права на результаты интеллектуальной деятельности или на средства индивидуализации; права на получение присужденных наследодателю, но не полученных им денежных сумм); имущественные обязанности, в том числе долги в пределах стоимости перешедшего к наследникам наследственного имущества (<text:a xlink:type="simple" xlink:href="https://internet.garant.ru/document/redirect/10164072/11751">пункт 1 статьи 1175</text:a> Гражданского кодекса Российской Федерации).</text:p>
      <text:p text:style-name="s1">В соответствии со <text:a xlink:type="simple" xlink:href="https://internet.garant.ru/document/redirect/10164072/1112">статьей 1112</text:a> Гражданского кодекса Российской Федерации в состав наследства входят принадлежавшие наследодателю на день открытия наследства вещи, иное имущество, в том числе имущественные права и обязанности. Не входят в состав наследства права и обязанности, неразрывно связанные с личностью наследодателя, в частности право на алименты, право на возмещение вреда, причиненного жизни или здоровью гражданина, а также права и обязанности, переход которых в порядке наследования не допускается настоящим <text:a xlink:type="simple" xlink:href="https://internet.garant.ru/document/redirect/10164072/0">Кодексом</text:a> или другими законами. Не входят в состав наследства личные неимущественные права и другие нематериальные блага.</text:p>
      <text:p text:style-name="s1"><text:a xlink:type="simple" xlink:href="https://internet.garant.ru/document/redirect/70183406/15">Пункт 15</text:a> постановления Пленума Верховного Суда Российской Федерации от 29.05.2012 N 9 "О судебной практике по делам о наследовании" разъясняет, что имущественные права и обязанности не входят в состав наследства, если они неразрывно связаны с личностью наследодателя, а также если их переход в порядке наследования не допускается Гражданским кодексом Российской Федерации или другими федеральными законами (<text:a xlink:type="simple" xlink:href="https://internet.garant.ru/document/redirect/10164072/418">статья 418</text:a>, <text:a xlink:type="simple" xlink:href="https://internet.garant.ru/document/redirect/10164072/111202">часть вторая статьи 1112</text:a> Гражданского кодекса Российской Федерации). В частности, в состав наследства не входят: право на алименты и алиментные обязательства (<text:a xlink:type="simple" xlink:href="https://internet.garant.ru/document/redirect/10105807/500">раздел V</text:a> Семейного кодекса Российской Федерации), права и обязанности, возникшие из договоров безвозмездного пользования (<text:a xlink:type="simple" xlink:href="https://internet.garant.ru/document/redirect/10164072/701">статья 701</text:a> Гражданского кодекса Российской Федерации), поручения (<text:a xlink:type="simple" xlink:href="https://internet.garant.ru/document/redirect/10164072/9771">пункт 1 статьи 977</text:a> Гражданского кодекса Российской Федерации), комиссии (<text:a xlink:type="simple" xlink:href="https://internet.garant.ru/document/redirect/10164072/100201">часть первая статьи 1002</text:a> Гражданского кодекса Российской Федерации), агентского договора (<text:a xlink:type="simple" xlink:href="https://internet.garant.ru/document/redirect/10164072/21010">статья 1010</text:a> Гражданского кодекса Российской Федерации).</text:p>
      <text:p text:style-name="s1">Согласно <text:a xlink:type="simple" xlink:href="https://internet.garant.ru/document/redirect/10164072/418">статье 418</text:a> Гражданского кодекса Российской Федерации обязательство прекращается смертью должника, если исполнение не может быть произведено без личного участия должника либо обязательство иным образом неразрывно связано с личностью должника.</text:p>
      <text:p text:style-name="s1"><text:bookmark text:name="anchor2120"/>Под неразрывной связью следует понимать возможность его исполнения только самим должником. Исключается возможность его исполнения другими лицами.</text:p>
      <text:p text:style-name="s1">Возмещение убытков, являющееся мерой ответственности за нарушение прав должника и его кредиторов, причиненных при осуществлении предпринимательской деятельности умершего, и субсидиарная ответственность контролирующего должника лица по обязательствам должника не связаны неразрывно с личностью ответчика.</text:p>
      <text:p text:style-name="s1">Указанные обязательства могут быть исполнены за счет имущества умершего ответчика в пределах принятой наследственной массы его наследниками, следовательно, спорные правоотношения допускают возможность процессуального правопреемства.</text:p>
      <text:p text:style-name="s1">Рекомендации Научно-консультативного совета при Арбитражном суде Поволжского округа 2019 года.</text:p>
      <text:p text:style-name="s1"/>
      <text:h text:outline-level="1" text:style-name="s3"><text:bookmark text:name="anchor2121"/>34. Подлежат ли признанию обоснованными требования контролирующих должника и аффилированных с ним лиц в части процентов, неустойки, предусмотренных договором займа, аренды, поставки и пр., в случае, если установлены обстоятельства, свидетельствующие о наличии оснований для понижения очередности удовлетворения требований и установления очередности, предшествующей распределению ликвидационной квоты?</text:h>
      <text:h text:outline-level="1" text:style-name="s3"><text:bookmark text:name="anchor2122"/>Подлежит ли признанию обоснованной указанная часть требований в случае, если она подтверждена вступившим в законную силу судебным актом?</text:h>
      <text:p text:style-name="s1"/>
      <text:p text:style-name="s1">В отношении требований контролирующих должника и аффилированных с ним лиц, в обоснование которых ими указываются обязательственные правоотношения, не являющиеся корпоративными, предусмотрено понижение очередности удовлетворения в случаях, сформулированных в <text:a xlink:type="simple" xlink:href="https://internet.garant.ru/document/redirect/73471783/0">Обзоре</text:a> судебной практики разрешения споров, связанных с установлением в процедурах банкротства требований контролирующих должника и аффилированных с ним лиц, утвержденного Президиумом ВС РФ 29.01.2020 (далее - Обзор).</text:p>
      <text:p text:style-name="s1">В этих случаях судом при рассмотрении заявлений указанных лиц о включении требования в реестр, по сути, устанавливается отсутствие заемных и других отношений между сторонами, поскольку соответствующий договор (займа, поставки, аренды и пр.) прикрывает собой компенсационное финансирование должника (прикрывает предоставление финансирования в качестве компенсации негативных последствий неэффективного управления, прикрывает корпоративные отношения по увеличению уставного капитала должника и пр.).</text:p>
      <text:p text:style-name="s1">Из разъяснений, изложенных в <text:a xlink:type="simple" xlink:href="https://internet.garant.ru/document/redirect/71100882/872">абзаце втором пункта 87</text:a> постановления Пленума Верховного Суда Российской Федерации от 23.06.2015 N 25 "О применении судами некоторых положений раздела I части первой Гражданского кодекса Российской Федерации" (далее - постановление ВС РФ N 25) следует, что к сделке, которую стороны действительно имели в виду (прикрываемая сделка), с учетом ее существа и содержания применяются относящиеся к ней правила.</text:p>
      <text:p text:style-name="s1">Поскольку прикрываемое компенсационное финансирование должника не предполагает возврата переданной должнику суммы (суммы займа, оплаты оказанных услуг, поставленного товара и пр.), то на указанную сумму не подлежат начислению проценты, неустойка в соответствии с условиями договора, соответственно, оснований для признания требования в этой части обоснованным и подлежащим удовлетворению в очередности, предшествующей распределению ликвидационной квоты не имеется.</text:p>
      <text:p text:style-name="s1">В тех случаях, когда компенсационное финансирование выражено в форме отказа от принятия мер к истребованию задолженности, предоставления отсрочки, рассрочки платежа подконтрольному должнику по договорам купли-продажи, подряда аренды и т.д., требование может быть понижено в очередности, однако это не влечет признания основного договора недействительным по правилам о притворности сделки, в связи с чем условия о начислении неустойки, процентов сохраняют силу.</text:p>
      <text:p text:style-name="s1">В соответствии с абзацем десятым пункта 31 Обзора само по себе наличие вступившего в законную силу судебного акта, подтверждающего задолженность, не освобождает арбитражный суд, рассматривающий дело о банкротстве, от обязанности определить очередность удовлетворения основанного на этой задолженности требования, что следует из <text:a xlink:type="simple" xlink:href="https://internet.garant.ru/document/redirect/185181/1610">пункта 10 статьи 16</text:a> Федерального закона от 26.10.2002 N 127-ФЗ "О несостоятельности (банкротстве)" (далее - Закон N 127-ФЗ).</text:p>
      <text:p text:style-name="s1">В случае если требование в соответствующей части подтверждено вступившим в законную силу судебным актом, в силу <text:a xlink:type="simple" xlink:href="https://internet.garant.ru/document/redirect/12127526/1601">части 1 статьи 16</text:a> Арбитражного процессуального кодекса Российской Федерации, оснований для отклонения требования не имеется, требование подлежит признанию обоснованным, подлежащим удовлетворению в очередности, предшествующей распределению ликвидационной квоты.</text:p>
      <text:p text:style-name="s1">В этом случае, конкурсные кредиторы и иные лица, которые полагают, что их права и законные интересы нарушены судебным актом, на котором основано заявленное в деле о банкротстве требование в части начисления процентов, неустойки в соответствии с условиями договора (в частности, если они считают, что оно является необоснованным по причине недостоверности доказательств либо ничтожности сделки), то на этом основании они, а также арбитражный управляющий вправе обжаловать в общем установленном процессуальным законодательством порядке указанный судебный акт (<text:a xlink:type="simple" xlink:href="https://internet.garant.ru/document/redirect/70203722/24">пункт 24</text:a> постановления Пленума Высшего Арбитражного Суда Российской Федерации от 22.06.2012 N 35 "О некоторых процессуальных вопросах, связанных с рассмотрением дел о банкротстве" (далее - постановление ВАС РФ N 35)).</text:p>
      <text:p text:style-name="s1">Рекомендации Научно-консультативного совета при Арбитражном суде Поволжского округа 2021 года.</text:p>
      <text:p text:style-name="s1"/>
      <text:h text:outline-level="1" text:style-name="s3"><text:bookmark text:name="anchor2123"/>35. Может ли быть применен к текущему требованию кредитора правовой подход о понижении очередности, изложенный в Обзоре судебной практики разрешения споров, связанных с установлением в процедурах банкротства требований контролирующих должника и аффилированных с ним лиц (утвержден Президиумом Верховного Суда Российской Федерации 29.01.2020)?</text:h>
      <text:p text:style-name="s1"/>
      <text:p text:style-name="s1">В соответствии с правовым подходом, изложенным в <text:a xlink:type="simple" xlink:href="https://internet.garant.ru/document/redirect/74545867/0">определении</text:a> Судебной коллегии по экономическим спорам ВС РФ от 20.08.2020 N 305-ЭС20-8593 после введения процедуры по делу о банкротстве невозможно скрыть неблагополучное финансовое положение, так как такая процедура является публичной, открытой и гласной. Об осведомленности независимых кредиторов о наличии процедуры банкротства свидетельствует и сам факт включения их требований в реестр. В связи с этим выкуп задолженности у таких кредиторов не может рассматриваться как направленный на предоставление должнику компенсационного финансирования.</text:p>
      <text:p text:style-name="s1">Таким образом, <text:a xlink:type="simple" xlink:href="https://internet.garant.ru/document/redirect/73471783/62">пункт 6.2</text:a> Обзора не подлежит применению в ситуации, когда аффилированное лицо приобретает требование у независимого кредитора в процедурах банкротства.</text:p>
      <text:p text:style-name="s1">Судебной коллегией отмечено, что обратный подход приведет к негативным последствиям в виде отказа контролирующих должника и аффилированных с ним лиц от приобретения прав требования к должнику у независимых кредиторов, лишая последних возможности хотя бы частично удовлетворить свои требования таким путем.</text:p>
      <text:p text:style-name="s1">В силу <text:a xlink:type="simple" xlink:href="https://internet.garant.ru/document/redirect/185181/50001">абзаца второго пункта 1 статьи 5</text:a> Закона N 127-ФЗ текущими являются требованиями кредиторов возникшие после возбуждения производства по делу о банкротстве об оплате поставленных товаров, оказанных услуг и выполненных работ.</text:p>
      <text:p text:style-name="s1">Учитывая вышеприведенный правовой подход, текущим характером требования кредитора, который является контролирующим должника и аффилированным с ним лицом по общему правилу обусловлено отсутствие оснований для понижения очередности удовлетворении такого требования.</text:p>
      <text:p text:style-name="s1">Вместе с тем, исходя из обстоятельств конкретного спора, например, длительности периода между возбуждением производства по делу и введением процедуры наблюдения в отношении должника, в том числе ввиду последовательного погашения должником требований кредиторов, обратившихся с заявлением о признании должника банкротом, совершение кредитором по текущим обязательствам, являющимся контролирующим должника и аффилированным с ним лицом, действий направленных на создание видимости, что инициация банкротства, возбуждение дела являлась ординарным вариантом принудительного исполнения судебного решения, не исключена принципиальная возможность для понижения очередности удовлетворении такого требования при установлении обстоятельств, свидетельствующих о предоставлении финансирования исключительно с целью завуалировать кризисную ситуацию, создать перед кредиторами и иными третьими лицами иллюзию благополучного положения дел в хозяйственном обществе.</text:p>
      <text:p text:style-name="s1">Рекомендации Научно-консультативного совета при Арбитражном суде Поволжского округа 2021 года.</text:p>
      <text:p text:style-name="s1"/>
      <text:h text:outline-level="1" text:style-name="s3"><text:bookmark text:name="anchor2124"/>Утверждение арбитражного управляющего</text:h>
      <text:p text:style-name="s1"/>
      <text:h text:outline-level="1" text:style-name="s3"><text:bookmark text:name="anchor2125"/>1. Установленное п. 5 ст. 37 Закона о банкротстве правило о том, что при подаче должником заявления о собственном банкротстве он не вправе предлагать саморегулируемую организацию и кандидатуру арбитражного управляющего, подлежит применению по аналогии (п. 1 ст. 6 Гражданского кодекса Российской Федерации) в ситуации, когда кандидатура управляющего и саморегулируемая организация управляющих предложены заявителем по делу о банкротстве, аффилированным по отношению к должнику или имеющим возможность иным образом определять его действия</text:h>
      <text:p text:style-name="s1"/>
      <text:p text:style-name="s1">Обзор судебной практики ВС РФ N 4 (2019) <text:a xlink:type="simple" xlink:href="https://internet.garant.ru/document/redirect/73342087/20">пункт 20</text:a></text:p>
      <text:p text:style-name="s1">Единственным участником общества принято решение о ликвидации этой организации, ликвидатором назначен А. Впоследствии судом возбуждено дело о банкротстве общества по заявлению кредитора, предложившего утвердить в качестве арбитражного управляющего аффилированного с кредитором и с ликвидатором общества Б.</text:p>
      <text:p text:style-name="s1">Отклоняя данную кандидатуру, суд первой инстанции исходил из того, что действия заявителя по делу о банкротстве, ликвидатора должника А. и арбитражного управляющего Б. являлись согласованными и были направлены на преодоление установленного <text:a xlink:type="simple" xlink:href="https://internet.garant.ru/document/redirect/185181/375">пунктом 5 статьи 37</text:a> Закона о банкротстве специального порядка выбора саморегулируемой организации, из числа членов которой подлежит утверждению конкурсный управляющий должником. В связи с этим судом с учетом особенностей рассмотрения дел о несостоятельности, возбужденных по заявлению самого должника или аффилированного с ним лица, посредством случайного выбора саморегулируемой организации арбитражных управляющих арбитражным управляющим в деле о банкротстве общества определен В.</text:p>
      <text:p text:style-name="s1">Постановлением апелляционного суда, поддержанным постановлением арбитражного суда округа, решение суда первой инстанции изменено в части утверждения арбитражного управляющего, конкурсным управляющим должником утвержден Б., в остальной части судебный акт оставлен без изменения. По мнению вышестоящих судов, в деле отсутствуют прямые доказательства заинтересованности Б. по отношению к кредитору общества, вследствие чего решение суда первой инстанции нарушает права и законные интересы последнего.</text:p>
      <text:p text:style-name="s1">Судебная коллегия Верховного Суда Российской Федерации отменила постановления суда апелляционной инстанции и арбитражного суда округа, оставив в силе решения суда первой инстанции, по следующим основаниям.</text:p>
      <text:p text:style-name="s1">В соответствии с <text:a xlink:type="simple" xlink:href="https://internet.garant.ru/document/redirect/185181/375">пунктом 5 статьи 37</text:a> Закона о банкротстве должник при подаче заявления о собственном банкротстве не вправе предлагать саморегулируемую организацию и кандидатуру арбитражного управляющего.</text:p>
      <text:p text:style-name="s1">Поскольку данное правило установлено законодателем в целях предотвращения конфликта интересов арбитражного управляющего и создания гарантий того, что он не будет в приоритетном порядке отстаивать интересы должника в ущерб интересам гражданско-правового сообщества, оно подлежит применению по аналогии (<text:a xlink:type="simple" xlink:href="https://internet.garant.ru/document/redirect/10164072/60001">пункт 1 статьи 6</text:a> Гражданского кодекса Российской Федерации) и в ситуации, когда кандидатура управляющего, саморегулируемая организация предложены заявителем по делу о банкротстве, аффилированным по отношению к должнику или имеющим возможность иным образом определять его действия. Данная правовая позиция содержится в <text:a xlink:type="simple" xlink:href="https://internet.garant.ru/document/redirect/71570602/271">пункте 27.1</text:a> Обзора судебной практики по вопросам, связанным с участием уполномоченных органов в делах о банкротстве и применяемых в этих делах процедурах банкротства, утвержденного Президиумом Верховного Суда Российской Федерации 20 декабря 2016 г. (в редакции <text:a xlink:type="simple" xlink:href="https://internet.garant.ru/document/redirect/72137250/0">от 26 декабря 2018 г.</text:a>).</text:p>
      <text:p text:style-name="s1">В рассматриваемом случае суд первой инстанции установил, что ликвидатор должника А. и арбитражный управляющий Б., предложенный кредитором-заявителем в деле о банкротстве общества, использовали один и тот же абонентский ящик для переписки с третьими лицами и приема от них корреспонденции; что ранее А., обращаясь с заявлением о признании банкротом другого хозяйствующего общества, предложил утвердить арбитражным управляющим Б., а также что в рамках того дела интересы арбитражного управляющего Б. представлял кредитор-заявитель по настоящему делу о банкротстве общества.</text:p>
      <text:p text:style-name="s1">Поскольку, несмотря на неоднократные предложения суда представить дополнительные письменные объяснения о возможности утверждения Б. конкурсным управляющим в рамках настоящего дела о банкротстве ликвидируемого общества, кредитор, располагающий всем объемом информации об отношениях и договоренностях с арбитражным управляющим Б. и ликвидатором А., отказался раскрыть мотивы своего выбора, подобный отказ следовало квалифицировать как признание факта заинтересованности. Это, в свою очередь, позволяет говорить о наличии косвенных доказательств связанности кредитора, ликвидатора должника А. и арбитражного управляющего Б. и, следовательно, об ошибочности отказа судов апелляционной и кассационной инстанций считать доказанным факт независимости указанных лиц в ситуации возникновения у суда первой инстанции обоснованных в нем сомнений (<text:a xlink:type="simple" xlink:href="https://internet.garant.ru/document/redirect/12127526/90002">часть 2 статьи 9</text:a> и <text:a xlink:type="simple" xlink:href="https://internet.garant.ru/document/redirect/12127526/6501">часть 1 статьи 65</text:a> Арбитражного процессуального кодекса Российской Федерации).</text:p>
      <text:p text:style-name="s1"><text:a xlink:type="simple" xlink:href="https://internet.garant.ru/document/redirect/72941548/0">Определение</text:a> N 301-ЭС19-12957</text:p>
      <text:p text:style-name="s1"/>
      <text:h text:outline-level="1" text:style-name="s3"><text:bookmark text:name="anchor2126"/>2. С учетом позиции, изложенной в пункте 14 Обзора судебной практики Верховного Суда Российской Федерации N 2 (2019) от 17.07.2019, о невозможности применения к отношениям, вытекающим из потребительского банкротства, пункта 9 статьи 45 Закона о банкротстве, исходя из приоритета защиты интересов должника по реализации права на признание себя банкротом, суду по делу о банкротстве, возбужденному по заявлению должника, необходимо предпринимать исчерпывающие меры для решения вопроса о выборе саморегулируемой организации арбитражных управляющих, из числа членов которой подлежит утверждению финансовый управляющий, предусмотренные пунктами 6, 7 статьи 45 Закона о банкротстве, в том числе направить запросы во все известные суду саморегулируемые организации, независимо от того, заявлено ли ходатайство об этом лицами, участвующими в деле о банкротстве</text:h>
      <text:p text:style-name="s1"/>
      <text:p text:style-name="s1"><text:a xlink:type="simple" xlink:href="https://internet.garant.ru/document/redirect/40253942/0">Рекомендации</text:a> Научно-консультативного совета при Арбитражном суде Центрального округа 2019 года.</text:p>
      <text:p text:style-name="s1"/>
      <text:h text:outline-level="1" text:style-name="s3"><text:bookmark text:name="anchor2127"/>3. В случае, когда заявителем по делу о банкротстве гражданина является кредитор или уполномоченный орган (статья 213.5 Закона о банкротстве), следует учитывать правовой подход, изложенный в пункте 14 Обзора судебной практики Верховного Суда Российской Федерации N 2 (2019) от 17.07.2019</text:h>
      <text:p text:style-name="s1"/>
      <text:p text:style-name="s1">Исходя из этого, если после принятия мер по выбору кандидатуры арбитражного управляющего, предусмотренных <text:a xlink:type="simple" xlink:href="https://internet.garant.ru/document/redirect/185181/456">пунктами 6</text:a>, <text:a xlink:type="simple" xlink:href="https://internet.garant.ru/document/redirect/185181/457">7 статьи 45</text:a> Закона о банкротстве, суду не предоставлена кандидатура арбитражного управляющего, следует вынести вопрос выбора арбитражного управляющего на обсуждение лиц, участвующих в деле о банкротстве. При наличии возражений должника - гражданина против прекращения производства по делу о банкротстве общие положения <text:a xlink:type="simple" xlink:href="https://internet.garant.ru/document/redirect/185181/459">пункта 9 статьи 45</text:a> Закона о банкротстве, не подлежат применению. В таком случае, суду необходимо направить запросы во все известные саморегулируемые организации, независимо от того, заявлено ли ходатайство об этом лицами, участвующими в деле о банкротстве.</text:p>
      <text:p text:style-name="s1">Прекращение производства по делу о банкротстве гражданина, возбужденному по заявлению кредитора или уполномоченного органа, по основанию <text:a xlink:type="simple" xlink:href="https://internet.garant.ru/document/redirect/185181/459">пункта 9 статьи 45</text:a> Закона о банкротстве возможно только при наличии согласия гражданина - должника.</text:p>
      <text:p text:style-name="s1"><text:a xlink:type="simple" xlink:href="https://internet.garant.ru/document/redirect/40253942/0">Рекомендации</text:a> Научно-консультативного совета при Арбитражном суде Центрального округа 2019 года.</text:p>
      <text:p text:style-name="s1"/>
      <text:h text:outline-level="1" text:style-name="s3"><text:bookmark text:name="anchor2128"/>4. В заявлении о назначении процедуры распределения обнаруженного имущества ликвидированного юридического лица заявитель должен указать саморегулируемую организацию арбитражных управляющих, из числа членов которой подлежит утверждению арбитражный управляющий, либо кандидатуру арбитражного управляющего, которая утверждается судом (пункт 2 статьи 6 Гражданского кодекса Российской Федерации, абзац 10 пункта 2 статьи 39 Закона о банкротстве)</text:h>
      <text:p text:style-name="s1"/>
      <text:p text:style-name="s1"><text:a xlink:type="simple" xlink:href="https://internet.garant.ru/document/redirect/40253942/0">Рекомендации</text:a> Научно-консультативного совета при Арбитражном суде Центрального округа 2019 года.</text:p>
      <text:p text:style-name="s1"/>
      <text:h text:outline-level="1" text:style-name="s3"><text:bookmark text:name="anchor2129"/>5. Судом вышестоящей инстанции отменено определение суда первой инстанции о признании жалобы на действия конкурсного управляющего обоснованной и отстранении его от исполнения обязанностей в деле о банкротстве, жалоба направлена на новое рассмотрение. Подлежит ли в данном случае восстановлению ранее отстраненный арбитражный управляющий, если ещё не назначен новый арбитражный управляющий?</text:h>
      <text:h text:outline-level="1" text:style-name="s3"><text:bookmark text:name="anchor2130"/>В случае, если в период рассмотрения жалобы на судебный акт первой инстанции был назначен и не рассмотрен по существу вопрос о назначении нового конкурсного управляющего, какой должен быть процессуальный результат его рассмотрения при отмене определения суда первой инстанции?</text:h>
      <text:p text:style-name="s1"/>
      <text:p text:style-name="s1">В случае отмены определения об отстранении арбитражного управляющего от исполнения возложенных на него обязанностей он продолжает исполнять возложенные на него обязанности при условии, что новый арбитражный управляющий к этому моменту не утвержден арбитражным судом. В случае, если в период рассмотрения жалобы на судебный акт первой инстанции был назначен и не рассмотрен по существу вопрос о назначении нового конкурсного управляющего, при отмене определения суда первой инстанции с направлением дела на новое рассмотрение вопрос об утверждении кандидатуры конкурсного управляющего не может быть разрешен судом первой инстанции и подлежит оставлению без рассмотрения.</text:p>
      <text:p text:style-name="s1">В силу <text:a xlink:type="simple" xlink:href="https://internet.garant.ru/document/redirect/185181/2">статьи 2</text:a>, <text:a xlink:type="simple" xlink:href="https://internet.garant.ru/document/redirect/185181/20034">пункта 4 статьи 20.3</text:a> и <text:a xlink:type="simple" xlink:href="https://internet.garant.ru/document/redirect/185181/20041">пункта 1 статьи 20.4</text:a> Закона о банкротстве арбитражный управляющий при исполнении обязанностей, возложенных на него в соответствии с Законом о банкротстве или федеральными стандартами, в ходе проведения процедур банкротства обязан действовать добросовестно и разумно в интересах должника, кредиторов и общества.</text:p>
      <text:p text:style-name="s1">Согласно <text:a xlink:type="simple" xlink:href="https://internet.garant.ru/document/redirect/185181/20004">статье 20.4</text:a> Закона о банкротстве неисполнение или ненадлежащее исполнение обязанностей, возложенных на арбитражного управляющего в соответствии с данным Законом или федеральными стандартами, является основанием для отстранения арбитражным судом арбитражного управляющего от исполнения обязанностей по требованию лиц, участвующих в деле о банкротстве.</text:p>
      <text:p text:style-name="s1">На сновании <text:a xlink:type="simple" xlink:href="https://internet.garant.ru/document/redirect/185181/2004314">абзаца 5 пункта 3 статьи 20.4</text:a> и <text:a xlink:type="simple" xlink:href="https://internet.garant.ru/document/redirect/185181/1452">пункта 2 статьи 145</text:a> Закона о банкротстве определение арбитражного суда об отстранении арбитражного управляющего от исполнения возложенных на него обязанностей в деле о банкротстве и утверждении нового арбитражного управляющего подлежит немедленному исполнению.</text:p>
      <text:p text:style-name="s1">В силу <text:a xlink:type="simple" xlink:href="https://internet.garant.ru/document/redirect/185181/1451">пункта 1 статьи 145</text:a> Закона о банкротстве одновременно с отстранением конкурсного управляющего суд должен утвердить нового конкурсного управляющего в порядке, установленном <text:a xlink:type="simple" xlink:href="https://internet.garant.ru/document/redirect/185181/1271">пунктом 1 статьи 127</text:a> Закона о банкротстве.</text:p>
      <text:p text:style-name="s1"><text:a xlink:type="simple" xlink:href="https://internet.garant.ru/document/redirect/185181/200412">Абзац 2 пункта 1 статьи 20.4</text:a> названного Закона устанавливает, что в случае отмены определения арбитражного суда об отстранении арбитражного управляющего от исполнения данных обязанностей за неисполнение или ненадлежащее их исполнение арбитражный управляющий не подлежит восстановлению арбитражным судом для исполнения данных обязанностей.</text:p>
      <text:p text:style-name="s1">Данная норма направлена на разрешение ситуации, при которой, с учетом срочного характера процедур банкротства, а также установленных <text:a xlink:type="simple" xlink:href="https://internet.garant.ru/document/redirect/185181/45">статьей 45</text:a> названного Закона сроков утверждения нового арбитражного управляющего, положение <text:a xlink:type="simple" xlink:href="https://internet.garant.ru/document/redirect/185181/200412">абзаца 2 пункта 1 статьи 20.4</text:a> Закона о банкротстве, создается угроза отстранения (или освобождения) вновь назначенного арбитражного управляющего в случае восстановления в правах предыдущего.</text:p>
      <text:p text:style-name="s1">Так, в <text:a xlink:type="simple" xlink:href="https://internet.garant.ru/document/redirect/58202346/0">определении</text:a> Конституционного Суда Российской Федерации от 21.06.2011 N 787-О-О "Об отказе в принятии к рассмотрению жалобы гражданина Мазалова Михаила Александровича на нарушение его конституционных прав абзацем вторым пункта 1 статьи 20.4 и пунктом 4 статьи 20.6 Федерального закона "О несостоятельности (банкротстве)" при этом сформулирована правовая позиция, согласно которой положение <text:a xlink:type="simple" xlink:href="https://internet.garant.ru/document/redirect/185181/200412">абзаца 2 пункта 1 статьи 20.4</text:a> Закона о банкротстве направлено на защиту интересов вновь утвержденного арбитражного управляющего при отмене вышестоящим судом судебного акта об отстранении ранее действовавшего арбитражного управляющего от исполнения своих обязанностей. Указанная правовая позиция сформулирована исходя из того, что отмена определения об отстранении арбитражного управляющего не может являться основанием для его восстановления в случаях, когда имеется не отмененное определение об утверждении нового конкурсного управляющего должника, принимая во внимание тот факт, что оно подлежит немедленному исполнению (<text:a xlink:type="simple" xlink:href="https://internet.garant.ru/document/redirect/185181/2004314">абзац пятый пункта 3 статьи 20.4</text:a>), и имеет обязательную силу (<text:a xlink:type="simple" xlink:href="https://internet.garant.ru/document/redirect/12127526/1601">часть 1 статьи 16</text:a> Арбитражного процессуального кодекса Российской Федерации)</text:p>
      <text:p text:style-name="s1">Вместе с тем, в том случае, если новый конкурсный управляющий должника судом не утвержден, отмена судебного акта об отстранении прежнего конкурсного управляющего и признание жалобы на его действия (бездействие) необоснованной означает, что это лицо продолжает находиться в данном статусе. В таком случае принятие отдельного судебного акта о повторном утверждении ранее отстраненного управляющего не требуется.</text:p>
      <text:p text:style-name="s1">Вопрос об утверждении нового конкурсного управляющего в таком случае не подлежит рассмотрению судом в связи с наличием действующего конкурсного управляющего, что свидетельствует о необходимости прекращения производства по его рассмотрению применительно к <text:a xlink:type="simple" xlink:href="https://internet.garant.ru/document/redirect/12127526/15011">пункту 1 части 1 статьи 150</text:a> Арбитражного процессуального кодекса Российской Федерации.</text:p>
      <text:p text:style-name="s1">В случае, если после отмены судебного акта об отстранении прежнего конкурсного управляющего, жалоба на его действия (бездействие) была направлена на новое рассмотрение, вопрос об утверждении кандидатуры нового конкурсного управляющего подлежит оставлению без рассмотрения.</text:p>
      <text:p text:style-name="s1">Рекомендации Научно-консультативного совета при Арбитражном суде Северо-Кавказского округа 2019 года.</text:p>
      <text:p text:style-name="s1"/>
      <text:h text:outline-level="1" text:style-name="s3"><text:bookmark text:name="anchor2131"/>6. Согласно пункту 1 статьи 61.9 Закона о банкротстве срок исковой давности по заявлению внешнего или конкурсного управляющего об оспаривании сделки должника исчисляется с момента, когда первоначально утвержденный арбитражный управляющий (в том числе исполняющий его обязанности) узнал или должен был узнать о наличии предусмотренных статьями 61.2 или 61.3 Закона о банкротстве оснований для оспаривания сделки</text:h>
      <text:h text:outline-level="1" text:style-name="s3"><text:bookmark text:name="anchor2132"/>В судебной практике возникают ситуации, когда между освобождением или отстранением первоначально утвержденного арбитражного управляющего от исполнения обязанностей до утверждения нового арбитражного управляющего проходит значительный период времени</text:h>
      <text:h text:outline-level="1" text:style-name="s3"><text:bookmark text:name="anchor2133"/>Можно ли считать перерывом срока исковой давности период с даты освобождения или отстранения арбитражного управляющего от исполнения обязанностей до даты назначения нового арбитражного управляющего? Можно ли считать начало течения срока исковой давности с даты назначения нового конкурсного управляющего?</text:h>
      <text:p text:style-name="s1"/>
      <text:p text:style-name="s1">Освобождение или отстранение арбитражного управляющего от исполнения обязанностей не относится к предусмотренным <text:a xlink:type="simple" xlink:href="https://internet.garant.ru/document/redirect/10164072/203">статьей 203</text:a> Гражданского кодекса Российской Федерации обстоятельствам, прерывающим срок исковой давности по заявлению об оспаривании сделки должника.</text:p>
      <text:p text:style-name="s1">Для вновь назначенного арбитражного управляющего срок исковой давности по такому заявлению не начинает течь заново.</text:p>
      <text:p text:style-name="s1">Неисполнение или ненадлежащее исполнение арбитражным управляющим возложенных на него обязанностей, в том числе и по оспариванию сделок должника, повлекшее причинение убытков должнику, кредиторам или иным лицам и установленное вступившим в законную силу решением суда, является основанием для предъявления к этому арбитражному управляющему требования о возмещении убытков (<text:a xlink:type="simple" xlink:href="https://internet.garant.ru/document/redirect/185181/20044">пункт 4 статьи 20.4</text:a> Закона о банкротстве). Срок исковой давности по такому требованию исчисляется не с момента нарушения, а с момента, когда вновь назначенный арбитражный управляющий или конкурсный кредитор получил реальную возможность узнать о нарушении.</text:p>
      <text:p text:style-name="s1">В исключительных случаях, когда первоначально назначенный арбитражный управляющий, действуя явным образом вопреки интересам гражданско-правового сообщества кредиторов, не заявлял к должнику в пределах срока исковой давности требование об оспаривании сделки должника, что установлено приговором суда или определением суда по жалобе на его действия и послужило основанием для отстранения его от исполнения обязанностей, срок исковой давности по требованию об оспаривании сделки должника для вновь назначенного арбитражного управляющего начинает течь с момента, когда ему стало известно об этой сделке и основаниях для ее оспаривания.</text:p>
      <text:p text:style-name="s1">Рекомендации Научно-консультативного совета при Арбитражном суде Северо-Западного округа 2019 года.</text:p>
      <text:p text:style-name="s1"/>
      <text:h text:outline-level="1" text:style-name="s3"><text:bookmark text:name="anchor2134"/>7. Возможно ли применение подхода, указанного в пункте 12 Обзора от 29.01.2020, при разрешении арбитражным судом вопроса о назначении арбитражного управляющего в последующих процедурах (после наблюдения) в условиях наличия не признанного недействительным (неоспоренного) решения собрания кредиторов должника о такой кандидатуре, принятого большинством голосов с участием лица (лиц), контролирующего (контролирующих) должника, либо лиц, дружественных должнику, имеющих мажоритарное количество голосов? Достаточно ли в такой ситуации независимым кредиторам заявить возражения (как следует из абзаца 11 пункта 12 Обзора от 29.01.2020) или суд вне зависимости от поступивших возражений должен занимать активную позицию и ставить вопрос о юридической силе такого решения собрания кредиторов?</text:h>
      <text:p text:style-name="s1"/>
      <text:p text:style-name="s1">Поскольку законом вопрос об утверждении управляющего отнесен к компетенции суда, то суд не может быть связан при принятии соответствующего решения исключительно волей кредиторов (как при возбуждении дела, так и впоследствии).</text:p>
      <text:p text:style-name="s1">Применение подхода, указанного в <text:a xlink:type="simple" xlink:href="https://internet.garant.ru/document/redirect/73471783/12">пункте 12</text:a> Обзора от 29.01.2020, согласно которому выбор кандидатуры арбитражного управляющего либо саморегулируемой организации арбитражных управляющих определяется решением кредиторов, не являющихся лицами, контролирующими должника или аффилированными с должником, возможно при разрешении судом вопроса о назначении арбитражного управляющего в последующих (после наблюдения) процедурах банкротства и при наличии не признанного недействительным (неоспоренного) решения собрания кредиторов о выборе такой кандидатуры, принятого посредством голосования контролирующих должника и аффилированных с ним лиц, имеющих мажоритарное количество голосов.</text:p>
      <text:p text:style-name="s1">В случае, если возникают обоснованные сомнения в добросовестности или независимости кандидатуры арбитражного управляющего (применительно к <text:a xlink:type="simple" xlink:href="https://internet.garant.ru/document/redirect/73471783/12">пункту 12</text:a> Обзора от 29.01.2020), суд при отсутствии возражений со стороны независимых кредиторов обязан занимать активную позицию при его утверждении, исходя из того, что голоса контролирующих, аффилированных лиц не учитываются при подсчете голосов на собрании кредиторов, на котором решался вопрос о выборе этой кандидатуры (<text:a xlink:type="simple" xlink:href="https://internet.garant.ru/document/redirect/70203722/56">пункт 56</text:a> постановления Пленума Высшего Арбитражного Суда Российской Федерации от 22.06.2012 N 35 "О некоторых процессуальных вопросах, связанных с рассмотрением дел о банкротстве", <text:a xlink:type="simple" xlink:href="https://internet.garant.ru/document/redirect/71570602/271">пункт 27.1</text:a> Обзора судебной практики по вопросам, связанным с участием уполномоченных органов в делах о банкротстве и применяемых в этих делах процедурах банкротства, утвержденного Президиумом Верховного Суда Российской Федерации 26.12.2018).</text:p>
      <text:p text:style-name="s1">Рекомендации Научно-консультативного совета при Арбитражном суде Северо-Западного округа 2020 года.</text:p>
      <text:p text:style-name="s1"/>
      <text:h text:outline-level="1" text:style-name="s3"><text:bookmark text:name="anchor2135"/>8. Подлежит ли восстановлению отстраненный конкурсный управляющий для исполнения обязанностей в деле о банкротстве в случае, если определение о его отстранении отменено, а новый конкурсный управляющий не утвержден в порядке, определенном в статьях 45 и 127 Закона о банкротстве?</text:h>
      <text:p text:style-name="s1"/>
      <text:p text:style-name="s1">В силу <text:a xlink:type="simple" xlink:href="https://internet.garant.ru/document/redirect/185181/145">статьи 145</text:a> Закона о банкротстве конкурсный управляющий может быть отстранен арбитражным судом от исполнения обязанностей конкурсного управляющего в случаях, указанных в пункте 1 названной статьи. Определение арбитражного суда об отстранении конкурсного управляющего от исполнения обязанностей конкурсного управляющего подлежит немедленному исполнению.</text:p>
      <text:p text:style-name="s1">Одновременно с отстранением конкурсного управляющего суд утверждает нового конкурсного управляющего в порядке, установленном <text:a xlink:type="simple" xlink:href="https://internet.garant.ru/document/redirect/185181/1271">пунктом 1 статьи 127</text:a> Закона о банкротстве.</text:p>
      <text:p text:style-name="s1">В случае, если определение об отстранении конкурсного управляющего отменено, а новый конкурсный управляющий не утвержден, прежний (отстранённый) управляющий продолжает исполнять свои обязанности. Данное процессуальное решение подлежит отражению в соответствующем судебном акте.</text:p>
      <text:p text:style-name="s1">Если на момент рассмотрения судом вопроса об утверждении нового конкурсного управляющего определение об отстранении прежнего конкурсного управляющего отменено, то суд вправе предоставить право выбора конкурсного управляющего кредиторам.</text:p>
      <text:p text:style-name="s1">Конкурсный управляющий, в отстранении которого отказано вышестоящим судом, не подлежит восстановлению арбитражным судом для исполнения обязанностей управляющего в том случае, если уже утвержден новый конкурсный управляющий.</text:p>
      <text:p text:style-name="s1">Вместе с тем при решении вопроса о восстановлении отстранённого конкурсного управляющего суду необходимо исходить из конкретных обстоятельств дела, обеспечивая соблюдение баланса интересов лиц, участвующих в деле о банкротстве.</text:p>
      <text:p text:style-name="s1">Рекомендации Научно-консультативного совета при Арбитражном суде Дальневосточного округа 2019 года.</text:p>
      <text:p text:style-name="s1"/>
      <text:h text:outline-level="1" text:style-name="s3"><text:bookmark text:name="anchor2136"/>Завершение конкурсного производства или прекращение производства по делу о банкротстве</text:h>
      <text:p text:style-name="s1"/>
      <text:h text:outline-level="1" text:style-name="s3"><text:bookmark text:name="anchor2137"/>1. Прекращение дела о банкротстве индивидуального предпринимателя в связи с заключением мирового соглашения является основанием для обращения этого предпринимателя с заявлением о его регистрации в Едином государственном реестре индивидуальных предпринимателей. В этом случае не подлежит применению запрет на регистрацию в качестве индивидуального предпринимателя в течение пяти лет</text:h>
      <text:p text:style-name="s1"/>
      <text:p text:style-name="s1">Обзор судебной практики ВС РФ N 1 (2020) <text:a xlink:type="simple" xlink:href="https://internet.garant.ru/document/redirect/74242552/20">пункт 20</text:a></text:p>
      <text:p text:style-name="s1">Определением арбитражного суда по другому делу требования о признании индивидуального предпринимателя банкротом признаны обоснованными, в отношении него введена процедура наблюдения.</text:p>
      <text:p text:style-name="s1">Решением арбитражного суда по этому делу индивидуальный предприниматель признан несостоятельным (банкротом), в отношении него введена процедура реализации имущества гражданина.</text:p>
      <text:p text:style-name="s1">На основании поступившего в регистрирующий орган решения арбитражного суда в Единый государственный реестр индивидуальных предпринимателей (далее - ЕГРИП) внесены сведения о прекращении деятельности этого лица в качестве индивидуального предпринимателя.</text:p>
      <text:p text:style-name="s1">Определением арбитражного суда по делу о банкротстве утверждено мировое соглашение, производство по делу о банкротстве прекращено.</text:p>
      <text:p text:style-name="s1">Предприниматель, ссылаясь на то, что после получения определения о прекращении дела о банкротстве регистрирующим органом не осуществлено действий по признанию недействительной или отмене ранее внесенной записи о признании его банкротом и прекращении деятельности в качестве индивидуального предпринимателя, полагая незаконным бездействие регистрирующего органа, обратился с соответствующей жалобой в вышестоящий орган.</text:p>
      <text:p text:style-name="s1">В результате рассмотрения жалобы предпринимателю отказано в ее удовлетворении по мотиву сохранения у него пятилетнего ограничения на регистрацию в качестве индивидуального предпринимателя, предусмотренного <text:a xlink:type="simple" xlink:href="https://internet.garant.ru/document/redirect/185181/2162">п. 2 ст. 216</text:a> Федерального закона от 26 октября 2002 года N 127-ФЗ "О несостоятельности (банкротстве)" (далее - Закон N 127-ФЗ), а также указало, что действующим законодательством не предусмотрено возможности восстановления статуса индивидуального предпринимателя при заключении мирового соглашения в рамках дела о банкротстве.</text:p>
      <text:p text:style-name="s1">Предприниматель обратился в арбитражный суд с заявлением о признании незаконным бездействия регистрирующего органа по невнесению в ЕГРИП записи в отношении предпринимателя; обязании регистрирующего органа внести соответствующую запись в ЕГРИП в отношении предпринимателя на основании определения арбитражного суда о прекращении дела о банкротстве.</text:p>
      <text:p text:style-name="s1">Решением суда первой инстанции, оставленным без изменения постановлениями суда апелляционной инстанции и арбитражного суда округа, в удовлетворении требований отказано.</text:p>
      <text:p text:style-name="s1">Судебная коллегия Верховного Суда Российской Федерации отменила названные судебные акты, признала незаконным бездействие регистрирующего органа и отказала в удовлетворении остальных требований по следующим основаниям.</text:p>
      <text:p text:style-name="s1">Отношения, возникающие в связи с государственной регистрацией физических лиц в качестве индивидуальных предпринимателей и государственной регистрацией при прекращении физическими лицами деятельности в качестве индивидуальных предпринимателей, а также в связи с ведением ЕГРИП, регулирует <text:a xlink:type="simple" xlink:href="https://internet.garant.ru/document/redirect/12123875/0">Федеральный закон</text:a> от 8 августа 2001 года N 129-ФЗ "О государственной регистрации юридических лиц и индивидуальных предпринимателей" (далее - <text:a xlink:type="simple" xlink:href="https://internet.garant.ru/document/redirect/12123875/0">Закон</text:a> N 129-ФЗ).</text:p>
      <text:p text:style-name="s1">В соответствии с <text:a xlink:type="simple" xlink:href="https://internet.garant.ru/document/redirect/12123875/2203">пунктом 3 статьи 22-3</text:a> Закона N 129-ФЗ государственная регистрация при прекращении физическим лицом деятельности в качестве индивидуального предпринимателя в связи с принятием судом решения о признании его несостоятельным (банкротом) осуществляется на основании копии решения суда о признании его несостоятельным (банкротом), поступившей в регистрирующий орган из арбитражного суда в установленном законодательством Российской Федерации порядке.</text:p>
      <text:p text:style-name="s1">Согласно <text:a xlink:type="simple" xlink:href="https://internet.garant.ru/document/redirect/185181/2161">пункту 1 статьи 216</text:a> Закона N 127-ФЗ с момента принятия арбитражным судом решения о признании индивидуального предпринимателя банкротом и о введении реализации имущества гражданина утрачивает силу государственная регистрация гражданина в качестве индивидуального предпринимателя, а также аннулируются выданные ему лицензии на осуществление отдельных видов предпринимательской деятельности. Индивидуальный предприниматель, признанный банкротом, не может быть зарегистрирован в качестве индивидуального предпринимателя в течение пяти лет с момента завершения процедуры реализации имущества гражданина или прекращения производства по делу о банкротстве в ходе такой процедуры (<text:a xlink:type="simple" xlink:href="https://internet.garant.ru/document/redirect/185181/2162">пункт 2 статьи 216</text:a> Закона N 127-ФЗ). Арбитражный суд направляет копию решения о признании индивидуального предпринимателя банкротом и введении реализации имущества гражданина в орган, зарегистрировавший гражданина в качестве индивидуального предпринимателя (<text:a xlink:type="simple" xlink:href="https://internet.garant.ru/document/redirect/185181/2163">пункт 3 статьи 216</text:a> Закона N 127-ФЗ).</text:p>
      <text:p text:style-name="s1">В соответствии со <text:a xlink:type="simple" xlink:href="https://internet.garant.ru/document/redirect/185181/56">статьей 56</text:a> Закона N 127-ФЗ принятие арбитражным судом решения об отказе в признании должника банкротом является основанием для прекращения действия всех ограничений, предусмотренных названным Законом и являющихся последствиями принятия заявления о признании должника банкротом и (или) введения наблюдения. Согласно <text:a xlink:type="simple" xlink:href="https://internet.garant.ru/document/redirect/185181/572">пункту 2 статьи 57</text:a> Закона N 127-ФЗ в случаях, предусмотренных <text:a xlink:type="simple" xlink:href="https://internet.garant.ru/document/redirect/185181/571">п. 1</text:a> данной статьи, применяются последствия прекращения производства по делу о банкротстве, установленные статьей 56 указанного закона, если иное не установлено <text:a xlink:type="simple" xlink:href="https://internet.garant.ru/document/redirect/185181/0">законом</text:a> N 127-ФЗ.</text:p>
      <text:p text:style-name="s1">В соответствии с <text:a xlink:type="simple" xlink:href="https://internet.garant.ru/document/redirect/185181/21311">пунктом 1 статьи 213.1</text:a> Закона N 127-ФЗ отношения, связанные с банкротством граждан и не урегулированные <text:a xlink:type="simple" xlink:href="https://internet.garant.ru/document/redirect/185181/10000">гл. Х</text:a> "Банкротство граждан" Закона N 127-ФЗ, регулируются <text:a xlink:type="simple" xlink:href="https://internet.garant.ru/document/redirect/185181/1000">главами I-III.1</text:a>, <text:a xlink:type="simple" xlink:href="https://internet.garant.ru/document/redirect/185181/7000">VII</text:a>, <text:a xlink:type="simple" xlink:href="https://internet.garant.ru/document/redirect/185181/8000">VIII</text:a>, <text:a xlink:type="simple" xlink:href="https://internet.garant.ru/document/redirect/185181/9700">параграфом 7 главы IX</text:a> и <text:a xlink:type="simple" xlink:href="https://internet.garant.ru/document/redirect/185181/11020">параграфом 2 главы XI</text:a> данного Закона.</text:p>
      <text:p text:style-name="s1">Примененная судами к спорным правоотношениям <text:a xlink:type="simple" xlink:href="https://internet.garant.ru/document/redirect/185181/216">статья 216</text:a> Закона N 127-ФЗ предусматривает лишь последствия признания индивидуального предпринимателя банкротом, но не регулирует последствия заключения мирового соглашения и прекращения в связи с этим производства по делу о банкротстве.</text:p>
      <text:p text:style-name="s1">К иным последствиям прекращения производства по делу о банкротстве в связи с заключением мирового соглашения непосредственно можно отнести последствия, установленные <text:a xlink:type="simple" xlink:href="https://internet.garant.ru/document/redirect/185181/159">статьей 159</text:a> Закона N 127-ФЗ, согласно которой в случае, если мировое соглашение утверждено арбитражным судом в ходе конкурсного производства, с даты утверждения такого соглашения решение арбитражного суда о признании должника банкротом и об открытии конкурсного производства не подлежит дальнейшему исполнению.</text:p>
      <text:p text:style-name="s1">Из системного толкования <text:a xlink:type="simple" xlink:href="https://internet.garant.ru/document/redirect/185181/56">статей 56</text:a>, <text:a xlink:type="simple" xlink:href="https://internet.garant.ru/document/redirect/185181/57">57</text:a> и <text:a xlink:type="simple" xlink:href="https://internet.garant.ru/document/redirect/185181/159">159</text:a> Закона N 127-ФЗ следует, что положения этих норм применяются к отношениям, связанным с заключением мирового соглашения в рамках процедуры банкротства индивидуальных предпринимателей, и исключают возможность применения <text:a xlink:type="simple" xlink:href="https://internet.garant.ru/document/redirect/185181/216">статьи 216</text:a> Закона N 127-ФЗ.</text:p>
      <text:p text:style-name="s1">Заключение мирового соглашения указывает на предоставление должнику возможности восстановить собственную платежеспособность, вернуть доверие кредиторов, поэтому выход из процедуры несостоятельности, сопряженный с восстановлением платежеспособности, не должен влечь таких последствий как пятилетнее ограничение на ведение предпринимательской деятельности.</text:p>
      <text:p text:style-name="s1">При этом действующее законодательство не предусматривает возможность восстановления статуса индивидуального предпринимателя за прошедший период при заключении мирового соглашения, регистрация заявителя в качестве индивидуального предпринимателя должна осуществляться в порядке, установленном <text:a xlink:type="simple" xlink:href="https://internet.garant.ru/document/redirect/12123875/0">Законом</text:a> N 129-ФЗ. В связи с тем, что процедура регистрации в качестве индивидуального предпринимателя в соответствии с положениями <text:a xlink:type="simple" xlink:href="https://internet.garant.ru/document/redirect/12123875/0">Закона</text:a> N 129-ФЗ носит заявительный характер, а соответствующего заявления с приложением необходимого комплекта документов в регистрирующий орган предпринимателем не подавалось, у регистрирующего органа не имелось правовых оснований для совершения регистрационных действий по внесению записи в ЕГРИП о регистрации его в качестве индивидуального предпринимателя с момента утверждения судом мирового соглашения и прекращения производства по делу о банкротстве и отмене ранее внесенной записи о признании заявителя банкротом и прекращении его деятельности в качестве индивидуального предпринимателя.</text:p>
      <text:p text:style-name="s1"><text:a xlink:type="simple" xlink:href="https://internet.garant.ru/document/redirect/72977480/0">Определение</text:a> N 308-ЭС19-8844</text:p>
      <text:p text:style-name="s1"/>
      <text:h text:outline-level="1" text:style-name="s3"><text:bookmark text:name="anchor2138"/>2. В случае прекращения производства по делу о банкротстве должника в связи с удовлетворением требований всех кредиторов лицо, в отношении которого выдан исполнительный лист на основании судебного акта о признании недействительной его сделки с должником по основаниям, предусмотренным законодательством о банкротстве, вправе обратиться в суд с заявлением о прекращении исполнения выданного исполнительного документа на основании зачета встречных требований</text:h>
      <text:p text:style-name="s1"/>
      <text:p text:style-name="s1">Обзор судебной практики ВС РФ N 1 (2020) <text:a xlink:type="simple" xlink:href="https://internet.garant.ru/document/redirect/74242552/25">пункт 25</text:a></text:p>
      <text:p text:style-name="s1">В рамках дела о банкротстве общества (далее также - должник) вступившим в законную силу судебным актом удовлетворено заявление конкурсного управляющего о признании недействительными действий по перечислению денежных средств со счетов общества в пользу Д., применены последствия недействительности сделок в виде взыскания с Д. в конкурсную массу должника денежных средств и восстановления права требования Д. к обществу в указанном размере.</text:p>
      <text:p text:style-name="s1">На основании исполнительного листа, выданного для принудительного исполнения судебного акта, постановлением судебного пристава-исполнителя в отношении Д. возбуждено исполнительное производство.</text:p>
      <text:p text:style-name="s1">Впоследствии определением арбитражного суда производство по делу о банкротстве должника прекращено.</text:p>
      <text:p text:style-name="s1">Д. обратился в суд с заявлением о прекращении исполнительного производства по указанному исполнительному листу.</text:p>
      <text:p text:style-name="s1">Определением суда первой инстанции, оставленным в силе постановлениями суда апелляционной инстанции и арбитражного суда округа, в удовлетворении заявления отказано.</text:p>
      <text:p text:style-name="s1">Судебная коллегия Верховного Суда Российской Федерации отменила названные судебные акты и направила вопрос на новое рассмотрение в суд первой инстанции по следующим основаниям.</text:p>
      <text:p text:style-name="s1">Целью конкурсного производства является последовательное проведение мероприятий по максимальному наполнению конкурсной массы и соразмерное удовлетворение требований кредиторов должника. Одно из таких мероприятий - оспаривание сделок должника по специальным основаниям, предусмотренным <text:a xlink:type="simple" xlink:href="https://internet.garant.ru/document/redirect/185181/6102">ст. 61.2</text:a>, <text:a xlink:type="simple" xlink:href="https://internet.garant.ru/document/redirect/185181/6103">61.3</text:a> Федерального закона от 26 октября 2002 года N 127-ФЗ "О несостоятельности (банкротстве)" (далее - Закон о банкротстве).</text:p>
      <text:p text:style-name="s1">Особенностью дел о несостоятельности является то, что ввиду ограниченного количества имеющихся у должника средств, требования кредиторов удовлетворяются в определенной последовательности (<text:a xlink:type="simple" xlink:href="https://internet.garant.ru/document/redirect/185181/134">ст. 134</text:a>, <text:a xlink:type="simple" xlink:href="https://internet.garant.ru/document/redirect/185181/1422">п. 2 ст. 142</text:a> Закона о банкротстве).</text:p>
      <text:p text:style-name="s1">Названные факторы, в свою очередь, обусловливают особенности применения последствий недействительности сделок (в том числе денежных платежей), оспоренных в деле о банкротстве: суд присуждает к взысканию с контрагента должника определенное имущество, в то время как требование контрагента к должнику признается восстановленным, то есть впоследствии оно может быть включено в реестр (<text:a xlink:type="simple" xlink:href="https://internet.garant.ru/document/redirect/185181/6106">ст. 61.6</text:a> Закона о банкротстве, <text:a xlink:type="simple" xlink:href="https://internet.garant.ru/document/redirect/1799408/25">пп. 25</text:a>, <text:a xlink:type="simple" xlink:href="https://internet.garant.ru/document/redirect/1799408/27">27</text:a> постановления Пленума Высшего Арбитражного Суда Российской Федерации от 23 декабря 2010 года N 63 "О некоторых вопросах, связанных с применением главы III.1 Федерального закона "О несостоятельности (банкротстве)"). При этом в силу ограничений, установленных для зачета в банкротстве, встречные обязательства контрагента и должника не могут быть прекращены по правилам <text:a xlink:type="simple" xlink:href="https://internet.garant.ru/document/redirect/10164072/410">статьи 410</text:a> Гражданского кодекса Российской Федерации.</text:p>
      <text:p text:style-name="s1">В рассматриваемом же случае до исполнения Д. определения о признании осуществленных в его адрес платежей недействительными, производство по делу о банкротстве должника было прекращено в связи с удовлетворением требований всех кредиторов.</text:p>
      <text:p text:style-name="s1">Соответственно лиц, имеющих материально-правовой интерес в оспаривании данных платежей и доведении принятого судебного акта до полного исполнения, не имеется.</text:p>
      <text:p text:style-name="s1">Равным образом, с прекращением производства по делу не действуют ограничения, касающиеся допустимости зачета.</text:p>
      <text:p text:style-name="s1">При таких обстоятельствах настоящее заявление Д. следует расценивать как волеизъявление, направленное на зачет своего требования к должнику. В связи с этим суд по правилам <text:a xlink:type="simple" xlink:href="https://internet.garant.ru/document/redirect/12127526/133">ст. 133</text:a> Арбитражного процессуального кодекса Российской Федерации и с учетом разъяснений, изложенных в <text:a xlink:type="simple" xlink:href="https://internet.garant.ru/document/redirect/71100882/9">п. 9</text:a> постановления Пленума Верховного Суда Российской Федерации от 23 июня 2015 года N 25 "О применении судами некоторых 4 положений раздела I части первой Гражданского кодекса Российской Федерации", вправе был квалифицировать предъявленное заявление как требование о признании встречных обязательств прекратившимися зачетом и рассмотреть вопрос о прекращении исполнения выданного исполнительного документа (<text:a xlink:type="simple" xlink:href="https://internet.garant.ru/document/redirect/12156199/43021">п. 1 ч. 2 ст. 43</text:a> Федерального закона от 2 октября 2007 года N 229-ФЗ "Об исполнительном производстве").</text:p>
      <text:p text:style-name="s1"><text:a xlink:type="simple" xlink:href="https://internet.garant.ru/document/redirect/73206896/0">Определение</text:a> N 306-ЭС17-22275(2)</text:p>
      <text:p text:style-name="s1"/>
      <text:h text:outline-level="1" text:style-name="s3"><text:bookmark text:name="anchor2139"/>3. Порядок рассмотрения заявления арбитражного управляющего о взыскании убытков в случае прекращения производства по делу о банкротстве (завершения конкурсного производства)</text:h>
      <text:p text:style-name="s1"/>
      <text:p text:style-name="s1">Завершение конкурсного производства или прекращение производства по делу о банкротстве само по себе не препятствует рассмотрению по существу предъявленного арбитражным управляющим требования о взыскании убытков, причиненных должнику членами его органов управления и лицами, определяющими действия должника (<text:a xlink:type="simple" xlink:href="https://internet.garant.ru/document/redirect/185181/6120">ст. 61.20</text:a> Закона о банкротстве), или прежним арбитражным управляющим в рамках осуществления профессиональной деятельности в процедуре банкротства (<text:a xlink:type="simple" xlink:href="https://internet.garant.ru/document/redirect/185181/20044">п. 4 ст. 20.4</text:a> Закона о банкротстве).</text:p>
      <text:p text:style-name="s1">В этом случае арбитражному суду необходимо выяснить позицию лиц, уполномоченных подавать заявления о взыскании с контролирующих должника лиц или арбитражного управляющего убытков (кредиторы, уполномоченный орган), относительно продолжения судебного разбирательства и предложить произвести замену заявителя по обособленному спору.</text:p>
      <text:p text:style-name="s1">При наличии согласия на продолжение судебного разбирательства хотя бы одного из указанных лиц заявление о взыскании убытков считается предъявленным в интересах всех кредиторов, имеющих право на присоединение к данному требованию, и рассматривается в общеисковом порядке по правилам <text:a xlink:type="simple" xlink:href="https://internet.garant.ru/document/redirect/12127526/28200">главы 28.2</text:a> Арбитражного процессуального кодекса Российской Федерации. В случае недостаточности денежных средств, присуждаемых судом в качестве возмещения убытков, для полного погашения требований всех кредиторов должника сумма, подлежащая взысканию в пользу каждого отдельного кредитора, определяется с учетом критериев очередности и пропорциональности применительно к <text:a xlink:type="simple" xlink:href="https://internet.garant.ru/document/redirect/185181/134">ст. 134</text:a> Закона о банкротстве.</text:p>
      <text:p text:style-name="s1">Рекомендации Научно-консультативного совета при Арбитражном суде Уральского округа 2021 года.</text:p>
      <text:p text:style-name="s1"/>
      <text:h text:outline-level="1" text:style-name="s3"><text:bookmark text:name="anchor2140"/>4. Подлежит ли прекращению дело о несостоятельности (банкротстве) юридического лица в случае, если кандидатура арбитражного управляющего не представлена в течение трех месяцев с даты, когда арбитражный управляющий в соответствии с Законом о банкротстве должен быть утвержден?</text:h>
      <text:p text:style-name="s1"/>
      <text:p text:style-name="s1">Истечение названного срока не является безусловным основанием для прекращения производства по делу. При наличии интереса у участвующих в деле лиц к дальнейшему ведению дела о банкротстве суд должен создать условия для реализации их права выбрать и представить суду кандидатуру арбитражного управляющего.</text:p>
      <text:p text:style-name="s1">Общий порядок утверждения арбитражного управляющего в рамках дела о несостоятельности (банкротстве) регламентирован <text:a xlink:type="simple" xlink:href="https://internet.garant.ru/document/redirect/185181/45">статьей 45</text:a> Закона о банкротстве.</text:p>
      <text:p text:style-name="s1">В соответствии с <text:a xlink:type="simple" xlink:href="https://internet.garant.ru/document/redirect/185181/456">пунктом 6 статьи 45</text:a> Закона о банкротстве в случае, если арбитражный управляющий освобожден или отстранен арбитражным судом от исполнения возложенных на него обязанностей в деле о банкротстве и решение о выборе иного арбитражного управляющего или иной саморегулируемой организации арбитражных управляющих не представлено собранием кредиторов в арбитражный суд в течение десяти дней с даты освобождения или отстранения арбитражного управляющего, саморегулируемая организация, членом которой являлся такой арбитражный управляющий, представляет в арбитражный суд в порядке, установленном названной статьей, кандидатуру арбитражного управляющего для утверждения в деле о банкротстве.</text:p>
      <text:p text:style-name="s1">Одновременно с ходатайством арбитражного управляющего об освобождении его от исполнения обязанностей в деле о банкротстве заявленная саморегулируемая организация, членом которой является арбитражный управляющий, представляет в арбитражный суд кандидатуру нового арбитражного управляющего в порядке, установленном <text:a xlink:type="simple" xlink:href="https://internet.garant.ru/document/redirect/185181/45">статьей 45</text:a> Закона о банкротстве, за исключением случаев, если в саморегулируемой организации отсутствуют арбитражные управляющие, изъявившие согласие быть утвержденными арбитражным судом в деле о банкротстве. О невозможности представления кандидатуры арбитражного управляющего в связи с отсутствием арбитражных управляющих, изъявивших согласие быть утвержденными арбитражным судом в деле о банкротстве, саморегулируемая организация извещает арбитражный суд.</text:p>
      <text:p text:style-name="s1">В случае непредставления заявленной саморегулируемой организацией арбитражных управляющих в арбитражный суд кандидатуры арбитражного управляющего или информации о соответствии кандидатуры арбитражного управляющего требованиям, предусмотренным <text:a xlink:type="simple" xlink:href="https://internet.garant.ru/document/redirect/185181/20">статьями 20</text:a> и <text:a xlink:type="simple" xlink:href="https://internet.garant.ru/document/redirect/185181/20002">20.2</text:a> Закона N 127-ФЗ, в течение четырнадцати дней с даты получения определения арбитражного суда о принятии заявления о признании должника банкротом либо протокола собрания кредиторов о выборе арбитражного управляющего или саморегулируемой организации арбитражный суд откладывает рассмотрение вопроса об утверждении арбитражного управляющего в деле о банкротстве на тридцать дней. В этом случае заявитель, а также иные лица, участвующие в деле о банкротстве, вправе обратиться с ходатайством об утверждении арбитражного управляющего в деле о банкротстве из числа членов другой саморегулируемой организации.</text:p>
      <text:p text:style-name="s1">Если в течение установленного срока заявитель не обратился в арбитражный суд с ходатайством либо указанная в таком ходатайстве саморегулируемая организация не представила информацию о соответствии кандидатуры арбитражного управляющего требованиям, предусмотренным <text:a xlink:type="simple" xlink:href="https://internet.garant.ru/document/redirect/185181/20">статьями 20</text:a> и <text:a xlink:type="simple" xlink:href="https://internet.garant.ru/document/redirect/185181/20002">20.2</text:a> Закона N 127-ФЗ, или кандидатуру арбитражного управляющего, арбитражный суд рассматривает ходатайства иных лиц, участвующих в деле о банкротстве (<text:a xlink:type="simple" xlink:href="https://internet.garant.ru/document/redirect/185181/457">пункт 7 статьи 45</text:a> Закона о банкротстве).</text:p>
      <text:p text:style-name="s1">Согласно <text:a xlink:type="simple" xlink:href="https://internet.garant.ru/document/redirect/185181/459">пункту 9 статьи 45</text:a> Закона о банкротстве в случае, если кандидатура арбитражного управляющего не представлена в течение трех месяцев с даты, когда арбитражный управляющий в соответствии с данным Законом должен быть утвержден, арбитражный суд прекращает производство по делу.</text:p>
      <text:p text:style-name="s1">Норма <text:a xlink:type="simple" xlink:href="https://internet.garant.ru/document/redirect/185181/459">пункта 9 статьи 45</text:a> Закона о банкротстве не устанавливает императивное правило о прекращении производства по делу при наличии формального признака (непредставление суду кандидатуры арбитражного управляющего в течение трех месяцев), а содержит организационный срок, истечение которого является одним из условий для рассмотрения судом вопроса о прекращении производства по делу.</text:p>
      <text:p text:style-name="s1">При наличии интереса у участвующих в деле лиц к дальнейшему ведению дела о банкротстве истечение названного срока не является безусловным основанием для прекращения производства по делу. В этом случае суд должен создать условия для реализации соответствующего права.</text:p>
      <text:p text:style-name="s1">Однако это не означает, что суд должен подменять собой лиц, участвующих в деле о банкротстве, и самостоятельно реализовывать принадлежащие им правомочия. При отсутствии волеизъявления участвующих в деле лиц по истечении трехмесячного срока, предусмотренного для проведения мероприятий по утверждению арбитражного управляющего, дело о банкротстве юридического лица подлежит прекращению.</text:p>
      <text:p text:style-name="s1">Рекомендации Научно-консультативного совета при Арбитражном суде Северо-Кавказского округа 2022 года.</text:p>
      <text:p text:style-name="s1"/>
      <text:h text:outline-level="1" text:style-name="s3"><text:bookmark text:name="anchor2141"/>5. Подлежит ли безусловному прекращению производство по обособленному спору по требованию кредитора о включении в реестр требований кредиторов должника, если в ходе его рассмотрения будет установлено, что оно относится к категории текущих либо допустимо направление указанного вопроса по подсудности в соответствии с пунктом 3 части 1 статьи 39 Арбитражного процессуального кодекса Российской Федерации (на рассмотрение другого арбитражного суда того же уровня, при наличии между сторонами договорной подсудности) и частью 4 статьи 39 Арбитражного процессуального кодекса Российской Федерации (в суд общей юрисдикции)?</text:h>
      <text:p text:style-name="s1"/>
      <text:p text:style-name="s1">При установлении судом обстоятельств, свидетельствующих о текущем характере обязательств должника перед кредитором-заявителем требования, производство по требованию кредитора о включении в реестр требований кредиторов должника подлежит прекращению применительно к разъяснениям, содержащимся в <text:a xlink:type="simple" xlink:href="https://internet.garant.ru/document/redirect/12138456/392">абзаце втором пункта 39</text:a> постановления Пленума Высшего Арбитражного Суда Российской Федерации от 15.12.2004 N 29 "О некоторых вопросах практики применения Федерального закона "О несостоятельности (банкротстве)" и <text:a xlink:type="simple" xlink:href="https://internet.garant.ru/document/redirect/12127526/15011">пункту 1 части 1 статьи 150</text:a> Арбитражного процессуального кодекса Российской Федерации, а оснований для применения <text:a xlink:type="simple" xlink:href="https://internet.garant.ru/document/redirect/12127526/3901">части 1 статьи 39</text:a> Арбитражного процессуального кодекса Российской Федерации либо <text:a xlink:type="simple" xlink:href="https://internet.garant.ru/document/redirect/12127526/3904">части 4 статьи 39</text:a> Арбитражного процессуального кодекса Российской Федерации в данном случае не имеется.</text:p>
      <text:p text:style-name="s1">Прекращение производства по такому требованию в соответствии с <text:a xlink:type="simple" xlink:href="https://internet.garant.ru/document/redirect/12127526/15011">пунктом 1 части 1 статьи 150</text:a> Арбитражного процессуального кодекса Российской Федерации и после внесения изменений в указанный пункт</text:p>
      <text:p text:style-name="s1"><text:a xlink:type="simple" xlink:href="https://internet.garant.ru/document/redirect/72114382/0">Федеральным законом</text:a> от 28.11.2018 N 451-ФЗ "О внесении изменений в отдельные законодательные акты Российской Федерации" не свидетельствует о несоответствии такого подхода разъяснениям, изложенным в <text:a xlink:type="simple" xlink:href="https://internet.garant.ru/document/redirect/12138456/392">абзаце втором пункта 39</text:a> постановления Пленума Высшего Арбитражного Суда Российской Федерации от 15.12.2004 N 29 "О некоторых вопросах практики применения Федерального закона "О несостоятельности (банкротстве)", так как кредитором к должнику в исковом порядке могут быть заявлены требования о взыскании задолженности по текущим обязательствам, а не требование о включении задолженности в реестр требований кредиторов.</text:p>
      <text:p text:style-name="s1">Применение <text:a xlink:type="simple" xlink:href="https://internet.garant.ru/document/redirect/12127526/3901">части 1 статьи 39</text:a> Арбитражного процессуального кодекса Российской Федерации либо <text:a xlink:type="simple" xlink:href="https://internet.garant.ru/document/redirect/12127526/3904">части 4 статьи 39</text:a> Арбитражного процессуального кодекса Российской Федерации, предусматривающие особый порядок обжалования, в данном случае не отвечает цели защиты процессуальных гарантий лиц, вовлеченных в спорные правоотношения, ввиду сложности подлежащего разрешению при этом вопроса об отнесении требований к категории текущих.</text:p>
      <text:p text:style-name="s1">Рекомендации Научно-консультативного совета при Арбитражном суде Поволжского округа 2022 года.</text:p>
      <text:p text:style-name="s1"/>
      <text:h text:outline-level="1" text:style-name="s3"><text:bookmark text:name="anchor33000"/>Особенности банкротства кредитных организаций</text:h>
      <text:p text:style-name="s1"/>
      <text:h text:outline-level="1" text:style-name="s3"><text:bookmark text:name="anchor33001"/>1. Само по себе возникновение картотеки на одном корреспондентском счете не позволяло судам применить презумпцию, закрепленную <text:a xlink:type="simple" xlink:href="https://internet.garant.ru/document/redirect/185181/1894051">подп. 1 п. 5 ст. 189.40</text:a> Закона о банкротстве, к клиенту, выполнившему операцию через иной корреспондентский субсчет. Данное обстоятельство могло быть принято во внимание при наличии иных (дополнительных) свидетельств нетипичности банковской операции для конкретной кредитной организации и (или) ее клиента, которые бы в совокупности указывали на то, что платеж (перевод) совершен за пределами обычной хозяйственной деятельности.</text:h>
      <text:p text:style-name="s1"/>
      <text:p text:style-name="s1">Обзор судебной практики ВС РФ N 1 (2019) <text:a xlink:type="simple" xlink:href="https://internet.garant.ru/document/redirect/72229912/17">пункт 17</text:a></text:p>
      <text:p text:style-name="s1">Обществом и банком заключен депозитный договор, в котором закреплено право общества на свободное истребование части депозита (при условии сохранения им неснижаемого остатка на депозитном счете).</text:p>
      <text:p text:style-name="s1">Накануне назначения (за один-два дня) Центральным Банком России временной администрации по управлению банком в соответствии с условиями депозитного договора на основании писем общества и двух платежных поручений банк перечислил денежные средства на расчетный счет общества, открытый в иной кредитной организации.</text:p>
      <text:p text:style-name="s1">Впоследствии банк признан несостоятельным (банкротом), полномочия конкурсного управляющего возложены на государственную корпорацию "Агентство по страхованию вкладов" (далее - агентство).</text:p>
      <text:p text:style-name="s1">Полагая, что указанные банковские операции по перечислению денежных средств являются недействительными, повлекшими за собой оказание предпочтения обществу как одному из кредиторов должника (<text:a xlink:type="simple" xlink:href="https://internet.garant.ru/document/redirect/185181/18940">ст. 189.40</text:a>, <text:a xlink:type="simple" xlink:href="https://internet.garant.ru/document/redirect/185181/61032">п. 2 ст. 61.3</text:a> Закона о банкротстве), агентство обратилось в суд с заявлением об их оспаривании.</text:p>
      <text:p text:style-name="s1">Определением арбитражного суда первой инстанции, оставленным без изменения постановлениями суда апелляционной инстанции и арбитражного суда округа, заявление агентства удовлетворено в части; недействительными признаны две банковские операции по перечислению денежных средств; применены последствия их недействительности; в удовлетворении остальной части требований агентства отказано.</text:p>
      <text:p text:style-name="s1">Судебная коллегия Верховного Суда Российской Федерации отменила названные судебные акты в части удовлетворения требований агентства и направила обособленный спор на новое рассмотрение в суд первой инстанции по следующим основаниям.</text:p>
      <text:p text:style-name="s1">Согласно <text:a xlink:type="simple" xlink:href="https://internet.garant.ru/document/redirect/185181/61013">п. 3 ст. 61.1</text:a>, <text:a xlink:type="simple" xlink:href="https://internet.garant.ru/document/redirect/185181/610315">абзацу пятому пп. 1</text:a> и <text:a xlink:type="simple" xlink:href="https://internet.garant.ru/document/redirect/185181/61032">2 ст. 61.3</text:a>, <text:a xlink:type="simple" xlink:href="https://internet.garant.ru/document/redirect/185181/18940">ст. 189.40</text:a> Закона о банкротстве банковская операция, совершенная банком-должником в течение одного месяца до назначения временной администрации по управлению кредитной организацией, может быть признана недействительной, если ее совершение привело к тому, что отдельному кредитору оказано предпочтение по отношению к другим кредиторам.</text:p>
      <text:p text:style-name="s1">При этом в соответствии с общим правилом, закрепленным <text:a xlink:type="simple" xlink:href="https://internet.garant.ru/document/redirect/185181/61042">п. 2 ст. 61.4</text:a> Закона о банкротстве, сделки, совершаемые в обычной хозяйственной деятельности, осуществляемой должником, не могут быть оспорены на основании <text:a xlink:type="simple" xlink:href="https://internet.garant.ru/document/redirect/185181/6103">ст. 61.3</text:a> Закона о банкротстве, если цена передаваемого по ним имущества или размер принятых обязательств не превышает одного процента от стоимости активов должника.</text:p>
      <text:p text:style-name="s1">Переводы денежных средств по поручениям клиентов относятся к числу операций, регулярно выполняемых кредитными организациями. Они, как правило, совершаются в процессе обычной хозяйственной деятельности (<text:a xlink:type="simple" xlink:href="https://internet.garant.ru/document/redirect/10105800/1">ст. 1</text:a> и <text:a xlink:type="simple" xlink:href="https://internet.garant.ru/document/redirect/10105800/5">5</text:a> Федерального закона от 2 декабря 1990 года N 395-1 "О банках и банковской деятельности").</text:p>
      <text:p text:style-name="s1">Такие переводы могут быть признаны недействительными в двух случаях:</text:p>
      <text:p text:style-name="s1">если конкурсный управляющий доказал совокупность обстоятельств, составляющих любую из презумпций, закрепленных <text:a xlink:type="simple" xlink:href="https://internet.garant.ru/document/redirect/185181/189405">п. 5 ст. 189.40</text:a> Закона о банкротстве, а клиент банка данную презумпцию не опроверг;</text:p>
      <text:p text:style-name="s1">если конкурсный управляющий по общим правилам о доказывании подтвердил выход оспариваемой банковской операции за пределы обычной хозяйственной деятельности, в том числе подтвердил наличие признаков недобросовестности в поведении клиента банка (например, доказал, что клиент, выдавший распоряжение о перечислении средств, был осведомлен об объективном банкротстве банка) (<text:a xlink:type="simple" xlink:href="https://internet.garant.ru/document/redirect/12127526/65">ст. 65</text:a> Арбитражного процессуального кодекса Российской Федерации).</text:p>
      <text:p text:style-name="s1">В рассматриваемом случае в обоснование вывода о нетипичности спорных операций суды сослались на презумпцию, изложенную в <text:a xlink:type="simple" xlink:href="https://internet.garant.ru/document/redirect/185181/1894051">подп. 1 п. 5 ст. 189.40</text:a> Закона о банкротстве.</text:p>
      <text:p text:style-name="s1">Однако данная презумпция не подлежала расширительному истолкованию. Исходя из буквального толкования нормы, она применима, если имелась совокупность двух обстоятельств:</text:p>
      <text:p text:style-name="s1">образовалась картотека (в том числе скрытая) к тому корреспондентскому счету (субсчету), который был использован для выполнения оспариваемой операции, и при этом спорный платеж совершен с нарушением правил гражданского законодательства об очередности исполнения поручений клиентов;</text:p>
      <text:p text:style-name="s1">либо доказано, что в распоряжении клиента, осуществившего оспариваемый платеж через корреспондентский счет (субсчет) в отсутствие формальных признаков нарушения установленной гражданским законодательством очередности исполнения поручений клиентов, или в распоряжении получателя платежа действительно имелись сведения о наличии других неисполненных распоряжений по иному корреспондентскому счету (субсчету) этой же кредитной организации, к которому уже имелась картотека (в том числе скрытая), что позволяло сделать однозначный вывод о получении предпочтения.</text:p>
      <text:p text:style-name="s1">Оспариваемые платежи были совершены, как указывает общество, через корреспондентский субсчет иногороднего филиала банка, тогда как суды проанализировали обстоятельства, касающиеся возникновения картотеки на ином счете - корреспондентском счете головного офиса банка. При этом агентство не оспаривало отсутствие в спорный период картотеки к корреспондентскому субсчету иногороднего филиала, а факт реальной осведомленности общества о наличии картотеки к корреспондентскому счету головного офиса банка не был установлен судами.</text:p>
      <text:p text:style-name="s1">Само по себе возникновение картотеки на одном корреспондентском счете не позволяло судам применить презумпцию, закрепленную <text:a xlink:type="simple" xlink:href="https://internet.garant.ru/document/redirect/185181/1894051">подп. 1 п. 5 ст. 189.40</text:a> Закона о банкротстве, к клиенту, выполнившему операцию через иной корреспондентский субсчет. Данное обстоятельство могло быть принято во внимание при наличии иных (дополнительных) свидетельств нетипичности банковской операции для конкретной кредитной организации и (или) ее клиента, которые бы в совокупности указывали на то, что платеж (перевод) совершен за пределами обычной хозяйственной деятельности.</text:p>
      <text:p text:style-name="s1">Агентство полагало, что такие дополнительные доказательства недобросовестности общества оно представило.</text:p>
      <text:p text:style-name="s1">Общество, наоборот, указывало на то, что оно регулярно совершало приходные и расходные операции по депозитному счету, раскрыло мотивы перечисления средств на свой же счет в иной кредитной организации. Так, общество сослалось на то, что не имело расчетных счетов в банке-должнике и в силу прямого указания закона (<text:a xlink:type="simple" xlink:href="https://internet.garant.ru/document/redirect/10164072/83432">абзац второй п. 3 ст. 834</text:a> Гражданского кодекса Российской Федерации) было лишено возможности напрямую перечислять находящиеся на депозитном счете средства другим организациям (поставщикам, подрядчикам и т.д.), поэтому по мере необходимости давало поручения на перечисление части сумм депозита на свои расчетные счета в иных кредитных организациях, которые использовались для расчетов с контрагентами. Общество представило свидетельства того, куда, по его мнению, были потрачены снятые с депозита суммы, чем были вызваны эти расходы. Кроме того, обращало внимание на то, что денежные средства остались на его депозитном счете, каких-либо действий по изъятию этих средств оно не предпринимало, и в дальнейшем в связи с банкротством банка-должника средства включены в реестр требований кредиторов.</text:p>
      <text:p text:style-name="s1">Однако данные доводы агентства и возражения общества судами не проверялись.</text:p>
      <text:p text:style-name="s1"><text:a xlink:type="simple" xlink:href="https://internet.garant.ru/document/redirect/72074038/0">Определение</text:a> N 305-ЭС16-21459</text:p>
      <text:p text:style-name="s1"/>
      <text:h text:outline-level="1" text:style-name="s3"><text:bookmark text:name="anchor33002"/>Особенности банкротства застройщиков.</text:h>
      <text:p text:style-name="s1"/>
      <text:h text:outline-level="1" text:style-name="s3"><text:bookmark text:name="anchor33003"/>1. Лицо, привлекающее денежные средства в целях реализации квартир, признается застройщиком в соответствии с законодательством о банкротстве, независимо от наличия у него прав на земельный участок, на котором осуществляется строительство</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32">пункт 32</text:a></text:p>
      <text:p text:style-name="s1">Решением суда первой инстанции, оставленным без изменения судами апелляционной и кассационной инстанций, общество признано банкротом, в отношении его открыта процедура конкурсного производства, в удовлетворении ходатайства кредитора о применении к обществу правил <text:a xlink:type="simple" xlink:href="https://internet.garant.ru/document/redirect/185181/9700">параграфа 7 главы IX</text:a> Закона о банкротстве отказано. Отказывая в удовлетворении ходатайства, суды исходили из того, что общество не имеет прав на земельный участок и находящийся на нем многоквартирный дом, строительство которого не завершено. Разрешения на строительство обществу никогда не выдавалось.</text:p>
      <text:p text:style-name="s1">Судебная коллегия Верховного Суда Российской Федерации отменила названные судебные акты в части отказа в удовлетворении ходатайства о применении правил <text:a xlink:type="simple" xlink:href="https://internet.garant.ru/document/redirect/185181/9700">параграфа 7 главы IX</text:a> Закона о банкротстве, вопрос о применении этих правил направила на новое рассмотрение, указав следующее.</text:p>
      <text:p text:style-name="s1">В обоснование ходатайства кредитор сослался на то, что передал обществу денежные средства в счет оплаты по договору, поименованному договором об участии в долевом строительстве и предусматривающему передачу ему квартиры в строящемся многоквартирном доме.</text:p>
      <text:p text:style-name="s1">Понятием "застройщик" для целей применения законодательства о несостоятельности охватывается более широкий круг лиц по сравнению с перечнем субъектов, которые относятся к застройщикам в соответствии с градостроительным законодательством. Различное содержание этого понятия отражает специфику отношений, урегулированных <text:a xlink:type="simple" xlink:href="https://internet.garant.ru/document/redirect/185181/9700">параграфом 7 главы IX</text:a> Закона о банкротстве, и обусловлено необходимостью предоставления дополнительной защиты участникам долевого строительства.</text:p>
      <text:p text:style-name="s1">Так, согласно <text:a xlink:type="simple" xlink:href="https://internet.garant.ru/document/redirect/185181/9991">подпункту 1 пункта 1 статьи 201.1</text:a> Закона о банкротстве для целей несостоятельности застройщиком признается юридическое лицо или индивидуальный предприниматель, к которым имеются требования о передаче жилых помещений или особого рода денежные требования. При разрешении вопроса о наличии требования о передаче жилого помещения в силу <text:a xlink:type="simple" xlink:href="https://internet.garant.ru/document/redirect/185181/201016">пункта 6 статьи 201.1</text:a> Закона о банкротстве во внимание принимаются договоры участия в долевом строительстве, купли-продажи будущего жилого помещения, предварительные договоры, договоры простого товарищества, сделки о привлечении заемных средств или о приобретении векселей с условием о дальнейшем прекращении заемных (вексельных) обязательств передачей жилых помещений и т.д. К числу денежных требований, характеризующих должника как застройщика, согласно <text:a xlink:type="simple" xlink:href="https://internet.garant.ru/document/redirect/185181/9994">подпункту 4 пункта 1 статьи 201.1</text:a> Закона о банкротстве относятся, помимо прочего, требования о возврате денежных средств, уплаченных до расторжения любого из упомянутых договоров, предусматривающих передачу жилого помещения, о возврате денежных средств, уплаченных по такому договору, признанному недействительным или незаключенным.</text:p>
      <text:p text:style-name="s1">Вопреки выводам судов в силу прямого указания закона правила о банкротстве застройщиков применяются независимо от того, имеет ли должник на праве собственности, аренды или субаренды земельный участок, а также независимо от того, обладает ли он правом собственности или иным имущественным правом на объект строительства (<text:a xlink:type="simple" xlink:href="https://internet.garant.ru/document/redirect/185181/201012">пункт 2 статьи 201.1</text:a> Закона о банкротстве).</text:p>
      <text:p text:style-name="s1">Из приведенных положений законодательства о несостоятельности следует, что отсутствие у общества разрешения на строительство, прав на земельный участок, фактическая ситуация, сложившаяся с признанием права собственности на квартиры в построенном доме и их заселением, не имеют правового значения для разрешения вопроса о возможности применения к обществу правил о банкротстве застройщиков. Равным образом решение этого вопроса не зависит от того, какие возмездные договоры общество подписывало с гражданами, соглашаясь передать им квартиры, зарегистрированы эти договоры или нет, признавались ли они незаключенными или недействительными.</text:p>
      <text:p text:style-name="s1">Указанные обстоятельства не должны влиять на уровень правовой защищенности граждан, вложивших свои сбережения в строительство жилья. Сама по себе невозможность передачи гражданам помещений в натуре, на возникновение которой сослались суды в рамках данного дела, не может лишить их права на получение денежного удовлетворения за счет имущества общества в составе требований, относящихся к третьей очереди удовлетворения, то есть приоритетно перед требованиями обычных кредиторов, погашаемых в четвертую очередь (<text:a xlink:type="simple" xlink:href="https://internet.garant.ru/document/redirect/185181/201091">пункт 1 статьи 201.9</text:a> Закона о банкротстве).</text:p>
      <text:p text:style-name="s1"/>
      <text:h text:outline-level="1" text:style-name="s3"><text:bookmark text:name="anchor33004"/>2. Внесудебное установление требований в реестре требований кредиторов застройщика осуществляется арбитражным управляющим только в отношении участников строительства</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33">пункт 33</text:a></text:p>
      <text:p text:style-name="s1">Должник признан банкротом, в отношении его открыта процедура конкурсного производства по правилам <text:a xlink:type="simple" xlink:href="https://internet.garant.ru/document/redirect/185181/9700">параграфа 7 главы IX Закона</text:a> о банкротстве.</text:p>
      <text:p text:style-name="s1">В ходе конкурсного производства кредитор обратился в суд с заявлением о включении требований, основанных на договоре участия в долевом строительстве, в реестр, просил признать требование обеспеченным залогом.</text:p>
      <text:p text:style-name="s1">Определением суда первой инстанции, оставленным без изменения судами апелляционной и кассационной инстанций, заявление возвращено кредитору. Суды сочли, что предъявленное к обществу требование первоначально должно быть рассмотрено конкурсным управляющим, а не арбитражным судом; суд уполномочен разрешать лишь разногласия, возникшие по результатам рассмотрения требования управляющим.</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указав следующее.</text:p>
      <text:p text:style-name="s1">По общему правилу, закрепленному в <text:a xlink:type="simple" xlink:href="https://internet.garant.ru/document/redirect/185181/1606">абзаце первом пункта 6 статьи 16</text:a>, <text:a xlink:type="simple" xlink:href="https://internet.garant.ru/document/redirect/185181/71">статье 71</text:a>, <text:a xlink:type="simple" xlink:href="https://internet.garant.ru/document/redirect/185181/815">абзаце первом пункта 5 статьи 81</text:a>, <text:a xlink:type="simple" xlink:href="https://internet.garant.ru/document/redirect/185181/100">статье 100</text:a>, <text:a xlink:type="simple" xlink:href="https://internet.garant.ru/document/redirect/185181/142102">абзаце втором пункта 1 статьи 142</text:a> Закона о банкротстве, требования кредиторов устанавливаются арбитражным судом и включаются арбитражным управляющим в реестр на основании вступивших в законную силу судебных актов.</text:p>
      <text:p text:style-name="s1"><text:a xlink:type="simple" xlink:href="https://internet.garant.ru/document/redirect/185181/9700">Параграфом 7 главы IX</text:a> Закона о банкротстве предусмотрено исключение из этого общего правила - установлены особенности рассмотрения требований участников строительства к застройщику.</text:p>
      <text:p text:style-name="s1">Так, в силу <text:a xlink:type="simple" xlink:href="https://internet.garant.ru/document/redirect/185181/201043">пунктов 3</text:a>, <text:a xlink:type="simple" xlink:href="https://internet.garant.ru/document/redirect/185181/2014031">3.1</text:a>, <text:a xlink:type="simple" xlink:href="https://internet.garant.ru/document/redirect/185181/201048">8</text:a> и <text:a xlink:type="simple" xlink:href="https://internet.garant.ru/document/redirect/185181/2010410">10 статьи 201.4</text:a> Закона о банкротстве денежные требования участников строительства, их требования о передаче жилых помещений, машино-мест и нежилых помещений предъявляются конкурсному управляющему, который данные требования рассматривает. Возражения по результатам рассмотрения управляющим требований участников строительства могут быть заявлены в арбитражный суд.</text:p>
      <text:p text:style-name="s1">При этом законодательством о банкротстве нормативно определено понятие "участник строительства" для целей применения приведенных специальных положений о первичном внесудебном разрешении конкурсным управляющим их требований. К таким участникам строительства относятся физические лица, имеющие к застройщику требования о передаче жилого помещения, машино-места или нежилого помещения, площадь которого не превышает 7 кв. м, а также публично-правовые образования, имеющие к застройщику требования о передаче жилого помещения, либо названные лица, имеющие к застройщику следующие денежные требования:</text:p>
      <text:p text:style-name="s1">о возврате денежных средств, уплаченных по договору,</text:p>
      <text:p text:style-name="s1">предусматривающему передачу жилого помещения, машино-места или нежилого помещения, площадь которого не превышает 7 кв. м, в том числе по договору, признанному недействительным, незаключенным;</text:p>
      <text:p text:style-name="s1">о возврате стоимости имущества, переданного застройщику по указанному договору;</text:p>
      <text:p text:style-name="s1">о возмещении убытков в виде реального ущерба, причиненных нарушением договорного обязательства застройщика передать жилое помещение, машино-место, нежилое помещение, площадь которого не превышает 7 кв. м (<text:a xlink:type="simple" xlink:href="https://internet.garant.ru/document/redirect/185181/9992">подпункты 2</text:a>, <text:a xlink:type="simple" xlink:href="https://internet.garant.ru/document/redirect/185181/99931">3.1</text:a> и <text:a xlink:type="simple" xlink:href="https://internet.garant.ru/document/redirect/185181/9994">4 пункта 1 статьи 201.1</text:a> Закона о банкротстве).</text:p>
      <text:p text:style-name="s1">Таким образом, конкурсный управляющий застройщика не уполномочен рассматривать требования, включая денежные, кредиторов, в том числе физических лиц, основанные на договорах, предусматривающих передачу нежилых помещений площадью более 7 кв. м.</text:p>
      <text:p text:style-name="s1">Поскольку в рассмотренном случае кредитор обратился в суд, сославшись на неисполнение должником-застройщиком договорного обязательства по передаче нежилого помещения площадью 71,5 кв. м, его заявление подлежало рассмотрению арбитражным судом по общим правилам <text:a xlink:type="simple" xlink:href="https://internet.garant.ru/document/redirect/185181/100">статьи 100</text:a> Закона о банкротстве.</text:p>
      <text:p text:style-name="s1"/>
      <text:h text:outline-level="1" text:style-name="s3"><text:bookmark text:name="anchor33005"/>3. Требования лица, осуществляющего совместную с застройщиком деятельность на основании договора простого товарищества, не могут в деле о банкротстве конкурировать с требованиями граждан, вложивших денежные средства в целях приобретения жилья для личных нужд</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34">пункт 34</text:a></text:p>
      <text:p text:style-name="s1">Арендатор и должник (субарендатор) заключили договор субаренды земельного участка. Между должником и арендатором также заключено 12 договоров долевого участия, которые зарегистрированы в установленном порядке. Впоследствии арендатор уступил права требования к должнику по договорам долевого участия другому лицу (кредитору).</text:p>
      <text:p text:style-name="s1">Должник обязательства по передаче квартир не исполнил, конкурсный управляющий во включении соответствующего требования в реестр отказал, что послужило основанием для обращения кредитора с заявлением о включении в реестр требований о передаче жилых помещений его требования в отношении 12 квартир.</text:p>
      <text:p text:style-name="s1">Определением суда первой инстанции, оставленным без изменения постановлением суда апелляционной инстанции, в удовлетворении заявления отказано. Суды первой и апелляционной инстанций установили, что всего между должником и арендатором заключены договоры участия в долевом строительстве в отношении 148 объектов. В этот же период права требования уступлены арендатором в пользу третьих лиц, в том числе кредитора (37 квартир). При этом суды пришли к выводу о недоказанности факта оплаты кредитором договоров долевого участия.</text:p>
      <text:p text:style-name="s1">Отменяя судебные акты судов первой и апелляционной инстанций, суд округа указал на необходимость дополнительной проверки финансовой возможности кредитора произвести оплату по договорам цессии, констатировав отсутствие материальных претензий должника к арендатору.</text:p>
      <text:p text:style-name="s1">Судебная коллегия Верховного Суда Российской Федерации отменила постановление суда округа, оставила в силе судебные акты судов первой и апелляционной инстанций, указав следующее.</text:p>
      <text:p text:style-name="s1">Материально-правовой интерес лица при заключении договора долевого участия в строительстве многоквартирного дома заключается в приобретении по окончании строительства предусмотренного договором жилого помещения. После возбуждения в отношении застройщика процедуры банкротства защиту такого интереса обеспечивают положения <text:a xlink:type="simple" xlink:href="https://internet.garant.ru/document/redirect/185181/9700">параграфа 7 главы IX</text:a> Закона о банкротстве.</text:p>
      <text:p text:style-name="s1">Основной целью введения законодателем особых правил банкротства застройщиков являлось приоритетное обеспечение защиты прав граждан -участников строительства как непрофессиональных инвесторов, а статус участника строительства многоквартирного дома гарантирует последнему приоритетное удовлетворение требований по отношению к другим кредиторам (<text:a xlink:type="simple" xlink:href="https://internet.garant.ru/document/redirect/185181/201009">статья 201.9</text:a> Закона о банкротстве).</text:p>
      <text:p text:style-name="s1">Судами установлено, что заключению договоров долевого участия в строительстве с арендатором предшествовало предоставление арендатором в пользу должника земельного участка в субаренду. Арендатор предоставлял земельный участок для строительства, а должник возводил объект недвижимости на этом земельном участке.</text:p>
      <text:p text:style-name="s1">Данные обстоятельства позволяют констатировать, что между указанными лицами фактически сложились отношения, вытекающие из договора простого товарищества (<text:a xlink:type="simple" xlink:href="https://internet.garant.ru/document/redirect/10164072/21041">статья 1041</text:a> Гражданского кодекса Российской Федерации).</text:p>
      <text:p text:style-name="s1">Так, обязанностью должника передать арендатору спорные квартиры, по сути, определялся размер прибыли, на которую последний рассчитывал в результате внесения вклада в виде земельного участка, являющегося предметом договора субаренды.</text:p>
      <text:p text:style-name="s1">Следовательно, арендатор не приобретал квартиры не для личных нужд, а осуществлял совместную деятельность с застройщиком, в связи с чем его требования к должнику не могут конкурировать с требованиями граждан, вложивших личные денежные средства для решения жилищного вопроса.</text:p>
      <text:p text:style-name="s1">В то же время подобная квалификация статуса арендатора не должна ухудшать положение добросовестных лиц, которые, полагаясь на данные Единого государственного реестра недвижимости, приобрели у арендатора права требования по договорам долевого участия в строительстве, поскольку при осуществлении предпринимательской деятельности товарищи отвечают солидарно по всем общим обязательствам (<text:a xlink:type="simple" xlink:href="https://internet.garant.ru/document/redirect/10164072/107402">пункт 2 статьи 1047</text:a> Гражданского кодекса Российской Федерации). Такое регулирование действует и в случае прекращения договора простого товарищества вследствие признания одного из товарищей банкротом (<text:a xlink:type="simple" xlink:href="https://internet.garant.ru/document/redirect/10164072/1050013">абзац третий пункта 1</text:a>, <text:a xlink:type="simple" xlink:href="https://internet.garant.ru/document/redirect/10164072/1050022">абзац второй пункта 2 статьи 1050</text:a> Гражданского кодекса Российской Федерации).</text:p>
      <text:p text:style-name="s1">Однако в данном случае судами установлено, что кредитор приобрел у арендатора в общей сложности права требования по передаче 37 квартир, в связи с чем он фактически является профессиональным инвестором.</text:p>
      <text:p text:style-name="s1">Кроме того, суды первой и апелляционной инстанций неоднократно предлагали кредитору представить доказательства, подтверждающие оплату по договорам участия в долевом строительстве, и сведения о финансовой возможности приобрести объекты недвижимости. Кредитор</text:p>
      <text:p text:style-name="s1">соответствующие документы не представил, а имеющиеся в деле доказательства оценены судами в установленном порядке. При таких обстоятельствах указание суда округа на необходимость повторной проверки финансового состояния кредитора для покупки спорных квартир нарушает принципы равноправия и состязательности.</text:p>
      <text:p text:style-name="s1">С учетом изложенного у суда округа отсутствовали правовые основания для отмены судебных актов судов первой и апелляционной инстанций.</text:p>
      <text:p text:style-name="s1"/>
      <text:h text:outline-level="1" text:style-name="s3"><text:bookmark text:name="anchor33006"/>4. При передаче фонду прав и обязанностей застройщика в размер обязательств, погашаемых фондом, включаются требования участников строительства по возмещению убытков в виде реального ущерба, представляющих собой разницу между актуальной стоимостью жилого помещения и суммой денежных средств, уплаченных участником строительства по договору</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35">пункт 35</text:a></text:p>
      <text:p text:style-name="s1">В рамках дела о банкротстве должника фонд обратился с заявлением о намерении стать приобретателем имущества застройщика с определением соотношения между передаваемыми фонду правами должника на земельные участки с находящимися на них неотделимыми улучшениями и совокупным размером требований участников строительства, включенных в реестр, установив как итог размер требований фонда, подлежащих включению в реестр в соответствии с <text:a xlink:type="simple" xlink:href="https://internet.garant.ru/document/redirect/185181/2011514">пунктом 4 статьи 201.15-1</text:a> Закона о банкротстве.</text:p>
      <text:p text:style-name="s1">Определением арбитражного суда первой инстанции заявление о намерении удовлетворено, в том числе определен размер требований фонда, подлежащих включению в реестр, в сумме 238 млн руб.</text:p>
      <text:p text:style-name="s1">Постановлением арбитражного апелляционного суда данное определение отменено в части включения требования фонда в реестр, в этой части отказано в удовлетворении требования. Суд указал, что с передачей фонду прав застройщика денежные требования участников строительства по возмещению убытков признаются погашенными, следовательно, данные убытки не учитываются при передаче объекта приобретателю.</text:p>
      <text:p text:style-name="s1">Судебная коллегия Верховного Суда Российской Федерации отменила постановление арбитражного апелляционного суда, определение суда первой инстанции в части включения требований фонда в реестр требований кредиторов, направила обособленный спор в отмененной части на новое рассмотрение, указав следующее.</text:p>
      <text:p text:style-name="s1">В соответствии с требованиями <text:a xlink:type="simple" xlink:href="https://internet.garant.ru/document/redirect/185181/201151">статьи 201.15-1</text:a> Закона о банкротстве передача иному застройщику (приобретателю) имущества должника и его обязательств перед участниками строительства производится на возмездной основе, результатом которой является соотношение стоимости прав застройщика на земельный участок с находящимися на нем неотделимыми улучшениями и совокупным размером требований участников строительства должника, включенных в реестр (далее - соотношение встречных предоставлений), с целью разрешения вопроса о наличии оснований для включения требований приобретателя в реестр должника или, напротив, о наличии у приобретателя обязанности перечислить денежные средства в пользу должника.</text:p>
      <text:p text:style-name="s1">Для правильного расчета указанного соотношения в данном деле ключевым является надлежащее определение совокупного размера требований участников строительства, которые фонд как приобретатель должен будет исполнить.</text:p>
      <text:p text:style-name="s1">В соответствии с <text:a xlink:type="simple" xlink:href="https://internet.garant.ru/document/redirect/185181/201052">пунктом 2 статьи 201.5</text:a> Закона о банкротстве при определении размера требований участников строительства учитывается не только размер уплаченного застройщику по соответствующему договору, но и размер убытков в виде реального ущерба, не являющихся самостоятельным требованием и представляющих собой разницу между стоимостью жилого помещения, которое должно было быть передано участнику строительства, и суммой денежных средств, уплаченных по договору, предусматривающему передачу жилого помещения.</text:p>
      <text:p text:style-name="s1">Судебная коллегия признает верной позицию о необходимости учитывать размер убытков участников строительства в виде реального ущерба при определении соотношения встречных предоставлений.</text:p>
      <text:p text:style-name="s1">Принимая на себя задолженность перед участниками строительства, фонд обязуется передать им готовые (построенные) квартиры в текущий момент времени. Предполагается, что стоимость квартиры включает в себя две составляющие: 1) сумму, уплаченную застройщику по договору, и 2) реальный ущерб, упомянутый в <text:a xlink:type="simple" xlink:href="https://internet.garant.ru/document/redirect/185181/201052">пункте 2 статьи 201.5</text:a> Закона о банкротстве (разница между текущей стоимостью квартиры и суммой по договору), которые и погашаются в результате передачи квартиры участнику строительства. При этом с учетом фиксации реального ущерба на момент открытия первой процедуры стоимость квартиры зачастую может превышать совокупный размер договорной стоимости и реального ущерба.</text:p>
      <text:p text:style-name="s1">Таким образом, в результате приобретения прав и обязанностей застройщика к фонду переходит и обязанность компенсировать размер реального ущерба, определенного <text:a xlink:type="simple" xlink:href="https://internet.garant.ru/document/redirect/185181/201052">пунктом 2 статьи 201.5</text:a> Закона о банкротстве, в связи с чем соответствующие суммы должны учитываться при определении соотношения встречных предоставлений.</text:p>
      <text:p text:style-name="s1">С учетом изложенного являются ошибочными выводы апелляционного суда, ставшие основанием для частичной отмены определения суда первой инстанции.</text:p>
      <text:p text:style-name="s1"/>
      <text:h text:outline-level="1" text:style-name="s3"><text:bookmark text:name="anchor33007"/>5. При передаче приобретателю имущества застройщика залоговые права кредиторов, не являющихся участниками строительства, в отношении земельного участка и его неотделимых улучшений прекращаются. Такие кредиторы имеют право требовать у приобретателя компенсацию за прекращение их залоговых прав</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36">пункт 36</text:a></text:p>
      <text:p text:style-name="s1">В рамках дела о несостоятельности (банкротстве) общества фонд обратился в суд с заявлением о намерении стать приобретателем прав застройщика.</text:p>
      <text:p text:style-name="s1">Определением арбитражного суда первой инстанции, оставленным без изменения апелляционным судом, заявление о намерении удовлетворено.</text:p>
      <text:p text:style-name="s1">Судебная коллегия Верховного Суда Российской Федерации изменила определение суда первой инстанции, вопрос об определении размера компенсации лицам, ранее являвшимся залоговыми кредиторами, перед которыми у фонда, действующего в целях защиты прав граждан - участников долевого строительства, не возникли обязательства по предоставлению помещений, направила в суд первой инстанции для рассмотрения по существу, указав следующее.</text:p>
      <text:p text:style-name="s1">Кредиторы И. и П. являлись залогодержателями имущества, передаваемого фонду.</text:p>
      <text:p text:style-name="s1">В соответствии с <text:a xlink:type="simple" xlink:href="https://internet.garant.ru/document/redirect/72280940/16014">частями 14</text:a> и <text:a xlink:type="simple" xlink:href="https://internet.garant.ru/document/redirect/72280940/16017">17 статьи 16</text:a> Федерального закона от 27 июня 2019 года N 151-ФЗ "О внесении изменений в Федеральный закон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и отдельные законодательные акты Российской Федерации" (далее - Закон N 151-ФЗ) фонд не обязан был получать согласие залоговых кредиторов И. и П. на передачу ему имущества, прав и обязательств застройщика.</text:p>
      <text:p text:style-name="s1">Обязательства перед И. и П. не перешли к фонду при передаче последнему имущества, прав застройщика. Одновременно ранее возникший залог в пользу И. и П. прекратился в силу закона (<text:a xlink:type="simple" xlink:href="https://internet.garant.ru/document/redirect/185181/201152112">абзац второй пункта 11 статьи 201.15-2</text:a> Закона о банкротстве).</text:p>
      <text:p text:style-name="s1">Суть возражений кредиторов сводилась к тому, что вследствие одного лишь факта передачи заложенного имущества, прав фонду они не могут быть лишены возможности получить удовлетворение за счет стоимости находившегося ранее в залоге имущества.</text:p>
      <text:p text:style-name="s1"><text:a xlink:type="simple" xlink:href="https://internet.garant.ru/document/redirect/405043353/0">Постановлением</text:a> от 21 июля 2022 года N 34-П (далее - постановление N 34-П) Конституционный Суд Российской Федерации признал <text:a xlink:type="simple" xlink:href="https://internet.garant.ru/document/redirect/72280940/16014">части 14</text:a> и <text:a xlink:type="simple" xlink:href="https://internet.garant.ru/document/redirect/72280940/16017">17 статьи 16</text:a> Закона N 151-ФЗ во взаимосвязи с <text:a xlink:type="simple" xlink:href="https://internet.garant.ru/document/redirect/185181/20115211">пунктом 11 статьи 201.15-2</text:a> Закона о банкротстве не соответствующими <text:a xlink:type="simple" xlink:href="https://internet.garant.ru/document/redirect/10103000/0">Конституции</text:a> Российской Федерации в той мере, в какой они в системе действующего правового регулирования не предусматривают необходимых правовых гарантий защиты прав кредиторов, не являющихся участниками строительства, при прекращении их залоговых прав в связи с передачей земельного участка, объекта незавершенного строительства фонду, действующему в целях защиты прав граждан - участников долевого строительства, в рамках дела о банкротстве застройщика.</text:p>
      <text:p text:style-name="s1">Конституционный Суд Российской Федерации также указал на то, что неконституционность не означает восстановление залоговых прав кредиторов, не являющихся участниками строительства и приобретших права залогодержателей до принятия оспоренного регулирования. Таким образом, согласия И. и П. на передачу имущества, имущественных прав фонду не требовалось. Обязательства перед ними к фонду не перешли. Их залоговое обременение, возникшее ранее, подлежит прекращению в силу закона.</text:p>
      <text:p text:style-name="s1">Одновременно Конституционный Суд Российской Федерации в <text:a xlink:type="simple" xlink:href="https://internet.garant.ru/document/redirect/405043353/0">постановлении</text:a> N 34-П установил временный порядок защиты прав лиц, ранее являвшихся залоговыми кредиторами застройщика, перед которыми у фонда не возникли обязательства по передаче помещений, предусмотрев механизм предоставления им компенсации со стороны фонда в пределах, определенных в постановлении, в виде:</text:p>
      <text:p text:style-name="s1">выплат, осуществляемых в порядке и на условиях, предусмотренных <text:a xlink:type="simple" xlink:href="https://internet.garant.ru/document/redirect/185181/2010106">пунктом 6 статьи 201.10</text:a> Закона о банкротстве и абзацем пятым пункта 4 резолютивной части <text:a xlink:type="simple" xlink:href="https://internet.garant.ru/document/redirect/405043353/0">постановления</text:a> N 34-П, размер которых не зависит от продажи фондом помещений в полученном им от застройщика объекте незавершенного строительства (компенсация, причитающаяся залогодержателю из самого факта отчуждения (реализации) фонду заложенных объектов по цене, равной оценочной стоимости прав застройщика на земельный участок с находящимися на нем неотделимыми улучшениями, ставящая залогодержателя в то же положение, как если бы данные объекты были проданы по этой цене на торгах в процедуре банкротства и вырученные от продажи средства распределились бы в соответствии с законодательством о банкротстве между всеми залогодержателями, включая граждан - участников строительства, но в размере, не превышающем 50 процентов от размера их требований к застройщику; далее - первоначальная компенсация);</text:p>
      <text:p text:style-name="s1">распределяемой на условиях, предусмотренных абзацем четвертым пункта 4 резолютивной части <text:a xlink:type="simple" xlink:href="https://internet.garant.ru/document/redirect/405043353/0">постановления</text:a> N 34-П, части выручки от реализации фондом помещений в полученном им объекте строительства, уменьшенной на расходы фонда, понесенные в связи с участием в отношениях по поводу достройки данного объекта, включая расходы на оплату услуг и работ, направленных на ввод объекта в эксплуатацию, а также относящиеся к объекту операционные расходы самого фонда (зарплата персонала, аренда помещений, транспортные расходы и т.д.) и расходы на уплату налогов (компенсация из чистой прибыли фонда, полученной им по итогам выполнения проекта по достройке проблемного объекта; далее -последующая компенсация).</text:p>
      <text:p text:style-name="s1">Первоначальная компенсация устанавливается арбитражным судом при принятии им определения о передаче фонду имущества, прав и обязательств застройщика. К этому времени размер данной части компенсации является определимым.</text:p>
      <text:p text:style-name="s1">Последующая компенсация напрямую зависит от суммы, поступившей от фактической реализации фондом помещений в объекте незавершенного строительства, и расходов, реально понесенных им в связи с участием в правоотношениях по поводу данного объекта. Указанные параметры могут существенно корректироваться в ходе строительства и значительно отличаться от расчетных величин. Таким образом, последующая компенсация, в отличие от первоначальной, не может быть с высокой степенью достоверности определена на момент вынесения арбитражным судом определения о передаче фонду имущества, прав и обязательств застройщика. Поэтому в резолютивной части названного определения суд указывает на приостановление производства по вопросу об установлении последующей компенсации (применительно к <text:a xlink:type="simple" xlink:href="https://internet.garant.ru/document/redirect/12127526/143">статье 143</text:a> Арбитражного процессуального кодекса Российской Федерации).</text:p>
      <text:p text:style-name="s1">Наличие неразрешенного вопроса о размере последующей компенсации само по себе не препятствует завершению конкурсного производства в отношении должника-застройщика, если все необходимые мероприятия управляющим уже будут выполнены, а определенности по поводу параметров, необходимых для расчета этой части компенсации, еще не возникнет. В этом случае к ходатайству о завершении конкурсного производства, направляемому в арбитражный суд, конкурсный управляющий прилагает отдельный документ, содержащий сведения о размере обязательств перед лицами, не относящимися к числу участников строительства (<text:a xlink:type="simple" xlink:href="https://internet.garant.ru/document/redirect/185181/9992">подпункт 2 пункта 1 статьи 201.1</text:a> Закона о банкротстве), ранее являвшимися залоговыми кредиторами, требования которых остались непогашенными.</text:p>
      <text:p text:style-name="s1">После реализации помещений и окончательного установления сумм расходов фонда последний уведомляет об этом конкурсного управляющего и арбитражный суд, рассматривающий дело о банкротстве, что является основанием для возобновления производства по вопросу об установлении последующей компенсации. К уведомлению фонда должны быть приложены расчет выручки от реализации и расчет затрат фонда, возникших в связи с его участием в достройке проблемного объекта и вводом этого объекта в эксплуатацию, а также подтверждающие расчеты документы. В свою очередь, конкурсный управляющий, получив уведомление фонда, на основании <text:a xlink:type="simple" xlink:href="https://internet.garant.ru/document/redirect/185181/20034">пункта 4 статьи 20.3</text:a> Закона о банкротстве осуществляет проверку представленных фондом сведений и производит расчет выплат, причитающихся каждому из кредиторов. По результатам рассмотрения вопроса об установлении последующей компенсации арбитражный суд выносит определение.</text:p>
      <text:p text:style-name="s1">В рассматриваемом случае, санкционируя передачу фонду имущества, прав и обязательств общества-застройщика, суды не определили компенсацию лицам, ранее являвшимся залоговыми кредиторами, перед которыми у фонда не возникли обязательства по предоставлению помещений.</text:p>
      <text:p text:style-name="s1"/>
      <text:h text:outline-level="1" text:style-name="s3"><text:bookmark text:name="anchor33008"/>6. При передаче имущества застройщика приобретатель обязан погасить требования всех кредиторов по текущим платежам, которые были бы удовлетворены, если бы такая передача не состоялась</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37">пункт 37</text:a></text:p>
      <text:p text:style-name="s1">В рамках дела о банкротстве застройщика определением суда первой инстанции удовлетворено заявление фонда о намерении стать приобретателем прав на земельный участок с неотделимыми улучшениями, фонду предписано перечислить на специальный банковский счет должника 10 млн. руб. Определяя указанную сумму, суд руководствовался положениями <text:a xlink:type="simple" xlink:href="https://internet.garant.ru/document/redirect/185181/201010">статей 201.10</text:a>, <text:a xlink:type="simple" xlink:href="https://internet.garant.ru/document/redirect/185181/2010015">201.15</text:a> Закона о банкротстве и исходил из того, что подлежат компенсации все текущие расходы, непосредственно связанные с имуществом должника, подлежащим передаче фонду.</text:p>
      <text:p text:style-name="s1">Изменяя определение суда первой инстанции, суд апелляционной инстанции исходил из того, что по смыслу <text:a xlink:type="simple" xlink:href="https://internet.garant.ru/document/redirect/185181/2010105">пункта 5 статьи 201.10</text:a> Закона о банкротстве могут быть погашены исключительно текущие платежи первой очереди, а также установленная на определенную дату задолженность первой и второй очередей реестра требований кредиторов. При таких условиях суд постановил, что компенсации подлежит 5 млн руб.</text:p>
      <text:p text:style-name="s1">Судебная коллегия Верховного Суда Российской Федерации отменила постановление апелляционного суда, указав следующее.</text:p>
      <text:p text:style-name="s1"><text:a xlink:type="simple" xlink:href="https://internet.garant.ru/document/redirect/405043353/0">Постановлением</text:a> Конституционного Суда Российской Федерации от 21 июля 2022 года N 34-П положения <text:a xlink:type="simple" xlink:href="https://internet.garant.ru/document/redirect/185181/2010105">пункта 5 статьи 201.10</text:a>, <text:a xlink:type="simple" xlink:href="https://internet.garant.ru/document/redirect/185181/20101522">абзаца второго пункта 2 статьи 201.15</text:a>, <text:a xlink:type="simple" xlink:href="https://internet.garant.ru/document/redirect/185181/20115181">подпункта 1 пункта 8 статьи 201.15-1</text:a> Закона о банкротстве признаны не соответствующими <text:a xlink:type="simple" xlink:href="https://internet.garant.ru/document/redirect/10103000/0">Конституции</text:a> Российской Федерации в той мере, в какой в системе действующего правового регулирования ими не допускается погашение требований кредиторов по текущим платежам, не относящихся к первой очереди удовлетворения текущих платежей, о возмещении расходов, обеспечивающих завершение конкурсного производства.</text:p>
      <text:p text:style-name="s1">Если бы приобретатель (фонд) не обратился с заявлением о намерении, имущество (земельный участок с находящимися на нем неотделимыми улучшениями), оставаясь у застройщика, могло бы рассматриваться как возможный источник погашения задолженности перед текущими кредиторами, однако при его переходе к приобретателю такая возможность утрачивается. В то же время деятельность соответствующих кредиторов застройщика направлена на проведение отдельных мероприятий по строительству объекта, обеспечение его сохранности, надлежащее осуществление процедур банкротства, что также содействует успешному завершению строительства.</text:p>
      <text:p text:style-name="s1">Таким образом, при передаче имущества застройщика фонду или иному лицу для завершения строительства приобретатель обязан погасить требования всех кредиторов по текущим платежам, которые были бы удовлетворены, если бы такая передача не состоялась.</text:p>
      <text:p text:style-name="s1"/>
      <text:h text:outline-level="1" text:style-name="s3"><text:bookmark text:name="anchor33009"/>7. В случае банкротства застройщика наличие правопритязаний нескольких лиц в отношении одного и того же объекта недвижимости само по себе не препятствует включению их требований в реестр требований кредиторов, если дольщик представил заключенный с застройщиком договор и документы, подтверждающие внесение платы по договору</text:h>
      <text:p text:style-name="s1"/>
      <text:p text:style-name="s1">Обзор судебной практики ВС РФ N 1 (2021) <text:a xlink:type="simple" xlink:href="https://internet.garant.ru/document/redirect/400557008/20">пункт 20</text:a></text:p>
      <text:p text:style-name="s1">Между должником (застройщиком) и дольщиком заключен договор участия в долевом строительстве, по условиям которого застройщик обязался в предусмотренный договором срок передать дольщику однокомнатную и трехкомнатную квартиры, а дольщик - оплатить их стоимость.</text:p>
      <text:p text:style-name="s1">Во исполнение обязательства по оплате между должником (цессионарием) и дольщиком (цедентом) заключен договор уступки права требования (цессии), в соответствии с которым право требования задолженности руководителя должника перед дольщиком по договору займа, подтвержденное решением суда общей юрисдикции, уступлено дольщиком в пользу должника. Недостающие денежные средства внесены дольщиком в кассу.</text:p>
      <text:p text:style-name="s1">Решением суда общей юрисдикции суд обязал произвести регистрацию спорного договора, однако Росреестр приостановил регистрацию ввиду изменения проектной документации дома и установления факта регистрации прав на спорные помещения за иными лицами.</text:p>
      <text:p text:style-name="s1">В иске дольщика о признании недействительными договоров участия в долевом строительстве многоквартирного дома, заключенных должником с иными лицами в отношении спорных квартир, отказано.</text:p>
      <text:p text:style-name="s1">Приговором суда общей юрисдикции в порядке гражданского иска с руководителя должника в пользу дольщика в счет возмещения ущерба, причиненного преступлением, взыскана стоимость двух спорных квартир. Данным судебным актом установлена вина руководителя должника в совершении мошенничества в отношении дольщика.</text:p>
      <text:p text:style-name="s1">В рамках дела о банкротстве должника (застройщика) дольщик обратился в арбитражный суд с заявлением о включении в реестр требований кредиторов требования о передаче двух квартир и неустойки.</text:p>
      <text:p text:style-name="s1">Определением арбитражного суда первой инстанции, оставленным без изменения постановлениями арбитражных судов апелляционной инстанции и округа, в удовлетворении заявления отказано. При принятии решения суды исходили из отсутствия у дольщика прав на спорные квартиры и права требования неустойки за нарушение сроков их передачи, поскольку имеются правовые притязания иных лиц на указанные объекты и установлен факт взыскания с руководителя должника уплаченной дольщиком по договору участия в долевом строительстве стоимости жилых помещений.</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в суд первой инстанции по следующим основаниям.</text:p>
      <text:p text:style-name="s1">Материально-правовой интерес лица при заключении договора долевого участия в строительстве многоквартирного дома заключается в приобретении по окончании строительства предусмотренного договором жилого помещения. После возбуждения в отношении застройщика процедуры банкротства защиту такого интереса в частности обеспечивают положения <text:a xlink:type="simple" xlink:href="https://internet.garant.ru/document/redirect/185181/9700">параграфа 7 гл. IX</text:a> Закона о банкротстве.</text:p>
      <text:p text:style-name="s1">Статус участника строительства многоквартирного дома в случае несостоятельности застройщика гарантирует последнему приоритетное удовлетворение требований по отношению к другим кредиторам, а также возможность участия в принятии решений, в том числе в отношении объекта незавершенного строительства, создания жилищно-строительного кооператива или иного специализированного потребительского кооператива (<text:a xlink:type="simple" xlink:href="https://internet.garant.ru/document/redirect/185181/201009">ст. 201.9</text:a>, <text:a xlink:type="simple" xlink:href="https://internet.garant.ru/document/redirect/185181/201010">201.10</text:a> Закона о банкротстве).</text:p>
      <text:p text:style-name="s1">Для признания лица, обратившегося с требованием о включении в реестр требований о передаче жилых помещений, участником строительства необходимо соблюдение следующих условий: наличие связывающего с застройщиком - должником договорного обязательства о передаче квартиры в будущем (прав на нее) и фактическая передача застройщику денежных средств и (или) иного имущества в целях строительства многоквартирного дома (<text:a xlink:type="simple" xlink:href="https://internet.garant.ru/document/redirect/185181/9993">подп. 3 п. 1</text:a>, <text:a xlink:type="simple" xlink:href="https://internet.garant.ru/document/redirect/185181/201016">п. 6 ст. 201.1</text:a>, <text:a xlink:type="simple" xlink:href="https://internet.garant.ru/document/redirect/185181/201007">ст. 201.7</text:a> Закона о банкротстве в редакции, применимой к спорным правоотношениям).</text:p>
      <text:p text:style-name="s1">По смыслу приведенных норм права, при рассмотрении вопроса об обоснованности данного требования суду достаточно проверить наличие формальных оснований на момент обращения кредитора с соответствующим заявлением, включая установление размера предоставленного им по сделке исполнения. Вопрос о возможности фактического исполнения застройщиком обязательства по передаче жилого помещения (<text:a xlink:type="simple" xlink:href="https://internet.garant.ru/document/redirect/185181/2010011">ст. 201.11</text:a> Закона о банкротстве) на этой стадии разрешению не подлежит. При этом правопритязание нескольких лиц в отношении одного и того же объекта недвижимости само по себе не препятствует включению их требований о передаче жилого помещения в реестр требований кредиторов в случае, если таковые обоснованы и подтверждены надлежащими доказательствами.</text:p>
      <text:p text:style-name="s1">Обращаясь с данным требованием в арбитражный суд, дольщик представил заключенный с должником договор участия в долевом строительстве, а также документы, подтверждающие оплату по договору (договор уступки и квитанцию к приходному кассовому ордеру).</text:p>
      <text:p text:style-name="s1">Не давая оценки представленным доказательствам, суды сослались лишь на установленные судебным актом суда общей юрисдикции обстоятельства совершения руководителем должника мошеннических действий в отношении дольщика и на факт взыскания в пользу последнего убытков, причиненных преступлением. Суды также указали на приобретение прав на спорные жилые помещения за иными лицами.</text:p>
      <text:p text:style-name="s1">Однако присуждение к взысканию с руководителя должника в пользу дольщика убытков, причиненных преступлением, не освобождает должника от исполнения принятых на себя по договору гражданско-правовых обязательств, учитывая, что доказательств полного возмещения ущерба не представлено. Равным образом отсутствие регистрации договора долевого строительства не лишает добросовестного участника строительства, оплатившего жилое помещение, права требования к застройщику.</text:p>
      <text:p text:style-name="s1">Как пояснил в судебном заседании представитель дольщика, до настоящего времени спорный многоквартирный дом в эксплуатацию не введен, расчеты с кредиторами третьей очереди не производились.</text:p>
      <text:p text:style-name="s1">Уклонившись от проверки обоснованности заявленного дольщиком требования, суды тем самым лишили последнего статуса участника строительства без должных к тому оснований.</text:p>
      <text:p text:style-name="s1"><text:a xlink:type="simple" xlink:href="https://internet.garant.ru/document/redirect/400135454/0">Определение</text:a> N 301-ЭС20-11581</text:p>
      <text:p text:style-name="s1"/>
      <text:h text:outline-level="1" text:style-name="s3"><text:bookmark text:name="anchor33010"/>8. Если обязательство передать нежилое помещение носит текущий характер, судом в рамках дела о банкротстве застройщика должен быть рассмотрен по существу вопрос о допустимости отобрания у застройщика индивидуально-определенной вещи в пользу участника долевого строительства (покупателя)</text:h>
      <text:p text:style-name="s1"/>
      <text:p text:style-name="s1">Обзор судебной практики ВС РФ N 1 (2019) <text:a xlink:type="simple" xlink:href="https://internet.garant.ru/document/redirect/72229912/14">пункт 14</text:a></text:p>
      <text:p text:style-name="s1">В рамках дела о несостоятельности (банкротстве) должника с применением положений <text:a xlink:type="simple" xlink:href="https://internet.garant.ru/document/redirect/185181/9700">параграфа 7 гл. IX</text:a> Закона о банкротстве Ф. обратился в суд первой инстанции с заявлением о признании права собственности на нежилые помещения.</text:p>
      <text:p text:style-name="s1">Определением суда первой инстанции, оставленным без изменения постановлениями суда апелляционной инстанции и арбитражного суда округа, в удовлетворении заявления отказано. Суды исходили из того, что Ф. не является участником строительства по смыслу <text:a xlink:type="simple" xlink:href="https://internet.garant.ru/document/redirect/185181/201001">ст. 201.1</text:a> Закона о банкротстве, в связи с чем не наделен правом предъявления требования о передаче нежилого помещения в собственность. В противном случае были бы нарушены принципы очередности и пропорциональности удовлетворения требований иных кредиторов должника. При этом суды установили, что с заявлением о включении в реестр требований кредиторов должника денежного требования в размере стоимости нежилых помещений Ф. не обращался.</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в суд первой инстанции по следующим основаниям.</text:p>
      <text:p text:style-name="s1">Требование Ф., поименованное как заявление о признании права собственности на нежилые помещения, по сути, представляет собой требование о понуждении к исполнению обязательства в натуре (об обязании передать нежилые помещения) и в соответствии со сложившейся судебной практикой рассматривается по правилам <text:a xlink:type="simple" xlink:href="https://internet.garant.ru/document/redirect/10164072/30083">ст. 308.3</text:a>, <text:a xlink:type="simple" xlink:href="https://internet.garant.ru/document/redirect/10164072/398">398</text:a>, <text:a xlink:type="simple" xlink:href="https://internet.garant.ru/document/redirect/10164072/46302">п. 2 ст. 463</text:a>, <text:a xlink:type="simple" xlink:href="https://internet.garant.ru/document/redirect/10164072/5513">п. 3 ст. 551</text:a> Гражданского кодекса Российской Федерации с учетом особенностей, установленных законодательством о банкротстве.</text:p>
      <text:p text:style-name="s1">В ситуации, когда подобное требование носит реестровый характер, оно по смыслу разъяснений <text:a xlink:type="simple" xlink:href="https://internet.garant.ru/document/redirect/70203722/34">п. 34</text:a> постановления Пленума Высшего Арбитражного Суда Российской Федерации от 22 июня 2012 года N 35 "О некоторых процессуальных вопросах, связанных с рассмотрением дел о банкротстве" (далее - постановление N 35) в рамках дела о несостоятельности застройщика подлежит трансформации в денежное и удовлетворению в составе четвертой очереди (<text:a xlink:type="simple" xlink:href="https://internet.garant.ru/document/redirect/185181/201009">ст. 201.9</text:a> Закона о банкротстве).</text:p>
      <text:p text:style-name="s1">Если же обязательство передать нежилое помещение носит текущий характер, судом в рамках дела о банкротстве застройщика может быть рассмотрен по существу вопрос о допустимости отобрания у застройщика индивидуально-определенной вещи в пользу участника долевого строительства (покупателя). Текущим такое требование признается в случае, если договор участия в долевом строительстве заключен и оплата за помещения произведена после возбуждения дела о банкротстве застройщика при условии, что целью совершения сделки является дофинансирование в строительство объекта (<text:a xlink:type="simple" xlink:href="https://internet.garant.ru/document/redirect/10164072/60001">п. 1 ст. 6</text:a> Гражданского кодекса Российской Федерации, <text:a xlink:type="simple" xlink:href="https://internet.garant.ru/document/redirect/185181/5">ст. 5</text:a> Закона о банкротстве). Суд может удовлетворить требование такого кредитора, если строительство объекта на момент рассмотрения спора завершено и не нарушается очередность удовлетворения иных текущих требований.</text:p>
      <text:p text:style-name="s1">Однако, поскольку упомянутое поведение (передача денег застройщику, в отношении которого возбуждено дело о банкротстве) не является типичным для данной сферы правоотношений (существует вероятность заключения фиктивных договоров), при рассмотрении подобных обособленных споров суду следует детально исследовать вопрос о добросовестности сторон сделки (<text:a xlink:type="simple" xlink:href="https://internet.garant.ru/document/redirect/10164072/1333">п. 3 ст. 1</text:a>, <text:a xlink:type="simple" xlink:href="https://internet.garant.ru/document/redirect/10164072/10">ст. 10</text:a> Гражданского кодекса Российской Федерации). Кроме этого, необходимо проверять реальность внесения платы за приобретаемые помещения (<text:a xlink:type="simple" xlink:href="https://internet.garant.ru/document/redirect/70203722/26">п. 26</text:a> постановления N 35).</text:p>
      <text:p text:style-name="s1"><text:a xlink:type="simple" xlink:href="https://internet.garant.ru/document/redirect/72139696/0">Определение</text:a> N 305-ЭС15-20071 (6)</text:p>
      <text:p text:style-name="s1"/>
      <text:h text:outline-level="1" text:style-name="s3"><text:bookmark text:name="anchor33011"/>9. При расчете размера требований участника долевого строительства к застройщику, в отношении которого открыта процедура конкурсного производства, учитывается, в том числе в порядке увеличения размера требований согласно <text:a xlink:type="simple" xlink:href="https://internet.garant.ru/document/redirect/12127526/4901">ч. 1 ст. 49</text:a> Арбитражного процессуального кодекса Российской Федерации, не только размер уплаченного участником долевого строительства застройщику по договору, но и иной реальный ущерб</text:h>
      <text:p text:style-name="s1"/>
      <text:p text:style-name="s1">Обзор судебной практики ВС РФ N 3 (2019) <text:a xlink:type="simple" xlink:href="https://internet.garant.ru/document/redirect/73065920/20">пункт 20</text:a></text:p>
      <text:p text:style-name="s1">В отношении общества введена процедура конкурсного производства и применены правила о банкротстве застройщиков.</text:p>
      <text:p text:style-name="s1">Определением суда первой инстанции в реестр требований о передаче жилого помещения включено требование Л.</text:p>
      <text:p text:style-name="s1">Впоследствии собрание участников строительства приняло решение не передавать права застройщика на незавершенный строительством объект строительного кооператива, в связи с чем Л. и другие участники строительства потребовали трансформировать их требования в денежные на основании <text:a xlink:type="simple" xlink:href="https://internet.garant.ru/document/redirect/185181/2010013">ст. 201.13</text:a> Федерального закона от 26 октября 2002 года N 127-ФЗ "О несостоятельности (банкротстве)" (далее - Закон о банкротстве). В порядке <text:a xlink:type="simple" xlink:href="https://internet.garant.ru/document/redirect/12127526/49">ст. 49</text:a> Арбитражного процессуального кодекса Российской Федерации Л. ходатайствовал об увеличении требований за счет включения в них размера убытков в виде реального ущерба, причиненного нарушением обязательства застройщика по передаче жилого помещения. Убытки рассчитаны в виде разницы между стоимостью жилого помещения, которое должно быть передано участнику строительства, определенной на дату введения первой процедуры, применяемой в деле о банкротстве к застройщику, и суммой уплаченных по договору денежных средств, то есть по <text:a xlink:type="simple" xlink:href="https://internet.garant.ru/document/redirect/185181/201052">п. 2 ст. 201.5</text:a> Закона о банкротстве. В обоснование размера убытков Л. представил отчет об оценке рыночной стоимости жилых помещений.</text:p>
      <text:p text:style-name="s1">Определением суда первой инстанции, оставленным без изменения <text:span text:style-name="s8">постановлениями</text:span> суда апелляционной инстанции и арбитражного суда округа, требования Л. исключены из реестра требований о передаче жилых помещений и включены в реестр денежных требований в размере средств, уплаченных участником строительства застройщику. Л. отказано в принятии уточнения требований (учете убытков).</text:p>
      <text:p text:style-name="s1">Судебная коллегия Верховного Суда Российской Федерации отменила названные судебные акты в части отказа в принятии требования Л. о включении в реестр требований кредиторов сумм убытков и направила в отмененной части обособленный спор в суд первой инстанции для рассмотрения по существу по следующим основаниям.</text:p>
      <text:p text:style-name="s1">В соответствии с <text:a xlink:type="simple" xlink:href="https://internet.garant.ru/document/redirect/185181/201015">п. 5 ст. 201.1</text:a> Закона о банкротстве (здесь и далее применяется редакция закона, действовавшая в спорный период) при рассмотрении обоснованности требований участников строительства арбитражным судом устанавливается наличие требований о передаче жилых помещений или денежных требований.</text:p>
      <text:p text:style-name="s1">Согласно <text:a xlink:type="simple" xlink:href="https://internet.garant.ru/document/redirect/185181/201052">п. 2 ст. 201.5</text:a> Закона о банкротстве одной из особенностей установления размера денежных требований к банкроту-застройщику является необходимость учета убытков в виде реального ущерба, причиненных нарушением обязательства застройщика по передаче жилого помещения. Реальный ущерб определяется как разница между стоимостью жилого помещения, которое должно было быть передано участнику строительства, и суммой денежных средств, уплаченных по договору, предусматривающему передачу жилого помещения. Стоимость жилого помещения определяется оценщиком, привлекаемым арбитражным управляющим за счет застройщика, на дату введения процедуры, применяемой в деле о банкротстве к застройщику, в рамках которой предъявлено требование участника строительства. Отчет об оценке направляется арбитражным управляющим участнику строительства и в арбитражный суд.</text:p>
      <text:p text:style-name="s1">Если заявлено требование о передаче жилого помещения, то согласно <text:a xlink:type="simple" xlink:href="https://internet.garant.ru/document/redirect/57427777/201065">п. 5 ст. 201.6</text:a> Закона о банкротстве также устанавливается как размер уплаченного участником строительства застройщику по договору, так и размер убытков в порядке <text:a xlink:type="simple" xlink:href="https://internet.garant.ru/document/redirect/185181/201052">п. 2 ст. 201.5</text:a> того же закона.</text:p>
      <text:p text:style-name="s1">Сумма этих двух составляющих определяет число голосов участника строительства в собрании кредиторов. Согласно <text:a xlink:type="simple" xlink:href="https://internet.garant.ru/document/redirect/185181/2010123">п. 3 ст. 201.12</text:a> Закона о банкротстве участник строительства обладает на собрании участников строительства числом голосов, пропорциональным размеру его денежных требований и (или) требований о передаче жилых помещений (с учетом <text:a xlink:type="simple" xlink:href="https://internet.garant.ru/document/redirect/57427777/201065">п. 5 ст. 201.6</text:a> Закона о банкротстве) по отношению к общей сумме денежных требований и требований о передаче жилых помещений, включенных в реестр требований кредиторов и реестр требований о передаче жилых помещений на дату проведения собрания участников строительства.</text:p>
      <text:p text:style-name="s1">Таким образом, механизм расчета размера требований, установленный <text:a xlink:type="simple" xlink:href="https://internet.garant.ru/document/redirect/185181/201052">п. 2 ст. 201.5</text:a> Закона о банкротстве, универсален для обоих вариантов волеизъявления участника строительства по удовлетворению его требований к застройщику-банкроту и, по существу, обязывает арбитражный суд учитывать не только размер уплаченного застройщику по договору, но и размер убытков, тем более, если арбитражный управляющий или участник строительства (при неисполнительности арбитражного управляющего) представил отчет об оценке жилого помещения, в том числе и в порядке увеличения размера требований (<text:a xlink:type="simple" xlink:href="https://internet.garant.ru/document/redirect/12127526/4901">ч. 1 ст. 49</text:a> Арбитражного процессуального кодекса Российской Федерации).</text:p>
      <text:p text:style-name="s1">В противном случае нарушаются имущественные права участника строительства и необоснованно уменьшается число принадлежащих ему голосов на собрании кредиторов.</text:p>
      <text:p text:style-name="s1"><text:a xlink:type="simple" xlink:href="https://internet.garant.ru/document/redirect/72224706/0">Определение</text:a> N 305-ЭС18-2130(5)</text:p>
      <text:p text:style-name="s1"/>
      <text:h text:outline-level="1" text:style-name="s3"><text:bookmark text:name="anchor33012"/>10. Заявление участника долевого строительства о несостоятельности (банкротстве) должника - застройщика, направленное в суд по месту нахождения объекта долевого строительства и/или земельного участка, подлежит возвращению заявителю на основании <text:a xlink:type="simple" xlink:href="https://internet.garant.ru/document/redirect/12127526/1290011">пункта 1 части 1 статьи 129</text:a> Арбитражного процессуального кодекса Российской Федерации, как поданное с нарушением правил подсудности</text:h>
      <text:p text:style-name="s1"/>
      <text:p text:style-name="s1"><text:a xlink:type="simple" xlink:href="https://internet.garant.ru/document/redirect/40253942/5">Рекомендации</text:a> Научно-консультативного совета при Арбитражном суде Центрального округа 2019 года.</text:p>
      <text:p text:style-name="s1"/>
      <text:h text:outline-level="1" text:style-name="s3"><text:bookmark text:name="anchor33013"/>11. Денежное требование конкурсного кредитора, отказавшегося от договора долевого участия в строительстве, предметом которого являлось нежилое помещение, к должнику - застройщику обеспечивается залогом вне зависимости от того, когда такой договор был расторгнут (до возбуждения дела о банкротстве в отношении застройщика или после). Указанный кредитор вправе претендовать на распределение вырученных от реализации предмета залога денежных средств по правилам <text:a xlink:type="simple" xlink:href="https://internet.garant.ru/document/redirect/185181/2010141">пункта 1 статьи 201.14</text:a> Закона о банкротстве</text:h>
      <text:p text:style-name="s1"/>
      <text:p text:style-name="s1"><text:a xlink:type="simple" xlink:href="https://internet.garant.ru/document/redirect/40253942/12">Рекомендации</text:a> Научно-консультативного совета при Арбитражном суде Центрального округа 2019 года.</text:p>
      <text:p text:style-name="s1"/>
      <text:h text:outline-level="1" text:style-name="s3"><text:bookmark text:name="anchor33014"/>12. О возможности включения в реестр должника-застройщика требования о передаче апартаментов</text:h>
      <text:p text:style-name="s1"/>
      <text:p text:style-name="s1">Согласно <text:a xlink:type="simple" xlink:href="https://internet.garant.ru/document/redirect/12138291/16">ст. 16</text:a> Жилищного кодекса Российской Федерации апартаменты не отнесены к жилым помещениям.</text:p>
      <text:p text:style-name="s1">В связи с этим, если из договора участия в долевом строительстве прямо следует, что его предметом является нежилое помещение, то после введения процедуры банкротства застройщика установленный Законом о банкротстве порядок удовлетворения требований несостоявшегося собственника такого помещения не может быть изменен: требования подлежат трансформации в денежные, включение в реестр требований участников строительства требования о передаче апартаментов не предусмотрено (<text:a xlink:type="simple" xlink:href="https://internet.garant.ru/document/redirect/185181/9700">параграф 7 главы IX</text:a>, <text:a xlink:type="simple" xlink:href="https://internet.garant.ru/document/redirect/185181/12617">абз. 7 п. 1 ст. 126</text:a> Закона о банкротстве, <text:a xlink:type="simple" xlink:href="https://internet.garant.ru/document/redirect/70203722/34">п. 34</text:a> постановления Пленума Высшего Арбитражного Суда Российской Федерации от 22.06.2012 N 35 "О некоторых процессуальных вопросах, связанных с рассмотрением дел о банкротстве").</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015"/>13. Может ли быть оспорен акт приема-передачи имущества, составленный во исполнение договора долевого участия в строительстве, самостоятельно как действие по отчуждению имущества должника по правилам <text:a xlink:type="simple" xlink:href="https://internet.garant.ru/document/redirect/185181/310">главы III.1</text:a> Закона о банкротстве без оспаривания названного договора?</text:h>
      <text:p text:style-name="s1"/>
      <text:p text:style-name="s1">В рамках дела о банкротстве действие по передаче имущества, оформленные актом приема-передачи, явившемся основанием для отчуждения имущества, могут быть оспорены отдельно от договора долевого участия в строительстве, как действие, направленное на исполнение обязательств, вытекающих из договора.</text:p>
      <text:p text:style-name="s1">В силу <text:a xlink:type="simple" xlink:href="https://internet.garant.ru/document/redirect/185181/61011">пункта 1 статьи 61.1</text:a> Закона о банкротстве сделки, совершенные должником или другими лицами за счет должника, могут быть признаны недействительными в соответствии с <text:a xlink:type="simple" xlink:href="https://internet.garant.ru/document/redirect/10164072/0">Гражданским кодексом</text:a>, а также по основаниям, которые указаны в Законе о банкротстве.</text:p>
      <text:p text:style-name="s1">Как следует из разъяснений, содержащихся в <text:a xlink:type="simple" xlink:href="https://internet.garant.ru/document/redirect/1799408/101">подпункте 1 пункта 1</text:a> постановления Пленума Высшего Арбитражного Суда Российской Федерации от 23.12.2010 	<draw:frame draw:style-name="fr1" svg:width="6mm" svg:height="6mm" text:anchor-type="as-char" draw:z-index="1">
		<draw:image xlink:href="Pictures/1000561264.png" xlink:type="simple" xlink:show="embed" xlink:actuate="onLoad"/>
	</draw:frame>
 63 	<draw:frame draw:style-name="fr1" svg:width="3mm" svg:height="6mm" text:anchor-type="as-char" draw:z-index="1">
		<draw:image xlink:href="Pictures/1000560845.png" xlink:type="simple" xlink:show="embed" xlink:actuate="onLoad"/>
	</draw:frame>
О некоторых вопросах, связанных с применением главы III.1 Федерального закона 	<draw:frame draw:style-name="fr1" svg:width="4mm" svg:height="5mm" text:anchor-type="as-char" draw:z-index="1">
		<draw:image xlink:href="Pictures/1000561209.png" xlink:type="simple" xlink:show="embed" xlink:actuate="onLoad"/>
	</draw:frame>
О несостоятельности (банкротстве)	<draw:frame draw:style-name="fr1" svg:width="2mm" svg:height="5mm" text:anchor-type="as-char" draw:z-index="1">
		<draw:image xlink:href="Pictures/1000561210.png" xlink:type="simple" xlink:show="embed" xlink:actuate="onLoad"/>
	</draw:frame>
	<draw:frame draw:style-name="fr1" svg:width="3mm" svg:height="6mm" text:anchor-type="as-char" draw:z-index="1">
		<draw:image xlink:href="Pictures/1000560863.png" xlink:type="simple" xlink:show="embed" xlink:actuate="onLoad"/>
	</draw:frame>
 (далее - постановление 	<draw:frame draw:style-name="fr1" svg:width="6mm" svg:height="6mm" text:anchor-type="as-char" draw:z-index="1">
		<draw:image xlink:href="Pictures/1000561264.png" xlink:type="simple" xlink:show="embed" xlink:actuate="onLoad"/>
	</draw:frame>
 63), по правилам <text:a xlink:type="simple" xlink:href="https://internet.garant.ru/document/redirect/185181/310">главы III.1</text:a> Закона о банкротстве могут, в частности, оспариваться действия, являющиеся исполнением гражданско-правовых обязательств (в том числе наличный или безналичный платеж должником денежного долга кредитору, передача должником иного имущества в собственность кредитора), или иные действия, направленные на прекращение обязательств (заявление о зачете, соглашение о новации, предоставление отступного и т.п.).</text:p>
      <text:p text:style-name="s1">Обязательственные отношения между застройщиком и участником долевого строительства возникают из договора участия в долевом строительстве. В силу <text:a xlink:type="simple" xlink:href="https://internet.garant.ru/document/redirect/12138267/801">пунктов 1-3 статьи 8</text:a> Федерального закона от 30.12.2004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 Закон N 214-ФЗ) передача объекта долевого строительства застройщиком и принятие его участником долевого строительства осуществляются по подписываемым сторонами передаточному акту или иному документу о передаче.</text:p>
      <text:p text:style-name="s1">Передача объекта долевого строительства осуществляется не ранее чем после получения в установленном порядке разрешения на ввод в эксплуатацию многоквартирного дома и (или) иного объекта недвижимости.</text:p>
      <text:p text:style-name="s1">После получения застройщиком в установленном порядке разрешения на ввод в эксплуатацию многоквартирного дома и (или) иного объекта недвижимости застройщик обязан передать объект долевого строительства не позднее предусмотренного договором срока. При этом не допускается досрочное исполнение застройщиком обязательства по передаче объекта долевого строительства, если иное не установлено договором.</text:p>
      <text:p text:style-name="s1">В соответствии с <text:a xlink:type="simple" xlink:href="https://internet.garant.ru/document/redirect/185181/201017">пунктом 7 статьи 201.1</text:a> Закона о банкротстве с даты возбуждения производства по делу о банкротстве застройщика и до даты признания его банкротом застройщик обязан при заключении договора, предусматривающего передачу жилого помещения, и (или) договора, предусматривающего передачу машино-места и нежилого помещения, а также при принятии денежных средств по ранее заключенным договорам, предусматривающим передачу жилого помещения, и (или) договорам, предусматривающим передачу машино-места и нежилого помещения, предварительно письменно сообщать им, что в отношении его возбуждено дело о банкротстве.</text:p>
      <text:p text:style-name="s1">Согласно <text:a xlink:type="simple" xlink:href="https://internet.garant.ru/document/redirect/185181/201041">пункту 1 статьи 201.4</text:a> Закона о банкротстве с даты принятия арбитражным судом решения о признании должника банкротом и об открытии конкурсного производства в отношении застройщика, в ходе внешнего управления в деле о банкротстве застройщика требования о передаче жилых помещений, требования о передаче машино-мест и нежилых помещений, в том числе возникшие после даты принятия заявления о признании должника банкротом, и (или) денежные требования участников строительства могут быть предъявлены к застройщику только в рамках дела о банкротстве застройщика с соблюдением установленного данным параграфом порядка предъявления требований к застройщику. С даты открытия конкурсного производства исполнение исполнительных документов по требованиям участников строительства, предусмотренным рассматриваемым пунктом, прекращается.</text:p>
      <text:p text:style-name="s1">Участники строительства наделяются правом предъявления требований о передаче жилых помещений (<text:a xlink:type="simple" xlink:href="https://internet.garant.ru/document/redirect/185181/201006">статья 201.6</text:a> Закона о банкротстве), так и денежных требований (<text:a xlink:type="simple" xlink:href="https://internet.garant.ru/document/redirect/185181/201005">статья 201.5</text:a> данного Закона) посредством обращения с соответствующим заявлением.</text:p>
      <text:p text:style-name="s1">Процедура банкротства застройщика в соответствии с нормами <text:a xlink:type="simple" xlink:href="https://internet.garant.ru/document/redirect/185181/9700">параграфа 7 главы IX</text:a> Закона банкротстве направлена на обеспечение соразмерного, пропорционального удовлетворения требований всех участников строительства, имеющих к должнику (застройщику) как требования о передаче жилого помещения, так и денежные требования, квалифицируемые в соответствии с <text:a xlink:type="simple" xlink:href="https://internet.garant.ru/document/redirect/185181/9994">подпунктом 4 пункта 1 статьи 201.1</text:a> Закона о банкротстве.</text:p>
      <text:p text:style-name="s1">При банкротстве застройщика передача квартир в порядке <text:a xlink:type="simple" xlink:href="https://internet.garant.ru/document/redirect/12138267/8">статьи 8</text:a> Закона N 214-ФЗ не может осуществляться без соблюдения норм Закона о банкротстве (<text:a xlink:type="simple" xlink:href="https://internet.garant.ru/document/redirect/185181/201010">статьи 201.10</text:a>, <text:a xlink:type="simple" xlink:href="https://internet.garant.ru/document/redirect/185181/2010011">201.11</text:a>, <text:a xlink:type="simple" xlink:href="https://internet.garant.ru/document/redirect/185181/2010014">201.14</text:a>).</text:p>
      <text:p text:style-name="s1">При этом следует иметь в виду, что акт приема-передачи не является сделкой, а представляет собой документ, подтверждающий действия по исполнению застройщиком обязательств по договору. В свою очередь, возможность оспаривания по правилам <text:a xlink:type="simple" xlink:href="https://internet.garant.ru/document/redirect/185181/310">главы III.1</text:a> Закона о банкротстве действий, являющихся исполнением гражданско-правовых обязательств, прямо разъяснена в <text:a xlink:type="simple" xlink:href="https://internet.garant.ru/document/redirect/1799408/101">подпункте 1 пункта 1</text:a> постановления N 63.</text:p>
      <text:p text:style-name="s1">Сделка по передаче спорного имущества, оформленная актом приема-передачи, может привести к тому, что отдельному кредитору будет оказано большее предпочтение в отношении удовлетворения его требований, чем иным кредиторам, следовательно, акт приема-передачи имущества можно оспорить по основаниям, предусмотренным правилами <text:a xlink:type="simple" xlink:href="https://internet.garant.ru/document/redirect/185181/310">главы III.1</text:a> Закона о банкротстве.</text:p>
      <text:p text:style-name="s1"><text:a xlink:type="simple" xlink:href="https://internet.garant.ru/document/redirect/40839722/2">Рекомендации</text:a> Научно-консультативного совета при Арбитражном суде Северо-Кавказского округа 2019 года.</text:p>
      <text:p text:style-name="s1"/>
      <text:h text:outline-level="1" text:style-name="s3"><text:bookmark text:name="anchor33016"/>14. Вправе ли суд в рамках дела о банкротстве застройщика принять обеспечительные меры, предусмотренные <text:a xlink:type="simple" xlink:href="https://internet.garant.ru/document/redirect/185181/201031">пунктом 1 статьи 201.3</text:a> Федерального закона от 26.10.2002 N 127-ФЗ "О несостоятельности (банкротстве)", в виде запрета на расторжение арендодателем договора аренды земельного участка, на котором ведется строительство с привлечением средств граждан - участников долевого строительства, в случае если в отношении арендодателя введена процедура конкурсного производства?</text:h>
      <text:p text:style-name="s1"/>
      <text:p text:style-name="s1">Введение в отношении арендодателя земельного участка процедуры конкурсного производства не препятствует принятию обеспечительных мер в виде запрета на расторжение договора аренды земельного участка, предоставленного застройщику, в рамках дела о банкротстве застройщика в порядке, предусмотренном <text:a xlink:type="simple" xlink:href="https://internet.garant.ru/document/redirect/185181/201003">статьей 201.3</text:a> Закона о банкротстве.</text:p>
      <text:p text:style-name="s1">В силу <text:a xlink:type="simple" xlink:href="https://internet.garant.ru/document/redirect/185181/201031">пункта 1 статьи 201.3</text:a> Закона о банкротстве арбитражный суд по ходатайству заявителя или иного лица, участвующего в деле о банкротстве застройщика, наряду с мерами, предусмотренными <text:a xlink:type="simple" xlink:href="https://internet.garant.ru/document/redirect/12127526/0">Арбитражным процессуальным кодексом</text:a> Российской Федерации и данным Законом, вправе принять меры по обеспечению требований кредиторов и интересов должника (обеспечительные меры) в виде запрета на расторжение арендодателем договора аренды земельного участка с застройщиком, заключение арендодателем договора аренды земельного участка с другим лицом, помимо застройщика, и запрета на государственную регистрацию такого договора аренды, а также запрета на распоряжение арендодателем данным земельным участком иным образом.</text:p>
      <text:p text:style-name="s1">Согласно <text:a xlink:type="simple" xlink:href="https://internet.garant.ru/document/redirect/185181/201033">пункту 3 статьи 201.3</text:a> Закона о банкротстве указанные в пункте 1 этой статьи обеспечительные меры могут быть приняты арбитражным судом только при представлении лицом, обратившимся с соответствующим ходатайством, доказательств наличия объекта строительства на земельном участке либо начала строительства данного объекта.</text:p>
      <text:p text:style-name="s1">В соответствии с <text:a xlink:type="simple" xlink:href="https://internet.garant.ru/document/redirect/12138267/1301">частью 1 статьи 13</text:a> Закона N 214-ФЗ в обеспечение исполнения обязательств застройщика (залогодателя) с момента государственной регистрации договора у участников долевого строительства (залогодержателей) считаются находящимися в залоге предоставленный для строительства многоквартирного дома земельный участок, принадлежащий застройщику на праве собственности, или право аренды (субаренды) указанного участка и строящийся на этом земельном участке многоквартирный дом.</text:p>
      <text:p text:style-name="s1">Таким образом, <text:a xlink:type="simple" xlink:href="https://internet.garant.ru/document/redirect/12138267/0">Закон</text:a> N 214-ФЗ и <text:a xlink:type="simple" xlink:href="https://internet.garant.ru/document/redirect/185181/9700">параграф 7 главы 9</text:a> Закона о банкротстве требуют обеспечения приоритетной защиты прав граждан - участников строительства, являющихся непрофессиональными инвесторами, как социально значимого элемента соответствующего правового регулирования.</text:p>
      <text:p text:style-name="s1">Расторжение действующего договора аренды земельного участка, на котором расположен объект, построенный должником с привлечением денежных средств граждан, и последующее заключение аналогичного договора с иным арендатором, может повлечь нарушение прав и законных интересов кредиторов застройщиков - участников строительства на погашение их требований, в том числе, путем передачи прав застройщика на объект незавершенного строительства созданному участниками строительства жилищно-строительному кооперативу или иному специализированному потребительскому кооперативу на основании <text:a xlink:type="simple" xlink:href="https://internet.garant.ru/document/redirect/185181/201010">статьи 201.10</text:a> Закона о банкротстве.</text:p>
      <text:p text:style-name="s1">Принятие обеспечительных мер, предусмотренных <text:a xlink:type="simple" xlink:href="https://internet.garant.ru/document/redirect/185181/201031">пунктом 1 статьи 201.3</text:a> Закона о банкротстве, в виде запрета арендодателю расторгать договор аренды земельного участка и запрета на заключение договоров аренды с другими лицами, помимо застройщика, соответствует положениям Закона о банкротстве в части, касающейся банкротства застройщиков, направлено на сохранение существующего состояния отношений (status quo), не нарушает права по владению и пользованию объектом, не препятствует оформлению документов на объект.</text:p>
      <text:p text:style-name="s1">Таким образом, при рассмотрении вопроса о принятии обеспечительных мер в виде запрета на расторжение арендодателем договора аренды земельного участка, на котором ведтся строительство с привлечением средств граждан - участников долевого строительства, приоритетное значение имеет специальная норма <text:a xlink:type="simple" xlink:href="https://internet.garant.ru/document/redirect/185181/201031">пункта 1 статьи 201.3</text:a> Закона о банкротстве. Суд вправе применить указанные обеспечительные меры именно в деле о несостоятельности (банкротстве) застройщика также и в том в случае, если в отношении арендодателя введена процедура конкурсного производства.</text:p>
      <text:p text:style-name="s1">Следует учитывать, что вне зависимости от расторжения договора аренды земельного участка, объект незавершенного строительства не может быть изъят из конкурсной массы застройщика (<text:a xlink:type="simple" xlink:href="https://internet.garant.ru/document/redirect/185181/1311">пункт 1 статьи 131</text:a> Закона о банкротстве). Вопрос о пользовании чужим земельным участком в таком случае подлежит разрешению в каждом конкретном случае с учетом норм <text:a xlink:type="simple" xlink:href="https://internet.garant.ru/document/redirect/10164072/274">статьи 274</text:a> Гражданского кодекса Российской Федерации.</text:p>
      <text:p text:style-name="s1"><text:a xlink:type="simple" xlink:href="https://internet.garant.ru/document/redirect/40839722/8">Рекомендации</text:a> Научно-консультативного совета при Арбитражном суде Северо-Кавказского округа 2019 года.</text:p>
      <text:p text:style-name="s1"/>
      <text:h text:outline-level="1" text:style-name="s3"><text:bookmark text:name="anchor33017"/>15. Подлежат ли принятию к производству арбитражным судом и рассмотрению по существу требования участника строительства о включении в реестр требований кредиторов штрафных санкций за нарушения должником - застройщиком своих обязательств, компенсации морального вреда, или следует отказывать в принятии такого требования с учетом положений <text:a xlink:type="simple" xlink:href="https://internet.garant.ru/document/redirect/12127526/1271">статьи 127.1</text:a> Арбитражного процессуального кодекса Российской Федерации и <text:a xlink:type="simple" xlink:href="https://internet.garant.ru/document/redirect/185181/201043">пункта 3 статьи 201.4</text:a> Закона о банкротстве, учитывая, что все денежные требования участников строительства предъявляются к конкурсному управляющему, и лишь при разногласиях с последним, суд разрешает вопрос?</text:h>
      <text:p text:style-name="s1"/>
      <text:p text:style-name="s1">Требования участников строительства о включении в реестр требований кредиторов должника-застройщика суммы процентов за пользование чужими денежными средствами, неустоек и иных финансовых санкций, начисленных на требования, указанные в <text:a xlink:type="simple" xlink:href="https://internet.garant.ru/document/redirect/185181/9994">подпункте 4 пункта 1 статьи 201.1</text:a> Закона о банкротстве, рассматриваются конкурсным управляющим в порядке <text:a xlink:type="simple" xlink:href="https://internet.garant.ru/document/redirect/185181/201004">статьи 201.4</text:a> Закона о банкротстве.</text:p>
      <text:p text:style-name="s1">Аналогичный подход применяется в отношении требований в части компенсации морального вреда участникам строительства, если такая компенсация уже взыскана решением суда, вступившим в законную силу.</text:p>
      <text:p text:style-name="s1">Поступившее в суд заявление конкурсного управляющего о включении названных денежных требований (за исключением требования о включении сумм компенсации морального вреда, в отношении которой ранее не выносилось решение суда) в реестр требований кредиторов должника-застройщика подлежит возвращению на основании <text:a xlink:type="simple" xlink:href="https://internet.garant.ru/document/redirect/185181/6004">пункта 4 статьи 60</text:a> Закона о банкротстве.</text:p>
      <text:p text:style-name="s1"><text:a xlink:type="simple" xlink:href="https://internet.garant.ru/document/redirect/41316969/19">Рекомендации</text:a> Научно-консультативного совета при Арбитражном суде Северо-Западного округа 2019 года.</text:p>
      <text:p text:style-name="s1"/>
      <text:h text:outline-level="1" text:style-name="s3"><text:bookmark text:name="anchor33018"/>16. Допускается ли преобразование в требование о передаче жилого помещения денежного требования участника строительства, ранее трансформировавшего свое требование, если допускается, то в каком порядке?</text:h>
      <text:p text:style-name="s1"/>
      <text:p text:style-name="s1">В соответствии с Общими правилами Реестр представляет собой единую систему записей о кредиторах, содержащих определенные сведения (<text:a xlink:type="simple" xlink:href="https://internet.garant.ru/document/redirect/187207/1001">пункт 1</text:a>); изменения в записи (Реестра) вносятся на основании судебного акта, за исключением изменений сведений о каждом кредиторе; каждое изменение в записи должно содержать указание на основание для внесения изменения и подпись арбитражного управляющего (<text:a xlink:type="simple" xlink:href="https://internet.garant.ru/document/redirect/187207/1005">пункт 5</text:a>).</text:p>
      <text:p text:style-name="s1">В <text:a xlink:type="simple" xlink:href="https://internet.garant.ru/document/redirect/70146430/1020">пункте 2</text:a> Правил ведения реестра требований о передаче жилых помещений, утвержденных <text:a xlink:type="simple" xlink:href="https://internet.garant.ru/document/redirect/70146430/0">приказом</text:a> Министерства экономического развития Российской Федерации от 20.02.2012 N 72, указано на то, что Реестр представляет собой единую систему записей, содержащих сведения о кредиторах - участниках строительства и их требованиях к застройщику о передаче помещения.</text:p>
      <text:p text:style-name="s1">То есть включение требования в Реестр проистекает из соответствующего права кредитора, и суд не может ограничить его в реализации субъективного права до тех пор, пока такие действия не вступят в конфликт с правомочиями других кредиторов (к примеру, в случае закрытия Реестра, начала расчетов с кредиторами, погашения требований кредиторов путем передачи объекта незавершенного строительства и т.п.).</text:p>
      <text:p text:style-name="s1">По смыслу <text:a xlink:type="simple" xlink:href="https://internet.garant.ru/document/redirect/185181/9700">параграфа 7 главы IX</text:a> Закона о банкротстве включение требований кредиторов в реестр требований о передаче жилых помещений не является иным способом защиты прав таких кредиторов, отличным от включения в денежный реестр требований кредиторов.</text:p>
      <text:p text:style-name="s1">Поскольку основной целью реализации специальных правил о банкротстве застройщиков является обеспечение приоритетной защиты граждан - участников строительства как непрофессиональных инвесторов (<text:a xlink:type="simple" xlink:href="https://internet.garant.ru/document/redirect/70423408/0">постановление</text:a> Президиума Высшего Арбитражного Суда Российской Федерации от 23.04.2013 N 14452/12) и право выбора формы учета требования кредитора в деле о банкротстве застройщика принадлежит участнику строительства, то последний не может быть лишен возможности трансформировать включенное в Реестр его денежное требование в требование о передаче жилого помещения и наоборот, независимо от того, производилась ли такая трансформация ранее.</text:p>
      <text:p text:style-name="s1">Действия по преобразованию таких требований осуществляются в порядке, установленном <text:a xlink:type="simple" xlink:href="https://internet.garant.ru/document/redirect/185181/16">статьями 16</text:a>, <text:a xlink:type="simple" xlink:href="https://internet.garant.ru/document/redirect/185181/201007">201.7</text:a> Закона о банкротстве и положениями Общих правил.</text:p>
      <text:p text:style-name="s1">Вместе с тем следует отметить, что в случае, если по инициативе участника строительства в судебном или внесудебном порядке договор участия в долевом строительстве был расторгнут, участник строительства не вправе трансформировать включенное в Реестр денежное требование в требование о передаче жилого помещения (<text:a xlink:type="simple" xlink:href="https://internet.garant.ru/document/redirect/72203622/0">определение</text:a> Верховного Суда Российской Федерации от 21.03.2019 N 304-ЭС17-21966 (4).</text:p>
      <text:p text:style-name="s1"><text:a xlink:type="simple" xlink:href="https://internet.garant.ru/document/redirect/41337499/5">Рекомендации</text:a> Научно-консультативного совета при Арбитражном суде Северо-Западного округа 2020 года.</text:p>
      <text:p text:style-name="s1"/>
      <text:h text:outline-level="1" text:style-name="s3"><text:bookmark text:name="anchor33019"/>17. Могут ли быть отнесены меры гражданско-правовой ответственности, связанные с просрочкой исполнения обязательств по строительству, вводу в эксплуатацию жилого дома, передаче жилых помещений, на должника-застройщика в условиях отсутствия непосредственных обязательственных отношений застройщика перед участниками строительства? В частности, когда в непосредственные обязательственные отношения с участниками строительства вступали жилищно-строительные кооперативы (не являющиеся собственниками или арендаторам и застраиваемых земельных участков) или иные образования, привлекавшие денежные средства на условиях паевых (инвестиционных) и иных взносов, которые, в свою очередь, названные денежные средства передавали должнику-застройщику?</text:h>
      <text:p text:style-name="s1"/>
      <text:p text:style-name="s1">Привлечение денежных средств граждан, связанное с возникающим у граждан правом собственности на помещения в многоквартирных домах и (или) иных объектах недвижимости, допускается только на основании договора участия в долевом строительстве, жилищных сертификатов (если размещение таких сертификатов начато до 01.07.2018) и при определенных условиях жилищно-строительными и жилищно-накопительными кооперативами (<text:a xlink:type="simple" xlink:href="https://internet.garant.ru/document/redirect/12138267/102">часть 2 статьи 1</text:a> Закона N 214-ФЗ, <text:a xlink:type="simple" xlink:href="https://internet.garant.ru/document/redirect/71979810/84">часть 4 статьи 8</text:a> Федерального закона от 01.07.2018 N 175-ФЗ "О внесении изменений в Федеральный закон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и отдельные законодательные акты Российской Федерации").</text:p>
      <text:p text:style-name="s1">Таким образом, Закон N 214-ФЗ разграничивает способы привлечения средств граждан для строительства многоквартирных домов, но при этом устанавливает конкретные требования только к договору участия в долевом строительстве (<text:a xlink:type="simple" xlink:href="https://internet.garant.ru/document/redirect/12138267/4">статья 4</text:a>).</text:p>
      <text:p text:style-name="s1">Взыскание с застройщика неустойки за нарушение сроков передачи квартиры участнику долевого строительства установлено <text:a xlink:type="simple" xlink:href="https://internet.garant.ru/document/redirect/12138267/602">частью 2 статьи 6 </text:a>Закона N 214-ФЗ. Однако указанный Закон не распространяется на корпоративные правоотношения, возникающие между жилищно-строительным кооперативом и пайщиками (<text:a xlink:type="simple" xlink:href="https://internet.garant.ru/document/redirect/12138267/1023">пункт 3 части 2 статьи 1</text:a> Закона N 214-ФЗ) и регулируемые <text:a xlink:type="simple" xlink:href="https://internet.garant.ru/document/redirect/12138291/5000">разделом V</text:a> Жилищного кодекса Российской Федерации.</text:p>
      <text:p text:style-name="s1">Пайщик вправе рассчитывать на неустойку за просрочку передачи жилых помещений только в случае, если это было предусмотрено уставом жилищно-строительного кооператива либо заключенным между пайщиком и жилищно-строительным кооперативом договором.</text:p>
      <text:p text:style-name="s1">В той ситуации, когда денежные средства граждан на строительство жилого дома привлекались жилищно-строительным кооперативом, действующим фактически от имени своего аффилированного лица - застройщика, что будет установлено судом, в силу <text:a xlink:type="simple" xlink:href="https://internet.garant.ru/document/redirect/10164072/9711">пункта 1 статьи 971</text:a> Гражданского кодекса Российской Федерации застройщик может быть привлечен к гражданско-правовой ответственности за просрочку исполнения обязательств по строительству, вводу в эксплуатацию жилого дома, передаче жилых помещений.</text:p>
      <text:p text:style-name="s1"><text:a xlink:type="simple" xlink:href="https://internet.garant.ru/document/redirect/41337499/6">Рекомендации</text:a> Научно-консультативного совета при Арбитражном суде Северо-Западного округа 2020 года.</text:p>
      <text:p text:style-name="s1"/>
      <text:h text:outline-level="1" text:style-name="s3"><text:bookmark text:name="anchor33020"/>18. Может ли быть осуществлена в деле о банкротстве застройщика трансформация денежного требования в неденежное, в том числе в ситуации, когда жилое помещение уже отчуждено (либо переданы права) иному лицу по гражданско-правовой сделке, не признанной недействительной?</text:h>
      <text:h text:outline-level="1" text:style-name="s3"><text:bookmark text:name="anchor33021"/>Может ли денежное требование участника строительства трансформироваться в неденежное (о передаче жилого помещения) в случае принятия решения о достройке дома (например, с участием Фонда защиты прав дольщиков)?</text:h>
      <text:p text:style-name="s1"/>
      <text:p text:style-name="s1">По общему правилу право выбора формы учета требований кредиторов в деле о банкротстве застройщика принадлежит участникам строительства.</text:p>
      <text:p text:style-name="s1">Вместе с тем кредитор (участник строительства), реализовавший свое право на расторжение договора об участии в долевом строительстве, не вправе требовать исполнения должником условий прекратившего свое действие договора и включения в реестр требований кредиторов должника о передаче жилых помещений.</text:p>
      <text:p text:style-name="s1">В ситуации, когда владение спорной квартирой уже принадлежит конкурирующему покупателю и возникло на основе титула (например, права собственности), не предполагающего возврат данного владения,</text:p>
      <text:p text:style-name="s1">удовлетворение требования к продавцу о передаче данной квартиры невозможно. При этом участник строительства не лишен возможности обратиться в суд с новым заявлением, в котором бы содержалось требование о трансформации его денежных требований в требование о передаче свободной от прав третьих лиц квартиры.</text:p>
      <text:p text:style-name="s1">Принятие решения о достройке дома (например, с участием Фонда защиты прав дольщиков) не изменяет изложенных выше подходов при разрешении вопроса о возможности трансформации денежного требования в требование о передаче жилого помещения.</text:p>
      <text:p text:style-name="s1">Рекомендации Научно-консультативного совета при Арбитражном суде Северо-Западного округа 2021 года.</text:p>
      <text:p text:style-name="s1"/>
      <text:h text:outline-level="1" text:style-name="s3"><text:bookmark text:name="anchor33022"/>19. Возможно ли рассмотрение и, соответственно, удовлетворение в деле о банкротстве застройщика заявлений о признании права собственности на нежилое помещение? В частности, при недостаточности у должника имущества для расчетов с кредиторами по денежным обязательствам и наличии мотивированных возражений кредиторов по денежным обязательствам</text:h>
      <text:p text:style-name="s1"/>
      <text:p text:style-name="s1">Согласно <text:a xlink:type="simple" xlink:href="https://internet.garant.ru/document/redirect/185181/1311">пункту 1 статьи 131</text:a> Закона о банкротстве все имущество должника, имеющееся на день открытия конкурсного производства и выявленное в ходе конкурсного производства, составляет конкурсную массу, за счет которой осуществляется удовлетворение требований конкурсных кредиторов.</text:p>
      <text:p text:style-name="s1">По общему правилу, с момента признания должника банкротом и открытия в отношении него конкурсного производства требования кредиторов по неденежным обязательствам имущественного характера трансформируются в денежные (<text:a xlink:type="simple" xlink:href="https://internet.garant.ru/document/redirect/185181/12617">абзац седьмой пункта 1 статьи 126</text:a> Закона о банкротстве, <text:a xlink:type="simple" xlink:href="https://internet.garant.ru/document/redirect/70203722/3402">абзац второй пункта 34</text:a> постановления Пленума ВАС РФ N 35). Такие требования подлежат денежной оценке, они рассматриваются по правилам <text:a xlink:type="simple" xlink:href="https://internet.garant.ru/document/redirect/185181/100">статьи 100</text:a> Закона о банкротстве и удовлетворяются в общем порядке, предусмотренном <text:a xlink:type="simple" xlink:href="https://internet.garant.ru/document/redirect/185181/134">статьями 134</text:a>, <text:a xlink:type="simple" xlink:href="https://internet.garant.ru/document/redirect/185181/142">142</text:a> названного Закона.</text:p>
      <text:p text:style-name="s1">Таким образом, после открытия в отношении должника конкурсного производства его обязательство по передаче в пользу покупателя (инвестора) объекта недвижимого имущества трансформируется в денежное.</text:p>
      <text:p text:style-name="s1">Наступление предусмотренного договором купли-продажи, либо договором инвестирования правового последствия в виде перехода права собственности на недвижимое имущество от продавца к покупателю (от застройщика к инвестору) становится невозможным.</text:p>
      <text:p text:style-name="s1">Иное влечет преимущественное (по отношению к другим кредиторам должника) исполнение обязательства перед покупателем (инвестором), вопреки правилам <text:a xlink:type="simple" xlink:href="https://internet.garant.ru/document/redirect/185181/6103">статей 61.3</text:a>, <text:a xlink:type="simple" xlink:href="https://internet.garant.ru/document/redirect/185181/134">134</text:a> и <text:a xlink:type="simple" xlink:href="https://internet.garant.ru/document/redirect/185181/142">142</text:a> Закона о банкротстве.</text:p>
      <text:p text:style-name="s1">Рекомендации Научно-консультативного совета при Арбитражном суде Северо-Западного округа 2021 года.</text:p>
      <text:p text:style-name="s1"/>
      <text:h text:outline-level="1" text:style-name="s3"><text:bookmark text:name="anchor33023"/>20. При решении вопроса о том, подлежит ли включению в реестр требований кредиторов в деле о банкротстве застройщика требование публично-правового образования о передаче объектов инфраструктуры или соответствующее денежное требование, основанное на договоре, по условиям которого публично-правовое образование предоставляет застройщику только методологическое, информационное, организационное или иное подобное содействие без осуществления встречного исполнения в виде передачи имущества, в том числе имущественных прав, исходить из того, что вопрос о включении требования указанного рода в реестр следует разрешать по результатам правовой квалификации договора, на котором оно основано. Подлежит проверке действительное намерение сторон принять на себя обязательства, вытекающие из квалифицируемого договора (например, договора простого товарищества), с учетом определенных нормативными правовыми актами компетенции и полномочий органов публично-правового образования, представлявших его при заключении договора (<text:a xlink:type="simple" xlink:href="https://internet.garant.ru/document/redirect/10164072/125">статья 125</text:a> Гражданского кодекса Российской Федерации)</text:h>
      <text:p text:style-name="s1"/>
      <text:p text:style-name="s1">В то же время само по себе отсутствие у публично-правового образования обязательства осуществить исполнение путем передачи имущества или имущественных прав не является основанием для отказа во включении его требования в реестр.</text:p>
      <text:p text:style-name="s1">Рекомендации Научно-консультативного совета при Арбитражном суде Московского округа 2021 года.</text:p>
      <text:p text:style-name="s1"/>
      <text:h text:outline-level="1" text:style-name="s3"><text:bookmark text:name="anchor33024"/>21. Каковы последствия пропуска срока предъявления участниками строительства в рамках дела о несостоятельности (банкротстве) застройщика требований о включении в реестр требований о передаче жилых помещений при условии, что ходатайство о восстановлении срока не заявлено либо признано необоснованным?</text:h>
      <text:p text:style-name="s1"/>
      <text:p text:style-name="s1">Особенности банкротства застройщиков установлены в <text:a xlink:type="simple" xlink:href="https://internet.garant.ru/document/redirect/185181/9700">параграфе 7 главы IX</text:a> Закона о банкротстве, с учетом изменений, внесенных Законом N 218-ФЗ и применяемых арбитражными судами при рассмотрении дел о банкротстве, производство по которым возбуждено после 01.01.2018.</text:p>
      <text:p text:style-name="s1">В настоящее время вопросы, связанные с предъявлением участниками строительства требований при банкротстве застройщика, регулируются <text:a xlink:type="simple" xlink:href="https://internet.garant.ru/document/redirect/185181/201004">статьей 201.4</text:a> Закона о банкротстве в редакции Закона N 218-ФЗ.</text:p>
      <text:p text:style-name="s1">По делам, возбужденным до 01.01.2018, порядок предъявления требований о передаче жилых помещений регулируется <text:a xlink:type="simple" xlink:href="https://internet.garant.ru/document/redirect/185181/201006">статьей 201.6</text:a> Закона о банкротстве в ранее действующей редакции.</text:p>
      <text:p text:style-name="s1">Согласно <text:a xlink:type="simple" xlink:href="https://internet.garant.ru/document/redirect/57427777/201061">пункту 1 статьи 201.6</text:a> Закона о банкротстве (в редакции, действовавшей до принятия Закона N 218-ФЗ) требования о передаче жилых помещений предъявляются и рассматриваются в ходе конкурсного производства в порядке, установленном <text:a xlink:type="simple" xlink:href="https://internet.garant.ru/document/redirect/185181/100">статьей 100</text:a> данного Закона. Реестр требований о передаче жилых помещений подлежит закрытию в двухмесячный срок, предусмотренный <text:a xlink:type="simple" xlink:href="https://internet.garant.ru/document/redirect/185181/142103">абзацем третьим пункта 1 статьи 142</text:a> Закона о банкротстве.</text:p>
      <text:p text:style-name="s1">При этом абзацем вторым <text:a xlink:type="simple" xlink:href="https://internet.garant.ru/document/redirect/185181/201042">пункта 2 статьи 201.4</text:a> Закона о банкротстве на конкурсного управляющего возложена обязанность по уведомлению в пятидневный срок со дня утверждения управляющего всех известных ему участников строительства об открытии конкурсного производства и о возможности предъявления участниками строительства требований о передаче жилых помещений и (или) денежных требований, а также о возможности одностороннего отказа участника строительства от исполнения договора, предусматривающего передачу жилого помещения.</text:p>
      <text:p text:style-name="s1">Основной целью принятия специальных правил о банкротстве застройщиков является обеспечение приоритетной защиты граждан -участников строительства как непрофессиональных инвесторов, о чем, в частности, свидетельствует установление для граждан третьей приоритетной очереди удовлетворения требований по отношению к другим кредиторам (<text:a xlink:type="simple" xlink:href="https://internet.garant.ru/document/redirect/185181/201091">пункт 1 статьи 201.9</text:a> Закона о банкротстве).</text:p>
      <text:p text:style-name="s1">Следовательно, в случае пропуска гражданином - участником строительства срока на предъявление своего требования, суд не лишен права выяснить причины такого пропуска и рассмотреть вопрос о его восстановлении до начала расчетов с кредиторами<text:a xlink:type="simple" xlink:href="#anchor1111">*(1)</text:a>.</text:p>
      <text:p text:style-name="s1">Рекомендации Научно-консультативного совета при Арбитражном суде Дальневосточного округа 2019 года.</text:p>
      <text:p text:style-name="s1"/>
      <text:h text:outline-level="1" text:style-name="s3"><text:bookmark text:name="anchor33025"/>Расходы на выплату вознаграждения арбитражному управляющему, финансовому управляющему, судебные расходы</text:h>
      <text:p text:style-name="s1"/>
      <text:h text:outline-level="1" text:style-name="s3"><text:bookmark text:name="anchor33026"/>1. Установленный Законом о банкротстве лимит расходов на оплату услуг, оказываемых привлеченными арбитражным управляющим лицами, может быть увеличен по решению суда при документальном подтверждении невозможности выполнения самим арбитражным управляющим тех функций, для которых привлекается специалист, наличия у него требуемой квалификации, соответствия стоимости его услуг рыночным расценкам</text:h>
      <text:p text:style-name="s1"/>
      <text:p text:style-name="s1">Обзор судебной практики ВС РФ N 3 (2021) <text:a xlink:type="simple" xlink:href="https://internet.garant.ru/document/redirect/403036490/15">пункт 15</text:a></text:p>
      <text:p text:style-name="s1">В процедуре конкурсного производства конкурсный управляющий должника обратился в суд с первым заявлением об увеличении установленного Законом о банкротстве лимита расходов на оплату услуг, оказываемых привлеченными управляющим лицами (далее - лимит расходов), в том числе услуг общества, являющегося организатором торгов.</text:p>
      <text:p text:style-name="s1">Определением суда первой инстанции в удовлетворении заявления конкурсного управляющего отказано. Суд исходил из того, что в случае превышения установленного Законом о банкротстве лимита расходов обязанность доказывания обоснованности привлечения специалистов и цены их услуг лежит на арбитражном управляющем, обратившемся с соответствующим заявлением в суд. Арбитражный управляющий должен обладать всеми необходимыми знаниями для организации процедуры продажи имущества. Необходимость привлечения иных лиц для осуществления этой деятельности, обусловленной спецификой данного дела о банкротстве, управляющий документально не подтвердил. Суд обратил внимание на то, что в штате должника имеется 55 сотрудников, которым может быть поручена часть функционала организатора торгов, в частности взаимодействие с потенциальными покупателями имущества. Суд пришел к выводу о том, что лимит расходов может быть увеличен лишь на твердую сумму исходя из конкретных обстоятельств, которыми управляющий обосновывал необходимость привлечения специалистов. Наличие таких обстоятельств управляющий не подтвердил.</text:p>
      <text:p text:style-name="s1">До рассмотрения судом вопроса об увеличении лимита конкурсный управляющий поручил проведение торгов обществу, заключив с ним договор. Впоследствии управляющий подал в арбитражный суд второе заявление об установлении вознаграждения данному обществу, ссылаясь на фактическое выполнение им функций организатора торгов.</text:p>
      <text:p text:style-name="s1">Удовлетворяя второе заявление, суд первой инстанции, позицию которого поддержали арбитражный апелляционный суд и арбитражный суд округа, исходил из того, что общество фактически оказало услуги организатора торгов. Общество подготовило демонстрационный материал (презентацию) об отчуждаемых объектах и направило его потенциальным покупателям, осуществило необходимые публикации в Едином федеральном реестре сведений о банкротстве, газете "КоммерсантЪ", на торговой площадке, оформило протоколы торгов, информировало и консультировало конкурсного управляющего о ходе торгов.</text:p>
      <text:p text:style-name="s1">Суды сочли, что привлечение организатора торгов было оправданно, поскольку реализация долей участия и акций предприятий, работающих на энергетическом рынке, осуществлялась в рамках этого ограниченного рынка, для предоставления консультации потенциальным покупателям требовались специальные познания в сфере энергетики, продать имущество удалось именно благодаря профессионализму организатора торгов общества.</text:p>
      <text:p text:style-name="s1">Суды констатировали отсутствие в деле доказательств того, что стоимость услуг организатора торгов завышена.</text:p>
      <text:p text:style-name="s1">Кроме того, суды отметили решения о выборе организатора торгов и порядке исчисления размера его вознаграждения были приняты собранием кредиторов должника. Эти решения не признаны недействительными в установленном законом порядке.</text:p>
      <text:p text:style-name="s1">Судебная коллегия Верховного Суда Российской Федерации отменила принятые по делу судебные акты и отказала в удовлетворении заявления конкурсного управляющего по следующим основаниям.</text:p>
      <text:p text:style-name="s1">В соответствии с <text:a xlink:type="simple" xlink:href="https://internet.garant.ru/document/redirect/185181/20034">п. 4 ст. 20.3</text:a> Закона о банкротстве арбитражный управляющий при привлечении иных лиц для обеспечения исполнения возложенных на него в деле о банкротстве обязанностей должен действовать добросовестно и разумно, то есть привлекать их лишь тогда, когда это действительно необходимо, и предусматривать оплату услуг упомянутых лиц по обоснованной цене.</text:p>
      <text:p text:style-name="s1">При превышении установленного Законом о банкротстве лимита расходов сторонние лица, привлекаемые арбитражным управляющим, могут быть использованы им исключительно после одобрения со стороны арбитражного суда на основании судебного определения. При этом в случае превышения лимита расходов на управляющего возлагается бремя доказывания обоснованности привлечения названных лиц и стоимости их услуг (<text:a xlink:type="simple" xlink:href="https://internet.garant.ru/document/redirect/185181/2000762">абзац второй п. 6 ст. 20.7</text:a> Закона о банкротстве).</text:p>
      <text:p text:style-name="s1">Таким образом, при возникновении потребности в использовании стороннего специалиста сверх установленного законом лимита расходов арбитражный управляющий обязан своевременно (до момента фактического привлечения) обратиться в арбитражный суд с соответствующим ходатайством, документально обосновав в данном невозможность выполнения имеющимися силами тех функций, для которых привлекается специалист, подтвердив наличие у привлекаемого лица требующейся квалификации, представив свидетельства направленности ходатайства на достижение целей процедуры банкротства и рыночного характера цены услуг специалиста.</text:p>
      <text:p text:style-name="s1">На обязательность доказывания управляющим упомянутых обстоятельств суды справедливо обратили внимание при рассмотрении первого ходатайства конкурсного управляющего.</text:p>
      <text:p text:style-name="s1">Однако при разрешении его второго ходатайства о даче разрешения на привлечение того же общества на тех же условиях, что и ранее, суды неправомерно освободили управляющего от необходимости документального подтверждения юридически значимых обстоятельств, проигнорировав ранее сделанные правильные выводы о распределении бремени доказывания и о порядке привлечения специалистов при превышении лимитов.</text:p>
      <text:p text:style-name="s1">Приведенные конкурсным управляющим основания привлечения для организации и проведения торгов общества не были обусловлены экстраординарными, непредвиденными обстоятельствами и должны были быть известны управляющему заранее. Несмотря на это, управляющий привлек указанную организацию (заключил с ней договор) до получения санкции со стороны суда, рассматривающего дело о банкротстве, что недопустимо. Более того, впоследствии получив отказ в удовлетворении первого ходатайства, управляющий не принял мер к расторжению договора, заключенного с обществом с нарушением положений <text:a xlink:type="simple" xlink:href="https://internet.garant.ru/document/redirect/185181/200076">п. 6 ст. 20.7</text:a> Закона о банкротстве - в отсутствие судебного определения.</text:p>
      <text:p text:style-name="s1">При втором обращении управляющий не пытался доказать, что привлечение организатора торгов было объективно необходимым и эти полномочия не могли быть реализованы самим управляющим при помощи лиц, находящихся в штате должника, не пробовал обосновать рыночный характер цены услуг. Он не представил свидетельств изменения тех или иных обстоятельств после того, как ему было отказано в удовлетворении первого ходатайства.</text:p>
      <text:p text:style-name="s1">Решив, что для успешной реализации принадлежащих должнику долей участия и акций энергетических предприятий необходимы специальные познания в сфере энергетики, суды при разрешении второго ходатайства не сослались на какие-либо доказательства, указывающие (хотя бы косвенно) на наличие у сотрудников общества подобного рода познаний, опыта в сфере реализации долей участия, акций энергетических предприятий, деловой репутации и деловых связей на энергетическом рынке. Таких доказательств в материалах дела не имеется. Равным образом при превышении лимита расходов необходимость привлечения организатора торгов не может подтверждаться лишь его ординарными информационными письмами, адресованными потенциальным участникам торгов, с общей информацией об их проведении, а также свидетельствами совершения организатором стандартного набора действий по опубликованию сообщений, предусмотренных законодательством, подведению итогов торгов и т.п.</text:p>
      <text:p text:style-name="s1">Приняв предложенную управляющим цену услуг общества, выходящую за установленный законом лимит расходов, суды неправомерно возложили на кредитора должника обязанность по первичному доказыванию ее нерыночности, тогда как в силу прямого указания <text:a xlink:type="simple" xlink:href="https://internet.garant.ru/document/redirect/185181/200076">п. 6 ст. 20.7</text:a> Закона о банкротстве именно конкурсному управляющему надлежало представить свидетельства соответствия данной цены обычным расценкам на аналогичные услуги. Управляющий экономическую обоснованность цены услуг общества не подтверждал, никаких доказательств по этому вопросу в дело не представлял.</text:p>
      <text:p text:style-name="s1">В соответствии с <text:a xlink:type="simple" xlink:href="https://internet.garant.ru/document/redirect/12127526/6401">ч. 1 ст. 64</text:a> Арбитражного процессуального кодекса Российской Федерации обстоятельства, имеющие значение для правильного рассмотрения дела, устанавливаются судом на основании доказательств по делу. В нарушение приведенной нормы процессуального права суды при разрешении второго заявления конкурсного управляющего воспроизвели его голословную позицию, которая не была подтверждена документально.</text:p>
      <text:p text:style-name="s1">Доводы управляющего о наличии решения собрания (комитета) кредиторов о привлечении общества в качестве организатора торгов судебной коллегией отклонены. Принятое собранием (комитетом) кредиторов решение не возлагает на суд обязанность по автоматическому утверждению этого решения и не освобождает управляющего от необходимости доказывания обоснованности как самого факта привлечения организатора торгов, так и стоимости его услуг.</text:p>
      <text:p text:style-name="s1"><text:a xlink:type="simple" xlink:href="https://internet.garant.ru/document/redirect/400821035/0">Определение</text:a> N 305-ЭС18-24484 (12)</text:p>
      <text:p text:style-name="s1"/>
      <text:h text:outline-level="1" text:style-name="s3"><text:bookmark text:name="anchor33027"/>2. Расходы на выплату вознаграждения арбитражному управляющему и судебные расходы с учетом положений <text:a xlink:type="simple" xlink:href="https://internet.garant.ru/document/redirect/57427259/100048">абзаца десятого пункта 4 статьи 10</text:a>, <text:a xlink:type="simple" xlink:href="https://internet.garant.ru/document/redirect/185181/611111">пункта 11 статьи 61.11</text:a> Закона о банкротстве могут быть включены в размер субсидиарной ответственности за невозможность полного погашения требований кредиторов</text:h>
      <text:p text:style-name="s1"/>
      <text:p text:style-name="s1"><text:a xlink:type="simple" xlink:href="https://internet.garant.ru/document/redirect/40253942/13">Рекомендации</text:a> Научно-консультативного совета при Арбитражном суде Центрального округа 2019 года.</text:p>
      <text:p text:style-name="s1"/>
      <text:h text:outline-level="1" text:style-name="s3"><text:bookmark text:name="anchor33028"/>3. После завершения процедуры реструктуризации долгов и введения процедуры реализации имущества должника, при отсутствии денежных средств в конкурсной массе (<text:a xlink:type="simple" xlink:href="https://internet.garant.ru/document/redirect/185181/21354">пункт 4 статьи 213.5</text:a> Закона о банкротстве), финансовый управляющий вправе получить вознаграждение за проведение соответствующей процедуры банкротства за счет денежных средств, внесенных в депозит арбитражного суда заявителем по делу о банкротстве, который в последующем может претендовать на их возмещение за счет конкурсной массы</text:h>
      <text:p text:style-name="s1"/>
      <text:p text:style-name="s1"><text:a xlink:type="simple" xlink:href="https://internet.garant.ru/document/redirect/40253942/30005">Рекомендации</text:a> Научно-консультативного совета при Арбитражном суде Центрального округа 2019 года.</text:p>
      <text:p text:style-name="s1"/>
      <text:h text:outline-level="1" text:style-name="s3"><text:bookmark text:name="anchor33029"/>4. Каким образом подлежат распределению расходы в порядке <text:a xlink:type="simple" xlink:href="https://internet.garant.ru/document/redirect/12127526/110">статьи 110</text:a> Арбитражного процессуального кодекса Российской Федерации по уплате государственной пошлины и судебных издержек при рассмотрении жалобы временного управляющего на судебные акты по спорам, стороной которых являлся должник?</text:h>
      <text:p text:style-name="s1"/>
      <text:p text:style-name="s1">Поскольку временный управляющий, обжалуя судебные акты по спорам, стороной которых являлся должник, фактически действует не в личных интересах, а защищает права должника и его кредиторов с целью, в том числе, не допустить необоснованное увеличение кредиторских обязательств должника, уменьшения его конкурсной массы, то в случае отказа в удовлетворении жалоб временного управляющего судебные расходы других участвующих в деле лиц за рассмотрение таких жалоб подлежат отнесению на должника. Отнесение судебных расходов на временного управляющего возможно только в случае установления его недобросовестного поведения применительно к положениям <text:a xlink:type="simple" xlink:href="https://internet.garant.ru/document/redirect/12127526/11102">части 2 статьи 111</text:a> Арбитражного процессуального кодекса Российской Федерации.</text:p>
      <text:p text:style-name="s1"><text:a xlink:type="simple" xlink:href="https://internet.garant.ru/document/redirect/40253940/9">Рекомендации</text:a> Научно-консультативного совета при Арбитражном суде Центрального округа 2020 года.</text:p>
      <text:p text:style-name="s1"/>
      <text:h text:outline-level="1" text:style-name="s3"><text:bookmark text:name="anchor33030"/>5. О редакции закона, подлежащей применению при рассмотрении вопроса о стимулирующем вознаграждении арбитражного управляющего</text:h>
      <text:p text:style-name="s1"/>
      <text:p text:style-name="s1">С учетом того, что правовая природа вознаграждения арбитражного управляющего носит частноправовой встречный характер (<text:a xlink:type="simple" xlink:href="https://internet.garant.ru/document/redirect/70569446/5">п. 5</text:a> постановления Пленума Высшего Арбитражного Суда Российской Федерации от 25.12.2013 N 97 "О некоторых вопросах, связанных с вознаграждением арбитражного управляющего при банкротстве") и правоотношения, связанные с исполнением полномочий арбитражного управляющего, возникают с момента его утверждения арбитражным судом (<text:a xlink:type="simple" xlink:href="https://internet.garant.ru/document/redirect/185181/20023">абз. 25-28 ст. 2</text:a> Закона о банкротстве), применительно к <text:a xlink:type="simple" xlink:href="https://internet.garant.ru/document/redirect/10164072/422">ст. 422</text:a> Гражданского кодекса Российской Федерации при определении размера вознаграждения необходимо руководствоваться положениями закона, действовавшими на дату принятия судебного акта об утверждении лица арбитражным управляющим.</text:p>
      <text:p text:style-name="s1">Исходя из <text:a xlink:type="simple" xlink:href="https://internet.garant.ru/document/redirect/185181/20006312">абз. 2</text:a>, <text:a xlink:type="simple" xlink:href="https://internet.garant.ru/document/redirect/185181/20006313">3</text:a> и <text:a xlink:type="simple" xlink:href="https://internet.garant.ru/document/redirect/185181/20006317">7 п. 3.1 ст. 20.6</text:a> Закона о банкротстве, стимулирующее вознаграждение представляет собой компенсацию издержек арбитражного управляющего, возникших в связи с привлечением контролирующих должника лиц к субсидиарной ответственности.</text:p>
      <text:p text:style-name="s1">В связи с изложенным право на выплату стимулирующего вознаграждения имеют арбитражные управляющие, утверждение которых производилось судом начиная с даты вступления в силу <text:a xlink:type="simple" xlink:href="https://internet.garant.ru/document/redirect/71732880/0">Федерального закона</text:a> от 29.07.2017 N 266-ФЗ "О внесении изменений в Федеральный закон "О несостоятельности (банкротстве)" и Кодекс Российской Федерации об административных правонарушениях" (то есть с 30.07.2017).</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031"/>6. О размере вознаграждения финансового управляющего в случае объединения дел о несостоятельности супругов</text:h>
      <text:p text:style-name="s1"/>
      <text:p text:style-name="s1">В целях процессуальной экономии и для упрощения порядка реализации имущества, удовлетворения требований кредиторов суд может рассмотреть вопрос об объединении двух дел о несостоятельности супругов по правилам <text:a xlink:type="simple" xlink:href="https://internet.garant.ru/document/redirect/12127526/130">ст. 130</text:a> Арбитражного процессуального кодекса Российской Федерации с назначением финансового управляющего из того дела, что было возбуждено первым (<text:a xlink:type="simple" xlink:href="https://internet.garant.ru/document/redirect/72139354/1002">абз. 2 п. 10</text:a> постановления Пленума Верховного Суда Российской Федерации от 25.12.2018 N 48 "О некоторых вопросах, связанных с особенностями формирования и распределения конкурсной массы в делах о банкротстве граждан").</text:p>
      <text:p text:style-name="s1">Поскольку вопрос об объединении дел относится к дискреционным полномочиям суда, а размер вознаграждения арбитражного управляющего устанавливается за проведение процедуры банкротства гражданина и не должен зависеть от процессуального решения об объединении дел, вознаграждение финансовому управляющему устанавливается суммарно за каждую процедуру в отношении каждого гражданина в отдельности.</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032"/>7. О праве временного управляющего в деле о банкротстве главы крестьянского (фермерского) хозяйства на выплату процентной части вознаграждения</text:h>
      <text:p text:style-name="s1"/>
      <text:p text:style-name="s1">Согласно <text:a xlink:type="simple" xlink:href="https://internet.garant.ru/document/redirect/185181/200063">п. 3</text:a>, <text:a xlink:type="simple" xlink:href="https://internet.garant.ru/document/redirect/185181/2000610">10</text:a>, <text:a xlink:type="simple" xlink:href="https://internet.garant.ru/document/redirect/185181/2000614">14 ст. 20.6</text:a> Закона о банкротстве временный управляющий имеет право на вознаграждение в деле о банкротстве, которое, если иное не предусмотрено названным Законом, состоит из фиксированной части в размере 30 000 руб. в месяц и суммы процентов. При этом сумма процентов по вознаграждению зависит от балансовой стоимости активов должника, и для ее расчета балансовая стоимость активов определяется по данным бухгалтерской отчетности.</text:p>
      <text:p text:style-name="s1">С учетом разъяснений, данных в <text:a xlink:type="simple" xlink:href="https://internet.garant.ru/document/redirect/58202971/35">п. 35</text:a> постановления Пленума Высшего Арбитражного Суда Российской Федерации от 30.06.2011 N 51 "О рассмотрении дел о банкротстве индивидуальных предпринимателей", а также того, что действующим законодательством на индивидуальных предпринимателей - глав крестьянских (фермерских) хозяйств не возложена обязанность по ведению бухгалтерского учета и составлению бухгалтерской (финансовой) отчетности (<text:a xlink:type="simple" xlink:href="https://internet.garant.ru/document/redirect/70103036/201">ч. 1 ст. 2</text:a> Федерального закона от 06.12.2011 N 402-ФЗ "О бухгалтерском учете"), при банкротстве указанных лиц, не имеющих баланса и, соответственно, балансовой стоимости активов, оснований для взыскания в пользу временного управляющего процентной части вознаграждения не имеется.</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033"/>8. О возмещении судебных издержек на оплату услуг представителя по обособленному спору о привлечении к субсидиарной ответственности в случае установления судом оснований для привлечения к субсидиарной ответственности и приостановления производства по спору до окончания расчетов с кредиторами</text:h>
      <text:p text:style-name="s1"/>
      <text:p text:style-name="s1">Вопросы распределения судебных расходов разрешаются арбитражным судом по результатам рассмотрения обособленного спора по существу (<text:a xlink:type="simple" xlink:href="https://internet.garant.ru/document/redirect/12127526/112">ст. 112</text:a> Арбитражного процессуального кодекса Российской Федерации).</text:p>
      <text:p text:style-name="s1">Вынесение судебного акта о приостановлении производства по заявлению конкурсного управляющего о привлечении лица к субсидиарной ответственности, содержащего суждение о доказанности оснований для привлечения лица к субсидиарной ответственности, не означает окончание рассмотрения спора по существу, соответственно, у суда не возникает обязанности распределить между сторонами понесенные судебные расходы. Вместе с тем разрешение арбитражным судом вопроса о судебных расходах на данном этапе рассмотрения спора само по себе не является основанием для отмены судебного акта, поскольку защита процессуальных прав участников спора может быть осуществлена судом первой инстанции в дальнейшем в рамках ординарной процедуры распределения судебных издержек.</text:p>
      <text:p text:style-name="s1">Вне зависимости от того, были ли судебные расходы частично распределены до принятия судебного акта об определении размера субсидиарной ответственности - итогового судебного акта по существу спора, участвующие в обособленном споре лица вправе в течение 3 месяцев со дня вступления в законную силу названного определения (последнего судебного акта, принятием которого закончилось рассмотрение спора по существу) подать в арбитражный суд, рассматривавший спор в качестве суда первой инстанции, заявление по вопросу о судебных расходах.</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034"/>9. О наличии у конкурсного управляющего, отказавшегося от отступного, права требовать уплаты вознаграждения и возмещения судебных расходов с заявителя по делу о банкротстве</text:h>
      <text:p text:style-name="s1"/>
      <text:p text:style-name="s1">В силу <text:a xlink:type="simple" xlink:href="https://internet.garant.ru/document/redirect/185181/20006">ст. 20.6</text:a>, <text:a xlink:type="simple" xlink:href="https://internet.garant.ru/document/redirect/185181/20007">20.7</text:a>, <text:a xlink:type="simple" xlink:href="https://internet.garant.ru/document/redirect/185181/59">59</text:a> Закона о банкротстве, гарантирующих арбитражному управляющему право на вознаграждение за труд и возмещение в полном объеме расходов, фактически понесенных при исполнении возложенных на него обязанностей в деле о банкротстве, несогласие на погашение указанной задолженности путем предоставления отступного не влечет утрату конкурсным управляющим права на получение вознаграждения и возмещение соответствующих расходов за счет заявителя по делу о банкротстве. Установленное <text:a xlink:type="simple" xlink:href="https://internet.garant.ru/document/redirect/185181/1420013">п. 3</text:a>, <text:a xlink:type="simple" xlink:href="https://internet.garant.ru/document/redirect/185181/1420112">12</text:a>, <text:a xlink:type="simple" xlink:href="https://internet.garant.ru/document/redirect/185181/1420113">13 ст. 142.1</text:a> Закона о банкротстве, <text:a xlink:type="simple" xlink:href="https://internet.garant.ru/document/redirect/71570602/21">п. 21</text:a> Обзора судебной практики по вопросам, связанным с участием уполномоченных органов в делах о банкротстве и применяемых в этих делах процедурах банкротства, утвержденного Президиумом Верховного Суда Российской Федерации 20.12.2016, правило об отсутствии у отказавшегося от отступного кредитора права требовать получения денежных средств от кредитора, заключившего соглашение об отступном, не распространяется на отношения арбитражного управляющего и заявителя по делу о банкротстве в ситуации отсутствия в конкурсной массе денежных средств для выплаты вознаграждения арбитражному управляющему; указанные отношения регулируются <text:a xlink:type="simple" xlink:href="https://internet.garant.ru/document/redirect/185181/59">ст. 59</text:a> Закона о банкротстве.</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035"/>10. О возмещении за счет кредитора судебных издержек должника в случае отмены судебного акта о неприменении в отношении гражданина правил об освобождении от исполнения обязательств и освобождения должника от исполнения обязательств</text:h>
      <text:p text:style-name="s1"/>
      <text:p text:style-name="s1">Исходя из положений <text:a xlink:type="simple" xlink:href="https://internet.garant.ru/document/redirect/12127526/110">ст. 110</text:a> Арбитражного процессуального кодекса Российской Федерации, <text:a xlink:type="simple" xlink:href="https://internet.garant.ru/document/redirect/70203722/18">п. 18</text:a> постановления Пленума Высшего Арбитражного Суда Российской Федерации от 22.06.2012 N 35 "О некоторых процессуальных вопросах, связанных с рассмотрением дел о банкротстве", в случае отмены определения арбитражного суда первой инстанции о завершении реализации имущества гражданина и неприменении правила об освобождении гражданина от исполнения обязательств и вынесения судебного акта, предусматривающего освобождение гражданина от исполнения обязательств конкретному кредитору, взыскание судебных издержек с такого кредитора в пользу должника производится с учетом фактического процессуального поведения кредитора.</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036"/>11. О порядке определения процентов по вознаграждению финансового управляющего при реализации в деле о банкротстве общего имущества супругов в отсутствие у них общих обязательств</text:h>
      <text:p text:style-name="s1"/>
      <text:p text:style-name="s1">Поскольку для супруга должника реализация их общего имущества в деле о банкротстве на основании п. 7 ст. 213.26 Федерального закона от 26.10.2002 N <text:a xlink:type="simple" xlink:href="https://internet.garant.ru/document/redirect/185181/0">127-ФЗ</text:a> "О несостоятельности (банкротстве)"2 является принудительной, то при отсутствии у супругов общих обязательств на супруга гражданина-банкрота не может быть возложена обязанность несения расходов по выплате вознаграждения финансовому управляющему. В этом случае установленные <text:a xlink:type="simple" xlink:href="https://internet.garant.ru/document/redirect/185181/1812">абз. 2 п. 17 ст. 20.6</text:a> Закона о банкротстве проценты по вознаграждению финансового управляющего рассчитываются от причитающейся должнику части выручки от реализации на торгах общего имущества супругов, определяемой пропорционально его доле в этом имуществе, а не от всей указанной суммы.</text:p>
      <text:p text:style-name="s1">Рекомендации Научно-консультативного совета при Арбитражном суде Уральского округа 2021 года.</text:p>
      <text:p text:style-name="s1"/>
      <text:h text:outline-level="1" text:style-name="s3"><text:bookmark text:name="anchor33037"/>12. Распределение судебных расходов при рассмотрении отдельных категорий обособленных споров, которые финансовый управляющий обязан инициировать в силу закона</text:h>
      <text:p text:style-name="s1"/>
      <text:p text:style-name="s1">По общему правилу судебные расходы лиц, участвующих в обособленном споре по делу о банкротстве, рассмотрение которого финансовый управляющий обязан был инициировать в силу закона (например, при утверждении порядка реализации имущества должника-гражданина), в отсутствие между ними разногласий в отношении существа спора относятся на лиц, которые их понесли, и не подлежат распределению по правилам <text:a xlink:type="simple" xlink:href="https://internet.garant.ru/document/redirect/12127526/9000">главы 9</text:a> Арбитражного процессуального кодекса Российской Федерации.</text:p>
      <text:p text:style-name="s1">В случае возникновения между участниками процесса таких разногласий судебные издержки кредитора или иного лица, в пользу которого исходя из существа заявленных им возражений и фактического процессуального поведения в итоге был принят судебный акт, подлежат возмещению за счет конкурсной массы должника в соответствии с <text:a xlink:type="simple" xlink:href="https://internet.garant.ru/document/redirect/70203722/1804">абз. 4 п. 18</text:a> постановления Пленума Высшего Арбитражного Суда Российской Федерации от 22.06.2012 N 35 "О некоторых процессуальных вопросах, связанных с рассмотрением дел о банкротстве". При этом в ситуации, когда причиной возникновения разногласий и, соответственно, несения судебных издержек явилось заведомо недобросовестное поведение финансового управляющего, действовавшего не в интересах конкурсной массы, судебные расходы могут быть отнесены непосредственно на управляющего (<text:a xlink:type="simple" xlink:href="https://internet.garant.ru/document/redirect/12127526/111">ст. 111</text:a> Арбитражного процессуального кодекса Российской Федерации).</text:p>
      <text:p text:style-name="s1">Рекомендации Научно-консультативного совета при Арбитражном суде Уральского округа 2021 года.</text:p>
      <text:p text:style-name="s1"/>
      <text:h text:outline-level="1" text:style-name="s3"><text:bookmark text:name="anchor33038"/>13. Возможность распределения судебных расходов на представителя, понесенных при рассмотрении заявления о взыскании судебных расходов по делу о банкротстве, после рассмотрения данного заявления</text:h>
      <text:p text:style-name="s1"/>
      <text:p text:style-name="s1">Исходя из толкования <text:a xlink:type="simple" xlink:href="https://internet.garant.ru/document/redirect/185181/591">п. 1</text:a>, <text:a xlink:type="simple" xlink:href="https://internet.garant.ru/document/redirect/185181/593">3 ст. 59</text:a> Закона о банкротстве и разъяснений, данных в <text:a xlink:type="simple" xlink:href="https://internet.garant.ru/document/redirect/12172460/9">п. 9</text:a>, <text:a xlink:type="simple" xlink:href="https://internet.garant.ru/document/redirect/12172460/17">17</text:a> постановления Пленума Высшего Арбитражного Суда Российской Федерации от 17.12.2009 N 91 "О порядке погашения расходов по делу о банкротстве", <text:a xlink:type="simple" xlink:href="https://internet.garant.ru/document/redirect/70203722/52">п. 52</text:a> постановления Пленума Высшего Арбитражного Суда Российской Федерации от 22.06.2012 N 35 "О некоторых процессуальных вопросах, связанных с рассмотрением дел о банкротстве", расходы на выплату вознаграждения арбитражным управляющим и расходы на проведение процедур банкротства являются судебными расходами.</text:p>
      <text:p text:style-name="s1">Таким образом, с учетом разъяснений, приведенных в <text:a xlink:type="simple" xlink:href="https://internet.garant.ru/document/redirect/71330124/28">п. 28</text:a>, <text:a xlink:type="simple" xlink:href="https://internet.garant.ru/document/redirect/71330124/29">29</text:a> постановления Пленума Верховного Суда Российской Федерации от 21.01.2016 N 1 "О некоторых вопросах применения законодательства о возмещении издержек, связанных с рассмотрением дела", если в ходе рассмотрения заявления о распределении судебных расходов по делу о банкротстве (в том числе на выплату вознаграждения арбитражному управляющему) не заявлено о взыскании судебных расходов на оплату услуг представителя в связи с рассмотрением данного вопроса, то право на предъявление такого рода требований в дальнейшем утрачивается в силу недопустимости повторного обращения с заявлением о взыскании судебных расходов. Суд отказывает в принятии к производству или прекращает производство в отношении заявления о судебных издержках, вопрос о возмещении или об отказе в возмещении которых был разрешен в ранее вынесенном им судебном акте, применительно к <text:a xlink:type="simple" xlink:href="https://internet.garant.ru/document/redirect/12127526/15012">п. 2 ч. 1 ст. 150</text:a> Арбитражного процессуального кодекса Российской Федерации.</text:p>
      <text:p text:style-name="s1">Рекомендации Научно-консультативного совета при Арбитражном суде Уральского округа 2021 года.</text:p>
      <text:p text:style-name="s1"/>
      <text:h text:outline-level="1" text:style-name="s3"><text:bookmark text:name="anchor33039"/>14. Можно ли отнести судебные расходы, понесенные в рамках обособленного спора о признании торгов недействительными, на конкурсного управляющего, если торги признаны недействительными в связи с допущенными им как организатором торгов нарушениями?</text:h>
      <text:p text:style-name="s1"/>
      <text:p text:style-name="s1">Судебные расходы подлежат взысканию за счет конкурсной массы должника, поскольку возложение функции организатора торгов на конкурсного управляющего не лишает его соответствующего статуса, который предполагает, что все действия совершаются им в интересах кредиторов.</text:p>
      <text:p text:style-name="s1">Согласно <text:a xlink:type="simple" xlink:href="https://internet.garant.ru/document/redirect/12127526/11001">части 1 статьи 110</text:a> Кодекса судебные расходы, понесенные лицами, участвующими в деле, в пользу которых принят судебный акт, взыскиваются арбитражным судом со стороны. Принципом распределения судебных расходов выступает возмещение судебных расходов лицу, которое их понесло, за счет лица, не в пользу которого принят итоговый судебный акт по делу.</text:p>
      <text:p text:style-name="s1">В <text:a xlink:type="simple" xlink:href="https://internet.garant.ru/document/redirect/70203722/18">пункте 18</text:a> постановления N 35 разъяснено, что распределение судебных расходов в деле о банкротстве между лицами, участвующими в деле, осуществляется с учетом целей конкурсного производства и наличия в деле о банкротстве обособленных споров, стороны которых могут быть различны.</text:p>
      <text:p text:style-name="s1">С даты утверждения конкурсный управляющий осуществляет полномочия руководителя должника и иных органов управления должника, а также собственника имущества должника - унитарного предприятия в пределах, в порядке и на условиях, которые установлены данным Федеральным законом (<text:a xlink:type="simple" xlink:href="https://internet.garant.ru/document/redirect/185181/1291">пункт 1 статьи 129</text:a> Закона о банкротстве).</text:p>
      <text:p text:style-name="s1">При рассмотрении обособленного спора о признании торгов недействительными конкурсный управляющий отстаивает не свои личные интересы, а действует как назначенный арбитражным судом управляющий должником в интересах должника и его кредиторов в пределах предоставленных ему законом полномочий.</text:p>
      <text:p text:style-name="s1">С учетом правового статуса арбитражного управляющего в деле о банкротстве, предмета обособленного спора (признание торгов недействительными, который не связан с личностью арбитражного управляющего, а не оспаривание действий управляющего, выразившихся в нарушении порядка проведения торгов), судебные расходы, понесенные при его рассмотрении, подлежат возмещению за счет конкурсной массы должника.</text:p>
      <text:p text:style-name="s1">Вместе с тем соответствующие расходы могут быть взысканы с арбитражного управляющего в качестве убытков, причиненных конкурсной массе в результате его неправомерных действий (<text:a xlink:type="simple" xlink:href="https://internet.garant.ru/document/redirect/185181/20044">пункт 4 статьи 20.4</text:a> Закона о банкротстве). Вопрос о взыскании таких убытков, согласно <text:a xlink:type="simple" xlink:href="https://internet.garant.ru/document/redirect/70203722/53">пункту 53</text:a> постановления N 35, подлежит рассмотрению в рамках отдельного спора.</text:p>
      <text:p text:style-name="s1"><text:a xlink:type="simple" xlink:href="https://internet.garant.ru/document/redirect/40839726/2">Рекомендации</text:a> Научно-консультативного совета при Арбитражном суде Северо-Кавказского округа 2021 года.</text:p>
      <text:p text:style-name="s1"/>
      <text:h text:outline-level="1" text:style-name="s3"><text:bookmark text:name="anchor33040"/>15. Может ли к опубликованию в порядке <text:a xlink:type="simple" xlink:href="https://internet.garant.ru/document/redirect/185181/1634">пункта 4 статьи 163</text:a> Закона о банкротстве сведений о возобновлении производства по делу о банкротстве приравниваться размещение в информационном ресурсе "Картотеке арбитражных дел" информационно-телекоммуникационной сети "Интернет" судебного акта об отмене определения об утверждение мирового соглашения?</text:h>
      <text:h text:outline-level="1" text:style-name="s3">Вправе ли суд возложить обязанность по опубликованию сведений о возобновлении производства по делу о банкротстве в порядке <text:a xlink:type="simple" xlink:href="https://internet.garant.ru/document/redirect/185181/28">статьи 28</text:a> Закона о банкротстве на арбитражного управляющего? Каким образом распределяются расходы на такую публикацию?</text:h>
      <text:h text:outline-level="1" text:style-name="s3">Каково значение опубликования сообщения о возобновление процедуры банкротства в порядке <text:a xlink:type="simple" xlink:href="https://internet.garant.ru/document/redirect/185181/1634">пункта 4 статьи 163</text:a> Закона о банкротстве?</text:h>
      <text:h text:outline-level="1" text:style-name="s3">Влечет ли такое опубликование новое исчисление срока на заявление кредиторами своих требований во вновь введенной процедуре банкротства?</text:h>
      <text:p text:style-name="s1"/>
      <text:p text:style-name="s1">Обязанность по включению в Федеральный реестр сведений о возобновлении процедуры банкротства должника после отмены определения об утверждении мирового соглашения, преследующая цель уведомления об этом не только лиц, участвующих в деле о несостоятельности (банкротстве) должника, но и иных заинтересованных лиц, в силу <text:a xlink:type="simple" xlink:href="https://internet.garant.ru/document/redirect/185181/1634">пункта 4 статьи 163</text:a> Закона о банкротстве возлагается на суд. Данная обязанность по размещению этих сведений не может быть возложена на арбитражного управляющего.</text:p>
      <text:p text:style-name="s1">В соответствии с <text:a xlink:type="simple" xlink:href="https://internet.garant.ru/document/redirect/185181/2856">абзацем 6 пункта 5 статьи 28</text:a> Закона о банкротстве размещение судом сведений в Федеральном реестре осуществляется без взимания платы.</text:p>
      <text:p text:style-name="s1">Размещение судебного акта об отмене определения об утверждении мирового соглашения по делу о несостоятельности (банкротстве) должника в информационном ресурсе "Картотека арбитражных дел" информационно-телекоммуникационной сети "Интернет" не может считаться опубликованием соответствующих сведений в порядке <text:a xlink:type="simple" xlink:href="https://internet.garant.ru/document/redirect/185181/1634">пункта 4 статьи 163</text:a> Закона о банкротстве.</text:p>
      <text:p text:style-name="s1">Опубликование в Федеральном реестре сведений о возобновлении дела о несостоятельности (банкротстве) должника не влечет нового исчисления срока для заявления кредиторами в процедуре банкротства должника своих требований, возникших до утверждения мирового соглашения.</text:p>
      <text:p text:style-name="s1"><text:a xlink:type="simple" xlink:href="https://internet.garant.ru/document/redirect/41316969/20">Рекомендации</text:a> Научно-консультативного совета при Арбитражном суде Северо-Западного округа 2019 года.</text:p>
      <text:p text:style-name="s1"/>
      <text:h text:outline-level="1" text:style-name="s3"><text:bookmark text:name="anchor33042"/>16. В какую очередь удовлетворяется требование представителя работников должника по выплате ему вознаграждения?</text:h>
      <text:p text:style-name="s1"/>
      <text:p text:style-name="s1">Согласно <text:a xlink:type="simple" xlink:href="https://internet.garant.ru/document/redirect/185181/121011">пункту 11 статьи 12.1</text:a> Закона о банкротстве оплата услуг представителя работников должника осуществляется за счет должника. По ходатайству арбитражного управляющего размер оплаты услуг представителя работников должника устанавливается арбитражным судом.</text:p>
      <text:p text:style-name="s1">Требование представителя работников должника о выплате ему вознаграждения подлежит удовлетворению в составе пятой, а не первой и второй очередей требований кредиторов по текущим платежам (<text:a xlink:type="simple" xlink:href="https://internet.garant.ru/document/redirect/185181/13425">абзац 6 пункта 2 статьи 134</text:a> Закона о банкротстве).</text:p>
      <text:p text:style-name="s1"><text:a xlink:type="simple" xlink:href="https://internet.garant.ru/document/redirect/41337499/2">Рекомендации</text:a> Научно-консультативного совета при Арбитражном суде Северо-Западного округа 2020 года.</text:p>
      <text:p text:style-name="s1"/>
      <text:h text:outline-level="1" text:style-name="s3"><text:bookmark text:name="anchor33043"/>17. Вправе ли арбитражный управляющий выбрать один из способов распоряжения правом требования о привлечении к субсидиарной ответственности, предусмотренных <text:a xlink:type="simple" xlink:href="https://internet.garant.ru/document/redirect/185181/61172">пунктом 2 статьи 61.17</text:a> Закона о банкротстве?</text:h>
      <text:h text:outline-level="1" text:style-name="s3">Возможен ли отказ арбитражного управляющего от выбора одного из способов, предусмотренных <text:a xlink:type="simple" xlink:href="https://internet.garant.ru/document/redirect/185181/61172">пунктом 2 статьи 61.17</text:a> Закона о банкротстве, и сохраняется ли в этом случае у него право требования не погашенных судебных расходов, в том числе вознаграждения арбитражного управляющего, с заявителя по делу о банкротстве в порядке <text:a xlink:type="simple" xlink:href="https://internet.garant.ru/document/redirect/185181/593">пункта 3 статьи 59</text:a> указанного Закона?</text:h>
      <text:p text:style-name="s1"/>
      <text:p text:style-name="s1">По смыслу <text:a xlink:type="simple" xlink:href="https://internet.garant.ru/document/redirect/185181/20107">абзаца седьмого статьи 2</text:a> Закона о банкротстве во взаимосвязи с <text:a xlink:type="simple" xlink:href="https://internet.garant.ru/document/redirect/185181/611111">пунктом 11 статьи 61.11</text:a> названного Закона, арбитражный управляющий, при наличии непогашенных судебных расходов, понесенных им, и вознаграждения арбитражного управляющего, является кредитором по текущим платежам.</text:p>
      <text:p text:style-name="s1"><text:a xlink:type="simple" xlink:href="https://internet.garant.ru/document/redirect/185181/61172">Пунктом 2 статьи 61.17</text:a> Закона о банкротстве кредиторам предоставлено право выбрать один из следующих способов распоряжения правом требования о привлечении к субсидиарной ответственности:</text:p>
      <text:p text:style-name="s1">1) взыскание задолженности по этому требованию в рамках процедуры, применяемой в деле о банкротстве;</text:p>
      <text:p text:style-name="s1">2) продажа этого требования по правилам <text:a xlink:type="simple" xlink:href="https://internet.garant.ru/document/redirect/185181/14002">пункта 2 статьи 140</text:a> названного Закона;</text:p>
      <text:p text:style-name="s1">3) уступка кредитору части этого требования в размере требования кредитора.</text:p>
      <text:p text:style-name="s1">Таким образом, арбитражный управляющий, являясь кредитором по текущим платежам, относится к числу субъектов, обладающих правом выбора одного из способов распоряжения правом требования о привлечении к субсидиарной ответственности, предусмотренных <text:a xlink:type="simple" xlink:href="https://internet.garant.ru/document/redirect/185181/61172">пунктом 2 статьи 61.17</text:a> Закона о банкротстве.</text:p>
      <text:p text:style-name="s1">Согласно <text:a xlink:type="simple" xlink:href="https://internet.garant.ru/document/redirect/185181/611111">пункту 11 статьи 61.11</text:a> Закона о банкротстве размер субсидиарной ответственности контролирующего должника лица равен совокупному размеру требований кредиторов, включенных в реестр требований кредиторов, а также заявленных после закрытия реестра требований кредиторов и требований кредиторов по текущим платежам, оставшихся не погашенными по причине недостаточности имущества должника.</text:p>
      <text:p text:style-name="s1">Соответственно, расходы на проведение процедур банкротства и вознаграждение арбитражного управляющего подлежат включению в размер субсидиарной ответственности.</text:p>
      <text:p text:style-name="s1">Таким образом, при наличии у арбитражного управляющего права на выбор одного из способов распоряжения требованием к контролирующему должника лицу, предусмотренных <text:a xlink:type="simple" xlink:href="https://internet.garant.ru/document/redirect/185181/61172">пунктом 2 статьи 61.17</text:a> Закона о банкротстве, на него наравне с иными кредиторами распространяется соответствующий порядок реализации права, предусмотренный названной нормой Закона, а также <text:a xlink:type="simple" xlink:href="https://internet.garant.ru/document/redirect/71843590/45">пунктом 45</text:a> Постановления от 21.12.2017 N 53.</text:p>
      <text:p text:style-name="s1">При этом, учитывая положения <text:a xlink:type="simple" xlink:href="https://internet.garant.ru/document/redirect/185181/593">пункта 3 статьи 59</text:a> Закона о банкротстве, у арбитражного управляющего сохраняется право требования непогашенных за счет средств и имущества должника судебных расходов с заявителя по делу о банкротстве.</text:p>
      <text:p text:style-name="s1">Применительно к рассматриваемому вопросу под непогашенными расходами понимается отсутствие фактической оплаты соответствующих расходов и выплаты вознаграждения.</text:p>
      <text:p text:style-name="s1">Отказ от выбора одного из способов распоряжения правом требования о привлечении к субсидиарной ответственности Законом о банкротстве не предусмотрен, поэтому арбитражный управляющий, отказавшийся от права выбора, считается выбравшим способ, предусмотренный <text:a xlink:type="simple" xlink:href="https://internet.garant.ru/document/redirect/185181/611722">подпунктом 2 пункта 2 статьи 61.17</text:a> Закона о банкротстве.</text:p>
      <text:p text:style-name="s1">Кроме того, отказ управляющего от выбора способа, молчание, либо непосредственный выбор способа распоряжения - продажи требования, не исключает обязанность заявителя по делу о банкротстве, установленную <text:a xlink:type="simple" xlink:href="https://internet.garant.ru/document/redirect/185181/593">пунктом 3 статьи 59</text:a> Закона о банкротстве, погасить соответствующие расходы.</text:p>
      <text:p text:style-name="s1">Следует иметь в виду, что, если вознаграждение арбитражному управляющему осталось невыплаченным ввиду погашения им самим за счет конкурсной массы других требований в нарушение очередности, установленной <text:a xlink:type="simple" xlink:href="https://internet.garant.ru/document/redirect/185181/134">статьей 134</text:a> Закона о банкротстве, обязанность по выплате такого вознаграждения не может быть возложена на заявителя (<text:a xlink:type="simple" xlink:href="https://internet.garant.ru/document/redirect/70569446/4">пункт 4</text:a> Постановления от 25.12.2013 N 97).</text:p>
      <text:p text:style-name="s1">Рекомендации Научно-консультативного совета при Арбитражном суде Дальневосточного округа 2019 года.</text:p>
      <text:p text:style-name="s1"/>
      <text:h text:outline-level="1" text:style-name="s3"><text:bookmark text:name="anchor33048"/>18. Вправе ли арбитражный управляющий обратиться в арбитражный суд с требованием о возмещении судебных расходов, в том числе вознаграждения арбитражного управляющего, за счет заявителя по делу о банкротстве при наличии вступившего в законную силу неисполненного судебного акта о привлечении контролирующих должника лиц к субсидиарной ответственности? Обязательно ли при этом арбитражному управляющему представлять доказательства соблюдения мер по принудительному взысканию задолженности с указанных лиц?</text:h>
      <text:p text:style-name="s1"/>
      <text:p text:style-name="s1">Согласно <text:a xlink:type="simple" xlink:href="https://internet.garant.ru/document/redirect/185181/591">пункту 1 статьи 59</text:a>, <text:a xlink:type="simple" xlink:href="https://internet.garant.ru/document/redirect/185181/13426">абзацу второму пункта 2 статьи 134</text:a> Закона о банкротстве требования о выплате как фиксированной суммы вознаграждения, так и суммы процентов относятся к текущим платежам первой очереди в любой процедуре банкротства независимо от того, за какую процедуру начислено вознаграждение, и возмещаются за счет имущества должника в составе кредиторов первой очереди.</text:p>
      <text:p text:style-name="s1">В случае отсутствия у должника средств, достаточных для погашения расходов, предусмотренных <text:a xlink:type="simple" xlink:href="https://internet.garant.ru/document/redirect/185181/591">пунктом 1 статьи 59</text:a>, заявитель обязан погасить указанные расходы в части, не погашенной за счет имущества должника, за исключением расходов на выплату суммы процентов по вознаграждению арбитражного управляющего (<text:a xlink:type="simple" xlink:href="https://internet.garant.ru/document/redirect/185181/593">пункт 3 статьи 59</text:a> Закона о банкротстве).</text:p>
      <text:p text:style-name="s1">Таким образом, арбитражный управляющий имеет право на обращение в арбитражный суд с требованием о возмещении судебных расходов, в том числе вознаграждения арбитражного управляющего, за счет заявителя по делу о банкротстве при наличии вступившего в законную силу неисполненного судебного акта о привлечении контролирующих должника лиц к субсидиарной ответственности.</text:p>
      <text:p text:style-name="s1">При этом арбитражный управляющий не обязан представлять доказательства соблюдения мер по принудительному взысканию задолженности с контролирующих должника лиц.</text:p>
      <text:p text:style-name="s1">Рекомендации Научно-консультативного совета при Арбитражном суде Дальневосточного округа 2019 года.</text:p>
      <text:p text:style-name="s1"/>
      <text:h text:outline-level="1" text:style-name="s3"><text:bookmark text:name="anchor33049"/>19. Подлежат ли взысканию расходы по делу о банкротстве финансовой организации в части, непогашенной за счет имущества должника, с Центрального банка Российской Федерации - заявителя по делу, в случае прекращения производства по делу о банкротстве по основанию, предусмотренному <text:a xlink:type="simple" xlink:href="https://internet.garant.ru/document/redirect/185181/57108">абзацем восьмым пункта 1 статьи 57</text:a> Федерального закона от 26.10.2002 N 127-ФЗ "О несостоятельности (банкротстве)"?</text:h>
      <text:p text:style-name="s1"/>
      <text:p text:style-name="s1">Расходы по делу о банкротстве, в том числе вознаграждение арбитражного управляющего, не могут быть отнесены на Банк России, поскольку он явился инициатором дела о банкротстве должника, выполняя функции государственного органа, а не кредитора по делу, исходя из следующего.</text:p>
      <text:p text:style-name="s1">Выступая в рассматриваемой ситуации инициатором дела о банкротстве должника, Банк России реализовывал функции контрольного органа в отношении финансовой организации в соответствии с <text:a xlink:type="simple" xlink:href="https://internet.garant.ru/document/redirect/185181/18004">частью 4 статьи 180</text:a> Закона N 127-ФЗ.</text:p>
      <text:p text:style-name="s1">При этом у Банка России отсутствуют как денежные требования к должнику, так и возможность отказа от участия в проведении процедуры банкротства, что свидетельствует об отсутствии условий для применения положений <text:a xlink:type="simple" xlink:href="https://internet.garant.ru/document/redirect/185181/593">пункта 3 статьи 59</text:a> Закона N 127-ФЗ к Банку России, исполняющему функции контрольного органа, поскольку контрольный орган не обладает, в отличие от кредитора или уполномоченного органа, ни материальной заинтересованностью в проведении процедуры банкротства, ни возможностью отказа от участия в данной процедуре.</text:p>
      <text:p text:style-name="s1">Выполнение Банком России безальтернативных обязанностей контрольного органа невозможно оценивать в качестве дискреционного решения, принятого исходя из критериев обоснованности и целесообразности в связи с отсутствием равных различных вариантов действий.</text:p>
      <text:p text:style-name="s1">Таким образом, отсутствие у Банка России денежных требований к должнику, как и полномочий по принятию дискреционного решения относительно применения средств института банкротства (подразумевающие возможность отказа от участия в проведении процедуры банкротства), указывает на невозможность применения к Банку России положений <text:a xlink:type="simple" xlink:href="https://internet.garant.ru/document/redirect/185181/593">пункта 3 статьи 59</text:a> Закона N 127-ФЗ. Отсутствие в рассматриваемом деле у заявителя обязанности по представлению доказательств, обосновывающих покрытие расходов по делу о банкротстве за счет средств должника, поскольку оплата расходов на проведение процедуры банкротства за счет средств контрольного органа законодательством Российской Федерации не предусмотрена, также свидетельствует об отсутствии условий для оплаты указанных расходов за счет средств контрольного органа.</text:p>
      <text:p text:style-name="s1"><text:a xlink:type="simple" xlink:href="https://internet.garant.ru/document/redirect/39368735/2">Рекомендации</text:a> Научно-консультативного совета при Арбитражном суде Поволжского округа 2022 года.</text:p>
      <text:p text:style-name="s1"/>
      <text:h text:outline-level="1" text:style-name="s3"><text:bookmark text:name="anchor33050"/>Банкротство отсутствующего должника</text:h>
      <text:p text:style-name="s1"/>
      <text:h text:outline-level="1" text:style-name="s3"><text:bookmark text:name="anchor33051"/>1. Положения о банкротстве отсутствующего должника применяются не только в ситуации невозможности установления местонахождения его руководителя (его отсутствия), но и при наличии специальных условий, предусмотренных <text:a xlink:type="simple" xlink:href="https://internet.garant.ru/document/redirect/185181/230">ст. 230</text:a> Закона о банкротстве</text:h>
      <text:p text:style-name="s1"/>
      <text:p text:style-name="s1">Обзор судебной практики ВС РФ N 3 (2021) <text:a xlink:type="simple" xlink:href="https://internet.garant.ru/document/redirect/403036490/22">пункт 22</text:a></text:p>
      <text:p text:style-name="s1">Уполномоченный орган обратился с заявлением о признании общества банкротом по упрощенной процедуре отсутствующего должника в соответствии со <text:a xlink:type="simple" xlink:href="https://internet.garant.ru/document/redirect/185181/230">ст. 230</text:a> Закона о банкротстве.</text:p>
      <text:p text:style-name="s1">В обоснование заявления уполномоченный орган указал на наличие непогашенной кредиторской задолженности, отсутствие движимого и недвижимого имущества, невозможность установления местонахождения должника, а также неосуществление должником предпринимательской деятельности. Решением арбитражного суда первой инстанции, оставленным без изменения постановлениями судов апелляционной инстанции и округа, в удовлетворении заявления о признании общества банкротом по упрощенной процедуре отсутствующего должника отказано.</text:p>
      <text:p text:style-name="s1">Суды исходили из того, что должник не отвечает признакам отсутствующего юридического лица, поскольку получает почтовые уведомления по адресу места жительства генерального директора. Кроме того, суд указал, что отсутствие зарегистрированных за должником прав на имущество не свидетельствует об отсутствии у него такого имущества.</text:p>
      <text:p text:style-name="s1">Судебная коллегия Верховного Суда Российской Федерации отменила принятые по делу судебные акты и направила дело на новое рассмотрение по следующим основаниям.</text:p>
      <text:p text:style-name="s1"><text:a xlink:type="simple" xlink:href="https://internet.garant.ru/document/redirect/100002/0">Параграфом 2 гл. XI</text:a> Закона о банкротстве установлены особенности банкротства отсутствующего должника.</text:p>
      <text:p text:style-name="s1">В соответствии с <text:a xlink:type="simple" xlink:href="https://internet.garant.ru/document/redirect/185181/2271">п. 1 ст. 227</text:a> Закона о банкротстве заявление о признании отсутствующего должника банкротом может быть подано конкурсным кредитором, уполномоченным органом независимо от размера кредиторской задолженности в случаях, если гражданин-должник или руководитель должника - юридического лица, фактически прекратившего свою деятельность, отсутствуют или установить место их нахождения не представляется возможным.</text:p>
      <text:p text:style-name="s1">Положения, предусмотренные <text:a xlink:type="simple" xlink:href="https://internet.garant.ru/document/redirect/100002/0">параграфом 2 гл. XI</text:a> Закона о банкротстве, применяются также в случае, если имущество должника -юридического лица заведомо не позволяет покрыть судебные расходы в связи с делом о банкротстве или если в течение последних двенадцати месяцев до даты подачи заявления о признании должника банкротом не проводились операции по банковским счетам должника, а также при наличии иных признаков, свидетельствующих об отсутствии предпринимательской или иной деятельности должника (<text:a xlink:type="simple" xlink:href="https://internet.garant.ru/document/redirect/185181/230">ст. 230</text:a> Закона о банкротстве).</text:p>
      <text:p text:style-name="s1">В процессе рассмотрения дела судом первой инстанции установлен факт получения почтовых уведомлений по адресу места жительства генерального директора должника, что исключало применение положений <text:a xlink:type="simple" xlink:href="https://internet.garant.ru/document/redirect/185181/227">ст. 227</text:a> Закона о банкротстве, но не препятствовало проверке наличия (отсутствия) у общества признаков отсутствующего должника, предусмотренных <text:a xlink:type="simple" xlink:href="https://internet.garant.ru/document/redirect/185181/230">ст. 230</text:a> этого закона, на которые ссылался уполномоченный орган.</text:p>
      <text:p text:style-name="s1">Для применения <text:a xlink:type="simple" xlink:href="https://internet.garant.ru/document/redirect/185181/230">ст. 230</text:a> Закона о банкротстве достаточно одного из приведенных в ней оснований:</text:p>
      <text:p text:style-name="s1">- отсутствие имущества должника или денежных средств, необходимых для введения банкротства;</text:p>
      <text:p text:style-name="s1">- отсутствие операций по банковским счетам должника в течение последних двенадцати (12) месяцев;</text:p>
      <text:p text:style-name="s1">- наличие иных признаков, свидетельствующих об отсутствии предпринимательской или иной деятельности должника.</text:p>
      <text:p text:style-name="s1">В подтверждение доводов уполномоченный орган представил доказательства отсутствия должника по адресу регистрации и ведения операций по расчетному счету; промежуточную налоговую отчетность за год с нулевыми значениями; сведения из соответствующих органов в отношении движимого и недвижимого имущества; прекращенные исполнительные производства по основаниям <text:a xlink:type="simple" xlink:href="https://internet.garant.ru/document/redirect/12156199/46013">п. 3 ч. 1 ст. 46</text:a> Федерального закона от 2 октября 2007 года N 229-ФЗ "Об исполнительном производстве" (невозможно установить местонахождение должника, его имущества либо получить сведения о наличии принадлежащих ему денежных средств и иных ценностей, находящихся на счетах, во вкладах или на хранении в банках или иных кредитных организациях).</text:p>
      <text:p text:style-name="s1">Вместе с тем проверка доводов уполномоченного органа и правовая оценка представленных им доказательств имеет существенное значение для возможности введения упрощенной процедуры отсутствующего должника по основаниям <text:a xlink:type="simple" xlink:href="https://internet.garant.ru/document/redirect/185181/230">ст. 230</text:a> Закона о банкротстве с учетом того, что должник не выполнил определение суда первой инстанции по представлению доказательств, не являлся в судебные заседания ни одной из инстанций.</text:p>
      <text:p text:style-name="s1">Какие-либо возражения должника, опровергающие доводы уполномоченного органа, в материалах дела отсутствуют.</text:p>
      <text:p text:style-name="s1">Судебная коллегия считает необходимым отметить, что в соответствии со <text:a xlink:type="simple" xlink:href="https://internet.garant.ru/document/redirect/185181/55">ст. 55</text:a> Закона о банкротстве решение арбитражного суда об отказе в признании должника банкротом принимается в случае отсутствия признаков банкротства, предусмотренных ст. 3 названного закона, а также в иных предусмотренных Законом о банкротстве случаях.</text:p>
      <text:p text:style-name="s1">В силу <text:a xlink:type="simple" xlink:href="https://internet.garant.ru/document/redirect/185181/302">п. 2 ст. 3</text:a> Закона о банкротстве юридическое лицо считается неспособным удовлетворить требования кредиторов по денежным обязательствам, о выплате выходных пособий и (или) об оплате труда лиц, работающих или работавших по трудовому договору, и (или) исполнить обязанность по уплате обязательных платежей, если соответствующие обязательства и (или) обязанность не исполнены им в течение трех месяцев с даты, когда они должны были быть исполнены.</text:p>
      <text:p text:style-name="s1">В заявлении о банкротстве уполномоченный орган сослался на наличие у общества задолженности по обязательным платежам, образовавшейся ранее чем за три месяца до обращения в арбитражный суд с данным заявлением.</text:p>
      <text:p text:style-name="s1">Условия, позволяющие сделать вывод об отсутствии у должника признаков банкротства, предусмотренных <text:a xlink:type="simple" xlink:href="https://internet.garant.ru/document/redirect/185181/3">ст. 3</text:a> Закона о банкротстве, судом первой инстанции не установлены, иные предусмотренные Законом о банкротстве основания для принятия решения об отказе в признании должника банкротом не выявлены.</text:p>
      <text:p text:style-name="s1">В связи с изложенным выводы суда о наличии оснований для принятия решения об отказе в признании должника банкротом следует признать преждевременными, основанными на неправильном применении норм Закона о банкротстве.</text:p>
      <text:p text:style-name="s1">Если при рассмотрении вопроса о признании должника банкротом по упрощенной процедуре суд приходит к выводу об отсутствии признаков отсутствующего должника, то следует поставить перед заявителем вопрос о возможности продолжения рассмотрения дела в общем порядке (введении процедуры наблюдения, возможности возложения расходов на заявителя по делу и т.д.). В случае отказа заявителя от применения иной процедуры производство по делу подлежит прекращению.</text:p>
      <text:p text:style-name="s1"><text:a xlink:type="simple" xlink:href="https://internet.garant.ru/document/redirect/401396657/0">Определение</text:a> N 303-ЭС21-5541</text:p>
      <text:p text:style-name="s1"/>
      <text:h text:outline-level="1" text:style-name="s3"><text:bookmark text:name="anchor33052"/>Иные вопросы</text:h>
      <text:p text:style-name="s1"/>
      <text:h text:outline-level="1" text:style-name="s3"><text:bookmark text:name="anchor33053"/>1. Для принятия решения общего собрания акционеров по вопросу определения ликвидационной стоимости привилегированных акций в виде твердой суммы, при том, что такой размер ранее не был определен в уставе акционерного общества, необходимо, чтобы за него было отдано три четверти голосов всех акционеров - владельцев привилегированных акций каждого типа, права по которым ограничиваются</text:h>
      <text:p text:style-name="s1"/>
      <text:p text:style-name="s1">Обзор судебной практики ВС РФ N 1 (2020) <text:a xlink:type="simple" xlink:href="https://internet.garant.ru/document/redirect/74242552/19">пункт 19</text:a></text:p>
      <text:p text:style-name="s1">На основании единогласно принятого решения участников акционерного общества в его устав внесены изменения, касающиеся определения ликвидационной стоимости привилегированных акций юридического лица, размер которой составил 75 (семьдесят пять) рублей за одну ценную бумагу. В список лиц, имеющих право участия во внеочередном общем собрании акционеров общества, были включены акционеры, обладающие в совокупности 950 000 голосующих акций хозяйствующего субъекта. Правом голоса по вопросам повестки дня обладали акционеры - владельцы обыкновенных акций.</text:p>
      <text:p text:style-name="s1">Ссылаясь на недействительность указанного решения общего собрания акционеров, как принятого с нарушением <text:a xlink:type="simple" xlink:href="https://internet.garant.ru/document/redirect/10105712/32">ст. 32</text:a> Федерального закона от 26 декабря 1995 года N 208-ФЗ "Об акционерных обществах" (далее - Закон N 208-ФЗ), Л. обратилась в арбитражный суд с соответствующим требованием.</text:p>
      <text:p text:style-name="s1">Решением суда первой инстанции, оставленным без изменения постановлениями суда апелляционной инстанции и арбитражного суда округа, в удовлетворении требования отказано.</text:p>
      <text:p text:style-name="s1">Судебная коллегия Верховного Суда Российской Федерации отменила названные судебные акты и направила дело на новое рассмотрение в суд первой инстанции по следующим основаниям.</text:p>
      <text:p text:style-name="s1">Согласно <text:a xlink:type="simple" xlink:href="https://internet.garant.ru/document/redirect/10105712/320402">абзацу второму п. 4 ст. 32</text:a> Федерального закона от 26 декабря 1995 года N 208-ФЗ "Об акционерных обществах" (далее - Закон N 208-ФЗ) в редакции, действовавшей на момент принятия оспариваемого решения, акционеры - владельцы привилегированных акций определенного типа приобретают право голоса при решении на общем собрании акционеров вопросов о внесении изменений и дополнений в устав общества, ограничивающих права акционеров - владельцев привилегированных акций этого типа, включая случаи определения или увеличения размера дивиденда и (или) определения или увеличения ликвидационной стоимости, выплачиваемых по привилегированным акциям предыдущей очереди, а также предоставления акционерам - владельцам привилегированных акций иного типа преимуществ в очередности выплаты дивиденда и (или) ликвидационной стоимости акций. Решение о внесении таких изменений и дополнений считается принятым, если за него отдано не менее чем три четверти голосов акционеров - владельцев голосующих акций, принимающих участие в общем собрании акционеров, за исключением голосов акционеров - владельцев привилегированных акций, права по которым ограничиваются, и три четверти голосов всех акционеров - владельцев привилегированных акций каждого типа, права по которым ограничиваются, если для принятия такого решения уставом общества не установлено большее число голосов акционеров.</text:p>
      <text:p text:style-name="s1">В каждом конкретном случае обязательны оценка характера вносимых изменений и дополнений в устав акционерного общества и установление того, имеет ли место соответствующее ограничение прав владельца привилегированных акций и в чем конкретно оно заключается.</text:p>
      <text:p text:style-name="s1">Внесение изменений в устав акционерного общества путем определения ликвидационной стоимости привилегированных акций напрямую затрагивает права акционеров - владельцев привилегированных акций, поскольку фактически определяет объем предоставляемых прав такими ценными бумагами. В частности, определение ликвидационной стоимости привилегированных акций в виде твердой суммы (75 рублей за одну ценную бумагу) в данном конкретном случае подразумевало ограничение прав акционеров - владельцев привилегированных акций, поскольку в отсутствие в уставе ликвидационной стоимости они вправе были претендовать на такой же размер ликвидационной стоимости, какой причитается владельцам обыкновенных акций, а значит, - потенциально неограниченный.</text:p>
      <text:p text:style-name="s1">В связи с этим решение общего собрания акционеров по вопросу определения ликвидационной стоимости привилегированных акций в виде твердой суммы, при том, что такой размер ранее не был определен в уставе Общества, могло быть принято только с соблюдением положений <text:a xlink:type="simple" xlink:href="https://internet.garant.ru/document/redirect/10105712/320402">абзаца второго п. 4 ст. 32</text:a> Закона N 208-ФЗ, которые требуют того, чтобы за принятие решения проголосовало три четверти голосов всех акционеров - владельцев привилегированных акций каждого типа, права по которым ограничиваются.</text:p>
      <text:p text:style-name="s1">Вопреки выводам судов, установление произвольной ликвидационной стоимости привилегированной акции при отсутствии такой стоимости в уставе хозяйствующего субъекта не может расцениваться само по себе как улучшение положения акционера, исключающего возможность его голосования по поставленному вопросу, поскольку установление экономически необоснованной ликвидационной цены указанного типа ценных бумаг ведет к нарушению разумных ожиданий квалифицированного инвестора, осознанно покупающего привилегированные акции для получения гарантированного прогнозируемого дохода в обмен на неучастие в управлении хозяйствующим субъектом.</text:p>
      <text:p text:style-name="s1"><text:a xlink:type="simple" xlink:href="https://internet.garant.ru/document/redirect/73003870/0">Определение</text:a> N 304-ЭС19-11056</text:p>
      <text:p text:style-name="s1"/>
      <text:h text:outline-level="1" text:style-name="s3"><text:bookmark text:name="anchor33054"/>2. Если аффилированное с должником лицо приобрело требование к должнику у независимого кредитора после открытия процедуры банкротства, очередность погашения такого требования не понижается</text:h>
      <text:p text:style-name="s1"/>
      <text:p text:style-name="s1">Обзор судебной практики ВС РФ N 3 (2020) <text:a xlink:type="simple" xlink:href="https://internet.garant.ru/document/redirect/74955430/17">пункт 17</text:a></text:p>
      <text:p text:style-name="s1">В рамках дела о банкротстве должника К. обратился в арбитражный суд с заявлением о процессуальной замене кредитора третьей очереди - общества на его правопреемника - К. К. является аффилированным с должником лицом.</text:p>
      <text:p text:style-name="s1">Определением суда первой инстанции, оставленным без изменения постановлением суда апелляционной инстанции, заявление удовлетворенно. При этом суд апелляционной инстанции отметил, что факт процессуальной замены одного кредитора на другого, в том числе аффилированного с должником, сам по себе не приводит к нарушению прав конкурсных кредиторов.</text:p>
      <text:p text:style-name="s1">Постановлением арбитражного суда округа определение суда первой инстанции и постановление суда апелляционной инстанции изменены в части. Требование К. признано обоснованным, но подлежащим удовлетворению после погашения требований, указанных в <text:a xlink:type="simple" xlink:href="https://internet.garant.ru/document/redirect/185181/1424">п. 4 ст. 142</text:a> Закона о банкротстве, но приоритетно по отношению к требованиям лиц, получающих имущество должника по правилам <text:a xlink:type="simple" xlink:href="https://internet.garant.ru/document/redirect/185181/1481">п. 1 ст. 148</text:a> Закона о банкротстве и <text:a xlink:type="simple" xlink:href="https://internet.garant.ru/document/redirect/10164072/6308">п. 8 ст. 63</text:a> Гражданского кодекса Российской Федерации (очередность, предшествующая распределению ликвидационной квоты). Суд сослался на правовую позицию, изложенную в <text:a xlink:type="simple" xlink:href="https://internet.garant.ru/document/redirect/73471783/6">пп. 6</text:a> и <text:a xlink:type="simple" xlink:href="https://internet.garant.ru/document/redirect/73471783/62">6.2</text:a> Обзора судебной практики разрешения споров, связанных с установлением в процедурах банкротства требований контролирующих должника и аффилированных с ним лиц, утвержденного Президиумом Верховного Суда Российской Федерации 29 января 2020 года (далее - Обзор), и исходил из того, что поскольку аффилированное лицо приобрело право требования к должнику уже в процедуре банкротства, то есть в очевидном для заявителя состоянии неплатежеспособности должника, то очередность требования нового кредитора, аффилированного с должником, должна быть понижена.</text:p>
      <text:p text:style-name="s1">Судебная коллегия Верховного Суда Российской Федерации отменила постановление арбитражного суда округа и оставила в силе решение суда первой инстанции и постановление суда апелляционной инстанции по следующим основаниям.</text:p>
      <text:p text:style-name="s1">Действующее законодательство о банкротстве не содержит положений, согласно которым заинтересованность (аффилированность) лица является самостоятельным основанием для отказа во включении в реестр требований кредиторов либо основанием для понижения очередности удовлетворения требований аффилированных (связанных) кредиторов по гражданским обязательствам, не являющихся корпоративными.</text:p>
      <text:p text:style-name="s1">Вместе с тем из указанного правила имеется ряд исключений, которые проанализированы в <text:a xlink:type="simple" xlink:href="https://internet.garant.ru/document/redirect/73471783/0">Обзоре</text:a>, обобщившем правовые подходы, позволяющие сделать вывод о наличии или об отсутствии оснований для понижения очередности (субординации) требования аффилированного с должником лица.</text:p>
      <text:p text:style-name="s1">Так, в <text:a xlink:type="simple" xlink:href="https://internet.garant.ru/document/redirect/73471783/62">п. 6.2</text:a> Обзора раскрыта ситуация, когда очередность удовлетворения требования кредитора, являющегося контролирующим должника лицом, понижается (требование подлежит удовлетворению в очередности, предшествующей распределению ликвидационной квоты), если этот кредитор приобрел у независимого кредитора требование к должнику на фоне имущественного кризиса последнего, создав тем самым условия для отсрочки погашения долга, то есть фактически профинансировал должника.</text:p>
      <text:p text:style-name="s1">Однако в рамках данного спора приобретение требования к должнику по договору цессии осуществлено аффилированным лицом после признания должника банкротом.</text:p>
      <text:p text:style-name="s1">Данное обстоятельство не позволяет рассматривать такое приобретение как способ компенсационного финансирования должника в том смысле, который заложен в <text:a xlink:type="simple" xlink:href="https://internet.garant.ru/document/redirect/73471783/62">п. 6.2</text:a> Обзора.</text:p>
      <text:p text:style-name="s1">Когда должник находится в состоянии имущественного кризиса, приобретение требования у независимого кредитора позволяет отсрочить погашение долга, вводя третьих лиц в заблуждение относительно платежеспособности должника и создавая у них иллюзию его финансового благополучия, что исключает необходимость подачи заявлений о банкротстве. В такой ситуации контролирующее либо аффилированное лицо принимает на себя риск того, что должнику посредством использования компенсационного финансирования в конечном счете удастся преодолеть финансовые трудности и вернуться к нормальной деятельности (<text:a xlink:type="simple" xlink:href="https://internet.garant.ru/document/redirect/73471783/31">п. 3.1</text:a> Обзора).</text:p>
      <text:p text:style-name="s1">В ситуации, когда скрытый от кредиторов план выхода из кризиса не удалось реализовать, естественным следствием принятия подобного риска является запрет на противопоставление требования о возврате компенсационного финансирования независимым кредиторам, из чего вытекает необходимость понижения очередности удовлетворения требования аффилированного лица.</text:p>
      <text:p text:style-name="s1">В отличие от обозначенной ситуации после введения процедуры по делу о банкротстве невозможно скрыть неблагополучное финансовое положение, так как такая процедура является публичной, открытой гласной. Об осведомленности независимых кредиторов о наличии процедуры банкротства свидетельствует и сам факт включения их требований в реестр. В связи с этим выкуп задолженности у таких кредиторов не может рассматриваться как направленный на предоставление должнику компенсационного финансирования.</text:p>
      <text:p text:style-name="s1">Таким образом, <text:a xlink:type="simple" xlink:href="https://internet.garant.ru/document/redirect/73471783/62">п. 6.2</text:a> Обзора не подлежит применению в ситуации, когда аффилированное лицо приобретает требование у независимого кредитора в процедурах банкротства.</text:p>
      <text:p text:style-name="s1"><text:a xlink:type="simple" xlink:href="https://internet.garant.ru/document/redirect/74545867/0">Определение</text:a> N 305-ЭС20-8593</text:p>
      <text:p text:style-name="s1"/>
      <text:h text:outline-level="1" text:style-name="s3"><text:bookmark text:name="anchor33055"/>3. Взыскатель, поручивший исполнение судебного решения государственной службе, специально созданной для этих целей, имеет разумные ожидания того, что он будет проинформирован путем индивидуального извещения об объективной невозможности продолжения процедуры взыскания, начатой по его заявлению, в связи с банкротством должника. Возложение на подобного взыскателя обязанности по самостоятельному отслеживанию публикаций о судьбе должника является чрезмерным, а срок закрытия реестра требований кредиторов должника для такого непроинформированного взыскателя нельзя признать пропущенным</text:h>
      <text:p text:style-name="s1"/>
      <text:p text:style-name="s1">Обзор судебной практики ВС РФ N 3 (2019) <text:a xlink:type="simple" xlink:href="https://internet.garant.ru/document/redirect/73065920/21">пункт 21</text:a></text:p>
      <text:p text:style-name="s1">В рамках дела о банкротстве общества 29 сентября 2017 года К. обратился к конкурсному управляющему с заявлением о принятии двух исполнительных листов к исполнению. Требования состояли из сумм комиссии за безналичное перечисление денежных средств, начисленных на данную комиссию процентов, компенсации морального вреда и штрафа, взысканных решением мирового судьи в пользу К.</text:p>
      <text:p text:style-name="s1">Конкурсный управляющий отказал К. в установлении требования, сославшись на закрытие реестра требований кредиторов должника 6 апреля 2016 года К. обратился в арбитражный суд с возражениями на результаты рассмотрения его требования конкурсным управляющим.</text:p>
      <text:p text:style-name="s1">Определением суда первой инстанции в удовлетворении возражений К. отказано.</text:p>
      <text:p text:style-name="s1"><text:a xlink:type="simple" xlink:href="https://internet.garant.ru/document/redirect/62694700/0">Постановлением</text:a> суда апелляционной инстанции определение суда первой инстанции отменено, требование К. признано обоснованным и подлежащим учету в третьей очереди реестра требований кредиторов должника.</text:p>
      <text:p text:style-name="s1"><text:a xlink:type="simple" xlink:href="https://internet.garant.ru/document/redirect/41976239/0">Постановлением</text:a> арбитражного суда округа отменено <text:a xlink:type="simple" xlink:href="https://internet.garant.ru/document/redirect/62694700/0">постановление</text:a> суда апелляционной инстанции и оставлено в силе определение суда первой инстанции.</text:p>
      <text:p text:style-name="s1">Судебная коллегия Верховного Суда Российской Федерации отменила <text:a xlink:type="simple" xlink:href="https://internet.garant.ru/document/redirect/41976239/0">постановление</text:a> арбитражного суда округа и оставила в силе <text:a xlink:type="simple" xlink:href="https://internet.garant.ru/document/redirect/62694700/0">постановление</text:a> суда апелляционной инстанции по следующим основаниям.</text:p>
      <text:p text:style-name="s1">Несмотря на то, что процедура банкротства должника является публичной, сведения о введении любой процедуры банкротства публикуются в электронной и бумажной версиях издания "Коммерсантъ", размещаются в Едином федеральном реестре сведений о банкротстве, а судебные акты арбитражного суда по делам о банкротстве публикуются на общедоступном официальном федеральном информационно-справочном ресурсе "Картотека арбитражных дел", законодатель и судебная практика исходят из того, что взыскатель, поручивший исполнение судебного решения государственной службе, специально созданной для этих целей, имеет разумные ожидания того, что он будет проинформирован путем индивидуального извещения об объективной невозможности продолжения процедуры взыскания, начатой по его заявлению, в связи с банкротством должника. Возложение на подобного взыскателя обязанности по самостоятельному отслеживанию публикаций о судьбе должника является чрезмерным (<text:a xlink:type="simple" xlink:href="https://internet.garant.ru/document/redirect/12156199/69014">чч. 4</text:a> и <text:a xlink:type="simple" xlink:href="https://internet.garant.ru/document/redirect/12156199/69015">5 ст. 69.1</text:a> Федерального закона от 2 октября 2007 года N 229-ФЗ "Об исполнительном производстве", <text:a xlink:type="simple" xlink:href="https://internet.garant.ru/document/redirect/12168677/15">п. 15</text:a> постановления Пленума Высшего Арбитражного Суда Российской Федерации от 23 июля 2009 года N 59 "О некоторых вопросах практики применения Федерального закона "Об исполнительном производстве" в случае возбуждения дела о банкротстве"). Указанные разъяснения подлежат применению как при банкротстве юридических лиц, так и при банкротстве физических лиц.</text:p>
      <text:p text:style-name="s1">При прекращении исполнения требования взыскателя в исполнительном производстве, о котором кредитор узнает после открытия процедуры конкурсного производства (реализации имущества), для правильного определения начала течения срока закрытия реестра требований кредиторов правовое значение имеет не момент опубликования информационного сообщения о введении процедуры, а обстоятельства, связанные с направлением арбитражным управляющим извещения взыскателю, его индивидуальная осведомленность о банкротстве должника и необходимости обращения с требованием в реестр требований кредиторов. Суды должны выяснить и оценить отсутствие или наличие доказательств возврата исполнительного документа взыскателю или поступления исполнительного документа в адрес должника от службы судебных приставов; уведомления взыскателя о передаче исполнительных документов арбитражному управляющему и информирования последним взыскателя о порядке обращения с соответствующим требованием к должнику.</text:p>
      <text:p text:style-name="s1">Из определения мирового судьи о выдаче дубликатов исполнительных листов, представленного в материалы дела, следует, что 4 июня 2015 года вынесено решение о взыскании с банка в пользу К. денежных средств. 14 августа 2015 года исполнительные листы на взыскание указанных сумм были выданы и направлены судом на исполнение в службу судебных приставов, однако были утеряны. На основании определения от 18 января 2016 года мировым судьей по заявлению соответствующей службы судебных приставов были выданы дубликаты исполнительных листов, которые направлены судом на исполнение, однако вновь были утеряны, что послужило основанием для удовлетворения заявления К. о повторной выдаче дубликатов исполнительных листов.</text:p>
      <text:p text:style-name="s1">Таким образом, при выдаче взыскателю дубликата исполнительного листа 21 августа 2017 года обращение им к конкурсному управляющему банком с заявлением о включении требования в реестр требований кредиторов должника 29 сентября 2017 года нельзя признать несвоевременным.</text:p>
      <text:p text:style-name="s1">От службы судебных приставов исполнительные листы в адрес конкурсного управляющего банком не поступали, заявителю извещение о невозможности продолжения процедуры взыскания, о необходимости заявления им своих требований в рамках дела о банкротстве банка конкурсным управляющим должником направлено не было, что подтвердили присутствующие в судебном заседании представители сторон.</text:p>
      <text:p text:style-name="s1">При таких обстоятельствах срок закрытия реестра требований кредиторов должника для К. нельзя признать пропущенным, поскольку служба судебных приставов, совершая действия по восстановлению утраченных исполнительных листов, давала основания полагать, что исполнение будет получено в ординарном порядке через данную службу и для этого нет объективных препятствий в виде банкротства должника.</text:p>
      <text:p text:style-name="s1"><text:a xlink:type="simple" xlink:href="https://internet.garant.ru/document/redirect/72231100/0">Определение</text:a> N 305-ЭС18-23717</text:p>
      <text:p text:style-name="s1"/>
      <text:h text:outline-level="1" text:style-name="s3"><text:bookmark text:name="anchor33056"/>4. Акты взаимозачета не могут быть оспорены по правилам об оспаривании сделок, совершенных с предпочтением (<text:a xlink:type="simple" xlink:href="https://internet.garant.ru/document/redirect/185181/6101">ст. 61.1</text:a> Закона о банкротстве), если они носят сверочный характер и констатируют объем исполненного каждой стороной в рамках одного обязательства при эквивалентности встречных предоставлений</text:h>
      <text:p text:style-name="s1"/>
      <text:p text:style-name="s1">Обзор судебной практики ВС РФ N 4 (2019) <text:a xlink:type="simple" xlink:href="https://internet.garant.ru/document/redirect/73342087/19">пункт 19</text:a></text:p>
      <text:p text:style-name="s1">В рамках дела о банкротстве должника конкурсный управляющий обратился с заявлением о признании недействительными актов взаимозачета задолженности, заключенных должником с одним из его конкурсных кредиторов и направленных на погашение встречных требований, вытекающих из разных договоров (договор подряда, по которому должник выступал в роли подрядчика, и договор долевого участия, по которому должник выступал в роли покупателя) соответствующих сторон.</text:p>
      <text:p text:style-name="s1">Определением суда первой инстанции, оставленным без изменения <text:span text:style-name="s8">постановлениями</text:span> суда апелляционной инстанции и арбитражного суда округа, заявление удовлетворено. Суды исходили из того, что оспариваемая сделка зачета совершена после возбуждения дела о банкротстве с предпочтением по отношению к требованиям иных кредиторов, которые впоследствии не были удовлетворены.</text:p>
      <text:p text:style-name="s1">Судебная коллегия Верховного Суда Российской Федерации, отменив принятые по делу судебные акты, направила дело на новое рассмотрение по следующим основаниям.</text:p>
      <text:p text:style-name="s1">Между сторонами было подписано два договора:</text:p>
      <text:p text:style-name="s1">- договор подряда, на основании которого должник выполнял работы по строительству жилых домов, а общество было обязано оплачивать выполненные работы;</text:p>
      <text:p text:style-name="s1">- договор долевого участия в строительстве, по условиям которого основное исполнение осуществляло уже общество, являясь обязанным передать квартиры должнику, на последнем лежала обязанность по оплате данных квартир.</text:p>
      <text:p text:style-name="s1">Кроме того, продаваемые квартиры находились в тех домах, которые строил должник по условиям договора подряда. При этом из материалов дела следует, что в разделе договора подряда, посвященном оплате выполненных работ, указано на то, что застройщик (общество) передает подрядчику (должнику) права на часть квартир в объекте - жилом доме, подлежащем возведению. Равным образом в договорах участия в долевом строительстве имеется указание на то, что уплата участником строительства (должником) цены договора возможна путем зачета встречных однородных требований по каждому акту приемки выполненных работ.</text:p>
      <text:p text:style-name="s1">Таким образом, несмотря на подписание нескольких документов, в действительности воля сторон (<text:a xlink:type="simple" xlink:href="https://internet.garant.ru/document/redirect/10164072/431">ст. 431</text:a> Гражданского кодекса Российской Федерации) была направлена на установление между ними единой договорной связи с двумя основными встречными обязанностями: 1) со стороны должника - строительство домов; 2) со стороны общества - передача части квартир (прав на квартиры).</text:p>
      <text:p text:style-name="s1">При этом обязанность по расчету за основное исполнение являлась для каждого контрагента альтернативной: как действия по передаче результата выполненных работ могли носить расчетный характер по отношению к полученным правам на квартиры, так и передача квартир могла иметь аналогичный эффект в отношении выполненных работ.</text:p>
      <text:p text:style-name="s1">Подобное оформление отношений может быть обусловлено особенностями правовой конструкции договоров участия в долевом строительстве. В частности, как пояснил представитель общества, разделение договора на несколько документов упрощало процедуру государственной регистрации договора участия в долевом строительстве.</text:p>
      <text:p text:style-name="s1">Исходя из дат, в которые между сторонами подписывались оформляющие их договор документы, следует заключить, что выполнение должником подрядных работ являлось первоначальным исполнением по договору; затем стороны подписывали договоры участия в долевом строительстве, по которым передавались права на квартиры стоимостью, соотносимой с ценой выполненных работ; и затем уже стороны подписывали оспариваемые акты взаимозачета.</text:p>
      <text:p text:style-name="s1">В такой ситуации оспариваемые документы, поименованные как акты взаимозачета, фактически констатировали объем осуществленного обеими сторонами исполнения по договору, внося определенность в состояние расчетов между ними.</text:p>
      <text:p text:style-name="s1">Подобные акты сами по себе не влекли наступление правовых последствий, не опосредовали выбытие из имущественной сферы должника какого-либо актива, а носили сверочный характер, поэтому они не могут быть оспорены в качестве самостоятельных сделок в рамках дела о банкротстве (<text:a xlink:type="simple" xlink:href="https://internet.garant.ru/document/redirect/185181/6101">ст. 61.1</text:a> Закона о банкротстве, <text:a xlink:type="simple" xlink:href="https://internet.garant.ru/document/redirect/10164072/153">ст. 153</text:a> Гражданского кодекса Российской Федерации). При этом исполнение должника по единому договору являлось не последующим, а первоначальным, прежде всего он выполнял работы, а уже затем происходил расчет с ним посредством передачи прав на квартиры, то есть в данной ситуации отсутствовал признак предпочтения (<text:a xlink:type="simple" xlink:href="https://internet.garant.ru/document/redirect/185181/6103">ст. 61.3</text:a> Закона о банкротстве). В то же время конкурсный управляющий эквивалентность осуществляемых по договору предоставлений под сомнение не ставил.</text:p>
      <text:p text:style-name="s1">Таким образом, у судов не имелось оснований для признания спорных актов взаимозачета или действий должника по исполнению договора недействительными.</text:p>
      <text:p text:style-name="s1"><text:a xlink:type="simple" xlink:href="https://internet.garant.ru/document/redirect/72941540/0">Определение</text:a> N 305-ЭС19-10064</text:p>
      <text:p text:style-name="s1"/>
      <text:h text:outline-level="1" text:style-name="s3"><text:bookmark text:name="anchor33057"/>5. Факт причинения вреда корпорации лицом, уполномоченным выступать от ее имени, не может быть признан установленным, если никто из участников (контролирующих лиц) корпорации не понес убытки при условии, что не затронуты права иных заинтересованных лиц (кредиторов, работников и т.д.)</text:h>
      <text:p text:style-name="s1"/>
      <text:p text:style-name="s1">Обзор судебной практики ВС РФ N 3 (2021) <text:a xlink:type="simple" xlink:href="https://internet.garant.ru/document/redirect/403036490/20">пункт 20</text:a></text:p>
      <text:p text:style-name="s1">Гражданин Я. являлся единоличным исполнительным органом фирмы.</text:p>
      <text:p text:style-name="s1">Между фирмой (покупатель) в лице гражданина Я. и компанией (продавец) заключен предварительный договор купли-продажи техники. Договор заключен на условиях авансирования, именуемого в тексте договора как "положительный баланс".</text:p>
      <text:p text:style-name="s1">Впоследствии между данными сторонами заключен договор купли-продажи, подписанный от имени фирмы гражданином С. на основании доверенности. Товары были оплачены покупателем.</text:p>
      <text:p text:style-name="s1">В рамках дела о банкротстве должника - гражданина Я. фирма обратилась с заявлением о включении в реестр требования о возмещении убытков, ссылаясь на то, что цена указанного товара (техники) была намеренно завышена с целью формирования переплаты аванса. При этом образовавшейся разницей должник (руководитель фирмы) распорядился по своему усмотрению: часть денежных средств перечислена обществам, участником которых является гражданин Я., а другая часть предоставлена компании в качестве займа.</text:p>
      <text:p text:style-name="s1">Определением суда первой инстанции требование фирмы включено в третью очередь реестра требований кредиторов должника. <text:a xlink:type="simple" xlink:href="https://internet.garant.ru/document/redirect/63989035/0">Постановлением</text:a> арбитражного апелляционного суда, оставленным без изменения <text:a xlink:type="simple" xlink:href="https://internet.garant.ru/document/redirect/40791892/0">постановлением</text:a> арбитражного суда округа, определение суда первой инстанции изменено в части установления размера взыскиваемых убытков.</text:p>
      <text:p text:style-name="s1">При принятии решения суды исходили из того, что требования фирмы о взыскании убытков подтверждены, поскольку в материалах дела имеются письма от имени должника, адресованные обществам и компании, о необходимости возврата денежных средств на его расчетный счет. Возражения должника о фальсификации писем отклонены в связи с тем, что подлинность его подписи на указанных письмах подтверждена заключением эксперта в рамках уголовного дела. Судами также учтены показания свидетеля - главы компании в рамках уголовного дела, согласно которым по указаниям гражданина Я. в пользу обществ осуществлялось перечисление денежных средств.</text:p>
      <text:p text:style-name="s1">Отклоняя возражения должника о пропуске срока исковой давности фирмой, суды отметили, что о факте причинения убытков фирма в лице нового руководителя узнала только из письма главы компании. При этом суды обратили внимание на недоказанность того, что после ухода гражданина Я. с должности руководителя у фирмы имелась реальная возможность узнать о распоряжении должником спорными денежными средствами и об их выводе на счета подконтрольных ему иностранных компаний.</text:p>
      <text:p text:style-name="s1">Судами также отклонен довод должника об осведомленности гражданина С. как лица, подписавшего договор купли-продажи, обо всех обстоятельствах совершения сделки, поскольку не имеется доказательств его осведомленности о негласных договоренностях руководителей сторон сделки.</text:p>
      <text:p text:style-name="s1">Судебная коллегия Верховного Суда Российской Федерации отменила принятые по спору судебные акты и направила обособленный спор на новое рассмотрение в связи со следующим.</text:p>
      <text:p text:style-name="s1">В рамках данного спора фирмой заявлено требование о взыскании убытков с гражданина Я. как ее бывшего руководителя. К подобной категории споров применяются общие положения гражданского законодательства (<text:a xlink:type="simple" xlink:href="https://internet.garant.ru/document/redirect/10164072/53">ст. 53</text:a>, <text:a xlink:type="simple" xlink:href="https://internet.garant.ru/document/redirect/10164072/56">56</text:a> Гражданского кодекса Российской Федерации в редакции до принятия <text:a xlink:type="simple" xlink:href="https://internet.garant.ru/document/redirect/70648990/0">Федерального закона</text:a> от 5 мая 2014 года N 99-ФЗ, поскольку вменяемые гражданину Я. действия совершались в 2012-2013 годах), специальные нормы корпоративного законодательства (<text:a xlink:type="simple" xlink:href="https://internet.garant.ru/document/redirect/12109720/44">ст. 44</text:a> Федерального закона от 8 февраля 1998 года N 14-ФЗ "Об обществах с ограниченной ответственностью"), а также разъяснения, изложенные в <text:a xlink:type="simple" xlink:href="https://internet.garant.ru/document/redirect/70436634/0">постановлении</text:a> Пленума Высшего Арбитражного Суда Российской Федерации от 30 июля 2013 года N 62 "О некоторых вопросах возмещения убытков лицами, входящими в состав органов юридического лица".</text:p>
      <text:p text:style-name="s1">По мнению истца, доводы которого поддержаны судами, гражданин Я., пользуясь положением руководителя, причинил убытки фирме следующим образом: фактически присвоил часть денежных средств, выделенных на приобретение оборудования по внешнеторговому контракту, посредством завышения цены и перечисления переплаты в пользу подконтрольных ему организаций.</text:p>
      <text:p text:style-name="s1">Факт несоответствия рыночной цены оборудования соответствующим условиям внешнеторгового соглашения установлен судами.</text:p>
      <text:p text:style-name="s1">Вместе с тем для вывода о том, что в результате подобного завышения фирме действительно причинены убытки, необходимо подтвердить факт уменьшения ее имущественной массы вследствие поведения директора.</text:p>
      <text:p text:style-name="s1">Как указывал должник и не оспаривалось иными участвующими в деле лицами, в спорный период фирма (несмотря на то, что формально ее участниками были офшорные структуры) была подконтрольна двум лицам - гражданину Я. и гражданину С. Фирма использовалась названными физическими лицами для осуществления совместной деятельности, ведения общего бизнес-проекта. Должник также отмечал, что в фирме фактически была реализована модель управления, предполагающая существование двух директоров: формально гражданин Я. являлся единственным руководителем, гражданин С. же действовал от имени общества по доверенности. В частности, именно гражданином С. подписан спорный внешнеторговый контракт, невыгодность которого вменяется гражданину Я. в рамках данного обособленного спора.</text:p>
      <text:p text:style-name="s1">Впоследствии, как отмечал гражданин Я., между бизнес-партнерами произошел корпоративный конфликт, в результате которого начались многочисленные судебные споры, и гражданин Я. был вынужден эмигрировать. В связи с этим фирма перешла под управленческий контроль гражданина С. Само дело о банкротстве и, в частности, настоящий обособленный спор, по мнению гражданина Я., обусловлены возникшим между сторонами корпоративным конфликтом.</text:p>
      <text:p text:style-name="s1">Названные доводы в нарушение положений <text:a xlink:type="simple" xlink:href="https://internet.garant.ru/document/redirect/12127526/71">ст. 71</text:a>, <text:a xlink:type="simple" xlink:href="https://internet.garant.ru/document/redirect/12127526/168">168</text:a>, <text:a xlink:type="simple" xlink:href="https://internet.garant.ru/document/redirect/12127526/170">170</text:a> Арбитражного процессуального кодекса Российской Федерации не проверены судами, в то время как они имели существенное значение для правильного разрешения спора. При обоснованности названных доводов Судебная коллегия исходит из следующего.</text:p>
      <text:p text:style-name="s1">Несмотря на то, что корпорация предполагает обособление имущества участников (акционеров) для ведения предпринимательской деятельности и является самостоятельным участником гражданского оборота, следует исходить из того, что преимущественно интересы корпорации сводятся именно к интересам всех ее участников и обусловлены ими.</text:p>
      <text:p text:style-name="s1">С необходимостью реализации общих интересов участников и достижением общей цели и связывается создание участниками самой корпорации. Указанная позиция нашла отражение в судебной практике (<text:a xlink:type="simple" xlink:href="https://internet.garant.ru/document/redirect/73337528/17">п. 17</text:a> Обзора судебной практики по некоторым вопросам применения законодательства о хозяйственных обществах, утвержденного Президиумом Верховного Суда Российской Федерации 25 декабря 2019 года).</text:p>
      <text:p text:style-name="s1">Таким образом, в ситуации причинения корпорации вреда предполагается, что одновременно именно ее участники понесли убытки. Соответственно, в опровержение факта причинения вреда корпорации может быть выдвинут довод о том, что в результате вменяемых действий сами участники не пострадали (либо совершение спорных действий было одобрено участниками). Названный довод может быть принят во внимание, по крайней мере, в ситуации, когда не нарушены права иных заинтересованных лиц (кредиторов корпорации, ее работников, общества и т.д.).</text:p>
      <text:p text:style-name="s1">Применительно к обстоятельствам данного дела это означает следующее. При наличии корпоративного конфликта гражданин Я. (как один из двух контролирующих лиц) мог причинить вред фирме только посредством причинения вреда второму контролирующему лицу 	<draw:frame draw:style-name="fr1" svg:width="3mm" svg:height="5mm" text:anchor-type="as-char" draw:z-index="1">
		<draw:image xlink:href="Pictures/1000561393.png" xlink:type="simple" xlink:show="embed" xlink:actuate="onLoad"/>
	</draw:frame>
 гражданину С.</text:p>
      <text:p text:style-name="s1">Вместе с тем гражданин Я. при рассмотрении данного обособленного спора отмечал, что мажоритарная доля в обществах, которым была перечислена сумма переплаты, принадлежит не семье гражданина Я., а гражданину С. и членам его семьи, о чем свидетельствуют имеющиеся в материалах дела выписки о составе участников. Однако судами в нарушение положений <text:a xlink:type="simple" xlink:href="https://internet.garant.ru/document/redirect/12127526/71">ст. 71</text:a>, <text:a xlink:type="simple" xlink:href="https://internet.garant.ru/document/redirect/12127526/168">168</text:a>, <text:a xlink:type="simple" xlink:href="https://internet.garant.ru/document/redirect/12127526/170">170</text:a> Арбитражного процессуального кодекса Российской Федерации названный довод также не проверен.</text:p>
      <text:p text:style-name="s1">Напротив, суд первой инстанции сослался (абзац третий с. 22 определения) на то, что в материалы дела представлены копии договоров купли-продажи долей в уставном капитале общества, подтверждающие показания главы компании о приобретении должником и членами его семьи долей в указанных обществах. Однако из содержания представленных фирмой в материалы дела договоров следует, что предметом купли-продажи являлись три из восьми долей в обществах, составляющие 9/25 их уставного капитала. В то же время договоры в отношении иных прав участия фирмой не представлены, равным образом и судами не устанавливались владельцы остальных долей названных обществ, которыми, по мнению гражданина Я., являлись гражданин С. и члены его семьи.</text:p>
      <text:p text:style-name="s1">При установленной обоснованности указанного довода следует, что сумма переплаты по договору была изъята из имущественной массы фирмы, подконтрольной гражданину Я. и гражданину С., и впоследствии переведена обществам, также подконтрольным им, в связи с чем факт причинения вреда фирме не может быть признан установленным, так как никто из ее участников (контролирующих лиц) не понес убытки.</text:p>
      <text:p text:style-name="s1">По этой же причине являются преждевременными и выводы судов в части применения правил об исковой давности. Суды исходили из того, что гражданин С. как второй участник должника не знал о негласных договоренностях руководителей сторон внешнеторгового контракта по поводу завышения цены оборудования. Вместе с тем, если переплата была перечислена в пользу подконтрольных гражданину С. обществ, то данный вывод является ошибочным, тем более что и от имени фирмы (как покупателя) подписывал спорный контракт именно гражданин С.</text:p>
      <text:p text:style-name="s1">Таким образом, выводы судов о наличии оснований для привлечения гражданина Я. как бывшего руководителя фирмы к ответственности сделаны в отсутствие установления обстоятельств, имеющих существенное значение для правильного разрешения спора.</text:p>
      <text:p text:style-name="s1"><text:a xlink:type="simple" xlink:href="https://internet.garant.ru/document/redirect/401396697/0">Определение</text:a> N 308-ЭС21-1740</text:p>
      <text:p text:style-name="s1"/>
      <text:h text:outline-level="1" text:style-name="s3"><text:bookmark text:name="anchor33058"/>6. Заявление Фонда защиты прав граждан - участников долевого строительства о признании несостоятельным (банкротом) должника - застройщика подлежит рассмотрению в приоритетном порядке, независимо от наличия ранее принятого судом и назначенного к рассмотрению заявления иного кредитора, учитывая особый статус Фонда в делах о банкротстве застройщиков, установленный в <text:a xlink:type="simple" xlink:href="https://internet.garant.ru/document/redirect/185181/201001">статье 201.1</text:a> Закона о банкротстве</text:h>
      <text:p text:style-name="s1"/>
      <text:p text:style-name="s1"><text:a xlink:type="simple" xlink:href="https://internet.garant.ru/document/redirect/40253942/7">Рекомендации</text:a> Научно-консультативного совета при Арбитражном суде Центрального округа 2019 года.</text:p>
      <text:p text:style-name="s1"/>
      <text:h text:outline-level="1" text:style-name="s3"><text:bookmark text:name="anchor33059"/>7. О введении ограничения режима потребления электрической энергии в отношении лица, к которому применяются процедуры несостоятельности (банкротства)</text:h>
      <text:p text:style-name="s1"/>
      <text:p text:style-name="s1">Законодательством об энергоснабжении установлено, что при неисполнении или ненадлежащем исполнении обязательств по оплате электрической энергии вводится ограничение режима потребления электроэнергии; возобновление подачи электрической энергии осуществляется после погашения потребителем задолженности (<text:a xlink:type="simple" xlink:href="https://internet.garant.ru/document/redirect/70183216/43012">абз. 2 подп. "б" п. 2</text:a>, <text:a xlink:type="simple" xlink:href="https://internet.garant.ru/document/redirect/70183216/4357">п. 19</text:a> Правил полного и (или) частичного ограничения режима потребления электрической энергии, утвержденных <text:a xlink:type="simple" xlink:href="https://internet.garant.ru/document/redirect/70183216/0">Постановлением</text:a> Правительства Российской Федерации от 04.05.2012 N 442). Предусмотрены также случаи (категории потребителей, отдельные объекты), когда введение полного ограничения режима потребления электроэнергии недопустимо.</text:p>
      <text:p text:style-name="s1">При наличии у потребителя, в отношении которого введена процедура банкротства, текущей задолженности за поставленный ресурс действуют общие правила введения ограничения режима потребления электрической энергии. Само по себе применение к потребителю процедур несостоятельности не препятствует в этом случае ограничению режима потребления.</text:p>
      <text:p text:style-name="s1">С учетом специальных ограничений и запретов осуществления прав и исполнения обязанностей должником и в отношении должника, установленных законодательством о банкротстве (<text:a xlink:type="simple" xlink:href="https://internet.garant.ru/document/redirect/185181/63">ст. 63</text:a>, <text:a xlink:type="simple" xlink:href="https://internet.garant.ru/document/redirect/185181/81">81</text:a>, <text:a xlink:type="simple" xlink:href="https://internet.garant.ru/document/redirect/185181/94">94</text:a>, <text:a xlink:type="simple" xlink:href="https://internet.garant.ru/document/redirect/185181/95">95</text:a>, <text:a xlink:type="simple" xlink:href="https://internet.garant.ru/document/redirect/185181/126">126</text:a>, <text:a xlink:type="simple" xlink:href="https://internet.garant.ru/document/redirect/185181/134">134</text:a> Закона о банкротстве), применительно к реестровой задолженности единственным специальным средством защиты прав кредитора от неисполнения обязательств по оплате ресурса является предъявление им требования о включении задолженности в реестр требований кредиторов должника. Наличие у потребителя реестровой задолженности по оплате электроэнергии не является основанием для введения ограничения режима ее потребления.</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060"/>8. Возможность реализации в деле о банкротстве дебиторской задолженности по оплате работ, выполненных в рамках государственного оборонного заказа</text:h>
      <text:p text:style-name="s1"/>
      <text:p text:style-name="s1">Поскольку согласно <text:a xlink:type="simple" xlink:href="https://internet.garant.ru/document/redirect/10164072/3881">п. 1 ст. 388</text:a> Гражданского кодекса Российской Федерации уступка требования кредитором (цедентом) другому лицу (цессионарию) допускается в том случае, если она не противоречит закону, а в силу <text:a xlink:type="simple" xlink:href="https://internet.garant.ru/document/redirect/70291366/8412">п. 12 ст. 8.4</text:a> Федерального закона от 29.12.2012 N 275-ФЗ "О государственном оборонном заказе" по отдельному счету не допускается совершение операций по исполнению договора об уступке (переуступке) права требования, то продажа на торгах в рамках дела о банкротстве задолженности, возникшей в связи с исполнением государственного контракта по государственному оборонному заказу, в том числе ранее взысканной в судебном порядке, недопустима; договор цессии, заключенный по результатам таких торгов, является недействительным (ничтожным).</text:p>
      <text:p text:style-name="s1">Обособление денежных средств, поступивших в ходе исполнения государственного оборонного заказа и аккумулированных на особых счетах получателя, сохраняется даже в процедурах банкротства последнего (<text:a xlink:type="simple" xlink:href="https://internet.garant.ru/document/redirect/72120184/0">определение</text:a> Верховного Суда Российской Федерации от 03.12.2018 N 303-ЭС18-10508).</text:p>
      <text:p text:style-name="s1">Рекомендации Научно-консультативного совета при Арбитражном суде Уральского округа 2021 года.</text:p>
      <text:p text:style-name="s1"/>
      <text:h text:outline-level="1" text:style-name="s3"><text:bookmark text:name="anchor33061"/>9. Является ли самостоятельным нарушением <text:a xlink:type="simple" xlink:href="https://internet.garant.ru/document/redirect/185181/0">Федерального закона</text:a> от 26.10.2002 N 127-ФЗ "О несостоятельности (банкротстве)" (далее - Закон о банкротстве) выдача арбитражным управляющим доверенности на представление его интересов лицу, являющемуся (являвшемуся) представителем иного лица, участвующего в деле о банкротстве (кредитора, должника, учредителя и т. п.)? Влекут ли подобные действия арбитражного управляющего признание их незаконными либо отстранение арбитражного управляющего при отсутствии конкретного вреда, причиненного данными действиями?</text:h>
      <text:p text:style-name="s1"/>
      <text:p text:style-name="s1">Выдача арбитражным управляющим доверенности на представление его интересов лицу, являющемуся (являвшемуся) представителем иного лица, участвующего в деле о банкротстве (кредитора, должника, учредителя и т.п.), сама по себе не является достаточным основанием для вывода о нарушении арбитражным управляющим положений <text:a xlink:type="simple" xlink:href="https://internet.garant.ru/document/redirect/185181/20034">пункта 4 статьи 20.3</text:a> Закона о банкротстве и принципа независимости деятельности арбитражного управляющего.</text:p>
      <text:p text:style-name="s1">Согласно <text:a xlink:type="simple" xlink:href="https://internet.garant.ru/document/redirect/185181/20034">пункту 4 статьи 20.3</text:a> Закона о банкротстве при проведении процедур, применяемых в деле о банкротстве, арбитражный управляющий обязан действовать добросовестно и разумно в интересах должника, кредиторов и общества.</text:p>
      <text:p text:style-name="s1">В соответствии с <text:a xlink:type="simple" xlink:href="https://internet.garant.ru/document/redirect/185181/14512">абзацем вторым пункта 1 статьи 145</text:a> Закона о банкротстве конкурсный управляющий может быть отстранен арбитражным судом от исполнения обязанностей конкурсного управляющего на основании ходатайства собрания кредиторов (комитета кредиторов) в случае неисполнения или ненадлежащего исполнения возложенных на конкурсного управляющего обязанностей.</text:p>
      <text:p text:style-name="s1">По смыслу <text:a xlink:type="simple" xlink:href="https://internet.garant.ru/document/redirect/185181/20004">статьи 20.4</text:a> Закона о банкротстве конкурсный управляющий является лицом, на которого возложена обязанность соблюдения баланса интересов кредиторов, должника и общества.</text:p>
      <text:p text:style-name="s1">Сам по себе факт привлечения арбитражным управляющим лица, одновременно представляющего интересы кредиторов должника в иных делах, не является достаточным основанием для вывода о потенциальном конфликте интересов и, как следствие, о недобросовестности управляющего и о несоответствии его действий закону. Не могут быть признаны незаконными действия арбитражного управляющего по привлечению для обеспечения возложенных на него обязанностей в деле о банкротстве на договорной основе иного лица, если данные действия не нарушают баланс интересов кредиторов, должника и общества.</text:p>
      <text:p text:style-name="s1">В случае совершения таких действий, позволяющих кредиторам усомниться в его беспристрастности, арбитражный управляющий вправе доказать, что эти действия были разумными и оправданными в конкретной ситуации и это не приведет к негативным последствиям.</text:p>
      <text:p text:style-name="s1">При наличии доказательств, свидетельствующих о том, что выдача доверенности представителю привела (могла привести) к конфликту интересов между управляющим, кредиторами, должником, иными участвующими в деле о банкротстве лицами, такие действия арбитражного управляющего не могут рассматриваться как соответствующие закону.</text:p>
      <text:p text:style-name="s1">При этом выдача доверенности напрямую не связана с фактом причинения вреда, так как действия по выдаче доверенности сами по себе не приводят к негативным последствиям и не порождают имущественных потерь.</text:p>
      <text:p text:style-name="s1"><text:a xlink:type="simple" xlink:href="https://internet.garant.ru/document/redirect/40839722/1">Рекомендации</text:a> Научно-консультативного совета при Арбитражном суде Северо-Кавказского округа 2019 года.</text:p>
      <text:p text:style-name="s1"/>
      <text:h text:outline-level="1" text:style-name="s3"><text:bookmark text:name="anchor33062"/>10. Вправе ли суд при рассмотрении вопроса о привлечении арбитражного управляющего к административной ответственности по части 3.1 статьи 14.13 Кодекса Российской Федерации об административных правонарушениях заменить наказание в виде дисквалификации на административный штраф в пределах санкции, установленной частью 3 той же статьи, если допущенные арбитражным управляющим нарушения Закона о банкротстве не являются значительными?</text:h>
      <text:p text:style-name="s1"/>
      <text:p text:style-name="s1">При рассмотрении вопроса о привлечении арбитражного управляющего к административной ответственности по <text:a xlink:type="simple" xlink:href="https://internet.garant.ru/document/redirect/12125267/141331">части 3.1 статьи 14.13</text:a> КоАП РФ арбитражный суд не вправе заменить наказание в виде дисквалификации на административный штраф, поскольку такая санкция не предусмотрена санкцией указанной нормы права. Назначение наказания в виде административного штрафа, предусмотренного <text:a xlink:type="simple" xlink:href="https://internet.garant.ru/document/redirect/12125267/141303">частью 3</text:a> той же статьи, допустимо только в том случае, если отсутствует квалифицирующий признак правонарушения.</text:p>
      <text:p text:style-name="s1"><text:a xlink:type="simple" xlink:href="https://internet.garant.ru/document/redirect/12125267/141331">Частью 3.1 статьи 14.13</text:a> КоАП РФ установлена административная ответственность за повторное совершение административного правонарушения, предусмотренного частью 3 названной статьи, если такое действие не содержит уголовно наказуемого деяния.</text:p>
      <text:p text:style-name="s1"><text:a xlink:type="simple" xlink:href="https://internet.garant.ru/document/redirect/12125267/141303">Частью 3 статьи 14.13</text:a> КоАП РФ предусмотрена административная ответственность за неисполнение арбитражным управляющим, реестродержателем, организатором торгов, оператором электронной площадки либо руководителем временной администрации кредитной или иной финансовой организации обязанностей, установленных законодательством о несостоятельности (банкротстве), если такое действие (бездействие) не содержит уголовно наказуемого деяния.</text:p>
      <text:p text:style-name="s1">Повторность является квалифицирующим признаком и элементом объективной стороны правонарушения, предусмотренного <text:a xlink:type="simple" xlink:href="https://internet.garant.ru/document/redirect/12125267/141331">частью 3.1 статьи 14.13</text:a> КоАП РФ. Это означает, что при доказанности всех элементов состава названного административного правонарушения, включая повторность, его квалификация иным образом недопустима.</text:p>
      <text:p text:style-name="s1">Квалификация такого административного правонарушения по <text:a xlink:type="simple" xlink:href="https://internet.garant.ru/document/redirect/12125267/141303">части 3 статьи 14.13</text:a> КоАП РФ по тому основанию, что санкция <text:a xlink:type="simple" xlink:href="https://internet.garant.ru/document/redirect/12125267/141331">части 3.1</text:a> названной статьи является слишком жесткой, не может быть признана процессуально верной. Нормы Кодекса Российской Федерации об административных правонарушениях не предусматривают такого основания для изменения квалификации совершенного деяния, как необходимость наиболее полной индивидуализации наказания с применением санкции той статьи, которую суд считает наиболее верной.</text:p>
      <text:p text:style-name="s1">В <text:a xlink:type="simple" xlink:href="https://internet.garant.ru/document/redirect/12139487/21">пункте 21</text:a> постановления Пленума Верховного Суда Российской Федерации от 24.03.2005 N 5 "О некоторых вопросах, возникающих у судов при применении Кодекса Российской Федерации об административных правонарушениях" разъяснено, что при решении вопроса о назначении вида и размера административного наказания судье необходимо учитывать, что <text:a xlink:type="simple" xlink:href="https://internet.garant.ru/document/redirect/12125267/0">Кодекс</text:a> Российской Федерации об административных правонарушениях допускает возможность назначения административного наказания лишь в пределах санкций, установленных законом, предусматривающим ответственность за данное административное правонарушение с учетом характера совершенного правонарушения, личности виновного, имущественного положения правонарушителя - физического лица (индивидуального предпринимателя), финансового положения юридического лица, привлекаемого к административной ответственности, обстоятельств, смягчающих и отягчающих административную ответственность (<text:a xlink:type="simple" xlink:href="https://internet.garant.ru/document/redirect/12125267/41">статьи 4.1-4.5</text:a> КоАП РФ).</text:p>
      <text:p text:style-name="s1">Согласно <text:a xlink:type="simple" xlink:href="https://internet.garant.ru/document/redirect/12125267/4101">части 1 статьи 4.1</text:a> КоАП РФ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Кодексом Российской Федерации об административных правонарушениях, за исключением установленных <text:a xlink:type="simple" xlink:href="https://internet.garant.ru/document/redirect/12125267/41022">частью 2.2 статьи 4.1</text:a> и <text:a xlink:type="simple" xlink:href="https://internet.garant.ru/document/redirect/12125267/411">статьей 4.1.1</text:a> КоАП РФ возможностей смягчения наказания в виде административного штрафа ниже низшего предела, установленного санкцией соответствующей специальной статьи названного <text:a xlink:type="simple" xlink:href="https://internet.garant.ru/document/redirect/12125267/0">Кодекса</text:a>, или его замены на предупреждение.</text:p>
      <text:p text:style-name="s1">Это значит, что при наличии признаков состава административного правонарушения, предусмотренного <text:a xlink:type="simple" xlink:href="https://internet.garant.ru/document/redirect/12125267/141331">частью 3.1 статьи 14.13</text:a> КоАП РФ, наказание может быть назначено лишь в пределах санкции указанной нормы права.</text:p>
      <text:p text:style-name="s1">Конституционный Суд Российской Федерации неоднократно указывал, что федеральный законодатель, обладая широкой дискрецией в сфере административно-деликтных отношений, во всяком случае не может действовать произвольно при определении составов административных правонарушений и мер ответственности за их совершение, будучи прежде всего связанным вытекающими из статьи 55 (<text:a xlink:type="simple" xlink:href="https://internet.garant.ru/document/redirect/10103000/5503">часть 3</text:a>) Конституции Российской Федерации критериями необходимости, пропорциональности и соразмерности ограничения прав и свобод граждан конституционно значимым целям (постановления <text:a xlink:type="simple" xlink:href="https://internet.garant.ru/document/redirect/70317716/0">от 14.02.2013 N 4-П</text:a>, <text:a xlink:type="simple" xlink:href="https://internet.garant.ru/document/redirect/70317716/0">от 25.02.2014 N 4-П</text:a>, <text:a xlink:type="simple" xlink:href="https://internet.garant.ru/document/redirect/71111080/0">определение</text:a> от 23.06.2015 N 1236-О).</text:p>
      <text:p text:style-name="s1">Соблюдение конституционных принципов справедливости и соразмерности при назначении административного наказания законодательно обеспечено возможностью назначения одного из нескольких видов административного наказания, установленного санкцией соответствующей нормы закона за совершение административного правонарушения, установлением законодателем широкого диапазона между минимальным и максимальным пределами административного наказания, возможностью освобождения лица, совершившего административное правонарушение, от административной ответственности в силу малозначительности (<text:a xlink:type="simple" xlink:href="https://internet.garant.ru/document/redirect/1792769/0">определение</text:a> Конституционного Суда Российской Федерации от 16.07.2009 N 919-О-О).</text:p>
      <text:p text:style-name="s1">Это, как отметил Конституционный Суд Российской Федерации, справедливо и в отношении действующей редакции <text:a xlink:type="simple" xlink:href="https://internet.garant.ru/document/redirect/12125267/141331">части 3.1 статьи 14.13</text:a> КоАП РФ в той мере, в какой ее санкция предполагает усмотрение суда при назначении административного наказания в вопросе о выборе срока дисквалификации в диапазоне между минимальным и максимальным ее сроками (от шести месяцев до трех лет), а также не препятствует освобождению лица, совершившего административное правонарушение, от административной ответственности при малозначительности совершенного правонарушения (определения Конституционного Суда Российской Федерации <text:a xlink:type="simple" xlink:href="https://internet.garant.ru/document/redirect/71705862/0">от 06.06.2017 N 1167-О</text:a>, <text:a xlink:type="simple" xlink:href="https://internet.garant.ru/document/redirect/71730128/0">от 27.06.2017 N 1218-О</text:a>, <text:a xlink:type="simple" xlink:href="https://internet.garant.ru/document/redirect/71809448/0">от 26.10.2017 N 2474-О</text:a>).</text:p>
      <text:p text:style-name="s1">Повторное совершение однородного административного правонарушения, если оно образует квалифицирующий признак состава правонарушения, предполагает усиление предусмотренной за его совершение санкции - повышение размера конкретного административного наказания и (или) установление более строгого вида наказания, чтобы эффективно обеспечить достижение целей административной ответственности - общей и частной превенции (<text:a xlink:type="simple" xlink:href="https://internet.garant.ru/document/redirect/12125267/3101">часть 1 статьи 3.1</text:a> КоАП РФ).</text:p>
      <text:p text:style-name="s1">Таким образом, незначительный характер допущенного нарушения не может являться основанием для его переквалификации с <text:a xlink:type="simple" xlink:href="https://internet.garant.ru/document/redirect/12125267/141331">части 3.1 статьи 14.13</text:a> КоАП РФ на часть 3 той же статьи. Однако незначительный характер такого нарушения, имеющего признак повторности, при конкретных обстоятельствах может служить основанием для применения положений <text:a xlink:type="simple" xlink:href="https://internet.garant.ru/document/redirect/12125267/29">статьи 2.9</text:a> КоАП РФ.</text:p>
      <text:p text:style-name="s1"><text:a xlink:type="simple" xlink:href="https://internet.garant.ru/document/redirect/40839724/14">Рекомендации</text:a> Научно-консультативного совета при Арбитражном суде Северо-Кавказского округа 2020 года.</text:p>
      <text:p text:style-name="s1"/>
      <text:h text:outline-level="1" text:style-name="s3"><text:bookmark text:name="anchor33063"/>11. Учитывается ли для определения признаков банкротства размер денежного обязательства по компенсации морального вреда?</text:h>
      <text:p text:style-name="s1"/>
      <text:p text:style-name="s1">Размер денежного обязательства по компенсации морального вреда учитывается для определения признаков банкротства.</text:p>
      <text:p text:style-name="s1">На основании <text:a xlink:type="simple" xlink:href="https://internet.garant.ru/document/redirect/185181/402">пункта 2 статьи 4</text:a> Закона о банкротстве для определения наличия признаков банкротства должника учитываются размер денежных обязательств, в том числе размер задолженности за переданные товары, выполненные работы и оказанные услуги, суммы займа с учетом процентов, подлежащих уплате должником, размер задолженности, возникшей вследствие неосновательного обогащения, и размер задолженности, возникшей вследствие причинения вреда имуществу кредиторов, за исключением обязательств перед гражданами, перед которыми должник несет ответственность за причинение вреда жизни или здоровью, обязательств по выплате компенсации сверх возмещения вреда, обязательств по выплате вознаграждения авторам результатов интеллектуальной деятельности, а также обязательств перед учредителями (участниками) должника, вытекающих из такого участия.</text:p>
      <text:p text:style-name="s1">Согласно правовой позиции Верховного Суда Российской Федерации, изложенной в <text:a xlink:type="simple" xlink:href="https://internet.garant.ru/document/redirect/71842162/0">определении</text:a> от 22.12.2017 N 307-ЭС17-14888, названная норма предполагает возможность возбуждения дела о банкротстве на основании любых денежных обязательств или обязательных платежей, перечень таких обязательств в целях принятия их во внимание для учета формальных признаков банкротства является открытым.</text:p>
      <text:p text:style-name="s1">При этом перечень исключений, которые не предоставляют права на инициирование процедуры банкротства, является исчерпывающим.</text:p>
      <text:p text:style-name="s1">Компенсация морального вреда в списке исключений не поименована, названное требование не подлежит включению в первую очередь реестра требований кредиторов должника, предусматривающую требования граждан, перед которыми должник несет ответственность за причинение вреда жизни или здоровью, путем капитализации соответствующих повременных платежей. Требования о компенсации морального вреда к капитализированным платежам не относятся, поэтому названное денежное обязательство предоставляет право на инициирование процедуры несостоятельности.</text:p>
      <text:p text:style-name="s1"><text:a xlink:type="simple" xlink:href="https://internet.garant.ru/document/redirect/40839726/10">Рекомендации</text:a> Научно-консультативного совета при Арбитражном суде Северо-Кавказского округа 2021 года.</text:p>
      <text:p text:style-name="s1"/>
      <text:h text:outline-level="1" text:style-name="s3"><text:bookmark text:name="anchor33064"/>12. При рассмотрении ходатайств, поступивших от лиц, участвующих в деле о банкротстве, об отстранении арбитражного управляющего от исполнения обязанностей в связи с его дисквалификацией, является ли достаточным для инициирования соответствующего обособленного спора наличие сведений, полученных такими лицами из в информационного ресурса "Картотека арбитражных дел" информационно-телекоммуникационной сети "Интернет", о судебном акте апелляционной инстанции при отсутствии в материалах дела надлежащим образом заверенной копии такого судебного акта?</text:h>
      <text:p text:style-name="s1"/>
      <text:p text:style-name="s1">При рассмотрении вопроса об отстранении арбитражного управляющего от исполнения возложенных на него обязанностей ввиду его дисквалификации арбитражный суд руководствуется сведениями, содержащимися в информационном ресурсе "Картотека арбитражных дел" информационно-телекоммуникационной сети "Интернет". В то же время арбитражный суд вправе запросить из суда, рассмотревшего дело о дисквалификации арбитражного управляющего, заверенную копию соответствующего судебного акта.</text:p>
      <text:p text:style-name="s1"><text:a xlink:type="simple" xlink:href="https://internet.garant.ru/document/redirect/41316969/26">Рекомендации</text:a> Научно-консультативного совета при Арбитражном суде Северо-Западного округа 2019 года.</text:p>
      <text:p text:style-name="s1"/>
      <text:h text:outline-level="1" text:style-name="s3"><text:bookmark text:name="anchor33065"/>13. По вопросу о том какие критерии заинтересованности (аффилированности) лиц, имеющих фактические брачные отношения, брак между которыми расторгнут, могут быть применены при рассмотрении дел о несостоятельности (банкротстве), судам рекомендуется исходить из того, что предметом доказывания по такой категории споров является возможность одного лица оказывать влияние на другое - на совершение последним действий, сделок. Лицо не может быть признано контролирующим должника только на том основании, что оно состояло в отношениях родства или свойства, фактических брачных отношениях с лицами, входящими в состав органов должника</text:h>
      <text:p text:style-name="s1"/>
      <text:p text:style-name="s1">При установлении указанной возможности судам рекомендуется учитывать в совокупности все обстоятельства по каждому конкретному делу. При оценке косвенных доказательств наличия отношений подконтрольности, представленных независимыми кредиторами, судами могут быть приняты во внимание преимущества, вытекающие из положения лиц, имеющих фактические брачные отношения с руководителями, мажоритарными участниками (акционерами), конечными бенефициарами должника.</text:p>
      <text:p text:style-name="s1">Рекомендации Научно-консультативного совета при Арбитражном суде Московского округа 2020 года.</text:p>
      <text:p text:style-name="s1"/>
      <text:h text:outline-level="1" text:style-name="s3"><text:bookmark text:name="anchor33066"/>14. Согласно <text:a xlink:type="simple" xlink:href="https://internet.garant.ru/document/redirect/70213542/27">пункту 27</text:a> Постановления от 12.07.2012 N 42 доля поручителя, признанного банкротом, распределяется на остальных сопоручителей (<text:a xlink:type="simple" xlink:href="https://internet.garant.ru/document/redirect/10164072/325">статья 325</text:a> Гражданского кодекса Российской Федерации). Каким образом при совместном поручительстве с солидарной ответственностью применять указанное правило при банкротстве одного или всех сопоручителей? Сохраняется ли у сопоручителя, исполнившего обязательства основного должника, право на включение в реестр требований кредиторов остальных сопоручителей, признанных банкротами?</text:h>
      <text:p text:style-name="s1"/>
      <text:p text:style-name="s1">В силу <text:a xlink:type="simple" xlink:href="https://internet.garant.ru/document/redirect/10164072/3611">пункта 1 статьи 361</text:a> Гражданского кодекса Российской Федерации по договору поручительства поручитель обязывается перед кредитором другого лица отвечать за исполнение последним его обязательства полностью или в части.</text:p>
      <text:p text:style-name="s1">По общему правилу <text:a xlink:type="simple" xlink:href="https://internet.garant.ru/document/redirect/10164072/3631">пункта 1 статьи 363</text:a> Гражданского кодекса Российской Федерации при неисполнении или ненадлежащем исполнении должником обеспеченного поручительством обязательства поручитель и должник отвечают перед кредитором солидарно.</text:p>
      <text:p text:style-name="s1">Характер обеспечения при множественности лиц на стороне поручившихся за основного должника подразделяется на раздельное либо совместное. Это, в свою очередь, влечет различные последствия для поручителя, исполнившего обязательство за основного должника.</text:p>
      <text:p text:style-name="s1">И в первом, и во втором случаях к исполнившему поручителю переходит право требования к основному должнику в размере исполненного.</text:p>
      <text:p text:style-name="s1">Однако объем требований к остальным поручителям неодинаков: при раздельном обеспечении к поручителю, погасившему основной долг, переходят права кредитора, то есть он вправе требовать всю сумму долга с каждого из обеспечивающих обязательство лиц; при совместном обеспечении исполнивший поручитель вправе претендовать на получение от каждого лица, обеспечившего исполнение обязательства, лишь суммы, соответствующей их доле в обеспечении обязательства, с учетом правил о солидарной ответственности. Приведенные выводы основываются на положениях <text:a xlink:type="simple" xlink:href="https://internet.garant.ru/document/redirect/10164072/363">статей 363</text:a>, <text:a xlink:type="simple" xlink:href="https://internet.garant.ru/document/redirect/10164072/365">365</text:a> Гражданского кодекса Российской Федерации и разъяснениях <text:a xlink:type="simple" xlink:href="https://internet.garant.ru/document/redirect/70213542/0">Постановления</text:a> от 12.07.2012 N 42.</text:p>
      <text:p text:style-name="s1">Согласно <text:a xlink:type="simple" xlink:href="https://internet.garant.ru/document/redirect/10164072/3651">пункту 1 статьи 365</text:a> Гражданского кодекса Российской Федерации к поручителю, исполнившему обязательство, переходят права кредитора по этому обязательству и права, принадлежавшие кредитору как залогодержателю, в том объеме, в котором поручитель удовлетворил требование кредитора.</text:p>
      <text:p text:style-name="s1">В <text:a xlink:type="simple" xlink:href="https://internet.garant.ru/document/redirect/70213542/28">пункте 28</text:a> Постановления от 12.07.2012 N 42 разъяснено, что если несколько поручительств были даны по различным договорам поручительства раздельно друг от друга, то исполнение, произведенное одним из поручителей, влечет за собой переход к нему всех прав, принадлежавших кредитору (<text:a xlink:type="simple" xlink:href="https://internet.garant.ru/document/redirect/10164072/387">статья 387</text:a> Гражданского кодекса Российской Федерации), в том числе и обеспечивающих обязательство требований к каждому из других поручителей о солидарном с должником исполнении обеспеченного обязательства.</text:p>
      <text:p text:style-name="s1">При совместном поручительстве сопоручитель, исполнивший обязательство, имеет право потребовать от других лиц, предоставивших обеспечение основного обязательства совместно с ним, возмещения уплаченного пропорционально их участию в обеспечении основного обязательства (<text:a xlink:type="simple" xlink:href="https://internet.garant.ru/document/redirect/10164072/36303">пункт 3 статьи 363</text:a> Гражданского кодекса Российской Федерации).</text:p>
      <text:p text:style-name="s1">Согласно <text:a xlink:type="simple" xlink:href="https://internet.garant.ru/document/redirect/77706785/2703">абзацу третьему пункта 27</text:a> Постановления от 12.07.2012 N 42, если обязательство перед кредитором будет исполнено одним из лиц, совместно давших поручительство, к нему переходит требование к должнику. Сопоручитель, исполнивший обязательство по договору поручительства, может предъявить к должнику требование об исполнении обязательства, права по которому перешли к сопоручителю в соответствии с абзацем четвертым <text:a xlink:type="simple" xlink:href="https://internet.garant.ru/document/redirect/10164072/3871">пункта 1 статьи 387</text:a> Гражданского кодекса Российской Федерации. До исполнения должником обязательства сопоручитель, исполнивший договор поручительства, вправе предъявить регрессные требования к каждому из других сопоручителей в сумме, соответствующей их доле в обеспечении обязательства. Названные доли предполагаются равными (<text:a xlink:type="simple" xlink:href="https://internet.garant.ru/document/redirect/10164072/325021">подпункт 1 пункта 2 статьи 325</text:a> Гражданского кодекса Российской Федерации), иное может быть предусмотрено договором о выдаче поручительства или соглашением сопоручителей. При этом доля поручителя, признанного банкротом, распределяется на остальных сопоручителей (<text:a xlink:type="simple" xlink:href="https://internet.garant.ru/document/redirect/10164072/325">статья 325</text:a> Гражданского кодекса Российской Федерации). К сопоручителям, уплатившим свои доли полностью или в части, переходит требование к должнику в соответствующей части.</text:p>
      <text:p text:style-name="s1">Между тем принятие решения о признании банкротом кого-либо из совместных поручителей недостаточно для распределения их доли на остальных участников обеспечения.</text:p>
      <text:p text:style-name="s1">Для того чтобы распределить долю неисполнившего должника в группе лиц, предоставивших совместное обеспечение и, как следствие, пропорционально увеличить доли остальных солидарных должников, необходимо установить не просто факт признания банкротом кого-либо из них, а объективную невозможность исполнения таким лицом своих обязательств. То есть для перераспределения доли содолжника-банкрота в совместном обеспечении необходимо принятие солидарным должником, требующим возмещения, всех разумных мер для взыскания излишне исполненного с другого солидарного должника.</text:p>
      <text:p text:style-name="s1">Введение в отношении солидарных должников процедуры конкурсного производства само по себе недостаточно для перераспределения доли, поскольку исполнивший поручитель не лишен возможности заявить свои требования для их включения в реестр требований кредиторов соответствующих содолжников.</text:p>
      <text:p text:style-name="s1">Приведенный подход соответствует совокупному толкованию положений <text:a xlink:type="simple" xlink:href="https://internet.garant.ru/document/redirect/70213542/27">пункта 27</text:a> Постановления от 12.07.2012 N 42 и <text:a xlink:type="simple" xlink:href="https://internet.garant.ru/document/redirect/10164072/325">статьи 325</text:a> Гражданского кодекса Российской Федерации. Так, общие правила <text:a xlink:type="simple" xlink:href="https://internet.garant.ru/document/redirect/10164072/325022">подпункта 2 пункта 2 статьи 325</text:a> Гражданского кодекса Российской Федерации рассчитаны не только на случаи банкротства одного из содолжников, но и на иные ситуации, когда получить исполнение от содолжника невозможно - это обстоятельство (невозможность получения возмещения) является определяющим для распределения невыплаченного одним из солидарных должников должнику, исполнившему солидарную обязанность, на остальных должников, включая исполнившего.</text:p>
      <text:p text:style-name="s1">Рекомендации Научно-консультативного совета при Арбитражном суде Дальневосточного округа 2019 года.</text:p>
      <text:p text:style-name="s1"/>
      <text:h text:outline-level="1" text:style-name="s3"><text:bookmark text:name="anchor33067"/>15. О возможности субординации требования по выплате заработной платы руководителя должника</text:h>
      <text:p text:style-name="s1"/>
      <text:p text:style-name="s1">Конституция Российской Федерации гарантирует каждому право на вознаграждение за труд без какой бы то ни было дискриминации и не ниже установленного федеральным законом <text:a xlink:type="simple" xlink:href="https://internet.garant.ru/document/redirect/10180093/0">минимального размера оплаты труда</text:a> (<text:a xlink:type="simple" xlink:href="https://internet.garant.ru/document/redirect/10103000/3702">часть 3 статьи 37</text:a>).</text:p>
      <text:p text:style-name="s1">Поэтому, если руководитель должника выполняет лишь управленческую функцию, получает фиксированный доход и в иных формах (опционная программа и т.п.) не участвует в распределении прибыли должника, то его требование не подлежит субординации.</text:p>
      <text:p text:style-name="s1">Отступление от материальных и процессуальных гарантий прав и законных интересов работника как слабой стороны трудовых правоотношений допустимо, если его поведение основано на недобросовестном использовании юридических возможностей, выразившемся в применении правовых форм, установленных для трудовых отношений, при фактическом отсутствии таковых (<text:a xlink:type="simple" xlink:href="https://internet.garant.ru/document/redirect/402956988/0">определение</text:a> от 30.09.2021 N 2117-О, <text:a xlink:type="simple" xlink:href="https://internet.garant.ru/document/redirect/403695268/0">постановление</text:a> от 10.03.2022 N 10-П Конституционного Суда Российской Федерации).</text:p>
      <text:p text:style-name="s1">Руководитель должника как в сравнении с иными работниками, так и кредиторами других очередей, не является слабой стороной, поэтому на нем лежит бремя опровержения разумных сомнений относительно мнимости (притворности) трудовых отношений, а также отсутствия возможности в иных формах принимать участие в распределении прибыли должника.</text:p>
      <text:p text:style-name="s1">Рекомендации Научно-консультативного совета при Арбитражном суде Волго-Вятского округа 2022 года.</text:p>
      <text:p text:style-name="s1"/>
      <text:h text:outline-level="1" text:style-name="s3"><text:bookmark text:name="anchor33068"/>16. Является ли отсутствие у предприятия-должника государственной регистрации права хозяйственного ведения на возвращаемое собственнику недвижимое имущество - объекты централизованных систем холодного водоснабжения и (или) водоотведения - основанием для отказа во взыскании с соответствующего публично-правового образования компенсации?</text:h>
      <text:p text:style-name="s1"/>
      <text:p text:style-name="s1">Отсутствие государственной регистрации права хозяйственного ведения не препятствует взысканию компенсации, если имущество фактически передано должнику на праве хозяйственного ведения для осуществления деятельности по предоставлению населению муниципального образования коммунальных услуг.</text:p>
      <text:p text:style-name="s1">В соответствии с <text:a xlink:type="simple" xlink:href="https://internet.garant.ru/document/redirect/10164072/2991">пунктом 1 статьи 299</text:a> Гражданского кодекса Российской Федерации право хозяйственного ведения и право оперативного управления имуществом, в отношении которого собственником принято решение о закреплении за унитарным предприятием или учреждением, возникает у этого предприятия или учреждения с момента передачи имущества, если иное не установлено законом и иными правовыми актами или решением собственника.</text:p>
      <text:p text:style-name="s1">С указанного момента собственник и предприятие в отношениях с кредиторами по делу о банкротстве предприятия не вправе ссылаться на отсутствие такой регистрации (<text:a xlink:type="simple" xlink:href="https://internet.garant.ru/document/redirect/10164072/8000162">абзац 2 пункта 6 статьи 8.1</text:a> Гражданского кодекса Российской Федерации, <text:a xlink:type="simple" xlink:href="https://internet.garant.ru/document/redirect/71100882/3">пункт 3</text:a> постановления Пленума Верховного Суда Российской Федерации от 23.06.2015 N 25 "О применении судами некоторых положений раздела I части первой Гражданского кодекса Российской Федерации").</text:p>
      <text:p text:style-name="s1">Рекомендации Научно-консультативного совета при Арбитражном суде Волго-Вятского округа 2022 года.</text:p>
      <text:p text:style-name="s1"/>
      <text:h text:outline-level="1" text:style-name="s3"><text:bookmark text:name="anchor33069"/>17. О праве участника торгов, в том числе потенциального, победителя торгов подавать жалобы на действия (бездействие) арбитражного управляющего должника, связанные с организацией и проведением торгов в рамках дела о банкротстве, заключением и исполнением договоров по результатам торгов?</text:h>
      <text:p text:style-name="s1"/>
      <text:p text:style-name="s1">В <text:a xlink:type="simple" xlink:href="https://internet.garant.ru/document/redirect/185181/6001">пункте 1 статьи 60</text:a> Закона о банкротстве предусмотрен порядок рассмотрения жалобы кредиторов на нарушение их прав и законных интересов.</text:p>
      <text:p text:style-name="s1">В порядке и в сроки, которые установлены <text:a xlink:type="simple" xlink:href="https://internet.garant.ru/document/redirect/185181/6001">пунктом 1</text:a> данной статьи, рассматриваются жалобы гражданина, представителя учредителей (участников) должника, представителя собственника имущества должника -унитарного предприятия, иных лиц, участвующих в деле о банкротстве, а также лиц, участвующих в процессе по делу о банкротстве, на действия арбитражного управляющего, решения собрания кредиторов или комитета кредиторов, нарушающие права и (или) законные интересы гражданина и иных лиц, участвующих в деле о банкротстве и в процессе по делу о банкротстве (<text:a xlink:type="simple" xlink:href="https://internet.garant.ru/document/redirect/185181/6003">пункт 3 статьи 60</text:a> Закона о банкротстве).</text:p>
      <text:p text:style-name="s1">Круг лиц, участвующих в деле о банкротстве, а также перечень лиц, участвующих в арбитражном процессе по делу о банкротстве, установлены в <text:a xlink:type="simple" xlink:href="https://internet.garant.ru/document/redirect/185181/34">статьях 34</text:a> и <text:a xlink:type="simple" xlink:href="https://internet.garant.ru/document/redirect/185181/35">35</text:a> Закона о банкротстве, поэтому лица, не указанные в данных статьях, не наделены правом на обжалование действий арбитражного управляющего в деле о банкротстве.</text:p>
      <text:p text:style-name="s1">Вместе с тем указанные лица имеют возможность в рамках дела о банкротстве оспорить результаты торгов либо порядок их проведения.</text:p>
      <text:p text:style-name="s1">Рекомендации Научно-консультативного совета при Арбитражном суде Волго-Вятского округа 2022 года.</text:p>
      <text:p text:style-name="s1"/>
      <text:h text:outline-level="1" text:style-name="s3"><text:bookmark text:name="anchor33070"/>18. Может ли конкурсный управляющий осуществлять полномочия руководителя должника после прекращения производства по делу о банкротстве в случае, если единственный участник должника умер в период процедуры банкротства, а наследство не было принято?</text:h>
      <text:p text:style-name="s1"/>
      <text:p text:style-name="s1">Согласно разъяснениям, изложенным в <text:a xlink:type="simple" xlink:href="https://internet.garant.ru/document/redirect/70569446/2">пункте 2</text:a> постановления Пленума Высшего Арбитражного Суда Российской Федерации от 25.12.2013 N 97 "О некоторых вопросах, связанных с вознаграждением арбитражного управляющего при банкротстве", в силу <text:a xlink:type="simple" xlink:href="https://internet.garant.ru/document/redirect/185181/2">статьи 2</text:a>, <text:a xlink:type="simple" xlink:href="https://internet.garant.ru/document/redirect/185181/1272">пункта 2 статьи 127</text:a>, <text:a xlink:type="simple" xlink:href="https://internet.garant.ru/document/redirect/185181/1291">пункта 1 статьи 129</text:a> и <text:a xlink:type="simple" xlink:href="https://internet.garant.ru/document/redirect/185181/1594">пункта 4 статьи 159</text:a> Закона о банкротстве полномочия конкурсного управляющего возникают с даты принятия судебного акта об утверждении лица арбитражным управляющим и прекращаются, в том числе с даты принятия судебного акта о прекращении производства по делу о банкротстве.</text:p>
      <text:p text:style-name="s1">В целях защиты прав заинтересованных лиц (по текущим требованиям о распределении расходов на проведение процедур наблюдения и конкурсного производства, об оплате услуг привлеченных специалистов, о выплате вознаграждения временному и конкурсному управляющим и т.п.) суд в определении о прекращении производства по делу о банкротстве вправе возложить на конкурсного управляющего исполнение обязанности руководителя должника до даты назначения (избрания) руководителя должника (аналогия <text:a xlink:type="simple" xlink:href="https://internet.garant.ru/document/redirect/185181/15943">абзаца 2 пункта 4 статьи 159</text:a> Закона о банкротстве).</text:p>
      <text:p text:style-name="s1">При наличии возражений конкурсного управляющего, принимая во внимание необходимость соблюдения баланса интересов наследников общества и недопустимость умаления права на судебную защиту заинтересованных лиц, суд вправе по ходатайству данных лиц назначить арбитражного управляющего применительно к правилам <text:a xlink:type="simple" xlink:href="https://internet.garant.ru/document/redirect/10164072/57">статьи 57</text:a> Гражданского кодекса Российской Федерации.</text:p>
      <text:p text:style-name="s1">Рекомендации Научно-консультативного совета при Арбитражном суде Волго-Вятского округа 2022 года.</text:p>
      <text:p text:style-name="s1"/>
      <text:h text:outline-level="1" text:style-name="s3"><text:bookmark text:name="anchor33071"/>19. Подлежат ли включению в конкурсную массу должника объекты централизованных систем холодного водоснабжения и (или) водоотведения, нецентрализованных систем холодного водоснабжения, находящиеся в государственной или муниципальной собственности?</text:h>
      <text:p text:style-name="s1"/>
      <text:p text:style-name="s1">Оборотоспособность объектов систем холодного водоснабжения и водоотведения определена в <text:a xlink:type="simple" xlink:href="https://internet.garant.ru/document/redirect/70103066/83">части 1 статьи 9</text:a> Федерального закона от 07.12.2011 N 416-ФЗ "О водоснабжении и водоотведении", согласно которой отчуждение объектов централизованных систем холодного водоснабжения и (или) водоотведения, нецентрализованных систем холодного водоснабжения, находящихся в государственной или муниципальной собственности, в частную собственность, а равно и передача указанных объектов и прав пользования ими в залог, внесение указанных объектов и прав пользования ими в уставный капитал субъектов хозяйственной деятельности не допускаются. Любые сделки, заключенные в отношении социально значимого имущества после 01.01.2012, должны соответствовать требованиям <text:a xlink:type="simple" xlink:href="https://internet.garant.ru/document/redirect/70103066/83">части 1 статьи 9</text:a> названного Закона.</text:p>
      <text:p text:style-name="s1">Поскольку с 04.08.2013 в силу данной нормы запрещена приватизация объектов централизованных систем горячего и холодного водоснабжения, нецентрализованных систем холодного водоснабжения, находящихся в государственной или муниципальной собственности, данные объекты не подлежат включению в конкурсную массу и реализации в порядке <text:a xlink:type="simple" xlink:href="https://internet.garant.ru/document/redirect/185181/1324">пункта 4 статьи 132</text:a> Закона N 127-ФЗ.</text:p>
      <text:p text:style-name="s1"><text:a xlink:type="simple" xlink:href="https://internet.garant.ru/document/redirect/38807851/0">Рекомендации</text:a> Научно-консультативного совета при Арбитражном суде Поволжского округа 2019 года.</text:p>
      <text:p text:style-name="s1"/>
      <text:h text:outline-level="1" text:style-name="s3"><text:bookmark text:name="anchor33072"/>20. В соответствии с абзацем 9 пункта 1 статьи 20.3 Федерального закона от 26.10.2002 N 127-ФЗ "О несостоятельности (банкротстве)", привлекаемые арбитражным управляющим в соответствии с настоящим Федеральным законом для обеспечения исполнения возложенных на него обязанностей в деле о банкротстве за счет средств должника организатор торгов и оператор электронной площадки должны быть аккредитованы саморегулируемой организацией и не могут быть заинтересованными лицами по отношению к арбитражному управляющему, должнику и его кредиторам.</text:h>
      <text:p text:style-name="s1"/>
      <text:p text:style-name="s1">В <text:a xlink:type="simple" xlink:href="https://internet.garant.ru/document/redirect/185181/200319">абзаце девятом пункта 1 статьи 20.3</text:a> Федерального закона от 26.10.2002 N 127-ФЗ "О несостоятельности (банкротстве)" не содержится указаний, в какой именно саморегулируемой организации должны быть аккредитованы привлекаемые организатор торгов и оператор электронной площадки.</text:p>
      <text:p text:style-name="s1">Должна ли быть аккредитация именно в той саморегулируемой организации, членом которой является арбитражный управляющий, если привлекаемые организатор торгов и оператор электронной площадки предложены залоговым кредитором?</text:p>
      <text:p text:style-name="s1"><text:a xlink:type="simple" xlink:href="https://internet.garant.ru/document/redirect/185181/200319">Абзац девятый пункта 1 статьи 20.3</text:a> Закона N 127-ФЗ содержит указание только на то, что организатор торгов и оператор электронной площадки должны быть аккредитованы саморегулируемой организацией; оснований для дополнения указанной нормы суждением о том, что они должны быть аккредитованы исключительно саморегулируемой организацией, членом которой является арбитражный управляющий, не имеется.</text:p>
      <text:p text:style-name="s1">Следовательно, в случаях, когда порядок продажи залогового имущества определяет залоговый кредитор, не требуется аккредитация организатора торгов, оператора электронной площадки именно в той саморегулируемой организации, членом которой является арбитражный управляющий.</text:p>
      <text:p text:style-name="s1"><text:a xlink:type="simple" xlink:href="https://internet.garant.ru/document/redirect/38807851/0">Рекомендации</text:a> Научно-консультативного совета при Арбитражном суде Поволжского округа 2019 года.</text:p>
      <text:p text:style-name="s1"/>
      <text:h text:outline-level="1" text:style-name="s3"><text:bookmark text:name="anchor33073"/>21. Подлежит ли удовлетворению требование об отстранении конкурсного управляющего должником, основанное на абзаце четвертом пункта 1 статьи 145 Федерального закона от 26.10.2002 N 127-ФЗ "О несостоятельности (банкротстве)", в случае, если конкурсный управляющий был утвержден по предложению заявителя по делу о банкротстве - аффилированного с должником лица, либо если решение собрания кредиторов об избрании кандидатуры конкурсного управляющего принято таким кредитором?</text:h>
      <text:p text:style-name="s1"/>
      <text:p text:style-name="s1">Согласно <text:a xlink:type="simple" xlink:href="https://internet.garant.ru/document/redirect/185181/14514">абзацу четвертому пункта 1 статьи 145</text:a> Закона N 127-ФЗ, конкурсный управляющий может быть отстранен арбитражным судом от исполнения обязанностей конкурсного управляющего в случае выявления обстоятельств, препятствовавших утверждению лица конкурсным управляющим, а также в случае, если такие обстоятельства возникли после утверждения лица конкурсным управляющим.</text:p>
      <text:p text:style-name="s1">Согласно <text:a xlink:type="simple" xlink:href="https://internet.garant.ru/document/redirect/70203722/56">пункту 56</text:a> Постановления ВАС РФ N 35 отстранение конкурсного управляющего применяется в тех исключительных случаях, когда в ходе рассмотрения дела установлено наличие оснований для существенных и обоснованных сомнений в компетентности, добросовестности и независимости управляющего. Отстранение конкурсного управляющего является исключительной мерой, применение которой недопустимо в тех случаях, когда путем отстранения фактически устанавливается запрет на профессию. При осуществлении функций по утверждению и отстранению арбитражных управляющих суд должен исходить из таких задач судопроизводства, как защита нарушенных интересов участников судебного разбирательства.</text:p>
      <text:p text:style-name="s1">В соответствии с <text:a xlink:type="simple" xlink:href="https://internet.garant.ru/document/redirect/71570602/271">пунктом 27.1</text:a> Обзора судебной практики по вопросам, связанным с участием уполномоченных органов в делах о банкротстве и применяемых в этих делах процедурах банкротства, утвержденного Президиумом ВС РФ 20.12.2016, <text:a xlink:type="simple" xlink:href="https://internet.garant.ru/document/redirect/73342087/20">пункта 20</text:a> Обзора судебной практики ВС РФ N 4(2019), утвержденного Президиумом ВС РФ 25.12.2019 не подлежит утверждению арбитражным управляющим лицо, кандидатура которого предложена кредитором, аффилированным по отношению к должнику.</text:p>
      <text:p text:style-name="s1">В соответствии с <text:a xlink:type="simple" xlink:href="https://internet.garant.ru/document/redirect/73471783/12">пунктом 12</text:a> Обзора судебной практики разрешения споров, связанных с установлением в процедурах банкротства требований контролирующих должника и аффилированных с ним лиц, утвержденного Президиумом ВС РФ 29.01.2020, выбор кандидатуры арбитражного управляющего либо саморегулируемой организации управляющих определяется решением кредиторов, не являющихся лицами, контролирующими должника или аффилированными с должником.</text:p>
      <text:p text:style-name="s1">Таким образом, обстоятельства аффилированности кредитора (заявителя по делу) по отношению к должнику учитываются при разрешении вопроса об утверждении конкурсного управляющего.</text:p>
      <text:p text:style-name="s1">Исходя из недопустимости преодоления негативных последствий, связанных с непринятием мер по обжалованию в установленные АПК РФ сроки судебного акта об утверждении конкурсного управляющего (либо мер по пересмотру судебного акта по вновь открывшимся обстоятельствам, в случаях, когда от суда была намеренно скрыта информация об аффилированности кредитора (заявителя по делу) либо кредитора, голосование на собрании кредиторов которого, предопределило выбор арбитражного управляющего) требование об отстранении конкурсного управляющего должником, основанное на <text:a xlink:type="simple" xlink:href="https://internet.garant.ru/document/redirect/185181/14514">абзаце четвертом пункта 1 статьи 145</text:a> Закона N 127-ФЗ, удовлетворению не подлежит.</text:p>
      <text:p text:style-name="s1">Удовлетворение требования в таком случае не соответствует установленному процессуальному порядку обжалования судебных актов и пересмотра, принципу обязательности судебных актов.</text:p>
      <text:p text:style-name="s1">В соответствии с <text:a xlink:type="simple" xlink:href="https://internet.garant.ru/document/redirect/12127526/90002">частью 2 статьи 9</text:a> Арбитражного процессуального кодекса Российской Федерации лица, участвующие в деле, несут риск наступления последствий совершения или не совершения ими процессуальных действий.</text:p>
      <text:p text:style-name="s1">Негативные последствия процессуального поведения иных лиц не могут перекладываться на арбитражного управляющего, добросовестно исполняющего возложенные на него обязанности конкурсного управляющего должником, не допускающего при осуществлении полномочий, нарушений требований норм Закона о банкротстве.</text:p>
      <text:p text:style-name="s1">Отстранение арбитражного управляющего от исполнения обязанностей по основаниям <text:a xlink:type="simple" xlink:href="https://internet.garant.ru/document/redirect/185181/14514">абзаца четвертого пункта 1 статьи 145</text:a> Закона N 127-ФЗ, возможно при выявлении обстоятельств юридической заинтересованности самого арбитражного управляющего по отношению к должнику либо кредиторам, которые установлены <text:a xlink:type="simple" xlink:href="https://internet.garant.ru/document/redirect/185181/19">статьей 19</text:a> Закона N 127-ФЗ, а также при доказанности фактической аффилированности.</text:p>
      <text:p text:style-name="s1"><text:a xlink:type="simple" xlink:href="https://internet.garant.ru/document/redirect/39351215/3">Рекомендации</text:a> Научно-консультативного совета при Арбитражном суде Поволжского округа 2021 года.</text:p>
      <text:p text:style-name="s1"/>
      <text:h text:outline-level="1" text:style-name="s3"><text:bookmark text:name="anchor33074"/>Банкротство граждан. Утверждение арбитражного управляющего</text:h>
      <text:p text:style-name="s1"/>
      <text:h text:outline-level="1" text:style-name="s3"><text:bookmark text:name="anchor33075"/>1. В случае, когда заявителем по делу о банкротстве гражданина является кредитор или уполномоченный орган (<text:a xlink:type="simple" xlink:href="https://internet.garant.ru/document/redirect/185181/21350">статья 213.5</text:a> Закона о банкротстве), следует учитывать правовой подход, изложенный в <text:a xlink:type="simple" xlink:href="https://internet.garant.ru/document/redirect/73471783/14">пункте 14</text:a> Обзора судебной практики Верховного Суда Российской Федерации N 2 (2019) <text:a xlink:type="simple" xlink:href="https://internet.garant.ru/document/redirect/72299918/0">от 17.07.2019</text:a></text:h>
      <text:p text:style-name="s1"/>
      <text:p text:style-name="s1">Исходя из этого, если после принятия мер по выбору кандидатуры арбитражного управляющего, предусмотренных <text:a xlink:type="simple" xlink:href="https://internet.garant.ru/document/redirect/185181/456">пунктами 6</text:a>, <text:a xlink:type="simple" xlink:href="https://internet.garant.ru/document/redirect/185181/457">7 статьи 45</text:a> Закона о банкротстве, суду не предоставлена кандидатура арбитражного управляющего, следует вынести вопрос выбора арбитражного управляющего на обсуждение лиц, участвующих в деле о банкротстве. При наличии возражений должника - гражданина против прекращения производства по делу о банкротстве общие положения <text:a xlink:type="simple" xlink:href="https://internet.garant.ru/document/redirect/185181/459">пункта 9 статьи 45</text:a> Закона о банкротстве, не подлежат применению. В таком случае, суду необходимо направить запросы во все известные саморегулируемые организации, независимо от того, заявлено ли ходатайство об этом лицами, участвующими в деле о банкротстве.</text:p>
      <text:p text:style-name="s1">Прекращение производства по делу о банкротстве гражданина, возбужденному по заявлению кредитора или уполномоченного органа, по основанию <text:a xlink:type="simple" xlink:href="https://internet.garant.ru/document/redirect/185181/459">пункта 9 статьи 45</text:a> Закона о банкротстве возможно только при наличии согласия гражданина - должника.</text:p>
      <text:p text:style-name="s1"><text:a xlink:type="simple" xlink:href="https://internet.garant.ru/document/redirect/40253942/2">Рекомендации</text:a> Научно-консультативного совета при Арбитражном суде Центрального округа 2019 года.</text:p>
      <text:p text:style-name="s1"/>
      <text:h text:outline-level="1" text:style-name="s3"><text:bookmark text:name="anchor33076"/>Формирование реестра требований кредиторов в деле о несостоятельности банкротстве гражданина</text:h>
      <text:p text:style-name="s1"/>
      <text:h text:outline-level="1" text:style-name="s3"><text:bookmark text:name="anchor33077"/>1. Исходя из общих начал процессуального законодательства, кредиторы по обязательствам, не перечисленным в <text:a xlink:type="simple" xlink:href="https://internet.garant.ru/document/redirect/185181/213285">пунктах 5</text:a> и <text:a xlink:type="simple" xlink:href="https://internet.garant.ru/document/redirect/185181/213286">6 статьи 213.28</text:a> Закона о банкротстве, чьи требования были включены судом в реестр требований кредиторов должника - гражданина, вправе обратиться в суд, рассматривавший дело о банкротстве гражданина, с заявлением о выдаче исполнительного листа в отношении своих требований, от исполнения которых должник не был освобожден по итогам процедуры банкротства</text:h>
      <text:p text:style-name="s1"/>
      <text:p text:style-name="s1"><text:a xlink:type="simple" xlink:href="https://internet.garant.ru/document/redirect/40253942/8">Рекомендации</text:a> Научно-консультативного совета при Арбитражном суде Центрального округа 2019 года.</text:p>
      <text:p text:style-name="s1"/>
      <text:h text:outline-level="1" text:style-name="s3"><text:bookmark text:name="anchor33078"/>2. Если сумма вырученных от продажи залогового имущества должника - гражданина денежных средств не покрывает полностью обеспеченное залогом требование, а требования кредиторов первой и второй очереди отсутствуют, то в таком случае 10% вырученных средств направляются на расчеты с залоговым кредитором и не могут быть выплачены иным кредиторам до расчета с залогодержателем (<text:a xlink:type="simple" xlink:href="https://internet.garant.ru/document/redirect/185181/21327055">абзацы 5</text:a> и <text:a xlink:type="simple" xlink:href="https://internet.garant.ru/document/redirect/185181/2132757">7 пункта 5 статьи 213.27</text:a> Закона о банкротстве)</text:h>
      <text:p text:style-name="s1"/>
      <text:p text:style-name="s1"><text:a xlink:type="simple" xlink:href="https://internet.garant.ru/document/redirect/40253942/10">Рекомендации</text:a> Научно-консультативного совета при Арбитражном суде Центрального округа 2019 года.</text:p>
      <text:p text:style-name="s1"/>
      <text:h text:outline-level="1" text:style-name="s3"><text:bookmark text:name="anchor33079"/>3. О порядке удовлетворения требований кредиторов о возмещении платы за жилое помещение и коммунальные услуги в процедуре банкротства должника-гражданина</text:h>
      <text:p text:style-name="s1"/>
      <text:p text:style-name="s1">Исходя из <text:a xlink:type="simple" xlink:href="https://internet.garant.ru/document/redirect/172780/1">ст. 1</text:a> Федерального закона от 24.10.1997 N 134-ФЗ "О прожиточном минимуме в Российской Федерации", плата за жилое помещение, в котором проживает должник, и коммунальные услуги (в том числе при найме, аренде жилья) учтена в исключаемом из конкурсной массы должника имуществе - денежных средствах в размере величины прожиточного минимума, в связи с чем по общему правилу должник самостоятельно несет указанные расходы за счет выделенных из конкурсной массы денежных средств.</text:p>
      <text:p text:style-name="s1">В случае недостаточности величины прожиточного минимума для несения расходов, связанных с оплатой жилья, в котором должник проживает, и коммунальных услуг, по мотивированному ходатайству гражданина и иных лиц, участвующих в деле о банкротстве, суд может дополнительно исключить из конкурсной массы имущество гражданина общей стоимостью не более 10 000 руб., а в исключительных случаях, по мотивированному ходатайству гражданина, - в большем размере (<text:a xlink:type="simple" xlink:href="https://internet.garant.ru/document/redirect/72139354/2">п. 2</text:a> постановления Пленума Верховного Суда Российской Федерации от 25.12.2018 N 48 "О некоторых вопросах, связанных с особенностями формирования и распределения конкурсной массы в делах о банкротстве граждан").</text:p>
      <text:p text:style-name="s1">При этом на кредиторов по требованиям о взыскании платы за жилое помещение, в котором должник проживает, и за коммунальные услуги не могут быть возложены негативные последствия недобросовестного поведения должника, не вносящего соответствующие платежи за счет выделенных из конкурсной массы денежных средств. В таком случае указанные требования кредиторов удовлетворяются финансовым управляющим в порядке погашения текущих платежей за счет конкурсной массы, а недобросовестное поведение должника может являться основанием для неприменения в отношении его правила об освобождении от исполнения обязательств (<text:a xlink:type="simple" xlink:href="https://internet.garant.ru/document/redirect/185181/2132844">абз. 4 п. 4 ст. 213.28</text:a> Закона о банкротстве).</text:p>
      <text:p text:style-name="s1">Внесение платы за жилое помещение и коммунальные услуги в отношении иных помещений, включенных в конкурсную массу, производится финансовым управляющим за счет конкурсной массы должника в порядке установленной очередности.</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080"/>4. О включении в реестр требований кредиторов должника-гражданина задолженности по кредитному договору как обеспеченной залогом имущества должника, если другой созаемщик-созалогодатель, не являющийся банкротом, продолжает исправно исполнять обязательства</text:h>
      <text:p text:style-name="s1"/>
      <text:p text:style-name="s1">Исходя из положений <text:a xlink:type="simple" xlink:href="https://internet.garant.ru/document/redirect/10164072/3231">п. 1 ст. 323</text:a> Гражданского кодекса Российской Федерации и <text:a xlink:type="simple" xlink:href="https://internet.garant.ru/document/redirect/71547148/502">абз. 2 п. 50</text:a> постановления Пленума Верховного Суда Российской Федерации от 22.11.2016 N 54 "О некоторых вопросах применения общих положений Гражданского кодекса Российской Федерации об обязательствах и их исполнении", кредитор вправе предъявить требование о полном взыскании долга к любому из солидарных должников.</text:p>
      <text:p text:style-name="s1">Согласно <text:a xlink:type="simple" xlink:href="https://internet.garant.ru/document/redirect/185181/12612">абз. 2 п. 1 ст. 126</text:a>, <text:a xlink:type="simple" xlink:href="https://internet.garant.ru/document/redirect/185181/2131122">абз. 2 п. 2 ст. 213.11</text:a> и <text:a xlink:type="simple" xlink:href="https://internet.garant.ru/document/redirect/185181/213240">ст. 213.24</text:a> Закона о банкротстве с даты введения процедуры, применяемой в деле о банкротстве гражданина, срок исполнения возникших до принятия арбитражным судом заявления о признании должника банкротом денежных обязательств для целей участия в деле о банкротстве считается наступившим.</text:p>
      <text:p text:style-name="s1">С учетом изложенного задолженность гражданина по кредитному договору, в котором он является созаемщиком и созалогодателем, подлежит включению в реестр требований кредиторов должника как обеспеченная залогом имущества гражданина независимо от того, что другим созаемщиком-созалогодателем кредитные обязательства продолжают исполняться надлежащим образом.</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081"/>5. О наличии у финансового управляющего обязанности оспаривать сделки должника в случае отсутствия требований в реестре требований кредиторов</text:h>
      <text:p text:style-name="s1"/>
      <text:p text:style-name="s1">По своей правовой природе требование финансового управляющего о признании сделки должника недействительной по специальному основанию, предусмотренному Законом о банкротстве (<text:a xlink:type="simple" xlink:href="https://internet.garant.ru/document/redirect/185181/6102">ст. 61.2</text:a>, <text:a xlink:type="simple" xlink:href="https://internet.garant.ru/document/redirect/185181/6103">61.3</text:a> и иные содержащиеся в этом Законе, помимо <text:a xlink:type="simple" xlink:href="https://internet.garant.ru/document/redirect/185181/310">главы III.1</text:a>, основания), представляет собой косвенный иск, предъявляемый в интересах конкурсной массы для последующего удовлетворения требований кредиторов гражданина. При рассмотрении подобного заявления материально-правовые интересы кредиторов несостоятельного лица противопоставляются интересам выгодоприобретателей по сделке.</text:p>
      <text:p text:style-name="s1">С учетом изложенного в случае, если в ходе процедур, применяемых в деле о банкротстве гражданина, ни одним из кредиторов требования не заявлены, основания для оспаривания финансовым управляющим и признания судом недействительными сделок должника отсутствуют.</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082"/>6. Относятся ли к требованиям, неразрывно связанным с личностью кредитора, требование о выплате денежной компенсации, установленной судом общей юрисдикции при разделе общего имущества супругов в случае передачи одному из супругов имущества, стоимость которого превышает причитающуюся ему долю (<text:a xlink:type="simple" xlink:href="https://internet.garant.ru/document/redirect/10105807/3838032">абз. 2 п. 3 ст. 38</text:a> Семейного кодекса Российской Федерации), либо требование о взыскании вреда, причиненного имуществу кредитора (например, в случае дорожно-транспортного происшествия)?</text:h>
      <text:p text:style-name="s1"/>
      <text:p text:style-name="s1">Исходя из положений <text:a xlink:type="simple" xlink:href="https://internet.garant.ru/document/redirect/185181/213285">п. 5 ст. 213.28</text:a> Закона о банкротстве, указанные требования не относятся к требованиям, неразрывно связанным с личностью кредитора, которые сохраняют силу и могут быть предъявлены после окончания производства по делу о банкротстве гражданина.</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083"/>7. Очередность удовлетворения требований супруга должника о выплате компенсации при разделе общего имущества</text:h>
      <text:p text:style-name="s1"/>
      <text:p text:style-name="s1">Поскольку на основании <text:a xlink:type="simple" xlink:href="https://internet.garant.ru/document/redirect/10164072/2525">п. 5 ст. 252</text:a> Гражданского кодекса Российской Федерации право общей собственности супругов прекращается только с момента получения соответствующей компенсации, то при реализации общего имущества супругов в рамках дела о банкротстве требование супруга (бывшего супруга) гражданина-должника о выплате ему компенсации, присужденной решением суда общей юрисдикции в связи с разделом данного имущества, удовлетворяется в порядке, предусмотренном <text:a xlink:type="simple" xlink:href="https://internet.garant.ru/document/redirect/185181/213267">п. 7 ст. 213.26</text:a> Закона о банкротстве, за счет средств, вырученных от реализации этого имущества. Требование супруга (бывшего супруга) должника - участника общей собственности о выплате компенсации не является денежным требованием в смысле, придаваемом ему <text:a xlink:type="simple" xlink:href="https://internet.garant.ru/document/redirect/185181/2">ст. 2</text:a> Закона о банкротстве. При этом сумма подлежащей перечислению супругу (бывшему супругу) должника компенсации определяется исходя из размера выручки от реализации общего имущества на торгах (пропорционально доле супруга должника в этом имуществе), вне зависимости от суммы компенсации, определенной судом общей юрисдикции.</text:p>
      <text:p text:style-name="s1">В случае если компенсация присуждена в связи с тем, что общее имущество было отчуждено гражданином-должником не в интересах семьи, то требование супруга (бывшего супруга) является денежным, и для целей решения вопроса о его квалификации в качестве текущего либо реестрового следует исходить из даты прекращения права общей собственности супругов на спорное имущество (даты его отчуждения), поскольку в этот момент у должника возникает обязанность совершить соответствующий платеж в пользу своего супруга (бывшего супруга).</text:p>
      <text:p text:style-name="s1"><text:a xlink:type="simple" xlink:href="https://internet.garant.ru/document/redirect/38807851/0">Рекомендации</text:a> Научно-консультативного совета при Арбитражном суде Уральского округа 2021 года.</text:p>
      <text:p text:style-name="s1"/>
      <text:h text:outline-level="1" text:style-name="s3"><text:bookmark text:name="anchor33084"/>8. Возможна ли при рассмотрении заявления бывшей супруги гражданина-должника, являющегося единственным учредителем и руководителем общества, о включении в реестр требований задолженности по алиментам квалифицировать в качестве дохода этого гражданина подотчетные денежные средства, полученные им от юридического лица, при условии непредставления доказательств их целевого расходования и неотражения полученной суммы в <text:a xlink:type="simple" xlink:href="https://internet.garant.ru/document/redirect/72086134/1000">справке 2-НДФЛ</text:a>?</text:h>
      <text:p text:style-name="s1"/>
      <text:p text:style-name="s1"><text:a xlink:type="simple" xlink:href="https://internet.garant.ru/document/redirect/403009942/1000">Перечень</text:a> видов заработной платы и иного дохода, из которых производится удержание алиментов на несовершеннолетних детей, утвержден <text:a xlink:type="simple" xlink:href="https://internet.garant.ru/document/redirect/403009942/0">постановлением</text:a> Правительства Российской Федерации от 02.11.2021 N 1908.</text:p>
      <text:p text:style-name="s1">При этом полученные под отчет денежные средства, расходование которых в интересах юридического лица или их связь с осуществлением предпринимательской деятельности не подтверждены, к числу доходов указанным перечнем не отнесены.</text:p>
      <text:p text:style-name="s1">Однако при отсутствии доказательств, подтверждающих расходование подотчетных денежных средств, а также оприходования организацией товарно-материальных ценностей в установленном порядке, указанные денежные средства, согласно <text:a xlink:type="simple" xlink:href="https://internet.garant.ru/document/redirect/10900200/210">статье 210</text:a> Налогового кодекса Российской Федерации (далее - НК РФ), считаются доходом подотчетного лица и подлежат включению в налоговую базу по налогу на доходы физических лиц.</text:p>
      <text:p text:style-name="s1">Таким образом, при наличии доказательств (например, актов проверок, решений налогового органа и прочее), подтверждающих обстоятельства действительного расходования подотчетных денежных средств в целях, несоответствующих тем, на которые они были выданы, либо в случае отсутствия расходных документов, возможна квалификация таких подотчетных денежных средств в качестве дохода лица, их получившего.</text:p>
      <text:p text:style-name="s1">Разрешая вопрос о переквалификации данных денежных средств, необходимо учитывать положения <text:a xlink:type="simple" xlink:href="https://internet.garant.ru/document/redirect/10164072/170">статьи 170</text:a> Гражданского кодекса Российской Федерации о недействительности сделок.</text:p>
      <text:p text:style-name="s1">Рекомендации Научно-консультативного совета при Арбитражном суде Дальневосточного округа 2022 года.</text:p>
      <text:p text:style-name="s1"/>
      <text:h text:outline-level="1" text:style-name="s3"><text:bookmark text:name="anchor33085"/>9. Подлежат ли включению в реестр требований кредиторов умершего гражданина-должника расходы по эксплуатационным платежам на содержание имущества, возникшие после открытия наследства и до возбуждения дела о несостоятельности (банкротстве)?</text:h>
      <text:p text:style-name="s1"/>
      <text:p text:style-name="s1">В силу <text:a xlink:type="simple" xlink:href="https://internet.garant.ru/document/redirect/185181/501">пункта 1 статьи 5</text:a> Закона о банкротстве под текущими платежами понимаются денежные обязательства и обязательные платежи, возникшие после даты принятия заявления о признании должника банкротом.</text:p>
      <text:p text:style-name="s1">В <text:a xlink:type="simple" xlink:href="https://internet.garant.ru/document/redirect/185181/223108">пункте 8 статьи 223.1</text:a> Закона о банкротстве установлено, что наряду с требованиями, предусмотренными <text:a xlink:type="simple" xlink:href="https://internet.garant.ru/document/redirect/185181/2132722">абзацем вторым пункта 2 статьи 213.27</text:a> названного Закона, в первую очередь удовлетворяются требования по текущим платежам, связанным с расходами на погребение умершего, расходами на охрану наследства, совершением нотариальных действий нотариусом.</text:p>
      <text:p text:style-name="s1">Как следует из <text:a xlink:type="simple" xlink:href="https://internet.garant.ru/document/redirect/10164072/11741">пункта 1 статьи 1174</text:a> Гражданского кодекса Российской Федерации, необходимые расходы, вызванные предсмертной болезнью наследодателя, расходы на его достойные похороны, включая необходимые расходы на оплату места погребения наследодателя, расходы на охрану наследства и управление им, а также расходы, связанные с исполнением завещания, возмещаются за счет наследства в пределах его стоимости.</text:p>
      <text:p text:style-name="s1">Требования о возмещении таких расходов могут быть предъявлены к наследникам, принявшим наследство, а до принятия наследства - к исполнителю завещания или к наследственному имуществу. Такие расходы возмещаются до уплаты долгов кредиторам наследодателя и в пределах стоимости перешедшего к каждому из наследников наследственного имущества. При этом в первую очередь возмещаются расходы, вызванные болезнью и похоронами наследодателя, во вторую - расходы на охрану наследства и управление им и в третью - расходы, связанные с исполнением завещания (<text:a xlink:type="simple" xlink:href="https://internet.garant.ru/document/redirect/10164072/11742">пункт 2 статьи 1174</text:a> Гражданского кодекса Российской Федерации).</text:p>
      <text:p text:style-name="s1">В <text:a xlink:type="simple" xlink:href="https://internet.garant.ru/document/redirect/185181/213273">пункте 3 статьи 213.27</text:a> Закона о банкротстве установлена очередность удовлетворения требований кредиторов, включенных в реестр требований кредиторов.</text:p>
      <text:p text:style-name="s1">Таким образом, при возникновении конкуренции <text:a xlink:type="simple" xlink:href="https://internet.garant.ru/document/redirect/185181/213273">пункта 3 статьи 213.27</text:a> Закона о банкротстве и <text:a xlink:type="simple" xlink:href="https://internet.garant.ru/document/redirect/10164072/11742">пункта 2 статьи 1174</text:a> Гражданского кодекса Российской Федерации должен применяется принцип приоритета специальной нормы над общей. В связи с этим расходы на содержание, охрану наследства и управление им подлежат включению в реестр требований кредиторов первой очереди наряду с требованиями, предусмотренными <text:a xlink:type="simple" xlink:href="https://internet.garant.ru/document/redirect/185181/2132734">абзацем вторым пункта 3 статьи 213.27</text:a> Закона о банкротстве.</text:p>
      <text:p text:style-name="s1">Рекомендации Научно-консультативного совета при Арбитражном суде Дальневосточного округа 2022 года.</text:p>
      <text:p text:style-name="s1"/>
      <text:h text:outline-level="1" text:style-name="s3"><text:bookmark text:name="anchor33086"/>Формирование конкурсной массы в деле о несостоятельности банкротстве гражданина</text:h>
      <text:p text:style-name="s1"/>
      <text:h text:outline-level="1" text:style-name="s3"><text:bookmark text:name="anchor33087"/>1. Является ли ничтожной применительно к абз. 3 п. 5 ст. 213.25 Федерального закона от 26.10.2002 N 127-ФЗ "О несостоятельности (банкротстве)" сделка, совершенная супругом гражданина-банкрота в отношении общего имущества супругов, либо она может быть оспорена по правилам <text:a xlink:type="simple" xlink:href="https://internet.garant.ru/document/redirect/185181/310">главы III.1</text:a> названного Закона?</text:h>
      <text:p text:style-name="s1"/>
      <text:p text:style-name="s1">В силу <text:a xlink:type="simple" xlink:href="https://internet.garant.ru/document/redirect/185181/2132553">абз. 3 п. 5 ст. 213.25</text:a> Закона N 127-ФЗ, учитывая разъяснения, изложенные в <text:a xlink:type="simple" xlink:href="https://internet.garant.ru/document/redirect/72139354/94">абз. 4 п. 9</text:a> постановления Пленума Верховного Суда Российской Федерации от 25.12.2018 N 48 "О некоторых вопросах, связанных с особенностями формирования и распределения конкурсной массы в делах о банкротстве граждан", ничтожными являются сделки, совершенные после даты признания гражданина банкротом в отношении имущества, составляющего конкурсную массу, самим гражданином-должником лично (без участия финансового управляющего). Правовым последствием совершения супругом гражданина-банкрота сделки по отчуждению общего имущества супругов третьему лицу является ее оспоримость по основаниям, связанным с нарушением этой сделкой прав и законных интересов кредиторов (<text:a xlink:type="simple" xlink:href="https://internet.garant.ru/document/redirect/185181/6102">ст. 61.2</text:a>, <text:a xlink:type="simple" xlink:href="https://internet.garant.ru/document/redirect/185181/6103">61.3</text:a> Закона N 127-ФЗ).</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088"/>2. О возможности исключения из конкурсной массы денежных средств на общую сумму не менее установленной величины прожиточного минимума на содержание гражданина-должника и лиц, находящихся на его иждивении, в отсутствие постоянного дохода и источников выплаты (удержания)</text:h>
      <text:p text:style-name="s1"/>
      <text:p text:style-name="s1">Согласно разъяснениям, изложенным в <text:a xlink:type="simple" xlink:href="https://internet.garant.ru/document/redirect/72139354/103">абз. 3 п. 1</text:a> постановления Пленума Верховного Суда Российской Федерации от 25.12.2018 N 48 "О некоторых вопросах, связанных с особенностями формирования и распределения конкурсной массы в делах о банкротстве граждан", финансовым управляющим из конкурсной массы исключается имущество, на которое не может быть обращено взыскание в соответствии с гражданским процессуальным законодательством, в том числе деньги в размере установленной величины прожиточного минимума, приходящейся на самого гражданина-должника и лиц, находящихся на его иждивении (<text:a xlink:type="simple" xlink:href="https://internet.garant.ru/document/redirect/185181/213253">абз. 1 п. 3 ст. 213.25</text:a> Закона N 127-ФЗ, <text:a xlink:type="simple" xlink:href="https://internet.garant.ru/document/redirect/12128809/446">ст. 446</text:a> Гражданского процессуального кодекса Российской Федерации).</text:p>
      <text:p text:style-name="s1">При этом исключение из конкурсной массы денежных средств в размере не менее ежемесячного прожиточного минимума осуществляется финансовым управляющим только при наличии в соответствующий период денежных средств на счете независимо от источника формирования конкурсной массы и не ранее чем с даты обращения должника с требованием об исключении указанной суммы. В случае если в текущем месяце денежные средства на счете отсутствуют, то выплата не производится; начисление сумм ежемесячного прожиточного минимума за прошедший период для их исключения при поступлении средств на счет либо резервирование их на будущее время (на случай возможного отсутствия средств на счете) законодательством не предусмотрено.</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089"/>3. О получаемой должником пенсии как источнике формирования конкурсной массы</text:h>
      <text:p text:style-name="s1"/>
      <text:p text:style-name="s1"><text:a xlink:type="simple" xlink:href="https://internet.garant.ru/document/redirect/70552688/2112">Часть 12 ст. 21</text:a> Федерального закона от 28.12.2013 N 400-ФЗ "О страховых пенсиях" (в редакции <text:a xlink:type="simple" xlink:href="https://internet.garant.ru/document/redirect/72066782/0">Федерального закона</text:a> от 03.10.2018 N 350-ФЗ) гарантирует гражданину, признанному банкротом, реализацию его права на получение пенсионного обеспечения на общих основаниях.</text:p>
      <text:p text:style-name="s1">При этом пенсия, выплачиваемая должнику-гражданину после введения процедуры реализации имущества гражданина, подлежит включению в конкурсную массу. Все права в отношении имущества, составляющего конкурсную массу, в том числе на выплаченную пенсию, осуществляются от имени гражданина финансовым управляющим (<text:a xlink:type="simple" xlink:href="https://internet.garant.ru/document/redirect/185181/213250">ст. 213.25</text:a> Закона о банкротстве).</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090"/>4. О возможности исключения из конкурсной массы должника-военнослужащего жилого помещения, приобретенного за счет средств целевого жилищного займа</text:h>
      <text:p text:style-name="s1"/>
      <text:p text:style-name="s1">Жилое помещение, приобретенное военнослужащим, являющимся участником накопительно-ипотечной системы, находится в залоге (ипотеке) в силу закона у кредитной организации, предоставившей ипотечный кредит, и у Российской Федерации в лице уполномоченного органа - федерального государственного казенного учреждения "Федеральное управление накопительно-ипотечной системы жилищного обеспечения военнослужащих" (<text:a xlink:type="simple" xlink:href="https://internet.garant.ru/document/redirect/12112327/774">п. 4 ст. 77</text:a> Федерального закона от 16.07.1998 N 102-ФЗ "Об ипотеке (залоге недвижимости)", <text:a xlink:type="simple" xlink:href="https://internet.garant.ru/document/redirect/12160442/18">п. 18</text:a> Правил предоставления участникам накопительно-ипотечной системы жилищного обеспечения военнослужащих целевых жилищных займов, а также погашения целевых жилищных займов, утвержденных <text:a xlink:type="simple" xlink:href="https://internet.garant.ru/document/redirect/12160442/0">постановлением</text:a> Правительства Российской Федерации от 15.05.2008 N 370).</text:p>
      <text:p text:style-name="s1">В ситуации банкротства гражданина при сохранении им статуса военнослужащего требования учреждения "Росвоенипотека" не подлежат включению в реестр требований кредиторов должника ввиду отсутствия оснований для возврата предоставленного ему целевого жилищного займа (<text:a xlink:type="simple" xlink:href="https://internet.garant.ru/document/redirect/12136616/11021">п. 1 ч. 2 ст. 11</text:a>, <text:a xlink:type="simple" xlink:href="https://internet.garant.ru/document/redirect/12136616/1502">ч. 2 ст. 15</text:a> Федерального закона от 20.08.2004 N 117-ФЗ "О накопительно-ипотечной системе жилищного обеспечения военнослужащих"). При этом требования кредитной организации в силу положений <text:a xlink:type="simple" xlink:href="https://internet.garant.ru/document/redirect/12128809/446">ст. 446</text:a> Гражданского процессуального кодекса Российской Федерации, <text:a xlink:type="simple" xlink:href="https://internet.garant.ru/document/redirect/185181/213250">ст. 213.25</text:a> Закона о банкротстве, <text:a xlink:type="simple" xlink:href="https://internet.garant.ru/document/redirect/12112327/78">ст. 78</text:a> Федерального закона от 16.07.1998 N 102-ФЗ "Об ипотеке (залоге недвижимости)" включаются в реестр в качестве залоговых, а жилое помещение, соответственно, подлежит включению в конкурсную массу.</text:p>
      <text:p text:style-name="s1">Вместе с тем с учетом того, что погашение ипотечного кредита осуществляется за счет целевого жилищного займа (<text:a xlink:type="simple" xlink:href="https://internet.garant.ru/document/redirect/12136616/14">ст. 14</text:a> Федерального закона от 20.08.2004 N 117-ФЗ "О накопительно-ипотечной системе жилищного обеспечения военнослужащих"), в целях предотвращения обращения взыскания на принадлежащее военнослужащему жилое помещение по непросроченному долгу суд выносит на обсуждение участников обособленного спора, к числу которых относятся гражданин, кредитная организация и учреждение "Росвоенипотека", вопрос о заключении между ними мирового соглашения (<text:a xlink:type="simple" xlink:href="https://internet.garant.ru/document/redirect/12127526/139">ст. 139</text:a> Арбитражного процессуального кодекса Российской Федерации), по условиям которого спорное жилое помещение не подлежит включению в конкурсную массу, при этом обязательства по кредитной задолженности и залогу не будут списаны по итогам завершения процедуры до полной уплаты долга военнослужащим (или за военнослужащего за счет средств целевого жилищного займа).</text:p>
      <text:p text:style-name="s1">В случае если соответствующее соглашение не будет достигнуто, суд рассматривает вопрос о возможности утверждения плана реструктуризации долгов гражданина, исходя из смысла разъяснений, данных в <text:a xlink:type="simple" xlink:href="https://internet.garant.ru/document/redirect/71217118/27">п. 27-31</text:a> постановления Пленума Верховного Суда Российской Федерации от 13.10.2015 N 45 "О некоторых вопросах, связанных с введением в действие процедур, применяемых в делах о несостоятельности (банкротстве) граждан".</text:p>
      <text:p text:style-name="s1">Разрешение указанных вопросов осуществляется судом с учетом заявленных кредиторами должника доводов и возражений.</text:p>
      <text:p text:style-name="s1"><text:a xlink:type="simple" xlink:href="https://internet.garant.ru/document/redirect/38877923/5">Рекомендации</text:a> Научно-консультативного совета при Арбитражном суде Уральского округа 2021 года.</text:p>
      <text:p text:style-name="s1"/>
      <text:h text:outline-level="1" text:style-name="s3"><text:bookmark text:name="anchor33091"/>5. О возможности исключения из конкурсной массы земельного участка, предоставленного должнику в качестве меры социальной поддержки многодетных семей</text:h>
      <text:p text:style-name="s1"/>
      <text:p text:style-name="s1">По общему правилу, согласно <text:a xlink:type="simple" xlink:href="https://internet.garant.ru/document/redirect/185181/213251">п. 1</text:a>, <text:a xlink:type="simple" xlink:href="https://internet.garant.ru/document/redirect/185181/213253">3 ст. 213.25</text:a> Закона о банкротстве, <text:a xlink:type="simple" xlink:href="https://internet.garant.ru/document/redirect/12128809/446">ст. 446</text:a> Гражданского процессуального кодекса Российской Федерации земельный участок, предоставленный должнику в собственность бесплатно в порядке <text:a xlink:type="simple" xlink:href="https://internet.garant.ru/document/redirect/12124624/3956">подп. 6 ст. 39.5</text:a> Земельного кодекса Российской Федерации в качестве меры социальной поддержки граждан, имеющих трех и более детей, включается в конкурсную массу и может быть реализован в деле о банкротстве гражданина для целей расчетов с его кредиторами.</text:p>
      <text:p text:style-name="s1">Вместе с тем, исходя из фактических обстоятельств конкретного дела, когда жилья, пригодного для постоянного проживания должника и членов его семьи, не имеется, спорный земельный участок был предоставлен гражданину именно как лицу, нуждающемуся в жилых помещениях, и на нем начато строительство жилого дома, арбитражный суд с учетом доводов и возражений лиц, участвующих в деле о банкротстве, вправе исключить земельный участок из конкурсной массы, применив по аналогии положения <text:a xlink:type="simple" xlink:href="https://internet.garant.ru/document/redirect/12128809/448">абз. 2 ч. 1 ст. 446</text:a> Гражданского процессуального кодекса Российской Федерации об исполнительском иммунитете в отношении единственного жилья должника.</text:p>
      <text:p text:style-name="s1"><text:a xlink:type="simple" xlink:href="https://internet.garant.ru/document/redirect/38877923/6">Рекомендации</text:a> Научно-консультативного совета при Арбитражном суде Уральского округа 2021 года.</text:p>
      <text:p text:style-name="s1"/>
      <text:h text:outline-level="1" text:style-name="s3"><text:bookmark text:name="anchor33092"/>6. О возможности исключения из конкурсной массы стимулирующих выплат за выполнение должником особо важных работ при оказании медицинской помощи гражданам, у которых выявлена новая коронавирусная инфекция</text:h>
      <text:p text:style-name="s1"/>
      <text:p text:style-name="s1">По смыслу <text:a xlink:type="simple" xlink:href="https://internet.garant.ru/document/redirect/185181/213251">п. 1</text:a>, <text:a xlink:type="simple" xlink:href="https://internet.garant.ru/document/redirect/185181/213253">3 ст. 213.25</text:a> Закона о банкротстве, <text:a xlink:type="simple" xlink:href="https://internet.garant.ru/document/redirect/12156199/101">ст. 101</text:a> Федерального закона от 02.10.2007 N 229-ФЗ "Об исполнительном производстве" предусмотренные <text:a xlink:type="simple" xlink:href="https://internet.garant.ru/document/redirect/74840391/0">постановлением</text:a> Правительства Российской Федерации от 30.10.2020 N 1762 "О государственной социальной поддержке в 2020-2021 годах медицинских и иных работников медицинских и иных организаций (их структурных подразделений), оказывающих медицинскую помощь (участвующих в оказании, обеспечивающих оказание медицинской помощи) по диагностике и лечению новой коронавирусной инфекции (COVID-19), медицинских работников, контактирующих с пациентами с установленным диагнозом новой коронавирусной инфекции (COVID-19), внесении изменений во Временные правила учета информации в целях предотвращения распространения новой коронавирусной инфекции (COVID-19) и признании утратившими силу отдельных актов Правительства Российской Федерации" выплаты медицинским и иным работникам медицинских и иных организаций не входят в перечень доходов, на которые не может быть обращено взыскание, и составляют конкурсную массу гражданина.</text:p>
      <text:p text:style-name="s1">Вместе с тем на основании <text:a xlink:type="simple" xlink:href="https://internet.garant.ru/document/redirect/185181/213252">п. 2 ст. 213.25</text:a> Закона о банкротстве и <text:a xlink:type="simple" xlink:href="https://internet.garant.ru/document/redirect/72139354/2">п. 2</text:a> постановления Пленума Верховного Суда Российской Федерации от 25.12.2018 N 48 "О некоторых вопросах, связанных с особенностями формирования и распределения конкурсной массы в делах о банкротстве граждан", предусматривающих возможность исключения из конкурсной массы имущества гражданина, на которое в соответствии с федеральным законом может быть обращено взыскание по исполнительным документам, доход от реализации которого существенно не повлияет на удовлетворение требований кредиторов, и возможность изменения состава такого имущества (в том числе в сторону увеличения его стоимости), суд по мотивированному ходатайству гражданина вправе исключить названные выплаты из конкурсной массы, если сочтет, что подлежащего исключению из конкурсной массы имущества недостаточно для удовлетворения жизненно необходимых потребностей гражданина, принимающего активное участие в деятельности по оказанию помощи гражданам в период борьбы с новой коронавирусной инфекцией (COVID-19).</text:p>
      <text:p text:style-name="s1"><text:a xlink:type="simple" xlink:href="https://internet.garant.ru/document/redirect/38877923/7">Рекомендации</text:a> Научно-консультативного совета при Арбитражном суде Уральского округа 2021 года.</text:p>
      <text:p text:style-name="s1"/>
      <text:h text:outline-level="1" text:style-name="s3"><text:bookmark text:name="anchor33093"/>7. Порядок погашения расходов должника по коммерческому найму жилья</text:h>
      <text:p text:style-name="s1"/>
      <text:p text:style-name="s1">Расходы должника по коммерческому найму жилья, признанные финансовым управляющим (а при наличии разногласий - арбитражным судом) необходимыми и обоснованными исходя из действительной нуждаемости гражданина в найме жилья с учетом его социального положения, величины прожиточного минимума, соразмерности платы за наем и площади жилья, на основании <text:a xlink:type="simple" xlink:href="https://internet.garant.ru/document/redirect/185181/2132724">абз. 4 п. 2 ст. 213.27</text:a> Закона о банкротстве подлежат погашению за счет конкурсной массы должника как текущие платежи третьей очереди.</text:p>
      <text:p text:style-name="s1">В случае недостаточности имеющихся у должника денежных средств для погашения всей текущей задолженности в целях предотвращения расторжения договора коммерческого найма жилого помещения ввиду просрочки внесения соответствующей платы суд, принимая во внимание необходимость удовлетворения конституционно значимой потребности в жилище как необходимом средстве жизнеобеспечения, вправе признать правомерным отступление финансовым управляющим от очередности, предусмотренной в <text:a xlink:type="simple" xlink:href="https://internet.garant.ru/document/redirect/185181/213272">п. 2 ст. 213.27</text:a> Закона о банкротстве, и разрешить погашение расходов по найму жилья в приоритетном порядке по отношению к обязательствам первой и второй очереди (<text:a xlink:type="simple" xlink:href="https://internet.garant.ru/document/redirect/12168769/4013">абз. 3 п. 40.1</text:a> постановления Пленума Высшего Арбитражного Суда Российской Федерации от 23.07.2009 N 60 "О некоторых вопросах, связанных с принятием Федерального закона от 30.12.2008 N 296-ФЗ "О внесении изменений в Федеральный закон "О несостоятельности (банкротстве)").</text:p>
      <text:p text:style-name="s1"><text:a xlink:type="simple" xlink:href="https://internet.garant.ru/document/redirect/38877923/8">Рекомендации</text:a> Научно-консультативного совета при Арбитражном суде Уральского округа 2021 года.</text:p>
      <text:p text:style-name="s1"/>
      <text:h text:outline-level="1" text:style-name="s3"><text:bookmark text:name="anchor33094"/>8. Возможно ли применение последствий недействительности сделок, совершенных гражданином-должником с заинтересованными по отношению к нему лицами (супругом, детьми, родителями) и являющихся недействительными, в том числе и по общегражданским основаниям, в виде возврата таких помещений в конкурсную массу в случае, если установлено, что данные жилые помещения отвечают статусу единственно пригодного для проживания членов семьи должника (в частности, его детей)?</text:h>
      <text:p text:style-name="s1"/>
      <text:p text:style-name="s1">В <text:a xlink:type="simple" xlink:href="https://internet.garant.ru/document/redirect/72139354/4">пункте 4</text:a> постановления Пленума ВС РФ N 48 разъяснено, что целью оспаривания сделок в рамках дела о банкротстве является возврат в конкурсную массу того имущества, которое может быть реализовано для удовлетворения требований кредиторов. Поэтому не подлежит признанию недействительной сделка, направленная на отчуждение должником жилого помещения, если на момент рассмотрения спора в данном помещении продолжают совместно проживать должник и члены его семьи и при возврате помещения в конкурсную массу оно будет защищено исполнительским иммунитетом (<text:a xlink:type="simple" xlink:href="https://internet.garant.ru/document/redirect/12128809/446">статья 446</text:a> Гражданского процессуального кодекса Российской Федерации).</text:p>
      <text:p text:style-name="s1">При наличии у должника нескольких жилых помещений, принадлежащих ему на праве собственности, помещение, в отношении которого предоставляется исполнительский иммунитет, определяется судом, рассматривающим дело о банкротстве, исходя из необходимости как удовлетворения требований кредиторов, так и защиты конституционного права на жилище самого гражданина-должника и членов его семьи (<text:a xlink:type="simple" xlink:href="https://internet.garant.ru/document/redirect/72139354/302">абзац второй пункта 3</text:a> постановления Пленума ВС РФ N 48).</text:p>
      <text:p text:style-name="s1">Таким образом, если судом уже был разрешен вопрос о признании жилого помещения единственно пригодным для проживания должника и членов его семьи, сделка по отчуждению данного помещения не может быть признана недействительной.</text:p>
      <text:p text:style-name="s1">Если должник имел более одного жилого помещения и вопрос о признании за одним из помещений статуса единственно пригодного для проживания должника и членов его семьи судом не разрешался, то вопрос о том, какое из помещений будет защищено исполнительским иммунитетом, подлежит разрешению судом только после применения последствий недействительности сделок с названными жилыми помещениями и возвращения их в конкурсную массу.</text:p>
      <text:p text:style-name="s1"><text:a xlink:type="simple" xlink:href="https://internet.garant.ru/document/redirect/41337499/7">Рекомендации</text:a> Научно-консультативного совета при Арбитражном суде Северо-Западного округа 2020 года.</text:p>
      <text:p text:style-name="s1"/>
      <text:h text:outline-level="1" text:style-name="s3"><text:bookmark text:name="anchor33095"/>9. Если гражданин-должник получает страховую пенсию в размере, превышающем сумму прожиточного минимума, и при этом превышающая сумма не исключена из конкурсной массы, то каков порядок взаимодействия должника и финансового управляющего с целью распределения данной суммы в порядке <text:a xlink:type="simple" xlink:href="https://internet.garant.ru/document/redirect/185181/213270">статьи 213.27</text:a> Закона о банкротстве (с учетом <text:a xlink:type="simple" xlink:href="https://internet.garant.ru/document/redirect/70552688/2112">части 12 статьи 21</text:a> Федерального закона от 28.12.2013 N 400-ФЗ "О страховых пенсиях")?</text:h>
      <text:p text:style-name="s1"/>
      <text:p text:style-name="s1">Если гражданин-пенсионер получает страховую пенсию в размере, превышающем прожиточный минимум, и "излишек" не исключен из конкурсной массы по другим основаниям, должник обязан передавать его финансовому управляющему (<text:a xlink:type="simple" xlink:href="https://internet.garant.ru/document/redirect/185181/2132552">абзац 2 пункта 5 статьи 213.25</text:a> Закона о банкротстве).</text:p>
      <text:p text:style-name="s1"><text:a xlink:type="simple" xlink:href="https://internet.garant.ru/document/redirect/41370025/38">Рекомендации</text:a> Научно-консультативного совета при Арбитражном суде Северо-Западного округа 2021 года.</text:p>
      <text:p text:style-name="s1"/>
      <text:h text:outline-level="1" text:style-name="s3"><text:bookmark text:name="anchor33096"/>10. Подлежит ли исключению из конкурсной массы гражданина, признанного банкротом, земельный участок, безвозмездно предоставленный ему в собственность в рамках реализации мер социальной поддержки многодетных семей (<text:a xlink:type="simple" xlink:href="https://internet.garant.ru/document/redirect/10100845/0">Указ</text:a> Президента Российской Федерации "О мерах по социальной поддержке многодетных семей" от 05.05.1992 N 431)?</text:h>
      <text:p text:style-name="s1"/>
      <text:p text:style-name="s1">По общему правилу, такой земельный участок не включается в конкурсную массу должника, поскольку данная мера поддержки адресована не столько должнику, сколько находящимся на его попечении детям, как потенциально находящимся в наиболее уязвимом социальном положении и нуждающимся в особой заботе со стороны государства и общества (<text:a xlink:type="simple" xlink:href="https://internet.garant.ru/document/redirect/71217118/39">пункт 39</text:a> Постановления Пленума Верховного Суда Российской Федерации от 13.10.2015 N 45 "О некоторых вопросах, связанных с введением в действие процедур, применяемых в делах о несостоятельности (банкротстве) граждан"; <text:a xlink:type="simple" xlink:href="https://internet.garant.ru/document/redirect/72139354/1">пункт 1</text:a> Постановления Пленума Верховного Суда Российской Федерации от 25.12.2018 N 48 "О некоторых вопросах, связанных с особенностями формирования и распределения конкурсной массы в делах о банкротстве граждан"). При этом указанная презумпция исключения участка из конкурсной массы может быть опровергнута заинтересованным лицом.</text:p>
      <text:p text:style-name="s1">Рекомендации Научно-консультативного совета при Арбитражном суде Волго-Вятского округа 2022 года.</text:p>
      <text:p text:style-name="s1"/>
      <text:h text:outline-level="1" text:style-name="s3"><text:bookmark text:name="anchor33097"/>11. Возможно ли исключение из конкурсной массы гражданина по заявлению финансового управляющего актива (имущества) ввиду его неликвидности на основании пункта 2 статьи 213.25 Федерального закона от 26.10.2002 N 127-ФЗ "О несостоятельности (банкротстве)"?</text:h>
      <text:p text:style-name="s1"/>
      <text:p text:style-name="s1">На основании <text:a xlink:type="simple" xlink:href="https://internet.garant.ru/document/redirect/185181/213252">пункта 2 статьи 213.25</text:a> Федерального закона от 26.10.2002 N 127-ФЗ "О несостоятельности (банкротстве)" по мотивированному ходатайству гражданина и иных лиц, участвующих в деле о банкротстве гражданина, арбитражный суд вправе исключить из конкурсной массы имущество гражданина, на которое в соответствии с федеральным законом может быть обращено взыскание по исполнительным документам и доход от реализации которого существенно не повлияет на удовлетворение требований кредиторов. Общая стоимость имущества гражданина, которое исключается из конкурсной массы в соответствии с положениями настоящего пункта, не может превышать десять тысяч рублей.</text:p>
      <text:p text:style-name="s1">Указанная норма в отличие от ранее действовавшего <text:a xlink:type="simple" xlink:href="https://internet.garant.ru/document/redirect/57401772/2052">пункта 2 статьи 205</text:a> Закона N 127-ФЗ не содержит указания на возможность исключения из конкурсной массы имущества гражданина, которое является неликвидным.</text:p>
      <text:p text:style-name="s1">Данная норма, предусматривающая право суда исключить имущество из конкурсной массы должна применяться только в целях защиты охраняемых законом интересов должника (членов его семьи) и (либо) интересов его кредиторов; недопустимо использование такого механизма недобросовестными финансовыми управляющими, не желающими заниматься организацией и проведением торгов.</text:p>
      <text:p text:style-name="s1">Требование финансового управляющего об исключении из конкурсной массы гражданина актива (имущества) на которое в соответствии с федеральным законом может быть обращено взыскание по исполнительным документам подлежит удовлетворению в случае, если будут установлены неликвидность актива (имущества), а также обстоятельства, свидетельствующие о неоправданности расходов, связанных с мероприятиями по его реализации (несение расходов без вероятности пополнения конкурсной массы).</text:p>
      <text:p text:style-name="s1">Оценка доводов финансового управляющего, настаивающего на исключении имущества (актива) из конкурсной массы должника ввиду его неликвидности, должна производиться, в том числе, с учетом позиции кредиторов должника, собрания кредиторов должника (в частности: принятия кредиторами решения об отказе в утверждении порядка реализации данного имущества, об отказе в принятии этого имущества в счет погашения требований и пр.).</text:p>
      <text:p text:style-name="s1">Рекомендации Научно-консультативного совета при Арбитражном суде Поволжского округа 2019 года.</text:p>
      <text:p text:style-name="s1"/>
      <text:h text:outline-level="1" text:style-name="s3"><text:bookmark text:name="anchor33098"/>12. Согласно <text:a xlink:type="simple" xlink:href="https://internet.garant.ru/document/redirect/185181/2132553">абзацу 3 пункта 5 статьи 213.25</text:a> Федерального закона от 26.10.2002 N 127-ФЗ "О несостоятельности (банкротстве)" сделки, совершенные гражданином лично (без участия финансового управляющего) в отношении имущества, составляющего конкурсную массу, ничтожны. Требования кредиторов по сделкам гражданина, совершенным им лично (без участия финансового управляющего), не подлежат удовлетворению за счет конкурсной массы.
Означает ли приведенная норма, что в случае признания недействительной совершенной гражданином лично (без участия финансового управляющего) сделки в отношении имущества, составляющего конкурсную массу, подлежит применению односторонняя реституция и вторая сторона сделки, в любом случае, лишается права на возврат встречного исполнения (уплаченных средств) и права на учет требований в составе текущих или ее применение зависит от добросовестности контрагента (осведомленности о процедуре банкротства должника, предоставления равноценного встречного исполнения должнику)?</text:h>
      <text:p text:style-name="s1"/>
      <text:p text:style-name="s1">Допустимо применение последствий недействительности ничтожной сделки совершенной гражданином лично (без участия финансового управляющего) в отношении имущества, составляющего конкурсную массу, в виде двусторонней реституции с указанием на понижение очередности восстановленного требования контрагента применительно к положениям <text:a xlink:type="simple" xlink:href="https://internet.garant.ru/document/redirect/185181/61062">п. 2 ст. 61.6</text:a> Закона N 127-ФЗ.</text:p>
      <text:p text:style-name="s1"><text:a xlink:type="simple" xlink:href="https://internet.garant.ru/document/redirect/38807851/0">Рекомендации</text:a> Научно-консультативного совета при Арбитражном суде Поволжского округа 2019 года.</text:p>
      <text:p text:style-name="s1"/>
      <text:h text:outline-level="1" text:style-name="s3"><text:bookmark text:name="anchor33099"/>13. Подлежит ли исключению из конкурсной массы гражданина-банкрота в качестве единственно пригодного для проживания жилища нежилое помещение (апартаменты, дачный дом и пр.), а также объекты незавершенного строительства, но готовые к использованию либо уже используемые для проживания, являющиеся фактическим жилищем должника?</text:h>
      <text:p text:style-name="s1"/>
      <text:p text:style-name="s1">В силу положений <text:a xlink:type="simple" xlink:href="https://internet.garant.ru/document/redirect/12128809/448">абзаца второго части 1 статьи 446</text:a> Гражданского процессуального кодекса Российской Федерации не может быть обращено взыскание на принадлежащее гражданину-должнику на праве собственности жилое помещение (его части), если для гражданина-должника и членов его семьи, совместно проживающих в принадлежащем помещении, оно является единственным пригодным для постоянного проживания помещением, за исключением указанного в названном абзаце имущества, если оно является предметом ипотеки и на него в соответствии с законодательством об ипотеке может быть обращено взыскание.</text:p>
      <text:p text:style-name="s1">Содержание и значение понятия "жилое помещение" определяются гражданским и жилищным законодательством Российской Федерации, в частности, как указал Конституционный Суд Российской Федерации в <text:a xlink:type="simple" xlink:href="https://internet.garant.ru/document/redirect/1786778/0">постановлении</text:a> от 14.04.2008 N 7-П, действующая в настоящее время система государственного учета жилищного фонда основана на критерии фактической пригодности жилого строения для постоянного проживания.</text:p>
      <text:p text:style-name="s1">В этой связи, считаем возможным в исключительных случаях, в целях защиты конституционного права должника и членов его семьи на жилище, обеспечения условий нормального существования гражданина и гарантий его социально-экономических прав, исходя из конкретных обстоятельств дела, рассмотреть вопрос об исключении из конкурсной массы гражданина-должника в качестве единственного пригодного для проживания жилища (апартаменты, дачный дом и иные объекты), а также пригодного для проживания объекта незавершенного строительства, имеющего значительную степень технической готовности, при условии соответствия критериям, установленным в <text:a xlink:type="simple" xlink:href="https://internet.garant.ru/document/redirect/12138291/15">статье 15</text:a> Жилищного кодекса Российской Федерации (изолированное помещение, которое является недвижимым имуществом и пригодно для постоянного проживания граждан, отвечает установленным санитарным и техническим правилам и нормам, иным требованиям законодательства) и <text:a xlink:type="simple" xlink:href="https://internet.garant.ru/document/redirect/12144695/0">Постановлении</text:a> Правительства Российской Федерации от 28.01.2006 N 47 "Об утверждении Положения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text:p>
      <text:p text:style-name="s1"><text:a xlink:type="simple" xlink:href="https://internet.garant.ru/document/redirect/39368735/3">Рекомендации</text:a> Научно-консультативного совета при Арбитражном суде Поволжского округа 2022 года.</text:p>
      <text:p text:style-name="s1"/>
      <text:h text:outline-level="1" text:style-name="s3"><text:bookmark text:name="anchor33100"/>Реструктуризация долгов гражданина</text:h>
      <text:p text:style-name="s1"/>
      <text:h text:outline-level="1" text:style-name="s3"><text:bookmark text:name="anchor33101"/>1. Мораторные проценты начисляются с даты введения процедуры реструктуризации долгов в рамках дела о банкротстве гражданина, в том числе в случае отсутствия плана реструктуризации</text:h>
      <text:p text:style-name="s1"/>
      <text:p text:style-name="s1">Обзор судебной практики ВС РФ N 2 (2019) <text:a xlink:type="simple" xlink:href="https://internet.garant.ru/document/redirect/72299918/17">пункт 17</text:a></text:p>
      <text:p text:style-name="s1">В рамках дела о банкротстве должника между кредитором и финансовым управляющим возникли разногласия по вопросу начисления мораторных процентов на требования кредитора за период процедуры реструктуризации.</text:p>
      <text:p text:style-name="s1">Определением суда первой инстанции, оставленным без изменения постановлением суда апелляционной инстанции, на финансового управляющего имуществом должника возложена обязанность выплатить кредитору мораторные проценты при условии достаточности у должника денежных средств для уплаты данных процентов.</text:p>
      <text:p text:style-name="s1">Постановлением арбитражного суда округа названные судебные акты отменены, в удовлетворении заявления кредитора отказано. Суд исходил из того, что по смыслу <text:a xlink:type="simple" xlink:href="https://internet.garant.ru/document/redirect/185181/213192">п. 2 ст. 213.19</text:a> Закона о банкротстве требования кредиторов о начислении и выплате процентов могут быть предъявлены с даты введения процедуры реструктуризации долгов гражданина только при условии утверждения арбитражным судом плана реструктуризации долгов, поскольку в указанном плане отражается расчет источников дохода, за счет которого производится удовлетворение требований кредиторов. Суд округа также отметил, что в данной ситуации не допускается применение по аналогии норм законодательства о банкротстве о последствиях введения процедуры наблюдения в отношении юридических лиц. При таких условиях суд округа отказал в начислении мораторных процентов.</text:p>
      <text:p text:style-name="s1">Судебная коллегия Верховного Суда Российской Федерации отменила постановление арбитражного суда округа и оставила в силе определение суда первой инстанции и постановление суда апелляционной инстанции по следующим основаниям.</text:p>
      <text:p text:style-name="s1">Общим последствием введения процедуры банкротства является установление моратория, то есть запрета на начисление неустоек (штрафов, пеней) и иных финансовых санкций, а также процентов по обязательствам должника. Для кредитора это означает, что он утрачивает право на согласованный в договоре или законодательно предусмотренный возможный прирост к имеющемуся перед ним долгу, опосредующий, как правило, ответственность за неисполнение обязательства. Вместо этого по смыслу законодательства о банкротстве данный кредитор получает право на специальные проценты, именуемые мораторными.</text:p>
      <text:p text:style-name="s1"><text:a xlink:type="simple" xlink:href="https://internet.garant.ru/document/redirect/185181/10000">Главой X</text:a> Закона о банкротстве, регулирующей вопросы несостоятельности граждан, предусмотрено, что мораторий наступает непосредственно после введения первой процедуры - реструктуризации (<text:a xlink:type="simple" xlink:href="https://internet.garant.ru/document/redirect/185181/21311024">абзац четвертый п. 2 ст. 213.11</text:a> Закона о банкротстве). При этом положения о начислении мораторных процентов содержатся только в норме о последствиях утверждения плана реструктуризации (<text:a xlink:type="simple" xlink:href="https://internet.garant.ru/document/redirect/185181/213192">п. 2 ст. 213.19</text:a> Закона).</text:p>
      <text:p text:style-name="s1">Даты введения процедуры реструктуризации и утверждения соответствующего плана (либо отказа в его утверждении и введения следующей процедуры) не совпадают, разрыв между названными датами, как правило, составляет несколько месяцев (например, <text:a xlink:type="simple" xlink:href="https://internet.garant.ru/document/redirect/185181/21380">ст. 213.8</text:a>, <text:a xlink:type="simple" xlink:href="https://internet.garant.ru/document/redirect/185181/213120">213.12</text:a> и <text:a xlink:type="simple" xlink:href="https://internet.garant.ru/document/redirect/185181/213170">213.17</text:a> Закона о банкротстве).</text:p>
      <text:p text:style-name="s1">Поскольку в отношении требования кредитора действует мораторий, из-за которого он лишается права на договорные или законные санкции и проценты, то такой кредитор не может быть лишен специальных процентов (как правило, в пониженном размере), установленных на случай моратория законодательством о банкротстве. Иное бы приводило к тому, что кредитор при неизменности собственного статуса оказывался бы в разном положении в рамках одной процедуры реструктуризации в зависимости от того, утвержден план или нет, а для должника нахождение в процедуре реструктуризации без утвержденного плана становилось бы крайне выгодным, поскольку вовсе отсутствовали бы какие-либо негативные последствия от невозврата долга.</text:p>
      <text:p text:style-name="s1">Таким образом, толкование судом округа указанных норм Закона о банкротстве приводит к освобождению должника от ответственности, что не согласуется с требованиями добросовестности, разумности и справедливости (<text:a xlink:type="simple" xlink:href="https://internet.garant.ru/document/redirect/10164072/60002">п. 2 ст. 6</text:a> Гражданского кодекса Российской Федерации), нарушает баланс интересов кредиторов и должника в процедуре несостоятельности.</text:p>
      <text:p text:style-name="s1"><text:a xlink:type="simple" xlink:href="https://internet.garant.ru/document/redirect/72175334/0">Определение</text:a> N 304-ЭС17-2162 (2)</text:p>
      <text:p text:style-name="s1"/>
      <text:h text:outline-level="1" text:style-name="s3"><text:bookmark text:name="anchor33102"/>2. Расторжение договора купли-продажи в связи с ненадлежащим качеством товара не является безусловным основанием для включения товара в конкурсную массу продавца, признанного банкротом</text:h>
      <text:p text:style-name="s1"/>
      <text:p text:style-name="s1">Обзор судебной практики ВС РФ N 4 (2021) <text:a xlink:type="simple" xlink:href="https://internet.garant.ru/document/redirect/403537448/13">пункт 13</text:a></text:p>
      <text:p text:style-name="s1">Решением суда общей юрисдикции были удовлетворены требования гражданина М. (покупателя) к гражданину Б. (продавцу) о расторжении договора купли-продажи автомобиля в связи с существенным нарушением требований к его качеству. При этом суд взыскал с продавца в пользу покупателя денежные средства в размере покупной цены и обязал покупателя передать автомобиль продавцу после полной выплаты последним вышеуказанной суммы.</text:p>
      <text:p text:style-name="s1">Впоследствии продавец обратился в арбитражный суд с заявлением о своем банкротстве, суд принял его заявление и ввел процедуру реструктуризации долгов должника.</text:p>
      <text:p text:style-name="s1">На основании решения суда арбитражный суд включил требование покупателя к продавцу в размере покупной цены в третью очередь реестра требований кредиторов должника.</text:p>
      <text:p text:style-name="s1">Полагая, что, включившись в реестр требований кредиторов должника, покупатель реализовал свое требование к продавцу об исполнении денежного обязательства, предусмотренного решением суда, финансовый управляющий должника обратился в суд с заявлением об истребовании у покупателя в конкурсную массу автомобиля.</text:p>
      <text:p text:style-name="s1">Определением суда первой инстанции, оставленным без изменения постановлениями апелляционного и окружного судов, заявление удовлетворено.</text:p>
      <text:p text:style-name="s1">Судебная коллегия Верховного Суда отменила принятые по делу судебные акты и направила обособленный спор на новое рассмотрение по следующим основаниям.</text:p>
      <text:p text:style-name="s1">Из <text:a xlink:type="simple" xlink:href="https://internet.garant.ru/document/redirect/10164072/4532">пп. 2</text:a> и <text:a xlink:type="simple" xlink:href="https://internet.garant.ru/document/redirect/10164072/45304">4 ст. 453</text:a> Гражданского кодекса Российской Федерации, <text:a xlink:type="simple" xlink:href="https://internet.garant.ru/document/redirect/70692932/4">пп. 4-6.3</text:a> постановления Пленума Высшего Арбитражного Суда от 6 июня 2014 года N 35 "О последствиях расторжения договора" (далее - постановление N 35) следует, что после расторжения договора происходит определение завершающих имущественных обязательств сторон, в том числе возврат и уравнивание осуществленных ими при исполнении расторгнутого договора встречных имущественных предоставлений. Такие обратные обязательства сторон, возникшие вследствие расторжения договора купли-продажи, как обязанность продавца вернуть деньги и обязанность покупателя вернуть товар, носят встречный и взаимозависимый характер.</text:p>
      <text:p text:style-name="s1">Расторжение договора не отменяет ранее произошедший по договору купли-продажи переход права собственности на товар, у продавца право собственности на это имущество автоматически не восстанавливается, это право появляется у последнего производным способом (<text:a xlink:type="simple" xlink:href="https://internet.garant.ru/document/redirect/70692932/7">п. 7</text:a> постановления N 35). Однако у покупателя возникает обязательство произвести обратное отчуждение товара продавцу, которое, в свою очередь, взаимообусловлено возвратом последним денежных средств. До момента фактической обратной передачи товара продавцу по расторгнутому договору собственником является покупатель (<text:a xlink:type="simple" xlink:href="https://internet.garant.ru/document/redirect/10164072/21802">абзац первый п. 2 ст. 218</text:a>, <text:a xlink:type="simple" xlink:href="https://internet.garant.ru/document/redirect/10164072/2231">п. 1 ст. 223</text:a> Гражданского кодекса Российской Федерации). Следовательно, в силу <text:a xlink:type="simple" xlink:href="https://internet.garant.ru/document/redirect/185181/213251">п. 1 ст. 213.25</text:a> Закона о банкротстве до этого момента такой товар не может рассматриваться как часть конкурсной массы должника.</text:p>
      <text:p text:style-name="s1">Таким образом, позиция судов о том, что после расторжения договора право собственности на автомобиль автоматически восстановилось за должником и подлежит включению в его конкурсную массу, не основана на нормах законодательства. Если покупатель-кредитор оставит вещь за собой, то размер его требований в реестре требований кредиторов корректируется: сумма убытков исчисляется с учетом того, что она частично покрывается стоимостью этой вещи. Если покупатель-кредитор передает вещь в конкурсную массу должника-продавца, то последний становится ее собственником, а требованию покупателя в реестре требований кредиторов придается залоговый статус в отношении переданной вещи применительно к положениям <text:a xlink:type="simple" xlink:href="https://internet.garant.ru/document/redirect/10164072/4885">п. 5 ст. 488</text:a> Гражданского кодекса Российской Федерации. Впоследствии это требование удовлетворяется в порядке <text:a xlink:type="simple" xlink:href="https://internet.garant.ru/document/redirect/185181/138">ст. 138</text:a> Закона о банкротстве.</text:p>
      <text:p text:style-name="s1"><text:a xlink:type="simple" xlink:href="https://internet.garant.ru/document/redirect/401529314/0">Определение</text:a> N 307-ЭС21-5824 49</text:p>
      <text:p text:style-name="s1"/>
      <text:h text:outline-level="1" text:style-name="s3"><text:bookmark text:name="anchor33103"/>3. По общему правилу в качестве первой процедуры банкротства подлежит применению реструктуризация долгов гражданина</text:h>
      <text:p text:style-name="s1"/>
      <text:p text:style-name="s1">Введение процедуры реализации имущества гражданина по ходатайству должника, минуя процедуру реструктуризации долгов, возможно в исключительных случаях с учетом конкретных обстоятельств дела, к которым отсутствие или недостаточность у гражданина на дату проверки обоснованности заявления о признании его банкротом дохода не относится.</text:p>
      <text:p text:style-name="s1">Рекомендации Научно-консультативного совета при Арбитражном суде Восточно-Сибирского округа 2019 года.</text:p>
      <text:p text:style-name="s1"/>
      <text:h text:outline-level="1" text:style-name="s3"><text:bookmark text:name="anchor33104"/>Реализация имущества (порядок, сроки)</text:h>
      <text:p text:style-name="s1"/>
      <text:h text:outline-level="1" text:style-name="s3"><text:bookmark text:name="anchor33105"/>1. Цена доли в праве собственности на нежилое помещение при банкротстве сособственника должна быть определена по результатам открытых торгов. Вместе с тем имущество подлежит реализации победителю торгов только после предоставления другим сособственникам возможности реализовать преимущественное право покупки</text:h>
      <text:p text:style-name="s1"/>
      <text:p text:style-name="s1">Обзор судебной практики ВС РФ N 3 (2020) <text:a xlink:type="simple" xlink:href="https://internet.garant.ru/document/redirect/74955430/18">пункт 18</text:a></text:p>
      <text:p text:style-name="s1">Решением арбитражного суда К. признан банкротом, введена процедура реализации его имущества.</text:p>
      <text:p text:style-name="s1">К. и его супруга владеют нежилым помещением.</text:p>
      <text:p text:style-name="s1">По данным экспертной оценки, рыночная стоимость 1/2 доли в праве общей собственности на нежилое помещение составляет 971 500 руб.</text:p>
      <text:p text:style-name="s1">Финансовый управляющий обратился в арбитражный суд с заявлением об утверждении разработанного им положения о порядке реализации имущества должника - 1/2 доли в праве общей собственности на нежилое помещение (далее - положение о реализации). Положение о реализации предусматривало, что долю в нежилом помещении сначала предлагается выкупить сособственнику по цене, установленной экспертом, а случае отказа сособственника проводятся открытые торги.</text:p>
      <text:p text:style-name="s1">Определением арбитражного суда первой инстанции, оставленным без изменения постановлениями суда апелляционной инстанции и арбитражного суда округа, положение о реализации утверждено в редакции, предложенной финансовым управляющим.</text:p>
      <text:p text:style-name="s1">Судебная коллегия Верховного Суда Российской Федерации отменила названные судебные акты и направила обособленный спор на новое рассмотрение в суд первой инстанции по следующим основаниям.</text:p>
      <text:p text:style-name="s1">По общему правилу, имущество гражданина подлежит реализации на торгах в порядке, установленном Законом о банкротстве (<text:a xlink:type="simple" xlink:href="https://internet.garant.ru/document/redirect/185181/213263">п. 3 ст. 213.26</text:a> Закона о банкротстве).</text:p>
      <text:p text:style-name="s1">В <text:a xlink:type="simple" xlink:href="https://internet.garant.ru/document/redirect/10164072/255">ст. 255</text:a> Гражданского кодекса Российской Федерации, регулирующей общие правила обращения взыскания на долю в общем имуществе, предусмотрен алгоритм последовательных действий кредитора, преследующего цель удовлетворить свои требования за счет стоимости этой доли (каждый последующий этап возможен при недостижении цели на предыдущем): выдел доли должника в общем имуществе и обращение на нее взыскания; продажа должником доли остальным участникам общей собственности по рыночной цене с обращением вырученных от продажи средств в погашение долга; требование по суду обращения взыскания на долю должника в праве общей собственности путем продажи этой доли с публичных торгов.</text:p>
      <text:p text:style-name="s1">В то же время Законом о банкротстве установлено, что имущество должника-банкрота (за редким исключением) может быть реализовано только на торгах (<text:a xlink:type="simple" xlink:href="https://internet.garant.ru/document/redirect/185181/1261">п. 1 ст. 126</text:a> и <text:a xlink:type="simple" xlink:href="https://internet.garant.ru/document/redirect/185181/1393">п. 3 ст. 139</text:a>, <text:a xlink:type="simple" xlink:href="https://internet.garant.ru/document/redirect/185181/213263">п. 3 ст. 213.26</text:a> Закона о банкротстве).</text:p>
      <text:p text:style-name="s1">В силу этого судебный акт о признании должника банкротом санкционирует обращение взыскания на все его имущество, в том числе и на долю в праве общей собственности, и это не позволяет применить положения <text:a xlink:type="simple" xlink:href="https://internet.garant.ru/document/redirect/10164072/255">ст. 255</text:a> Гражданского кодекса Российской Федерации, касающиеся отношений, возникающих до получения этой санкции.</text:p>
      <text:p text:style-name="s1">Проведением публичных торгов достигается установленная Законом о банкротстве цель: возможно большее удовлетворение требований кредиторов должника-банкрота. Однако законодательством также преследуется цель ухода от долевой собственности как нестабильного юридического образования и охраняется интерес сособственника на укрупнение собственности посредством предоставления последнему преимущественного права покупки доли (<text:a xlink:type="simple" xlink:href="https://internet.garant.ru/document/redirect/10164072/250">ст. 250</text:a> Гражданского кодекса Российской Федерации). Каких-либо законных оснований для вывода о том, что при банкротстве должника его сособственник лишается преимущественного права покупки доли, не имеется.</text:p>
      <text:p text:style-name="s1">Таким образом, при продаже доли должника-банкрота сталкиваются противоположные и защищаемые законом имущественные интересы кредиторов и сособственников должника.</text:p>
      <text:p text:style-name="s1">Судебная коллегия полагает, что при действующем правовом регулировании баланс этих интересов будет соблюден следующим образом. Цена доли должника в праве общей собственности на нежилое помещение должна быть определена по результатам открытых торгов. После определения в отношении доли должника победителя торгов (в том числе иного лица, с которым в соответствии с <text:a xlink:type="simple" xlink:href="https://internet.garant.ru/document/redirect/185181/0">Законом</text:a> о банкротстве должен быть заключен договор купли-продажи) сособственнику должна предоставляться возможность воспользоваться преимущественным правом покупки этого имущества по цене, предложенной победителем торгов, посредством направления предложения о заключении договора. В случае отказа сособственника или отсутствия его волеизъявления в течение определенного срока с даты получения им предложения имущество должника подлежит реализации победителю торгов.</text:p>
      <text:p text:style-name="s1">Такой подход, помимо прочего, отвечает существу преимущественного права покупки, заключающегося в наличии у определенного законом лица правовой возможности приобрести имущество на тех условиях (в том числе по той цене), по которым это имущество готово приобрести третье лицо. До выявления победителя торгов такого третьего лица не имеется.</text:p>
      <text:p text:style-name="s1">Следует заметить, что специального регулирования преимущественного права покупки доли в праве общей собственности на нежилое помещение при обращении на нее взыскания в законодательстве не имеется, а вопрос о реализации преимущественного права покупки в иных ситуациях, связанных с банкротством (в частности, о цене, по которой покупатель может реализовать свое право), в Законе о банкротстве разрешен в пользу рыночной цены, определенной на торгах (<text:a xlink:type="simple" xlink:href="https://internet.garant.ru/document/redirect/185181/1793">п. 3 ст. 179</text:a>, <text:a xlink:type="simple" xlink:href="https://internet.garant.ru/document/redirect/185181/1945">п. 8 ст. 195</text:a>, <text:a xlink:type="simple" xlink:href="https://internet.garant.ru/document/redirect/185181/2014">п. 4 ст. 201</text:a>).</text:p>
      <text:p text:style-name="s1">Вопреки выводам судов, экспертная оценка доли не может корректно отображать рыночную стоимость имущества, поскольку она имеет предварительный, предположительный характер. Ее результат в идеале менее достоверен, чем цена, определенная по факту по результатам открытых торгов, то есть собственно рынка как такового. Применение оценочной цены не решает проблему несовершенства методик оценки, качества используемых исходных данных, субъективного фактора в оценке стоимости имущества или возможных злоупотреблений, связанных как с завышением, так и с занижением цены. К тому же правовые нормы о банкротстве гражданина (<text:a xlink:type="simple" xlink:href="https://internet.garant.ru/document/redirect/185181/213262">п. 2 ст. 213.26</text:a> Закона о банкротстве) не обязывают финансового управляющего проводить экспертную оценку имущества должника.</text:p>
      <text:p text:style-name="s1"><text:a xlink:type="simple" xlink:href="https://internet.garant.ru/document/redirect/74250868/0">Определение</text:a> N 306-ЭС19-22343</text:p>
      <text:p text:style-name="s1"/>
      <text:h text:outline-level="1" text:style-name="s3"><text:bookmark text:name="anchor33106"/>2. Собственник недвижимого имущества, проданного в рамках процедуры банкротства другого лица, на основании чего изменена информация о правообладателе в государственном реестре, вправе защитить свои права путем предъявления иска о признании права собственности к лицу, указанному в реестре в качестве правообладателя, если собственником не было утрачено владение этим имуществом</text:h>
      <text:p text:style-name="s1"/>
      <text:p text:style-name="s1">Обзор судебной практики ВС РФ N 3 (2020) <text:a xlink:type="simple" xlink:href="https://internet.garant.ru/document/redirect/74955430/19">пункт 19</text:a></text:p>
      <text:p text:style-name="s1">Д. (продавец) и И. (покупатель) заключили договор купли-продажи квартиры.</text:p>
      <text:p text:style-name="s1">Запись о регистрации права собственности И. на квартиру внесена в Единый государственный реестр прав на недвижимое имущество и сделок с ним (далее - государственный реестр).</text:p>
      <text:p text:style-name="s1">Впоследствии определением арбитражного суда возбуждено дело о банкротстве Д. Решением того же суда она признана банкротом, введена процедура реализации ее имущества, в ходе которой финансовый управляющий обратился в суд с заявлением о признании договора купли-продажи квартиры недействительным.</text:p>
      <text:p text:style-name="s1">Определением арбитражного суда первой инстанции заявление финансового управляющего удовлетворено, договор признан недействительным, применены последствия его недействительности в виде признания права собственности Д. на квартиру. При этом ни И., ни ее представитель в судебных заседаниях суда первой инстанции участия не принимали.</text:p>
      <text:p text:style-name="s1">На основании указанного определения внесена запись о регистрации права собственности Д. на квартиру.</text:p>
      <text:p text:style-name="s1">В дальнейшем квартира была выставлена финансовым управляющим на продажу как имущество Д. (должника), составляющее конкурсную массу. Торги по продаже квартиры состоялись, их победителем признан Р., с которым финансовый управляющий заключил договор купли-продажи квартиры.</text:p>
      <text:p text:style-name="s1">За день до подписания договора купли-продажи и акта приема-передачи к нему представители финансового управляющего выехали к месту нахождения квартиры и оформили акт. В этом акте отражено, что соседи И. отказались допустить представителей управляющего в общеквартирный коридор, отгороженный металлической дверью, вызвали сотрудников полиции и родственников И., родственники И. сделали заявление о незаконности действий представителей управляющего, отказали им в доступе в квартиру.</text:p>
      <text:p text:style-name="s1">Финансовый управляющий составил иск о признании И. утратившей право пользования квартирой, указав в нем, что И., не являясь собственником, фактически владеет квартирой, хранит в ней личные вещи, отказывается передать управляющему ключи. Данный иск подан в суд общей юрисдикции.</text:p>
      <text:p text:style-name="s1">В свою очередь, И., узнав о притязаниях третьих лиц на квартиру, подала апелляционную жалобу на определение суда первой инстанции, заявив ходатайство о восстановлении пропущенного срока на обжалование.</text:p>
      <text:p text:style-name="s1">Вскоре после этого в государственный реестр внесена запись о регистрации права собственности Р. на квартиру.</text:p>
      <text:p text:style-name="s1">Впоследствии суд апелляционной инстанции, признав уважительными причины пропуска И. срока на обжалование определения, отменил данное определение и отказал в удовлетворении заявления финансового управляющего о признании договора купли-продажи квартиры недействительным и о применении последствий его недействительности.</text:p>
      <text:p text:style-name="s1">Суд установил, что И., приобретая квартиру, действовала добросовестно, исполнила надлежащим образом обязательство по оплате недвижимости, цена сделки соответствовала рыночной.</text:p>
      <text:p text:style-name="s1">И., добившись отмены судебного акта о недействительности договора о продаже ей квартиры, обратилась в суд первой инстанции с заявлением о признании недействительными торгов, договора купли-продажи квартиры, заключенного конкурсным управляющим и Р., прекращении права собственности Р. на квартиру и признании ее права собственности на квартиру.</text:p>
      <text:p text:style-name="s1">До разрешения данного спора арбитражным судом суд общей юрисдикции отказал в удовлетворении иска финансового управляющего о признании И. утратившей право пользования квартирой. Суд общей юрисдикции исходил из того, что право собственности И. на квартиру возникло на основании действительного договора купли-продажи, это право она никогда не утрачивала, в том числе не утрачивала право пользования жилым помещением, недвижимость с момента приобретения из ее фактического владения не выбывала.</text:p>
      <text:p text:style-name="s1">Затем в рамках данного обособленного спора арбитражный суд первой инстанции удовлетворил в части заявление И., признав недействительными результаты торгов.</text:p>
      <text:p text:style-name="s1">Суд апелляционной инстанции отменил названное определение суда первой инстанции и признал заявление И. необоснованным. Постановление суда апелляционной инстанции мотивировано тем, что торги могут быть признаны недействительными только при нарушении процедуры их проведения, в рассматриваемом случае таких нарушений не допущено, квартира на момент продажи Р. была включена в конкурсную массу Д.</text:p>
      <text:p text:style-name="s1">Арбитражный суд округа согласился с судом апелляционной инстанции.</text:p>
      <text:p text:style-name="s1">Судебная коллегия Верховного Суда Российской Федерации отменила постановления суда апелляционной инстанции и арбитражного суда округа, а также определение суда первой инстанции в части отказа в удовлетворении требований И., требование И. о признании права собственности на квартиру отправила на новое рассмотрение в суд первой инстанции по следующим основаниям.</text:p>
      <text:p text:style-name="s1">И. приобрела право собственности на квартиру на основании действительного договора купли-продажи, исполненного обеими сторонами. Она приняла недвижимость в фактическое владение, оплатила ее и зарегистрировала право собственности за собой в государственном реестре, став собственником.</text:p>
      <text:p text:style-name="s1">С момента приобретения квартира из ее владения никогда не выбывала.</text:p>
      <text:p text:style-name="s1">Установленные законом основания для прекращения права собственности И. не возникли. Ошибочное судебное решение, отмененное впоследствии, к числу таких оснований не относится. Следовательно, внесенные в государственный реестр записи о прекращении права собственности И. на квартиру и восстановлении права собственности Д. являлись недостоверными.</text:p>
      <text:p text:style-name="s1">Поскольку квартира включена в конкурсную массу в отсутствие к тому законных оснований, финансовый управляющий не мог распорядиться данной квартирой (<text:a xlink:type="simple" xlink:href="https://internet.garant.ru/document/redirect/10164072/20901">п. 1 ст. 209</text:a> Гражданского кодекса Российской Федерации).</text:p>
      <text:p text:style-name="s1">В случае проявления Р. минимальной степени осмотрительности, которая от него требовалась в сложившейся ситуации, - осмотра недвижимости перед заключением сделки, он с неизбежностью узнал бы о том, что владение осуществляется иным, отличным от продавца, лицом, и о пороках регистрационной записи о восстановлении права собственности Д. на квартиру. Поэтому Р. не может считаться добросовестным приобретателем. Он, равно как и финансовый управляющий, выехавший на осмотр квартиры только после ее продажи с торгов, не вправе в силу <text:a xlink:type="simple" xlink:href="https://internet.garant.ru/document/redirect/10164072/8000162">абзаца второго п. 6 ст. 8.1</text:a> Гражданского кодекса Российской Федерации обосновывать возражения по иску И. ссылками на то, что они разумно полагались на записи государственного реестра о правах Д., не зная об их недостоверности.</text:p>
      <text:p text:style-name="s1">При таких обстоятельствах следует признать, что Р. не приобрел право собственности на квартиру (<text:a xlink:type="simple" xlink:href="https://internet.garant.ru/document/redirect/10164072/21802">п. 2 ст. 218</text:a> Гражданского кодекса Российской Федерации).</text:p>
      <text:p text:style-name="s1">Судебная коллегия считает, что права И. были нарушены не самими фактами проведения торгов, заключения договора с Р., а регистрацией права собственности последнего. Эта регистрация была осуществлена безосновательно и привела к тому, что юридическая судьба квартиры была решена вопреки воле собственника, оставшегося лишь фактическим владельцем.</text:p>
      <text:p text:style-name="s1">Как разъяснено в <text:a xlink:type="simple" xlink:href="https://internet.garant.ru/document/redirect/1795065/58">пп. 58</text:a> и <text:a xlink:type="simple" xlink:href="https://internet.garant.ru/document/redirect/1795065/59">59</text:a> совместного постановления Пленума Верховного Суда Российской Федерации и Пленума Высшего Арбитражного Суда Российской Федерации от 29 апреля 2010 года N 10 22 "О некоторых вопросах, возникающих в судебной практике при разрешении споров, связанных с защитой права собственности и других вещных прав" (далее - постановление N 10/22), лицо, считающее себя собственником находящегося в его владении недвижимого имущества, право на которое зарегистрировано за иным субъектом, вправе обратиться в суд с иском о признании права собственности. Если иное не предусмотрено законом, иск о признании права подлежит удовлетворению в случае представления истцом доказательств возникновения у него соответствующего права.</text:p>
      <text:p text:style-name="s1">Требование о признании права собственности на квартиру, наряду с другими, И., не состоящая в обязательственных правоотношениях с Р. и не утратившая владение, передала на разрешение арбитражного суда первой инстанции. Данное требование она обратила к надлежащему ответчику - лицу, числящемуся в государственном реестре правообладателем. Именно указанное требование подлежало удовлетворению судом, поскольку в этой части И. избрала надлежащий способ защиты и ее иск подтвержден необходимыми доказательствами. Соответствующее судебное решение о признании права собственности И. должно было стать основанием для корректировки записей государственного реестра, приведения их в соответствие с реальным положением дел (<text:a xlink:type="simple" xlink:href="https://internet.garant.ru/document/redirect/1795065/522">абзац второй п. 52</text:a> постановления N 10 22).</text:p>
      <text:p text:style-name="s1">Однако в настоящее время Судебная коллегия лишена возможности удовлетворить названное требование И., поскольку, как пояснили в судебном заседании ее представитель, представители финансового управляющего и Р., после истребования дела Верховным Судом Российской Федерации подписан договор о дальнейшем отчуждении квартиры иному лицу, переход права собственности к которому зарегистрирован в государственном реестре. Последний правообладатель к участию в деле не привлечен.</text:p>
      <text:p text:style-name="s1">При этом согласно положениям <text:a xlink:type="simple" xlink:href="https://internet.garant.ru/document/redirect/12127526/200010">п. 1 ст. 2</text:a> Арбитражного процессуального кодекса Российской Федерации основной задачей судопроизводства в арбитражном суде является защита нарушенных прав и законных интересов.</text:p>
      <text:p text:style-name="s1">И., не совершившая каких-либо неосмотрительных и тем более противоправных действий, активно пытается в судебном порядке защитить права на приобретенную в соответствии с законом квартиру, в которой она фактически проживает, в трех судебных процессах - в рамках споров о недействительности договора купли-продажи, о ее выселении и данного спора.</text:p>
      <text:p text:style-name="s1">Исходя из обстоятельств рассматриваемого дела, изменившихся после подачи кассационной жалобы, Судебная коллегия считает возможным изложить в резолютивной части своего определения вывод о том, что право собственности Р. на квартиру никогда не возникало, и оставить в силе определение суда первой инстанции в части признания результата торгов недействительным, имея в виду недействительность порожденного этим договором юридического эффекта в виде перехода права собственности к Р.</text:p>
      <text:p text:style-name="s1"><text:a xlink:type="simple" xlink:href="https://internet.garant.ru/document/redirect/74545869/0">Определение</text:a> N 305-ЭС19-3996 (6)</text:p>
      <text:p text:style-name="s1"/>
      <text:h text:outline-level="1" text:style-name="s3"><text:bookmark text:name="anchor33107"/>3. О наличии у арбитражного суда необходимости при утверждении положения о порядке, об условиях и о сроках реализации имущества гражданина разрешать вопрос, касающийся сохранения (прекращения) права пользования граждан единственно пригодным для их постоянного проживания жилым помещением при обращении залогодержателем на него взыскания в ситуации, когда залогом обеспечивались обязательства, не связанные с приобретением либо ремонтом такого помещения (<text:a xlink:type="simple" xlink:href="https://internet.garant.ru/document/redirect/12112327/781">п. 1 ст. 78</text:a> Федерального закона от 16.07.1998 N 102-ФЗ "Об ипотеке (залоге недвижимости)")</text:h>
      <text:p text:style-name="s1"/>
      <text:p text:style-name="s1">Спор о сохранении (прекращении) права пользования жилым помещением не относится к вопросам, связанным с реализацией имущества в процедуре банкротства, а возникает из жилищных правоотношений и фактически затрагивает интересы должника, членов его семьи и нового собственника жилого помещения.</text:p>
      <text:p text:style-name="s1">Исходя из положений <text:a xlink:type="simple" xlink:href="https://internet.garant.ru/document/redirect/12128809/22101">п. 1 ч. 1 ст. 22</text:a> Гражданского процессуального кодекса Российской Федерации, <text:a xlink:type="simple" xlink:href="https://internet.garant.ru/document/redirect/1791634/2">п. 2</text:a> и <text:a xlink:type="simple" xlink:href="https://internet.garant.ru/document/redirect/1791634/3">3</text:a> постановления Пленума Верховного Суда Российской Федерации от 02.07.2009 N 14 "О некоторых вопросах, возникших в судебной практике при применении Жилищного кодекса Российской Федерации", жилищные споры, в том числе о выселении из жилого помещения, о прекращении права пользования жилым помещением, о сохранении права пользования жилым помещением, подлежат разрешению судом общей юрисдикции вне рамок дела о банкротстве в порядке, предусмотренном гражданским процессуальным законодательством.</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108"/>4. О необходимости опубликования сведений о продаже имущества в процедурах банкротства физических лиц в официальном издании</text:h>
      <text:p text:style-name="s1"/>
      <text:p text:style-name="s1">Исходя из положений <text:a xlink:type="simple" xlink:href="https://internet.garant.ru/document/redirect/185181/21371">п. 1 ст. 213.7</text:a> Закона о банкротстве, публикация сведений о проведении торгов по реализации имущества должника-гражданина и о результатах их проведения в официальном издании не требуется. Данные сведения публикуются путем включения их в Единый федеральный реестр сведений о банкротстве.</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109"/>5. О возможности завершения процедуры реализации имущества и применения правил о дальнейшем освобождении от исполнения обязательств в отсутствие заявленных требований кредиторов</text:h>
      <text:p text:style-name="s1"/>
      <text:p text:style-name="s1">По смыслу положений Закона о банкротстве, касающихся банкротства граждан (в частности, <text:a xlink:type="simple" xlink:href="https://internet.garant.ru/document/redirect/185181/213276">п. 6 ст. 213.27</text:a>, <text:a xlink:type="simple" xlink:href="https://internet.garant.ru/document/redirect/185181/213283">п. 3 ст. 213.28</text:a>), разрешение арбитражным судом вопросов о завершении в отношении гражданина процедуры реализации имущества и освобождении его от дальнейшего исполнения требований кредиторов не зависит от наличия либо отсутствия заявленных в ходе процедур, применяемых в деле о банкротстве гражданина, требований кредиторов. Отсутствие заявленных требований кредиторов не является основанием для прекращения производства по делу о банкротстве гражданина в соответствии с <text:a xlink:type="simple" xlink:href="https://internet.garant.ru/document/redirect/185181/5716">абз. 6 п. 1 ст. 57</text:a> Закона о банкротстве и сохранения возможности предъявления указанных требований после окончания производства по данному делу.</text:p>
      <text:p text:style-name="s1">В рассматриваемой ситуации подлежат применению общие нормы, устанавливающие допустимость применения в отношении гражданина правил об освобождении от исполнения обязательств (<text:a xlink:type="simple" xlink:href="https://internet.garant.ru/document/redirect/185181/1811">абз. 2 п. 3</text:a>, <text:a xlink:type="simple" xlink:href="https://internet.garant.ru/document/redirect/185181/213284">п. 4-6 ст. 213.28</text:a> Закона о банкротстве).</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110"/>6. О наличии у супруга должника преимущественного права покупки при реализации в деле о банкротстве жилого помещения, находящегося в общей собственности супругов</text:h>
      <text:p text:style-name="s1"/>
      <text:p text:style-name="s1">С учетом конституционной значимости права на жилище при реализации в деле о банкротстве жилого помещения, находящегося в общей собственности (долевой, совместной) супругов, согласно <text:a xlink:type="simple" xlink:href="https://internet.garant.ru/document/redirect/185181/213267">п. 7 ст. 213.26</text:a> Закона о банкротстве супруг (бывший супруг) гражданина-должника как участник общей собственности может воспользоваться преимущественным правом покупки жилого помещения применительно к <text:a xlink:type="simple" xlink:href="https://internet.garant.ru/document/redirect/10164072/250">ст. 250</text:a> Гражданского кодекса Российской Федерации. В таком случае цена объекта подлежит определению по результатам открытых торгов, а супруг должника должен внести в конкурсную массу часть предложенной победителем торгов цены, размер которой пропорционален доле должника в этом имуществе.</text:p>
      <text:p text:style-name="s1"><text:a xlink:type="simple" xlink:href="https://internet.garant.ru/document/redirect/38877923/2">Рекомендации</text:a> Научно-консультативного совета при Арбитражном суде Уральского округа 2021 года.</text:p>
      <text:p text:style-name="s1"/>
      <text:h text:outline-level="1" text:style-name="s3"><text:bookmark text:name="anchor33111"/>7. Порядок продажи принадлежащих гражданину долей (акций) хозяйственного общества</text:h>
      <text:p text:style-name="s1"/>
      <text:p text:style-name="s1">Согласно <text:a xlink:type="simple" xlink:href="https://internet.garant.ru/document/redirect/185181/213261">п. 1 ст. 213.26</text:a> Закона о банкротстве, <text:a xlink:type="simple" xlink:href="https://internet.garant.ru/document/redirect/71217118/40">п. 40</text:a> постановления Пленума ВС РФ от 13.10.2015 N 45 при продаже принадлежащих должнику-гражданину, в том числе индивидуальному предпринимателю или утратившему этот статус гражданину, долей (акций) хозяйственных обществ положение о порядке, об условиях и о сроках реализации имущества должника утверждается судом, рассматривающим дело о банкротстве, поскольку доли (акции) хозяйственного общества не относятся к имуществу, предназначенному для осуществления предпринимательской деятельности (<text:a xlink:type="simple" xlink:href="https://internet.garant.ru/document/redirect/1795261/0">постановление</text:a> Конституционного Суда Российской Федерации от 25.05.2010 N 11-П "По делу о проверке конституционности абзаца десятого ст. 2 Закона Российской Федерации "О занятости населения в Российской Федерации" в связи с жалобой гражданина Н. И. Гущина").</text:p>
      <text:p text:style-name="s1"><text:a xlink:type="simple" xlink:href="https://internet.garant.ru/document/redirect/38877923/9">Рекомендации</text:a> Научно-консультативного совета при Арбитражном суде Уральского округа 2021 года.</text:p>
      <text:p text:style-name="s1"/>
      <text:h text:outline-level="1" text:style-name="s3"><text:bookmark text:name="anchor33112"/>8. Порядок погашения расходов на обеспечение сохранности предмета залога в процедурах банкротства граждан</text:h>
      <text:p text:style-name="s1"/>
      <text:p text:style-name="s1">Поскольку Законом о банкротстве не установлен специальный порядок возмещения расходов на обеспечение сохранности предмета залога в деле о банкротстве гражданина, в данной части на основании <text:a xlink:type="simple" xlink:href="https://internet.garant.ru/document/redirect/185181/213264">п. 4 ст. 213.26</text:a> Закона о банкротстве применяются положения <text:a xlink:type="simple" xlink:href="https://internet.garant.ru/document/redirect/185181/1386">п. 6 ст. 138</text:a> Закона о банкротстве, согласно которому расходы на обеспечение сохранности предмета залога подлежат погашению в первоочередном порядке за счет средств, поступивших от реализации предмета залога, после чего оставшиеся средства расходуются в соответствии с <text:a xlink:type="simple" xlink:href="https://internet.garant.ru/document/redirect/185181/213275">п. 5 ст. 213.27</text:a> Закона о банкротстве.</text:p>
      <text:p text:style-name="s1"><text:a xlink:type="simple" xlink:href="https://internet.garant.ru/document/redirect/38877923/10">Рекомендации</text:a> Научно-консультативного совета при Арбитражном суде Уральского округа 2021 года.</text:p>
      <text:p text:style-name="s1"/>
      <text:h text:outline-level="1" text:style-name="s3"><text:bookmark text:name="anchor33113"/>9. Основания обращения взыскания на единственное пригодное для постоянного проживания жилое помещение, не обремененное ипотекой</text:h>
      <text:p text:style-name="s1"/>
      <text:p text:style-name="s1">При применении <text:a xlink:type="simple" xlink:href="https://internet.garant.ru/document/redirect/185181/213253">п. 3 ст. 213.25</text:a> Закона о банкротстве во взаимосвязи с <text:a xlink:type="simple" xlink:href="https://internet.garant.ru/document/redirect/12128809/448">абз. 2 ч. 1 ст. 446</text:a> Гражданского процессуального кодекса Российской Федерации необходимо учитывать, что отказ от исполнительского иммунитета не является карательной мерой. Обращение взыскания на единственное пригодное для постоянного проживания жилое помещение может иметь место лишь в ситуации, когда такое жилое помещение по своим характеристикам явно (чрезмерно) превышает уровень, достаточный для удовлетворения разумной потребности гражданина-должника и членов его семьи в жилище и при этом обращение взыскания на него с учетом обстоятельств конкретного дела является экономически целесообразным, а именно средств от его реализации должно быть достаточно как для погашения требований кредиторов, так для приобретения должнику нового жилья.</text:p>
      <text:p text:style-name="s1">Само по себе превышение площади жилого помещения норм предоставления жилья на условиях социального найма не является основанием для отказа в исполнительском иммунитете, равно как не является определяющим критерием при определении характеристик замещающего жилья.</text:p>
      <text:p text:style-name="s1">Следует учитывать, что замещающее жилье должно быть предоставлено в пределах того же поселения, где должник проживает (исключение - согласие должника с изменением места жительства). Предоставляемое жилье должно быть благоустроенным применительно к условиям конкретного населенного пункта, отвечать установленным санитарным и техническим требованиям; недопустимо заселение одной комнаты лицами разного пола, кроме супругов. Жилое помещение должно предоставляться с учетом состояния здоровья самого должника и членов его семьи и других заслуживающих внимания обстоятельств, как то: удаленность жилого помещения от объектов инфраструктуры, от места работы (учебы), транспортная доступность и проч.</text:p>
      <text:p text:style-name="s1"><text:a xlink:type="simple" xlink:href="https://internet.garant.ru/document/redirect/38877923/14">Рекомендации</text:a> Научно-консультативного совета при Арбитражном суде Уральского округа 2021 года.</text:p>
      <text:p text:style-name="s1"/>
      <text:h text:outline-level="1" text:style-name="s3"><text:bookmark text:name="anchor33114"/>10. Может ли по смыслу <text:a xlink:type="simple" xlink:href="https://internet.garant.ru/document/redirect/185181/402">пункта 2 статьи 4</text:a> Закона о признаваться денежным и быть учтено при определении признаков, банкротства обязательство по уплате денежных средств в счет компенсации 1/2 супружеской доли в имуществе супругов? Вправе ли супруг (бывший супруг) должника обжаловать решение суда о признании должника) банкротом в случае признания заявления должника обоснованным?</text:h>
      <text:p text:style-name="s1"/>
      <text:p text:style-name="s1">Обязательство по уплате денежных средств в счет компенсации 1/2 супружеской доли в имуществе супругов является денежным и может учитываться при определении признаков банкротства наряду с иными обстоятельствами.</text:p>
      <text:p text:style-name="s1">Супруг должника вправе обжаловать решение суда о признании должника банкротом, если он докажет, что такое решение непосредственным образом нарушает его права и возлагает на него дополнительные обязанности.</text:p>
      <text:p text:style-name="s1"><text:a xlink:type="simple" xlink:href="https://internet.garant.ru/document/redirect/41316969/21">Рекомендации</text:a> Научно-консультативного совета при Арбитражном суде Северо-Западного округа 2019 года.</text:p>
      <text:p text:style-name="s1"/>
      <text:h text:outline-level="1" text:style-name="s3"><text:bookmark text:name="anchor33115"/>11. Возможна ли выдача исполнительного листа после завершения реализации имущества гражданина и неприменении правил об освобождении гражданина от дальнейшего исполнения обязательств на неудовлетворенные требования кредиторов, включенные в реестр требований кредиторов в деле о банкротстве, в том числе ранее подтвержденные судебными решениями, но не предусмотренные пунктами 5 и 6 статьи 213.28 Закона о банкротстве?</text:h>
      <text:p text:style-name="s1"/>
      <text:p text:style-name="s1">В <text:a xlink:type="simple" xlink:href="https://internet.garant.ru/document/redirect/71217118/44">пункте 44</text:a> постановления Пленума ВС РФ N 45 разъяснено, что после завершения реализации имущества должника суд, рассматривающий дело о банкротстве, выдает исполнительные листы только по тем требованиям, указанным в <text:a xlink:type="simple" xlink:href="https://internet.garant.ru/document/redirect/185181/213285">пунктах 5</text:a> и <text:a xlink:type="simple" xlink:href="https://internet.garant.ru/document/redirect/185181/213286">6 статьи 213.28</text:a> Закона о банкротстве, которые были включены в реестр требований кредиторов должника арбитражным судом, рассматривающим дело о банкротстве, и не удовлетворены по завершении расчетов с кредиторами</text:p>
      <text:p text:style-name="s1">Вместе с тем суд в случае вынесения определения о завершении реализации имущества гражданина и неприменения в отношении него правила об освобождении от дальнейшего исполнения его обязательств (<text:a xlink:type="simple" xlink:href="https://internet.garant.ru/document/redirect/185181/213284">пункт 4 статьи 213.28</text:a> Закона о банкротстве) в целях обеспечения принудительного исполнения требований кредиторов может по их заявлению выдать исполнительные листы и по иным требованиям, включенным в реестр требований кредиторов, а также требованиям, признанным обоснованными и подлежащим удовлетворению в порядке <text:a xlink:type="simple" xlink:href="https://internet.garant.ru/document/redirect/185181/1424">пункта 4 статьи 142</text:a> Закона о банкротстве.</text:p>
      <text:p text:style-name="s1">Вопрос о выдаче исполнительного листа рассматривается судом как в том же заседании, в котором завершается процедура реализации имущества гражданина, так и в отдельном судебном заседании.</text:p>
      <text:p text:style-name="s1">В определении о завершении реализации имущества гражданина или в отдельном определении суд указывает на взыскание в пользу кредитора с должника суммы долга, включенной в реестр требований кредиторов, за исключением тех сумм, которые уже были выплачены кредитору в ходе процедур банкротства; а также на выдачу соответствующего исполнительного листа.</text:p>
      <text:p text:style-name="s1"><text:a xlink:type="simple" xlink:href="https://internet.garant.ru/document/redirect/41316969/22">Рекомендации</text:a> Научно-консультативного совета при Арбитражном суде Северо-Западного округа 2019 года.</text:p>
      <text:p text:style-name="s1"/>
      <text:h text:outline-level="1" text:style-name="s3"><text:bookmark text:name="anchor33116"/>12. Вправе ли финансовый управляющий после завершения процедуры реализации имущества гражданина и отсутствии имущества у гражданина, взыскать с заявителя по делу расходы, понесенные в ходе процедуры банкротства, или расходы подлежат возмещению гражданином?</text:h>
      <text:p text:style-name="s1"/>
      <text:p text:style-name="s1"><text:a xlink:type="simple" xlink:href="https://internet.garant.ru/document/redirect/185181/593">Пунктом 3 статьи 59</text:a> Закона о банкротстве установлено, что в случае отсутствия у должника средств, достаточных для погашения расходов, предусмотренных пунктом 1 названной статьи, заявитель обязан погасить указанные расходы в части, не погашенной за счет имущества должника, за исключением расходов на выплату суммы процентов по вознаграждению арбитражного управляющего.</text:p>
      <text:p text:style-name="s1">Из <text:a xlink:type="simple" xlink:href="https://internet.garant.ru/document/redirect/70569446/16">пункта 16</text:a> постановления Пленума Высшего Арбитражного Суда Российской Федерации от 25.12.2013 N 97 "О некоторых вопросах, связанных с вознаграждением арбитражного управляющего при банкротстве" следует, что вознаграждение, подлежащее выплате арбитражному управляющему, при отсутствии у должника средств, достаточных для его выплаты, может быть взыскано с заявителя по делу о банкротстве и в том случае, когда должником является гражданин.</text:p>
      <text:p text:style-name="s1">Соответственно, финансовый управляющий не лишен возможности требовать от заявителя по делу о несостоятельности гражданина возмещения своих расходов по делу.</text:p>
      <text:p text:style-name="s1"><text:a xlink:type="simple" xlink:href="https://internet.garant.ru/document/redirect/41370025/36">Рекомендации</text:a> Научно-консультативного совета при Арбитражном суде Северо-Западного округа 2021 года.</text:p>
      <text:p text:style-name="s1"/>
      <text:h text:outline-level="1" text:style-name="s3"><text:bookmark text:name="anchor33117"/>13. В случае полного погашения требований кредиторов, включенных в реестр требований кредиторов, при наличии кредиторов, не заявивших свои требования о включении в реестр, суд вправе завершить процедуру реализации имущества гражданина и освободить его от дальнейшего исполнения требований кредиторов, не заявленных при введении реструктуризации долгов гражданина или реализации имущества гражданина</text:h>
      <text:p text:style-name="s1"/>
      <text:p text:style-name="s1">Рекомендации Научно-консультативного совета при Арбитражном суде Восточно-Сибирского округа 2019 года.</text:p>
      <text:p text:style-name="s1"/>
      <text:h text:outline-level="1" text:style-name="s3"><text:bookmark text:name="anchor33118"/>Процессуальные вопросы</text:h>
      <text:p text:style-name="s1"/>
      <text:h text:outline-level="1" text:style-name="s3"><text:bookmark text:name="anchor33119"/>1. Заявление о банкротстве должника - физического лица по требованию, основанному на кредитном договоре с кредитной организацией, к которому не приложено вступившее в законную силу решение о взыскании долга в общеисковом порядке, подлежит рассмотрению судом по существу</text:h>
      <text:p text:style-name="s1"/>
      <text:p text:style-name="s1">Обзор судебной практики разрешения споров о несостоятельности банкротстве за 2022 год (ВС РФ, 2023) <text:a xlink:type="simple" xlink:href="https://internet.garant.ru/document/redirect/406794007/1">пункт 1</text:a></text:p>
      <text:p text:style-name="s1">Между банком, заемщиком и третьим лицом заключен кредитный договор. Кредит предоставлялся для целевого использования - приобретения земельного участка и последующего финансирования строительства индивидуального жилого дома, расположенного по адресу приобретаемого земельного участка.</text:p>
      <text:p text:style-name="s1">В качестве обеспечения исполнения кредитных обязательств заемщика заключены договор залога транспортного средства и договор об ипотеке (залоге недвижимости).</text:p>
      <text:p text:style-name="s1">Впоследствии банк (цедент) передал другому банку (цессионарию) принадлежащие цеденту права требования по этому кредитному договору, включая права, обеспечивающие исполнение обязательства, и другие связанные с уступаемыми правами требования, в том числе суммы основного долга, просроченного долга, процентов и пеней, ипотеку.</text:p>
      <text:p text:style-name="s1">Ссылаясь на неисполнение этого требования, цессионарий обратился в арбитражный суд с заявлением о признании заемщика банкротом, введении в отношении его процедуры реструктуризации долгов и включении в реестр должника требования как обеспеченного залогом земельного участка.</text:p>
      <text:p text:style-name="s1">Определением арбитражного суда первой инстанции, оставленным без изменения судами апелляционной и кассационной инстанций, производство по делу прекращено.</text:p>
      <text:p text:style-name="s1">Суды исходили из того, что требования не подтверждены вступившим в законную силу судебным актом, не носят бесспорного характера, а также учли наличие между заявителем и должником спора о праве, рассматриваемого в суде общей юрисдикции по иску должника и третьего лица о признании кредитного договора незаключенным в части неполученных денежных средств.</text:p>
      <text:p text:style-name="s1">Судебная коллегия Верховного Суда Российской Федерации отменила названные судебные акты и направила дело на новое рассмотрение, указав следующее.</text:p>
      <text:p text:style-name="s1">По смыслу <text:a xlink:type="simple" xlink:href="https://internet.garant.ru/document/redirect/185181/21351">пунктов 1</text:a> и <text:a xlink:type="simple" xlink:href="https://internet.garant.ru/document/redirect/185181/21352">2 статьи 213.5</text:a>, а также <text:a xlink:type="simple" xlink:href="https://internet.garant.ru/document/redirect/185181/702">пункта 2 статьи 7</text:a> Федерального закона от 26 октября 2002 года N 127-ФЗ "О несостоятельности (банкротстве)" (далее - Закон о банкротстве) заявление о банкротстве должника, требование к которому основано на кредитном договоре с кредитной организацией, может быть подано в отсутствие вступившего в законную силу судебного акта о взыскании долга в общеисковом порядке.</text:p>
      <text:p text:style-name="s1">Критерием, допускающим возбуждение дела о банкротстве таким упрощенным способом, выступает реализуемая кредитной организацией деятельность по осуществлению банковских операций на основании специального разрешения (лицензии) Банка России (<text:a xlink:type="simple" xlink:href="https://internet.garant.ru/document/redirect/10105800/1">абзац первый статьи 1</text:a> Федерального закона от 2 декабря 1990 года N 395-I "О банках и банковской деятельности").</text:p>
      <text:p text:style-name="s1">Следовательно, для целей применения <text:a xlink:type="simple" xlink:href="https://internet.garant.ru/document/redirect/185181/7022">абзаца второго пункта 2 статьи 7</text:a> и <text:a xlink:type="simple" xlink:href="https://internet.garant.ru/document/redirect/185181/213527">абзаца седьмого пункта 2 статьи 213.5</text:a> Закона о банкротстве суду достаточно установить, что заявленное требование является следствием реализации специальной правоспособности кредитной организации.</text:p>
      <text:p text:style-name="s1">В рассматриваемом случае цессионарий ссылался на наличие возникшего из кредитного договора и обеспеченного залогом требования к должнику, приобретенного по договору уступки прав (требований) у кредитной организации.</text:p>
      <text:p text:style-name="s1">С учетом закрепленного в <text:a xlink:type="simple" xlink:href="https://internet.garant.ru/document/redirect/10164072/3841">пункте 1 статьи 384</text:a> Гражданского кодекса Российской Федерации правила о переходе к цессионарию прав цедента в том объеме и на тех условиях, которые существовали к моменту перехода права, на требование заявителя распространяется <text:a xlink:type="simple" xlink:href="https://internet.garant.ru/document/redirect/185181/213527">абзац седьмой пункта 2 статьи 213.5</text:a> Закона о банкротстве, а следовательно, он вправе инициировать возбуждение процедуры банкротства заемщика в упрощенном порядке.</text:p>
      <text:p text:style-name="s1">Оспаривание сделки, положенной в основу требования о признании должника банкротом, само по себе не препятствует рассмотрению заявления кредитора с учетом того, что доводы в обоснование ее незаключенности могут быть оценены при проверке обоснованности требования.</text:p>
      <text:p text:style-name="s1"/>
      <text:h text:outline-level="1" text:style-name="s3"><text:bookmark text:name="anchor33120"/>2. Положения <text:a xlink:type="simple" xlink:href="https://internet.garant.ru/document/redirect/185181/459">п. 9 ст. 45</text:a> Закона о банкротстве о таком основании прекращения производства по делу о несостоятельности, как непредставление суду кандидатуры арбитражного управляющего в течение трех месяцев, не подлежат применению к отношениям, вытекающим из банкротства граждан</text:h>
      <text:p text:style-name="s1"/>
      <text:p text:style-name="s1">Обзор судебной практики ВС РФ N 2 (2019) <text:a xlink:type="simple" xlink:href="https://internet.garant.ru/document/redirect/72299918/14">пункт 14</text:a></text:p>
      <text:p text:style-name="s1">По заявлению К. возбуждено производство по делу о признании его несостоятельным (банкротом).</text:p>
      <text:p text:style-name="s1">Рассмотрение обоснованности заявления К. о его банкротстве шесть раз откладывалось судом первой инстанции с июля по октябрь 2017 года по причине непредставления предложенными должником саморегулируемыми организациями кандидатуры финансового управляющего.</text:p>
      <text:p text:style-name="s1">Пять саморегулируемых организаций арбитражных управляющих в ответ на запросы суда указали на то, что ни один из их членов не дал согласия на утверждение своей кандидатуры в качестве финансового управляющего в деле о банкротстве К.</text:p>
      <text:p text:style-name="s1">Определением суда первой инстанции, оставленным без изменения постановлениями суда апелляционной инстанции и арбитражного суда округа, производство по делу прекращено. Суды исходили из истечения установленного законом трехмесячного срока для утверждения кандидатуры арбитражного управляющего (<text:a xlink:type="simple" xlink:href="https://internet.garant.ru/document/redirect/185181/459">п. 9 ст. 45</text:a> Закона о банкротстве).</text:p>
      <text:p text:style-name="s1">Судебная коллегия Верховного Суда Российской Федерации отменила названные судебные акты и направила дело на новое рассмотрение в суд первой инстанции по следующим основаниям.</text:p>
      <text:p text:style-name="s1">Суды не приняли во внимание, что применительно к настоящему делу право на судебную защиту, гарантированное <text:a xlink:type="simple" xlink:href="https://internet.garant.ru/document/redirect/10103000/46">ст. 46</text:a> Конституции Российской Федерации, включает в себя не только возможность гражданина обратиться в суд с заявлением о собственном банкротстве, но и предполагает обеспечение со стороны государства реальных условий для использования им всего механизма потребительского банкротства.</text:p>
      <text:p text:style-name="s1">В рассматриваемом случае суды фактически лишили К. данного права исходя из поведения иных субъектов, на которых должник не мог и не должен был влиять, - членов пяти саморегулируемых организаций арбитражных управляющих, не пожелавших исполнять функции финансового управляющего за определенное законом вознаграждение. Такой подход следует признать ошибочным.</text:p>
      <text:p text:style-name="s1">Согласно <text:a xlink:type="simple" xlink:href="https://internet.garant.ru/document/redirect/185181/21391">п. 1 ст. 213.9</text:a> Закона о банкротстве участие финансового управляющего в деле о банкротстве гражданина является обязательным. <text:a xlink:type="simple" xlink:href="https://internet.garant.ru/document/redirect/185181/21344">Пункт 4 ст. 213.4</text:a> Закона о банкротстве предусматривает, что в заявлении гражданина о признании его банкротом указывается саморегулируемая организация, из числа членов которой утверждается финансовый управляющий.</text:p>
      <text:p text:style-name="s1">Коль скоро право на потребительское банкротство закреплено в законе и оно не может быть осуществлено гражданином без участия финансового управляющего, суд обязан обеспечить условия для реализации названного права. Это означает, что в ситуации, когда неоднократные попытки гражданина, предлагающего саморегулируемые организации предусмотренным законом способом - путем подачи нескольких ходатайств с указанием известных ему организаций - не приводят к положительному результату, суд должен занять активную позицию в решении вопроса об утверждении арбитражного управляющего, в частности с согласия гражданина, при сохранении у него интереса к дальнейшему ведению дела о банкротстве, одновременно направить запросы во все оставшиеся саморегулируемые организации.</text:p>
      <text:p text:style-name="s1">При поступлении ответов с указанием претендентов из нескольких организаций суд утверждает арбитражного управляющего, кандидатура которого указана в ходатайстве, поступившем в суд первым, если для этого нет установленных Законом о банкротстве препятствий (<text:a xlink:type="simple" xlink:href="https://internet.garant.ru/document/redirect/10164072/60001">п. 1 ст. 6</text:a> Гражданского кодекса Российской Федерации, <text:a xlink:type="simple" xlink:href="https://internet.garant.ru/document/redirect/185181/4573">абзац третий п. 7 ст. 45</text:a> Закона о банкротстве).</text:p>
      <text:p text:style-name="s1">Реестр саморегулируемых организаций арбитражных управляющих ведет Федеральная служба государственной регистрации, кадастра и картографии (<text:a xlink:type="simple" xlink:href="https://internet.garant.ru/document/redirect/185181/29">ст. 29</text:a> Закона о банкротстве, <text:a xlink:type="simple" xlink:href="https://internet.garant.ru/document/redirect/187837/0">постановление</text:a> Правительства Российской Федерации от 3 февраля 2005 года N 52 "О регулирующем органе, осуществляющем контроль за деятельностью саморегулируемых организаций арбитражных управляющих"). Содержащиеся в упомянутом реестре сведения, в частности о месте нахождения саморегулируемых организаций, размещаются на официальном сайте службы в сети Интернет, доступны для всеобщего ознакомления без взимания платы и иных ограничений (<text:a xlink:type="simple" xlink:href="https://internet.garant.ru/document/redirect/12179444/1000">приложения N 1</text:a> и N <text:a xlink:type="simple" xlink:href="https://internet.garant.ru/document/redirect/12179444/4000">4</text:a> к приказу Минэкономразвития России от 8 июля 2010 года N 284).</text:p>
      <text:p text:style-name="s1">Как видно из общедоступного реестра саморегулируемых организаций, в настоящее время соответствующим статусом обладают порядка пятидесяти организаций. Суд первой инстанции направил запросы только в пять из них.</text:p>
      <text:p text:style-name="s1">Вопреки выводам суда первой инстанции, общие положения <text:a xlink:type="simple" xlink:href="https://internet.garant.ru/document/redirect/185181/459">п. 9 ст. 45</text:a> Закона о банкротстве о таком основании прекращения производства по делу о несостоятельности, как непредставление суду кандидатуры арбитражного управляющего в течение трех месяцев, не подлежали применению к отношениям, вытекающим из потребительского банкротства, поскольку они противоречат смыслу и целям законодательного регулирования в этой специальной сфере. Трехмесячный срок, отведенный суду на разрешение вопроса о признании обоснованным заявления о признании гражданина банкротом, установленный <text:a xlink:type="simple" xlink:href="https://internet.garant.ru/document/redirect/185181/21365">п. 5 ст. 213.6</text:a> Закона о банкротстве, носит организационный характер. Само по себе его истечение не является основанием для прекращения производства по делу.</text:p>
      <text:p text:style-name="s1"><text:a xlink:type="simple" xlink:href="https://internet.garant.ru/document/redirect/72163744/0">Определение</text:a> N 301-ЭС18-13818</text:p>
      <text:p text:style-name="s1"/>
      <text:h text:outline-level="1" text:style-name="s3"><text:bookmark text:name="anchor33121"/>3. Заявление об установлении временного ограничения права гражданина, признанного банкротом, на выезд из Российской Федерации (<text:a xlink:type="simple" xlink:href="https://internet.garant.ru/document/redirect/185181/213243">пункт 3 статьи 213.24</text:a> Закона о банкротстве), подлежит разрешению судом по правилам <text:a xlink:type="simple" xlink:href="https://internet.garant.ru/document/redirect/185181/46">статьи 46</text:a> Закона о банкротстве и <text:a xlink:type="simple" xlink:href="https://internet.garant.ru/document/redirect/12127526/8">главы 8</text:a> Арбитражного процессуального кодекса Российской Федерации без взимания государственной пошлины</text:h>
      <text:p text:style-name="s1"/>
      <text:p text:style-name="s1">Лицо, обращающееся с ходатайством о применении к должнику названного ограничения, должно обосновать необходимость его применения и представить доказательства относительно того, что непринятие данной меры может затруднить или сделать невозможным достижение целей процедуры банкротства. О необходимости принятия данной меры могут свидетельствовать, в частности, следующие обстоятельства: должник имеет вид на жительство в другом государстве или гражданство другого государства, а также счета и имущество за рубежом, и имеется вероятность того, что он может покинуть пределы Российской Федерации, либо есть информация о выводе им денежных средств и иных активов за рубеж и т.д. В свою очередь, должник вправе заявить об отмене применения к нему ограничения в виде запрета на выезд из Российской Федерации применительно к <text:a xlink:type="simple" xlink:href="https://internet.garant.ru/document/redirect/12127526/97">статье 97</text:a> Арбитражного процессуального кодекса Российской Федерации, доказав, что выезд из Российской Федерации не приведет к затруднению проведения процедуры реализации имущества, а напротив будет способствовать восстановлению его платежеспособности, либо доказав наличие уважительной причины для такого выезда (например, когда выезд за границу обусловлен профессиональной деятельностью, от которой предполагается получение дохода, либо по медицинским показаниям, имеющимся у должника, а также его близких родственников, за которыми необходим уход и др.).</text:p>
      <text:p text:style-name="s1"><text:a xlink:type="simple" xlink:href="https://internet.garant.ru/document/redirect/40228894/3">Рекомендации</text:a> Научно-консультативного совета при Арбитражном суде Центрального округа 2019 года.</text:p>
      <text:p text:style-name="s1"/>
      <text:h text:outline-level="1" text:style-name="s3"><text:bookmark text:name="anchor33122"/>4. В каком порядке подлежат защите права кредиторов, считающих недопустимым освобождение должника-гражданина от исполнения обязательств при внесудебном банкротстве (<text:a xlink:type="simple" xlink:href="https://internet.garant.ru/document/redirect/185181/223602">пункт 2 статьи 223.6</text:a> Закона о банкротстве)?</text:h>
      <text:p text:style-name="s1"/>
      <text:p text:style-name="s1">До урегулирования соответствующего вопроса в законодательном порядке, при наличии внесудебного банкротства гражданина кредитор, имеющий возражения против освобождения должника от исполнения обязательств, вправе по своему выбору обратиться в арбитражный суд с иском о не применении положения <text:a xlink:type="simple" xlink:href="https://internet.garant.ru/document/redirect/185181/223601">пункта 1 статьи 223.6</text:a> Закона о банкротстве об освобождении гражданина от дальнейшего исполнения требования кредиторов либо с заявлением о прекращении процедуры внесудебного банкротства и признании такого гражданина банкротом в соответствии со <text:a xlink:type="simple" xlink:href="https://internet.garant.ru/document/redirect/185181/21350">статьей 213.5</text:a> Закона о банкротстве.</text:p>
      <text:p text:style-name="s1"><text:a xlink:type="simple" xlink:href="https://internet.garant.ru/document/redirect/40279734/16">Рекомендации</text:a> Научно-консультативного совета при Арбитражном суде Центрального округа 2021 года.</text:p>
      <text:p text:style-name="s1"/>
      <text:h text:outline-level="1" text:style-name="s3"><text:bookmark text:name="anchor33123"/>5. О прекращении действия доверенности на представление интересов в суде, выданной гражданином, признанным в установленном порядке несостоятельным (банкротом)</text:h>
      <text:p text:style-name="s1"/>
      <text:p text:style-name="s1">Само по себе признание гражданина несостоятельным (банкротом) не является основанием прекращения действия ранее выданной им доверенности на представление интересов в суде.</text:p>
      <text:p text:style-name="s1">Между тем следует иметь в виду, что полномочия представителя являются производными от полномочий представляемого, которые в рассматриваемой ситуации ограничены положениями <text:a xlink:type="simple" xlink:href="https://internet.garant.ru/document/redirect/185181/213250">ст. 213.25</text:a> Закона N 127-ФЗ.</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124"/>6. О содержании исполнительного листа при вынесении судебного акта об обязании ответчика возвратить имущество, зарегистрированное за супругом (супругой) должника</text:h>
      <text:p text:style-name="s1"/>
      <text:p text:style-name="s1">Исходя из положений <text:a xlink:type="simple" xlink:href="https://internet.garant.ru/document/redirect/185181/213267">п. 7 ст. 213.26</text:a> Закона о банкротстве, <text:a xlink:type="simple" xlink:href="https://internet.garant.ru/document/redirect/72139354/7">п. 7</text:a> и <text:a xlink:type="simple" xlink:href="https://internet.garant.ru/document/redirect/72139354/9">9</text:a> постановления Пленума Верховного Суда Российской Федерации от 25.12.2018 N 48 "О некоторых вопросах, связанных с особенностями формирования и распределения конкурсной массы в делах о банкротстве граждан", в случае принятия судебного акта об обязании ответчика возвратить имущество, зарегистрированное за супругом (супругой) должника и принадлежащее супругам на праве общей собственности, для целей его реализации в дальнейшем в деле о банкротстве гражданина в исполнительном листе в качестве взыскателя может быть указан финансовый управляющий, а в качестве лица, в пользу которого производится взыскание, - супруг (супруга) должника. Аналогичное регулирование применительно к случаям удовлетворения требований участника хозяйственного общества или члена совета директоров о признании недействительной сделки общества предусмотрено в <text:a xlink:type="simple" xlink:href="https://internet.garant.ru/document/redirect/71975334/7">п. 7</text:a> постановления Пленума Верховного Суда Российской Федерации от 26.06.2018 N 27 "Об оспаривании крупных сделок и сделок, в совершении которых имеется заинтересованность".</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125"/>7. О правомерности введения процедуры банкротства в отношении иностранного гражданина</text:h>
      <text:p text:style-name="s1"/>
      <text:p text:style-name="s1">В случае если на территории России находятся основное имущество должника - иностранного гражданина или лица без гражданства, источники его дохода (в частности, место работы), а также сообщество кредиторов - резидентов Российской Федерации, то само по себе отсутствие у такого</text:p>
      <text:p text:style-name="s1">должника гражданства Российской Федерации не препятствует арбитражному суду ввести в отношении его процедуру банкротства гражданина в соответствии с нормами Закона о банкротстве.</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126"/>8. О порядке рассмотрения требования об установлении и отмене временного ограничения права на выезд</text:h>
      <text:p text:style-name="s1"/>
      <text:p text:style-name="s1">Рассмотрение вопроса о временном ограничении права на выезд гражданина из Российской Федерации осуществляется арбитражным судом в порядке, установленном главой 8 "Обеспечительные меры арбитражного суда" <text:a xlink:type="simple" xlink:href="https://internet.garant.ru/document/redirect/12127526/0">Арбитражного процессуального кодекса</text:a> Российской Федерации.</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127"/>9. О наличии оснований для освобождения гражданина, являвшегося директором юридического лица, от исполнения обязательств перед кредиторами по требованиям о возмещении убытков, причиненных данному юридическому лицу</text:h>
      <text:p text:style-name="s1"/>
      <text:p text:style-name="s1">Согласно <text:a xlink:type="simple" xlink:href="https://internet.garant.ru/document/redirect/185181/2132863">абз. 3 п. 6 ст. 213.28</text:a> Закона о банкротстве требования о возмещении гражданином убытков, причиненных им юридическому лицу, участником которого был или членом коллегиальных органов которого являлся гражданин (<text:a xlink:type="simple" xlink:href="https://internet.garant.ru/document/redirect/10164072/53">ст. 53</text:a> и <text:a xlink:type="simple" xlink:href="https://internet.garant.ru/document/redirect/10164072/53100">53.1</text:a> Гражданского кодекса Российской Федерации), умышленно или по грубой неосторожности, сохраняют силу и могут быть предъявлены после окончания производства по делу о банкротстве гражданина в непогашенной их части в порядке, установленном законодательством Российской Федерации.</text:p>
      <text:p text:style-name="s1">По смыслу законодательного регулирования данное правило о неосвобождении от исполнения обязательств распространяется как на убытки, причиненные гражданином как членом коллегиального органа юридического лица, так и на убытки, причиненные должником при осуществлении функций единоличного исполнительного органа.</text:p>
      <text:p text:style-name="s1"><text:a xlink:type="simple" xlink:href="https://internet.garant.ru/document/redirect/38807851/0">Рекомендации</text:a> Научно-консультативного совета при Арбитражном суде Уральского округа 2019 года.</text:p>
      <text:p text:style-name="s1"/>
      <text:h text:outline-level="1" text:style-name="s3"><text:bookmark text:name="anchor33128"/>10. Исполнительский иммунитет в отношении доли должника в праве общей собственности на квартиру, являющуюся единственным жильем для членов прежней семьи должника (бывшей супруги, детей)</text:h>
      <text:p text:style-name="s1"/>
      <text:p text:style-name="s1">При наличии у должника нескольких жилых помещений, принадлежащих ему на праве собственности, применение исполнительского иммунитета в отношении одной из квартир в интересах самого должника и членов его новой семьи само по себе не является безусловным основанием для отказа в предоставлении такого иммунитета и в отношении доли должника в праве собственности на иное жилое помещение, являющееся единственным пригодным для постоянного проживания членов его прежней семьи - бывшего супруга (сособственника этого помещения), их общих детей.</text:p>
      <text:p text:style-name="s1">Вопрос о распространении исполнительского иммунитета на долю должника в праве собственности на жилое помещение разрешается судом исходя из конкретных обстоятельств дела, с учетом позиции кредиторов и реальных возможностей конкурсной массы.</text:p>
      <text:p text:style-name="s1">В предмет доказывания по такому обособленному спору включаются обстоятельства, которые могут свидетельствовать о наличии у должника обязанности по обеспечению жилым помещением бывшего супруга и общих детей в силу наличия установленной <text:a xlink:type="simple" xlink:href="https://internet.garant.ru/document/redirect/10105807/0">Семейным кодексом</text:a> Российской Федерации необходимости исполнения перед ними алиментных обязательств. Принимая во внимание приведенные в <text:a xlink:type="simple" xlink:href="https://internet.garant.ru/document/redirect/1791634/16">п. 16</text:a> постановления Пленума Верховного Суда Российской Федерации от 02.07.2009 N 14 "О некоторых вопросах, возникших в судебной практике при применении Жилищного кодекса Российской Федерации" разъяснения, суд учитывает, в частности, возраст, состояние здоровья, материальное положение лиц, в интересах которых предоставляется исполнительский иммунитет, период времени, в течение которого должник исполнял и будет обязан исполнять алиментные обязательства в пользу члена своей прежней семьи, и иные имеющие значение обстоятельства дела.</text:p>
      <text:p text:style-name="s1">Бывший супруг, полагающий, что реализация жилого помещения, доля в праве собственности на которое принадлежит должнику, в деле о банкротстве последнего не учитывает заслуживающие внимания правомерные интересы этого супруга и (или) интересы находящихся на его иждивении лиц, в том числе детей, вправе обратиться в суд с требованием о возложении на должника обязанности по обеспечению бывшего супруга и общих детей другим жилым помещением применительно к <text:a xlink:type="simple" xlink:href="https://internet.garant.ru/document/redirect/12138291/3104">ч. 4 ст. 31</text:a> Жилищного кодекса Российской Федерации.</text:p>
      <text:p text:style-name="s1"><text:a xlink:type="simple" xlink:href="https://internet.garant.ru/document/redirect/38877923/4">Рекомендации</text:a> Научно-консультативного совета при Арбитражном суде Уральского округа 2021 года.</text:p>
      <text:p text:style-name="s1"/>
      <text:h text:outline-level="1" text:style-name="s3"><text:bookmark text:name="anchor33129"/>11. Порядок рассмотрения дел о банкротстве гражданина, являющегося одновременно главой крестьянского (фермерского) хозяйства</text:h>
      <text:p text:style-name="s1"/>
      <text:p text:style-name="s1">Согласно <text:a xlink:type="simple" xlink:href="https://internet.garant.ru/document/redirect/71217118/3">п. 3</text:a> постановления Пленума ВС РФ от 13.10.2015 N 45 положения Закона о банкротстве, касающиеся банкротства граждан, не применяются к отношениям, связанным с банкротством крестьянских (фермерских) хозяйств, в том числе когда заявление о признании банкротом подается в арбитражный суд в отношении гражданина, являющегося одновременно индивидуальным предпринимателем - главой крестьянского (фермерского) хозяйства (<text:a xlink:type="simple" xlink:href="https://internet.garant.ru/document/redirect/185181/21312">п. 2 ст. 213.1</text:a> Закона о банкротстве). Банкротство крестьянских (фермерских) хозяйств осуществляется по общим правилам Закона о банкротстве с особенностями, установленными параграфом 3 главы X указанного Закона.</text:p>
      <text:p text:style-name="s1">С учетом положений <text:a xlink:type="simple" xlink:href="https://internet.garant.ru/document/redirect/185181/221">ст. 221</text:a> Закона о банкротстве, предусматривающей обособление имущественной (конкурсной) массы крестьянского (фермерского) хозяйства от имущества главы и членов крестьянского (фермерского) хозяйства, при наличии у должника статуса индивидуального предпринимателя - главы крестьянского (фермерского) хозяйства возможно возбуждение и рассмотрение как одного, так и двух дел о несостоятельности одновременно: дела о банкротстве указанного лица как гражданина и (или) дела о банкротстве крестьянского (фермерского) хозяйства, а также объединение указанных дел о несостоятельности по правилам <text:a xlink:type="simple" xlink:href="https://internet.garant.ru/document/redirect/12127526/130">ст. 130</text:a> Арбитражного процессуального кодекса Российской Федерации.</text:p>
      <text:p text:style-name="s1">При определении порядка рассмотрения заявленных к должнику требований принимается во внимание их состав (связаны ли они с деятельностью крестьянского (фермерского) хозяйства или являются личными обязательствами гражданина), количество кредиторов должника, а также возможность сепарации имущественных масс гражданина и крестьянского (фермерского) хозяйства исходя из вида и назначения имущества, источника его приобретения и других имеющих значение для разрешения данного вопроса обстоятельств.</text:p>
      <text:p text:style-name="s1"><text:a xlink:type="simple" xlink:href="https://internet.garant.ru/document/redirect/38877923/12">Рекомендации</text:a> Научно-консультативного совета при Арбитражном суде Уральского округа 2021 года.</text:p>
      <text:p text:style-name="s1"/>
      <text:h text:outline-level="1" text:style-name="s3"><text:bookmark text:name="anchor33130"/>12. О снятии с имущества гражданина-банкрота ареста, наложенного в целях обеспечения исполнения приговора суда о назначении штрафа за совершение преступления</text:h>
      <text:p text:style-name="s1"/>
      <text:p text:style-name="s1">При применении <text:a xlink:type="simple" xlink:href="https://internet.garant.ru/document/redirect/185181/2132554">абз. 4 п. 5 ст. 213.25</text:a> Закона о банкротстве следует исходить из того, что решение арбитражного суда о признании гражданина банкротом само по себе не является актом, отменяющим ранее наложенные аресты на его имущество.</text:p>
      <text:p text:style-name="s1">В ситуации, когда арест на имущество должника-гражданина был наложен в рамках уголовного дела в целях обеспечения исполнения приговора суда о назначении ему наказания в виде штрафа за совершение преступления, финансовый управляющий по собственной инициативе или по предложению арбитражного суда, рассматривающего дело о банкротстве, вправе инициировать вопрос о снятии ареста перед судом общей юрисдикции или судебным приставом-исполнителем, которыми наложен арест на имущество и введены соответствующие ограничения (запреты).</text:p>
      <text:p text:style-name="s1">В случае если в снятии ареста отказано и у должника-гражданина отсутствует иное имущество, на которое может быть обращено взыскание, арбитражный суд вправе приостановить производство по делу о банкротстве применительно к <text:a xlink:type="simple" xlink:href="https://internet.garant.ru/document/redirect/185181/58">ст. 58</text:a> Закона о банкротстве.</text:p>
      <text:p text:style-name="s1"><text:a xlink:type="simple" xlink:href="https://internet.garant.ru/document/redirect/38877923/13">Рекомендации</text:a> Научно-консультативного совета при Арбитражном суде Уральского округа 2021 года.</text:p>
      <text:p text:style-name="s1"/>
      <text:h text:outline-level="1" text:style-name="s3"><text:bookmark text:name="anchor33131"/>13. Возможно ли возбуждение дела о банкротстве гражданина после его смерти или объявления умершим при наличии в суде дела о банкротстве единственного наследника, имеющего как личные долги, так и долги наследодателя?</text:h>
      <text:p text:style-name="s1"/>
      <text:p text:style-name="s1">Независимо от наличия в суде дела о банкротстве единственного наследника, суд возбуждает дело о банкротстве гражданина (наследодателя) по правилам <text:a xlink:type="simple" xlink:href="https://internet.garant.ru/document/redirect/185181/1004000">параграфа 4 главы X</text:a> Закона о банкротстве по заявлению кредитора, перед которым не исполнено требование по долгам наследодателя. В деле о банкротстве гражданина после его смерти или объявления его умершим в конкурсную массу включается имущество, составляющее наследство гражданина (<text:a xlink:type="simple" xlink:href="https://internet.garant.ru/document/redirect/185181/223107">пункт 7 статьи 223.1</text:a> Закона о банкротстве).</text:p>
      <text:p text:style-name="s1">В силу <text:a xlink:type="simple" xlink:href="https://internet.garant.ru/document/redirect/10164072/1175">статьи 1175</text:a> Гражданского кодекса наследник отвечает по долгам наследодателя в пределах стоимости перешедшего к нему наследственного имущества и не является должником по долгам наследодателя по смыслу Закона о банкротстве. Банкротство гражданина после его смерти или объявления умершим представляет собой применение процедуры реализации имущества в отношении наследственной массы.</text:p>
      <text:p text:style-name="s1">Банкротство гражданина после его смерти или объявления умершим, предусмотренное положениями <text:a xlink:type="simple" xlink:href="https://internet.garant.ru/document/redirect/185181/1004000">параграфа 4 главы X</text:a> Закона о банкротстве, является специальным случаем банкротства гражданина и предусматривает определенные особенности: указание арбитражным судом на применение при банкротстве гражданина правил <text:a xlink:type="simple" xlink:href="https://internet.garant.ru/document/redirect/185181/1004000">параграфа 4 главы X</text:a> Закона о банкротстве в определении о принятии заявления о признании гражданина банкротом; введение сразу процедуры реализации имущества гражданина; удовлетворение в первую очередь требований по текущим платежам, связанным с расходами на погребение умершего, расходами на охрану наследства, совершением нотариальных действий нотариусом; особенности освобождения гражданина от дальнейшего исполнения требований кредиторов, в том числе неприменение положения <text:a xlink:type="simple" xlink:href="https://internet.garant.ru/document/redirect/185181/213283">пунктов 3-6 статьи 213.28</text:a> Закона о банкротстве и невозможность пересмотра определения о завершении реализации имущества гражданина (<text:a xlink:type="simple" xlink:href="https://internet.garant.ru/document/redirect/185181/22310">статья 223.1</text:a> Закона о банкротстве). Кроме того, в случае предъявления и рассмотрения требований кредиторов по долгам наследодателя в деле о банкротстве наследника наследодатель не может быть освобожден от дальнейшего исполнения требований кредиторов.</text:p>
      <text:p text:style-name="s1">Следует учитывать, что в соответствии с <text:a xlink:type="simple" xlink:href="https://internet.garant.ru/document/redirect/185181/223104">пунктом 4 статьи 223.1</text:a> Закона о банкротстве права и обязанности гражданина в деле о его банкротстве в случае смерти гражданина или объявления его умершим по истечении срока, установленного законодательством Российской Федерации для принятия наследства, осуществляют принявшие наследство наследники гражданина. Указанный срок составляет шесть месяцев со дня открытия наследства (<text:a xlink:type="simple" xlink:href="https://internet.garant.ru/document/redirect/10164072/11541">пункт 1 статьи 1154</text:a> Гражданского кодекса Российской Федерации).</text:p>
      <text:p text:style-name="s1">Вместе с тем, подача заявления о банкротстве умершего гражданина за пределами срока для принятия наследства не является основанием для отказа в возбуждении дела о банкротстве наследодателя, так как наследственная масса может не совпадать с конкурсной массой единственного наследника, в отношении которого также возбуждено банкротство. Вопрос о разделении имущества единственного наследника, исходя из унаследованных и личных обязательств, подлежит разрешению в каждом конкретном деле.</text:p>
      <text:p text:style-name="s1"><text:a xlink:type="simple" xlink:href="https://internet.garant.ru/document/redirect/40839722/5">Рекомендации</text:a> Научно-консультативного совета при Арбитражном суде Северо-Кавказского округа 2019 года.</text:p>
      <text:p text:style-name="s1"/>
      <text:h text:outline-level="1" text:style-name="s3"><text:bookmark text:name="anchor33132"/>14. Возможно ли возбуждение дела о банкротстве наследника только по долгам наследодателя?</text:h>
      <text:p text:style-name="s1"/>
      <text:p text:style-name="s1">При подаче в суд заявления о признании наследника банкротом с указанием только на наличие неисполненных обязательств наследодателя в принятии такого заявления может быть отказано на основании <text:a xlink:type="simple" xlink:href="https://internet.garant.ru/document/redirect/185181/43">статьи 43</text:a> Закона о банкротстве, поскольку наличие долгов наследодателя не порождает у кредитора права на подачу заявления о банкротстве наследника и заявление кредитора с указанием только на наличие долгов наследодателя не будет соответствовать требованиям <text:a xlink:type="simple" xlink:href="https://internet.garant.ru/document/redirect/185181/332">пункта 2 статьи 33</text:a> Закона о банкротстве (<text:a xlink:type="simple" xlink:href="https://internet.garant.ru/document/redirect/185181/4302">абзац третий статьи 43</text:a> Закона о банкротстве).</text:p>
      <text:p text:style-name="s1">В силу <text:a xlink:type="simple" xlink:href="https://internet.garant.ru/document/redirect/10164072/1175">статьи 1175</text:a> Гражданского кодекса наследник отвечает по долгам наследодателя в пределах стоимости перешедшего к нему наследственного имущества. Он не является должником по долгам наследодателя по смыслу Закона о банкротстве и не может быть признан банкротом по долгам наследодателя в связи с принятием наследства. Наследник не становится должником и при взыскании с него задолженности в связи с заменой ответчика в случае смерти гражданина, являющегося стороной в деле.</text:p>
      <text:p text:style-name="s1">При подаче в суд заявления о признании наследника банкротом с указанием только на наличие неисполненных обязательств наследодателя в принятии такого заявления может быть отказано на основании <text:a xlink:type="simple" xlink:href="https://internet.garant.ru/document/redirect/185181/43">статьи 43</text:a> Закона о банкротстве, поскольку наличие долгов наследодателя не порождает у кредитора права на подачу заявления о банкротстве наследника и заявление кредитора с указанием только на наличие долгов наследодателя не будет соответствовать требованиям <text:a xlink:type="simple" xlink:href="https://internet.garant.ru/document/redirect/185181/332">пункта 2 статьи 33</text:a> Закона о банкротстве (<text:a xlink:type="simple" xlink:href="https://internet.garant.ru/document/redirect/185181/4302">абзац третий статьи 43</text:a> Закона о банкротстве).</text:p>
      <text:p text:style-name="s1">Возбужденное дело о банкротстве наследника, к которому предъявлены только требования по долгам наследодателя, подлежит прекращению на основании <text:a xlink:type="simple" xlink:href="https://internet.garant.ru/document/redirect/185181/483">пункта 3 статьи 48</text:a> Закона о банкротстве в связи с тем, что на дату заседания суда по проверке обоснованности заявления о признании должника банкротом будет установлено отсутствие на дату подачи заявления условий, предусмотренных <text:a xlink:type="simple" xlink:href="https://internet.garant.ru/document/redirect/185181/332">пунктом 2 статьи 33</text:a> Закона о банкротстве.</text:p>
      <text:p text:style-name="s1">Кредитор вправе обратиться в суд с заявлением о банкротстве в порядке, предусмотренном положениями <text:a xlink:type="simple" xlink:href="https://internet.garant.ru/document/redirect/185181/1004000">параграфа 4 главы X</text:a> Закона о банкротстве, с привлечением наследника к участию в деле.</text:p>
      <text:p text:style-name="s1"><text:a xlink:type="simple" xlink:href="https://internet.garant.ru/document/redirect/40839722/6">Рекомендации</text:a> Научно-консультативного совета при Арбитражном суде Северо-Кавказского округа 2019 года.</text:p>
      <text:p text:style-name="s1"/>
      <text:h text:outline-level="1" text:style-name="s3"><text:bookmark text:name="anchor33133"/>15. Возможно ли возбуждение дела о банкротстве гражданина после его смерти или объявления его умершим и введение процедуры реализации имущества в случае, если наследственной массы достаточно для погашения долгов наследодателя?</text:h>
      <text:p text:style-name="s1"/>
      <text:p text:style-name="s1">Наличие имущества, составляющего наследственную массу, стоимость которого по предварительной оценке превышает размер не исполненного перед заявителем денежного обязательства, не препятствует такому лицу обратиться в суд с заявлением о банкротстве гражданина с применением правил <text:a xlink:type="simple" xlink:href="https://internet.garant.ru/document/redirect/185181/1004000">параграфа 4 главы X</text:a> Закона о банкротстве в случае, если его заявление соответствует требованиям, установленным <text:a xlink:type="simple" xlink:href="https://internet.garant.ru/document/redirect/185181/21332">пунктом 2 статьи 213.3</text:a> Закона о банкротстве.</text:p>
      <text:p text:style-name="s1">Согласно <text:a xlink:type="simple" xlink:href="https://internet.garant.ru/document/redirect/185181/223101">пункту 1 статьи 223.1</text:a> Закона о банкротстве производство по делу о банкротстве гражданина может быть возбуждено после его смерти или объявления его умершим по заявлению конкурсного кредитора или уполномоченного органа, а также лиц, указанных в <text:a xlink:type="simple" xlink:href="https://internet.garant.ru/document/redirect/185181/223104">абзаце первом пункта 4</text:a> данной статьи.</text:p>
      <text:p text:style-name="s1">В случае смерти гражданина или объявления его умершим при рассмотрении дела о банкротстве гражданина в части, не урегулированной <text:a xlink:type="simple" xlink:href="https://internet.garant.ru/document/redirect/185181/1004000">параграфом 4 главы X</text:a> Закона о банкротстве, применяются правила этой главы.</text:p>
      <text:p text:style-name="s1">В соответствии с <text:a xlink:type="simple" xlink:href="https://internet.garant.ru/document/redirect/185181/21332">пунктом 2 статьи 213.3</text:a> Закона о банкротстве заявление о признании гражданина банкротом принимается арбитражным судом при условии, что требования к гражданину составляют не менее чем пятьсот тысяч рублей и указанные требования не исполнены в течение трех месяцев с даты, когда они должны быть исполнены, если иное не предусмотрено данным Законом.</text:p>
      <text:p text:style-name="s1">В случае признания такого заявления обоснованным, арбитражный суд выносит решение о признании гражданина банкротом и введении процедуры реализации имущества гражданина (<text:a xlink:type="simple" xlink:href="https://internet.garant.ru/document/redirect/185181/223101">пункт 1 статьи 223.1</text:a> Закона о банкротстве).</text:p>
      <text:p text:style-name="s1">Наличие имущества, составляющего наследственную массу, стоимость которого превышает размер не исполненного перед заявителем денежного обязательства, не препятствует такому лицу обратиться с заявлением о банкротстве гражданина с применением правил <text:a xlink:type="simple" xlink:href="https://internet.garant.ru/document/redirect/185181/1004000">параграфа 4 главы X</text:a> Закона о банкротстве в случае, если его заявление соответствует требованиям, установленным в <text:a xlink:type="simple" xlink:href="https://internet.garant.ru/document/redirect/185181/21332">пункте 2 статьи 213.3</text:a> Закона о банкротстве.</text:p>
      <text:p text:style-name="s1">Возбуждение банкротства также позволит выявить всех кредиторов наследодателя, удовлетворить их требования полностью или пропорционально в случае, если в ходе процедуры банкротства выяснится, что имущества недостаточно для погашения всех долгов наследодателя, а также после завершения расчетов с кредиторами позволит рассмотреть вопрос об освобождении гражданина от дальнейшего исполнения требований кредиторов, в том числе требований, не заявленных в процедуре банкротства.</text:p>
      <text:p text:style-name="s1"><text:a xlink:type="simple" xlink:href="https://internet.garant.ru/document/redirect/40839722/7">Рекомендации</text:a> Научно-консультативного совета при Арбитражном суде Северо-Кавказского округа 2019 года.</text:p>
      <text:p text:style-name="s1"/>
      <text:h text:outline-level="1" text:style-name="s3"><text:bookmark text:name="anchor33134"/>16. Препятствует ли отказ гражданина от заявления о признании его несостоятельным (банкротом) повторному обращению с таким заявлением в арбитражный суд?</text:h>
      <text:p text:style-name="s1"/>
      <text:p text:style-name="s1">Отказ гражданина от заявления о признании его несостоятельным (банкротом) не препятствует повторному обращению гражданина с таким заявлением в арбитражный суд.</text:p>
      <text:p text:style-name="s1">В соответствии с <text:a xlink:type="simple" xlink:href="https://internet.garant.ru/document/redirect/12127526/4902">частью 2 статьи 49</text:a> Арбитражного процессуального кодекса Российской Федерации истец вправе до принятия судебного акта, которым заканчивается рассмотрение дела по существу в арбитражном суде первой инстанции или в арбитражном суде апелляционной инстанции, отказаться от иска полностью или частично. Последствием такого отказа и его принятия судом является прекращение производства по делу (<text:a xlink:type="simple" xlink:href="https://internet.garant.ru/document/redirect/12127526/1504">пункт 4 части 1 статьи 150</text:a> Кодекса), а также недопустимость повторного обращения в суд по спору между теми же лицами, о том же предмете и по тем же основаниям (<text:a xlink:type="simple" xlink:href="https://internet.garant.ru/document/redirect/12127526/15103">часть 3 статьи 151</text:a> Кодекса).</text:p>
      <text:p text:style-name="s1">В силу <text:a xlink:type="simple" xlink:href="https://internet.garant.ru/document/redirect/70203722/11">пункта 11</text:a> постановления Пленума Высшего Арбитражного Суда Российской Федерации от 22.06.2012 N 35 "О некоторых процессуальных вопросах, связанных с рассмотрением дел о банкротстве" при отказе кредитора от заявления о признании должника банкротом до принятия судом определения по результатам рассмотрения обоснованности такого заявления повторное обращение того же кредитора в суд с заявлением о признании должника банкротом по тем же основаниям не допускается.</text:p>
      <text:p text:style-name="s1">Приведенные разъяснения предполагают, что ограничение в праве на повторное обращение с тем же заявлением в суд распространяется исключительно на кредиторов, но не на должника.</text:p>
      <text:p text:style-name="s1">Утрата гражданином интереса в собственном банкротстве, послужившая основанием для отказа от заявления, может иметь краткосрочный эффект, а законный интерес в подаче нового заявления может возникнуть у должника в любой момент времени под влиянием тех обстоятельств, которые отсутствовали ранее. Таким образом, ограничение в праве на подачу нового заявления, в условиях ранее заявленного гражданином отказа от заявления о собственном банкротстве, недопустимо.</text:p>
      <text:p text:style-name="s1">Тем более такое ограничение недопустимо в делах о банкротстве граждан, для которых данная возможность является способом социальной реабилитации.</text:p>
      <text:p text:style-name="s1">Следует учитывать, что право на обращение в суд с заявлением о признании себя банкротом сохраняется у граждан даже в случае завершения процедуры реализации имущества, то есть в случае успешной реализации данного права ранее.</text:p>
      <text:p text:style-name="s1">Единственным ограничением для повторного обращения в суд с соответствующим заявлением является объективный срок в пять лет, который должен пройти со дня завершения предыдущей процедуры (<text:a xlink:type="simple" xlink:href="https://internet.garant.ru/document/redirect/185181/213302">пункт 2 статьи 213.30</text:a> Закона о банкротстве).</text:p>
      <text:p text:style-name="s1">Иных ограничений Закон о банкротстве не содержит.</text:p>
      <text:p text:style-name="s1"><text:a xlink:type="simple" xlink:href="https://internet.garant.ru/document/redirect/40839726/1">Рекомендации</text:a> Научно-консультативного совета при Арбитражном суде Северо-Кавказского округа 2021 года.</text:p>
      <text:p text:style-name="s1"/>
      <text:h text:outline-level="1" text:style-name="s3"><text:bookmark text:name="anchor33135"/>17. Какова квалификация требований (текущие или реестровые) одного из супругов в процедуре банкротства второго в случае раздела имущества в судебном порядке после возбуждения производства по делу о несостоятельности (банкротстве) второго супруга и присуждении первому супругу денежной компенсации?</text:h>
      <text:p text:style-name="s1"/>
      <text:p text:style-name="s1">Поскольку в обоснование заявленного требования одним из супругов представлен вступивший в законную силу судебный акт суда общей юрисдикции, устанавливающий обязанность должника выплатить в пользу второго супруга денежную компенсацию, правовые основания для отказа в удовлетворении заявленного требования кредитора отсутствуют (<text:a xlink:type="simple" xlink:href="https://internet.garant.ru/document/redirect/76828719/161002">абзац второй пункта 10 статьи 16</text:a> Закона о банкротстве).</text:p>
      <text:p text:style-name="s1">При квалификации требования супруга-кредитора о включении в реестр требований кредиторов должника следует, что данное требование возникло на основании вступившего в законную силу после возбуждения производства по делу о банкротстве должника решения суда общей юрисдикции, которым произведен раздел совместно нажитого имущества, результатом чего явилось взыскание спорной суммы задолженности в качестве денежной компенсации, следовательно, указанное требование относится к текущим платежам и не подлежит включению в реестр требований кредиторов должника (<text:a xlink:type="simple" xlink:href="https://internet.garant.ru/document/redirect/185181/501">пункт 1 статьи 5</text:a> Закона о банкротстве, <text:a xlink:type="simple" xlink:href="https://internet.garant.ru/document/redirect/1792087/16">пункт 16</text:a> постановления Пленума Высшего Арбитражного Суда Российской Федерации от 23.07.2009 N 63 "О текущих платежах по денежным обязательствам в деле о банкротстве").</text:p>
      <text:p text:style-name="s1">Возникающие разногласия относительно порядка распределения денежных средств, поступивших в результате реализации имущества, разрешаются в порядке <text:a xlink:type="simple" xlink:href="https://internet.garant.ru/document/redirect/185181/60">статьи 60</text:a> Закона о банкротстве с учетом конкретных обстоятельств дела.</text:p>
      <text:p text:style-name="s1">Наличие у супруга права на получение от бывшего супруга-должника в деньгах стоимости имущества, приходящейся на его долю, подтвержденного решением суда общей юрисдикции, не освобождает супруга от исполнения обязательств перед третьими лицами-залогодержателями и кредиторами по общим обязательствам.</text:p>
      <text:p text:style-name="s1">Компенсация, определенная судом общей юрисдикции при разделе общего имущества супругов как стоимость доли одного из супругов в праве общей совместной собственности на имущество, разделенное судом и указанное в судебных актах, подлежит взысканию исключительно за счет стоимости имущества, раздел которого произведен судом в пользу должника.</text:p>
      <text:p text:style-name="s1"><text:a xlink:type="simple" xlink:href="https://internet.garant.ru/document/redirect/41370025/37">Рекомендации</text:a> Научно-консультативного совета при Арбитражном суде Северо-Западного округа 2021 года.</text:p>
      <text:p text:style-name="s1"/>
      <text:h text:outline-level="1" text:style-name="s3"><text:bookmark text:name="anchor33136"/>18. В течение какого периода гражданин должен преимущественно находиться на территории соответствующего субъекта Российской Федерации (три месяца, полгода, год) для возможного обращения в арбитражный суд с заявлением о собственном банкротстве, не обращаясь в арбитражный суд по месту регистрации по месту жительства? В каких случаях арбитражный суд вправе отступить от презумпции проживания гражданина по месту регистрации по месту жительства?</text:h>
      <text:p text:style-name="s1"/>
      <text:p text:style-name="s1">В силу <text:a xlink:type="simple" xlink:href="https://internet.garant.ru/document/redirect/185181/331">пункта 1 статьи 33</text:a> Закона о банкротстве дело о банкротстве гражданина, в том числе индивидуального предпринимателя, рассматривается арбитражным судом по его месту жительства.</text:p>
      <text:p text:style-name="s1">Гражданин, обращающийся с заявлением о собственном банкротстве в арбитражный суд не по месту своего постоянного проживания, должен располагать доказательствами, подтверждающими, что изменение учетных данных обусловлено объективными причинами и связано с переездом на жительство в другой регион.</text:p>
      <text:p text:style-name="s1">При этом должно приниматься во внимание место нахождения имущества гражданина-должника, место осуществления им экономической или иной деятельности, приведшей к образованию задолженности перед кредиторами, и место нахождения (проживания) его кредиторов; продолжительность периода нахождения (проживания) гражданина-должника на территории субъекта Российской Федерации, отличного от места его преимущественного проживания, (три месяца, полгода, год), не имеет решающего значения.</text:p>
      <text:p text:style-name="s1">Таким образом, регистрация гражданина по месту жительства образует опровержимую презумпцию его проживания по соответствующему адресу. Эта презумпция может быть опровергнута вышеуказанными сведениями.</text:p>
      <text:p text:style-name="s1"><text:a xlink:type="simple" xlink:href="https://internet.garant.ru/document/redirect/41370025/39">Рекомендации</text:a> Научно-консультативного совета при Арбитражном суде Северо-Западного округа 2021 года.</text:p>
      <text:p text:style-name="s1"/>
      <text:h text:outline-level="1" text:style-name="s3"><text:bookmark text:name="anchor33137"/>19. Возможно ли прекращение производства по делу о банкротстве гражданина в случае, когда заявитель-должник не выразил согласия на направление судом запросов во все саморегулируемые организации для представления кандидатуры арбитражного управляющего, а также иным образом не проявил заинтересованности в производстве по делу о банкротстве?</text:h>
      <text:p text:style-name="s1"/>
      <text:p text:style-name="s1">Прекращение производства по делу о банкротстве гражданина в случае, когда заявитель-должник не выразил согласия на направление судом запросов во все саморегулируемые организации для представления кандидатуры арбитражного управляющего, а также иным образом не проявил заинтересованности в производстве по делу о банкротстве, возможно при одновременном соблюдении следующих условий:</text:p>
      <text:p text:style-name="s1">- судом установлено, что у первоначально предложенной должником саморегулируемой организации отсутствует возможность представить кандидатуру арбитражного управляющего;</text:p>
      <text:p text:style-name="s1">- судом должнику предлагалось представить иную саморегулируемую организацию, из числа членов которой может быть утвержден арбитражный управляющий, а также дать согласие на направление судом во все известные саморегулируемые организации запросов о предоставлении кандидатур арбитражных управляющих либо иным образом подтвердить сохранение у заявителя интереса к дальнейшему производству по делу о банкротстве;</text:p>
      <text:p text:style-name="s1">- судом предложено другим лицам, участвующим в деле, представить сведения об иной саморегулируемой организации, из числа членов которой может быть утвержден арбитражный управляющий, и таких предложений не поступило.</text:p>
      <text:p text:style-name="s1">Рекомендации Научно-консультативного совета при Арбитражном суде Дальневосточного округа 2022 года.</text:p>
      <text:p text:style-name="s1"/>
      <text:h text:outline-level="1" text:style-name="s3"><text:bookmark text:name="anchor33138"/>20. Прекращение статуса истца (должника по делу о банкротстве) как индивидуального предпринимателя на дату подачи финансовым управляющим иска к контрагенту должника о взыскании задолженности по договору не является основанием для передачи дела в суд общей юрисдикции</text:h>
      <text:p text:style-name="s1"/>
      <text:p text:style-name="s1">Рекомендации Научно-консультативного совета при Арбитражном суде Восточно-Сибирского округа 2019 года.</text:p>
      <text:p text:style-name="s1"/>
      <text:h text:outline-level="1" text:style-name="s3"><text:bookmark text:name="anchor33139"/>21. О праве кредитора в деле о банкротстве (несостоятельности) гражданина вне рамок какого-либо обособленного спора получить в порядке <text:a xlink:type="simple" xlink:href="https://internet.garant.ru/document/redirect/12127526/66">статьи 66</text:a> Арбитражного процессуального кодекса Российской Федерации у должника или государственных органов сведений об имуществе должника, источниках доходов должника, целей получения кредитных денежных средств и документов о расходовании, о трудовой деятельности и т.п.</text:h>
      <text:p text:style-name="s1"/>
      <text:p text:style-name="s1">В <text:a xlink:type="simple" xlink:href="https://internet.garant.ru/document/redirect/185181/21399">пункте 9 статьи 213.9</text:a> Закона о банкротстве установлен порядок получения финансовым управляющим сведений об имуществе должника, в том числе с правом получения ответов на руки, однако положения названной статьи не ограничивают право кредитора обратиться в суд, рассматривающий в дело о несостоятельности (банкротстве) физического лица, с данным ходатайством в порядке <text:a xlink:type="simple" xlink:href="https://internet.garant.ru/document/redirect/12127526/66">статьи 66</text:a> Арбитражного процессуального кодекса Российской Федерации.</text:p>
      <text:p text:style-name="s1">На должнике лежит обязанность раскрыть все сведения об имеющемся у него имуществе и источниках доходов, указать причины, по которым должник не предпринимает достаточных мер по погашению задолженности. Конкурсный кредитор в силу своего статуса вправе знать о данных обстоятельствах, в том числе с целью оценки действий должника с точки зрения добросовестности, представления суду позиции по вопросу об освобождении должника от исполнения обязательств.</text:p>
      <text:p text:style-name="s1">Таким образом, ввиду отсутствия прямого законодательного запрета и в случае уклонения финансового управляющего от исполнения своих обязанностей по сбору сведений об имуществе должника, ходатайство кредитора об истребовании необходимых для реализации указанного права доказательств подлежит удовлетворению судом.</text:p>
      <text:p text:style-name="s1">Рекомендации Научно-консультативного совета при Арбитражном суде Волго-Вятского округа 2022 года.</text:p>
      <text:p text:style-name="s1"/>
      <text:h text:outline-level="1" text:style-name="s3"><text:bookmark text:name="anchor33140"/>22. Возможно ли прекращение производства по делу о банкротстве гражданина, инициированное по его заявлению, на основании пункта 9 статьи 45 Закона о банкротстве (при непредставлении кандидатуры арбитражного управляющего в течение трех месяцев с даты, когда он должен быть утвержден) при условии принятия судом всех возможных мер по поиску кандидатуры финансового управляющего, которые не привели к положительному результату?</text:h>
      <text:p text:style-name="s1"/>
      <text:p text:style-name="s1">Прекращение производства по делу о банкротстве гражданина по основанию, предусмотренному <text:a xlink:type="simple" xlink:href="https://internet.garant.ru/document/redirect/185181/459">пунктом 9 статьи 45</text:a> Закона о банкротстве, не допускается, поскольку ограничивает гарантированное <text:a xlink:type="simple" xlink:href="https://internet.garant.ru/document/redirect/10103000/0">Конституцией</text:a> Российской Федерации право на судебную защиту и противоречит целям потребительского банкротства, одной из которых является освобождение гражданина от долгов.</text:p>
      <text:p text:style-name="s1">В случае получения отрицательных ответов от всех действующих на территории Российской Федерации саморегулируемых организаций арбитражных управляющих суд выбирает финансового управляющего по своему усмотрению методом случайного отбора.</text:p>
      <text:p text:style-name="s1">В исключительных случаях (например, в случае непредставления арбитражным управляющим, поиск которого осуществлен методом случайного выбора, согласия на утверждение в качестве финансового управляющего имуществом должника) суд, применительно к <text:a xlink:type="simple" xlink:href="https://internet.garant.ru/document/redirect/185181/213283">пункту 3 статьи 213.28</text:a> Закона о банкротстве, завершает производство по делу о банкротстве и освобождает гражданина от обязательств.</text:p>
      <text:p text:style-name="s1">Рекомендации Научно-консультативного совета при Арбитражном суде Волго-Вятского округа 2022 года.</text:p>
      <text:p text:style-name="s1"/>
      <text:h text:outline-level="1" text:style-name="s3"><text:bookmark text:name="anchor33141"/>23. Согласно правовой позиции, выраженной в пункте 14 Обзора судебной практики N 2 (2019), утвержденного Президиумом Верховного Суда Российской Федерации 17.07.2019, положения <text:a xlink:type="simple" xlink:href="https://internet.garant.ru/document/redirect/185181/459">пункта 9 статьи 45</text:a> Закона о банкротстве о таком основании прекращения производства по делу о несостоятельности как непредставление суду кандидатуры арбитражного управляющего в течение трех месяцев, не подлежат применению к отношениям, вытекающим из банкротства граждан. Применим ли указанный правовой подход к заявлениям о признании гражданина банкротом, поданным не самим должником, а другим лицом - кредитором или уполномоченным органом?</text:h>
      <text:p text:style-name="s1"/>
      <text:p text:style-name="s1">Правовая позиция, выраженная в <text:a xlink:type="simple" xlink:href="https://internet.garant.ru/document/redirect/73471783/14">пункте 14</text:a> Обзора судебной практики Верховного Суда Российской Федерации N 2 (2019) применима к заявлениям о банкротстве физического лица, поданным другими лицами, если должник заявит о необходимости продолжения процедуры с целью освобождения от долгов (<text:a xlink:type="simple" xlink:href="https://internet.garant.ru/document/redirect/185181/200018">абзац 18 статьи 2</text:a> Закона о банкротстве). Для обеспечения права должника на эффективную судебную защиту суд выносит этот вопрос на обсуждение.</text:p>
      <text:p text:style-name="s1">Рекомендации Научно-консультативного совета при Арбитражном суде Волго-Вятского округа 2022 года.</text:p>
      <text:p text:style-name="s1"/>
      <text:h text:outline-level="1" text:style-name="s3"><text:bookmark text:name="anchor33142"/>24. Поскольку процедура реализации имущества гражданина, признанного банкротом, не погашает все оставшиеся неудовлетворенными требования кредиторов, в частности требования, при возникновении и исполнении которых должник действовал недобросовестно, кредиторы по оставшимся непогашенными требованиям, не подпадающим под положения пп. 5 и 6 ст. 213.28 Закона о банкротстве, вправе обратиться в суд с заявлением о выдаче по ним исполнительных листов</text:h>
      <text:p text:style-name="s1"/>
      <text:p text:style-name="s1">Обзор судебной практики ВС РФ N 4 (2019) <text:a xlink:type="simple" xlink:href="https://internet.garant.ru/document/redirect/73342087/21">пункт 21</text:a></text:p>
      <text:p text:style-name="s1">Кредиторы признанного банкротом гражданина обратились в арбитражный суд с заявлениями о выдаче исполнительных листов на принудительное исполнение той части их требований, которые не были удовлетворены в ходе процедуры реализации имущества гражданина, завершенной без освобождения последнего от дальнейшего исполнения своих обязательств перед кредиторами.</text:p>
      <text:p text:style-name="s1">Определением суда первой инстанции, оставленным без изменения постановлениями суда апелляционной инстанции и арбитражного суда округа, в удовлетворении заявлений отказано. Суды посчитали, что выдача исполнительных листов по требованиям, которые не были исполнены в рамках процедуры реализации имущества гражданина-банкрота, предусмотрена только по требованиям, перечисленным в <text:a xlink:type="simple" xlink:href="https://internet.garant.ru/document/redirect/185181/213285">пп. 5</text:a> и <text:a xlink:type="simple" xlink:href="https://internet.garant.ru/document/redirect/185181/213286">6 ст. 213.28</text:a> Закона о банкротстве, и что в отношении остальных требований имеется квалифицированное умолчание законодателя, указывающее на то, что даже в условиях неосвобождения гражданина от долгов исполнительные листы по ним не выдаются.</text:p>
      <text:p text:style-name="s1">Судебная коллегия Верховного Суда принятые по делу судебные акты отменила и направила дело на новое рассмотрение по следующим основаниям.</text:p>
      <text:p text:style-name="s1">По смыслу <text:a xlink:type="simple" xlink:href="https://internet.garant.ru/document/redirect/185181/213284">пп. 4-6 ст. 213.28</text:a> Закона о банкротстве предъявляемые к должнику требования могут быть поделены на два основных вида в зависимости от того, допустимо ли их списание (прекращение соответствующего обязательства) по завершении процедуры реализации.</text:p>
      <text:p text:style-name="s1">(1) От требований, указанных в <text:a xlink:type="simple" xlink:href="https://internet.garant.ru/document/redirect/185181/213285">пп. 5</text:a> и <text:a xlink:type="simple" xlink:href="https://internet.garant.ru/document/redirect/185181/213286">6</text:a> данной статьи, должник не может быть освобожден, в то время как</text:p>
      <text:p text:style-name="s1">(2) <text:a xlink:type="simple" xlink:href="https://internet.garant.ru/document/redirect/185181/213284">пункт 4</text:a> предусматривает возможность списания остальных долгов, если только не будет доказано, что при возникновении или исполнении обязательств перед кредиторами должник действовал недобросовестно (в частности, осуществлял действия по сокрытию своего имущества, воспрепятствованию деятельности арбитражного управляющего и т.п.). Требования кредиторов, в отношении которых должник проявил недобросовестность, сохраняют силу и могут быть предъявлены после окончания производства по делу о банкротстве.</text:p>
      <text:p text:style-name="s1">Хотя для последнего вида требований законодатель и не определил механизм реализации требований кредиторов к должнику после процедуры несостоятельности, это не означает, что подобное отсутствие</text:p>
      <text:p text:style-name="s1">законодательного регулирования не может быть восполнено посредством применения положений <text:a xlink:type="simple" xlink:href="https://internet.garant.ru/document/redirect/185181/213285">п. 5 ст. 213.28</text:a> Закона о банкротстве к ситуациям неосвобождения от обычных долгов по аналогии (<text:a xlink:type="simple" xlink:href="https://internet.garant.ru/document/redirect/12127526/1306">п. 6 ст. 13</text:a> Арбитражного процессуального кодекса Российской Федерации).</text:p>
      <text:p text:style-name="s1">Вопреки выводам судов само по себе отсутствие прямого законодательного регулирования не свидетельствует о наличии запрета на выдачу исполнительных листов. Они могли быть выданы судом исходя из общих начал процессуального законодательства, даже если бы <text:a xlink:type="simple" xlink:href="https://internet.garant.ru/document/redirect/185181/213285">п. 5 ст. 213.28</text:a> Закона о банкротстве не предусматривал возможность их выдачи в схожих ситуациях.</text:p>
      <text:p text:style-name="s1">Согласно <text:a xlink:type="simple" xlink:href="https://internet.garant.ru/document/redirect/12127526/31901">ч. 1 ст. 319</text:a> Арбитражного процессуального кодекса Российской Федерации исполнительный лист на основании судебного акта, принятого арбитражным судом первой инстанции, выдается этим арбитражным судом. По своей правовой природе судебные акты о включении требований в реестр обладают сходством с принимаемыми в рамках общеискового производства судебными актами о взыскании долга. Таким образом, основанием для выдачи исполнительного листа по завершении дела о банкротстве являются именно судебные акты о включении требований в реестр.</text:p>
      <text:p text:style-name="s1">Согласно <text:a xlink:type="simple" xlink:href="https://internet.garant.ru/document/redirect/12156199/13016">п. 6 ч. 1 ст. 13</text:a> Федерального закона от 2 октября 2007 года N 229-ФЗ "Об исполнительном производстве" в исполнительном документе должна быть указана резолютивная часть судебного акта, содержащая требование о возложении на должника обязанности по передаче взыскателю денежных средств и иного имущества либо совершению в пользу взыскателя определенных действий или воздержанию от совершения определенных действий. Применительно к рассматриваемым отношениям с учетом разъяснений <text:a xlink:type="simple" xlink:href="https://internet.garant.ru/document/redirect/71217118/44">п. 44</text:a> постановления Пленума Верховного Суда Российской Федерации от 13 октября 2015 года N 45 "О некоторых вопросах, связанных с введением в действие процедур, применяемых в делах о несостоятельности (банкротстве) граждан" это регулирование означает, что, выдавая исполнительный лист после завершения дела о банкротстве, суд указывает в нем информацию о возложении на должника обязанности передать взыскателю денежные средства в размере суммы, включенной в реестр, за вычетом сумм, которые были погашены к моменту выдачи листа в рамках банкротных процедур. Вопрос о выдаче исполнительных листов по таким требованиям разрешается арбитражным судом по ходатайству заинтересованных лиц в судебном заседании.</text:p>
      <text:p text:style-name="s1"><text:a xlink:type="simple" xlink:href="https://internet.garant.ru/document/redirect/72947784/0">Определение</text:a> N 307-ЭС16-12310(4)</text:p>
      <text:p text:style-name="s1"/>
      <text:h text:outline-level="1" text:style-name="s3"><text:bookmark text:name="anchor33143"/>25. Если форма вины гражданина - должника, совершившего преступление, предусмотренное <text:a xlink:type="simple" xlink:href="https://internet.garant.ru/document/redirect/10108000/264">статьей 264</text:a> УК РФ, либо административное правонарушение, предусмотренное <text:a xlink:type="simple" xlink:href="https://internet.garant.ru/document/redirect/12125267/120">главой 12</text:a> КоАП РФ, не установлена компетентным органом и не следует из нормы закона, предусматривающей ответственность за совершенное правонарушение, арбитражный суд, применяя правила <text:a xlink:type="simple" xlink:href="https://internet.garant.ru/document/redirect/185181/2132865">абзаца 5 пункта 6 статьи 213.28</text:a> Закона о банкротстве, вправе самостоятельно установить форму вины причинителя вреда в виде умысла или грубой неосторожности и отказать в освобождении должника от исполнения соответствующего обязательства при наличии активной позиции потерпевшего кредитора, не лишенного права доказать соответствующие обстоятельства с учетом распределения бремени доказывания по <text:a xlink:type="simple" xlink:href="https://internet.garant.ru/document/redirect/12127526/65">статье 65</text:a> Арбитражного процессуального кодекса Российской Федерации</text:h>
      <text:p text:style-name="s1"/>
      <text:p text:style-name="s1"><text:a xlink:type="simple" xlink:href="https://internet.garant.ru/document/redirect/40253942/15">Рекомендации</text:a> Научно-консультативного совета при Арбитражном суде Центрального округа 2019 года.</text:p>
      <text:p text:style-name="s1"/>
      <text:h text:outline-level="1" text:style-name="s3"><text:bookmark text:name="anchor33144"/>Иные вопросы</text:h>
      <text:p text:style-name="s1"/>
      <text:h text:outline-level="1" text:style-name="s3"><text:bookmark text:name="anchor33145"/>1. Правопреемник кредитной организации по требованию, основанному на кредитном договоре, вправе инициировать в упрощенном порядке процедуру банкротства гражданина без представления в суд вступившего в законную силу судебного акта о взыскании долга в общеисковом порядке</text:h>
      <text:p text:style-name="s1"/>
      <text:p text:style-name="s1">Обзор судебной практики ВС РФ N 1 (2022) <text:a xlink:type="simple" xlink:href="https://internet.garant.ru/document/redirect/404776313/13">пункт 13</text:a></text:p>
      <text:p text:style-name="s1">Между банком и заемщиками (физическими лицами) заключен кредитный договор, исполнение по которому обеспечено ипотекой земельного участка и залогом транспортного средства. Впоследствии между банком и обществом заключен договор уступки прав (цессии), согласно которому банк (цедент) передает обществу (цессионарию) принадлежащие цеденту требования к заемщикам по кредитному договору, а также права, обеспечивающие исполнение указанного обязательства, и другие связанные с ним требования. В связи с просрочкой исполнения кредитных обязательств общество направило заемщикам требования о досрочном возврате суммы кредита с причитающимися процентами. Ссылаясь на неисполнение этого требования, наличие у заемщиков задолженности в сумме, превышающей 500 тыс. руб., просроченной свыше 3 месяцев, общество обратилось в арбитражный суд с заявлением о признании одного из заемщиков (должника) несостоятельным (банкротом) и о включении его требования в реестр требований кредиторов должника. Определением арбитражного суда первой инстанции возбуждено производство по делу о несостоятельности (банкротстве) должника. Впоследствии определением суда первой инстанции, оставленным без изменения постановлением арбитражного апелляционного суда и арбитражного суда округа, производство по делу прекращено, заявление банка признано необоснованным. Суды исходили из того, что требования кредитора не подтверждены вступившим в законную силу судебным актом, не носят бесспорного характера, между заявителем и должником имеется спор о праве, который подлежит разрешению судом вне дела о банкротстве. При этом судами учтено, что между кредитором и должником имеются разногласия о размере задолженности и в суде общей 606 юрисдикции рассматривается иск заемщиков о признании незаключенным кредитного договора в части неполученных кредитных денежных средств. Судебная коллегия Верховного Суда отменила принятые по делу судебные акты и направила дело на новое рассмотрение в связи со следующим. В соответствии с <text:a xlink:type="simple" xlink:href="https://internet.garant.ru/document/redirect/185181/7022">абзацем вторым пункта 2 статьи 7</text:a> и <text:a xlink:type="simple" xlink:href="https://internet.garant.ru/document/redirect/185181/213527">абзацем седьмым пункта 2 статьи 213.5</text:a> Закона о банкротстве кредитные организации вправе инициировать процедуру несостоятельности своего должника по требованию, основанному на кредитном договоре, без представления в суд, рассматривающий дело о банкротстве, вступившего в законную силу судебного акта о взыскании долга в общеисковом порядке. Критерием, допускающим возбуждение дела о банкротстве подобным упрощенным способом, выступает реализуемая кредитной организацией, обращающейся с соответствующим заявлением, деятельность по осуществлению банковских операций на основании специального разрешения (лицензии) Банка России (<text:a xlink:type="simple" xlink:href="https://internet.garant.ru/document/redirect/10105800/1">абзац первый статьи 1</text:a> Федерального закона от 2 декабря 1990 года N 395-I "О банках и банковской деятельности").</text:p>
      <text:p text:style-name="s1">Следовательно, для целей применения <text:a xlink:type="simple" xlink:href="https://internet.garant.ru/document/redirect/185181/7022">абзаца второго пункта 2 статьи 7</text:a> и <text:a xlink:type="simple" xlink:href="https://internet.garant.ru/document/redirect/185181/213527">абзаца седьмого пункта 2 статьи 213.5</text:a> Закона о банкротстве судам необходимо проверять, является ли заявленное требование следствием реализации специальной правоспособности кредитной организации, и при установлении такового - разрешать по существу вопрос об их обоснованности и введении процедуры несостоятельности. В рассматриваемом случае общество ссылалось на наличие требования к должнику, возникшего из кредитного договора, обеспеченного залогом, заключенного между банком и должником, приобретенного заявителем по договору уступки прав (требований). С учетом закрепленного в <text:a xlink:type="simple" xlink:href="https://internet.garant.ru/document/redirect/10164072/3841">пункте 1 статьи 384</text:a> Гражданского кодекса Российской Федерации правила о переходе к цессионарию прав цедента в том объеме и на тех условиях, которые существовали к моменту перехода права, на требование заявителя распространяются положения <text:a xlink:type="simple" xlink:href="https://internet.garant.ru/document/redirect/185181/213527">абзаца седьмого пункта 2 статьи 213.5</text:a> Закона о банкротстве. Таким образом, заявитель был вправе инициировать возбуждение процедуры банкротства должника в упрощенном порядке.</text:p>
      <text:p text:style-name="s1"><text:a xlink:type="simple" xlink:href="https://internet.garant.ru/document/redirect/403297205/0">Определение</text:a> N 306-ЭС21-19450</text:p>
      <text:p text:style-name="s1"/>
      <text:h text:outline-level="1" text:style-name="s3"><text:bookmark text:name="anchor33146"/>2. Гражданин не может быть освобожден от дальнейшего исполнения требований кредиторов по итогам завершения расчетов с кредиторами в процедурах судебного банкротства или завершения процедуры внесудебного банкротства, если при возникновении или исполнении обязательств перед кредиторами он действовал незаконно или недобросовестно (в частности, осуществлял действия по сокрытию своего имущества, выведению активов, воспрепятствованию деятельности финансового управляющего и т.п.)</text:h>
      <text:p text:style-name="s1"/>
      <text:p text:style-name="s1">Обзор судебной практики ВС РФ N 3 (2021) <text:a xlink:type="simple" xlink:href="https://internet.garant.ru/document/redirect/403036490/12">пункт 12</text:a></text:p>
      <text:p text:style-name="s1">Общество, являющееся работодателем гражданина М., предоставило ему заем под 2% годовых и по поручению последнего в тот же день перечислило указанную сумму в счет оплаты покупки гражданином М. автомобиля. Гражданин М. обязался погасить заем и проценты посредством удержания займодавцем денежных средств из зарплаты, но спустя 3 дня после предоставления займа уволился из общества и не вернул ни долг, ни проценты.</text:p>
      <text:p text:style-name="s1">Решением суда общей юрисдикции по иску общества с гражданина М. взысканы долг и проценты по займу.</text:p>
      <text:p text:style-name="s1">В связи с неисполнением судебного решения общество в лице его конкурсного управляющего обратилось в арбитражный суд с заявлением о банкротстве гражданина М.</text:p>
      <text:p text:style-name="s1">Арбитражный суд возбудил дело о банкротстве гражданина М., признал его банкротом и открыл процедуру реализации имущества гражданина. Требование общества включено в третью очередь реестра требований кредиторов должника.</text:p>
      <text:p text:style-name="s1">Впоследствии требование общества было реализовано с торгов, в связи с чем кредитор был заменен на гражданина Б.</text:p>
      <text:p text:style-name="s1">Финансовый управляющий гражданина М. обратился в арбитражный суд с ходатайством о завершении процедуры реализации имущества гражданина М. Гражданин Б. не возражал против удовлетворения данного ходатайства, но мотивированно настаивал на отказе в освобождении должника от требований кредиторов, поскольку имелись обстоятельства, указывающие на его недобросовестное поведение.</text:p>
      <text:p text:style-name="s1">Определением суда первой инстанции, оставленным без изменения апелляционным и окружным судами, процедура реализации имущества гражданина М. завершена и должник освобожден от дальнейшего исполнения требований кредиторов. Выводы судов об освобождении должника от обязательств мотивированы отсутствием обстоятельств, свидетельствовавших об умышленном уклонении должника от исполнения своих обязательств перед кредиторами.</text:p>
      <text:p text:style-name="s1">Судебная коллегия Верховного Суда Российской Федерации отменила принятые по делу судебные акты и направила обособленный спор на новое рассмотрение по следующим основаниям.</text:p>
      <text:p text:style-name="s1">Завершение расчетов с кредиторами в процедурах судебного банкротства или завершение процедуры внесудебного банкротства гражданина влекут освобождение гражданина-банкрота от дальнейшего исполнения требований кредиторов ("списание долгов") и, как следствие, от их последующих правопритязаний (<text:a xlink:type="simple" xlink:href="https://internet.garant.ru/document/redirect/185181/213283">п. 3 ст. 213.28</text:a>, <text:a xlink:type="simple" xlink:href="https://internet.garant.ru/document/redirect/185181/223601">п. 1 ст. 223.6</text:a> Закона о банкротстве).</text:p>
      <text:p text:style-name="s1">Однако институт банкротства -это экстраординарный способ освобождения от долгов, поскольку в результате его применения могут в значительной степени ущемляться права кредиторов, рассчитывавших на получение причитающегося им. Процедура банкротства не предназначена для необоснованного ухода от ответственности и прекращения долговых обязательств, а судебный контроль над этой процедурой, помимо прочего, не позволяет ее использовать с противоправными целями и защищает кредиторов от фиктивных банкротств.</text:p>
      <text:p text:style-name="s1">Законодательство о банкротстве устанавливает стандарт добросовестности, позволяя освободиться от долгов только честному гражданину-должнику, неумышленно попавшему в затруднительное финансово-экономическое положение, открытому для сотрудничества с финансовым управляющим, судом и кредиторами и оказывавшему им активное содействие в проверке его имущественной состоятельности и соразмерном удовлетворении требований кредиторов.</text:p>
      <text:p text:style-name="s1">Проверка добросовестности осуществляется как при наличии обоснованного заявления стороны спора, так и по инициативе суда, если усматривается очевидное отклонение действий участника гражданского оборота от добросовестного поведения. В этом случае суд выносит на обсуждение обстоятельства, явно свидетельствующие о таком недобросовестном поведении, даже если другие стороны на них не ссылались. При установлении недобросовестности одной из сторон суд в зависимости от обстоятельств дела и с учетом характера и последствий такого поведения применяет меры, обеспечивающие защиту интересов добросовестной стороны или третьих лиц от недобросовестного поведения другой стороны (<text:a xlink:type="simple" xlink:href="https://internet.garant.ru/document/redirect/71100882/1004">абзацы четвертый</text:a>, <text:a xlink:type="simple" xlink:href="https://internet.garant.ru/document/redirect/71100882/1005">пятый п. 1</text:a> постановления Пленума Верховного Суда Российской Федерации от 23 июня 2015 года N 25 "О применении судами некоторых положений раздела I части первой Гражданского кодекса Российской Федерации").</text:p>
      <text:p text:style-name="s1">В процедурах банкротства гражданин-должник обязан предоставить информацию о его финансовом положении, в том числе сведения о его имуществе с указанием его местонахождения, об источниках доходов, о наличии банковских и иных счетов и о движении денежных средств по ним (<text:a xlink:type="simple" xlink:href="https://internet.garant.ru/document/redirect/185181/21343">п. 3 ст. 213.4</text:a>, <text:a xlink:type="simple" xlink:href="https://internet.garant.ru/document/redirect/185181/21356">п. 6 ст. 213.5</text:a> Закона о банкротстве). Неисполнение данной обязанности, с одной стороны, не позволяет оказать гражданину действенную и эффективную помощь в выходе из кризисной ситуации через процедуру реструктуризации долгов, а с другой - создает препятствия для максимально полного удовлетворения требований кредиторов, свидетельствует о намерении получить не вытекающую из закона выгоду за счет освобождения от обязательств перед кредиторами.</text:p>
      <text:p text:style-name="s1">Подобное поведение неприемлемо для получения привилегий посредством банкротства, поэтому непредставление гражданином необходимых сведений (представление заведомо недостоверных сведений) является обстоятельством, препятствующим освобождению гражданина от обязательств (<text:a xlink:type="simple" xlink:href="https://internet.garant.ru/document/redirect/185181/2132843">абзац третий п. 4 ст. 213.28</text:a> Закона о банкротстве). Исключения могут составлять случаи, если должник доказал, что информация не была раскрыта ввиду отсутствия у него реальной возможности ее предоставить, его добросовестного заблуждения в ее значимости или информация не имела существенного значения для решения вопросов банкротства.</text:p>
      <text:p text:style-name="s1">Если должник при возникновении или исполнении своих обязательств, на которых конкурсный кредитор основывал свое требование, действовал незаконно (пытался вывести активы, совершил мошенничество, скрыл или умышленно уничтожил имущество и т.п.), то в силу <text:a xlink:type="simple" xlink:href="https://internet.garant.ru/document/redirect/185181/2132844">абзаца четвертого п. 4 ст. 213.28</text:a> Закона о банкротстве эти обстоятельства также лишают должника права на освобождение от долгов, что указывается судом в судебном акте. По этому же основанию не допускается и освобождение гражданина от обязательств по завершении процедуры внесудебного банкротства гражданина (<text:a xlink:type="simple" xlink:href="https://internet.garant.ru/document/redirect/185181/223602">п. 2 ст. 223.6</text:a> Закона о банкротстве).</text:p>
      <text:p text:style-name="s1">Как указано в <text:a xlink:type="simple" xlink:href="https://internet.garant.ru/document/redirect/71217118/42">п. 42</text:a> постановления Пленума Верховного Суда Российской Федерации от 13 октября 2015 года N 45 "О некоторых вопросах, связанных с введением в действие процедур, применяемых в делах о несостоятельности (банкротстве) граждан", целью положений <text:a xlink:type="simple" xlink:href="https://internet.garant.ru/document/redirect/185181/213284">п. 4 ст. 213.28</text:a> Закона о банкротстве является обеспечение добросовестного сотрудничества должника с судом, финансовым управляющим и кредиторами. Указанная норма направлена на недопущение сокрытия должником каких-либо обстоятельств, которые могут отрицательно повлиять на возможность максимально полного удовлетворения требований кредиторов, затруднить разрешение судом вопросов, возникающих при рассмотрении дела о банкротстве, или иным образом воспрепятствовать рассмотрению дела.</text:p>
      <text:p text:style-name="s1">В <text:a xlink:type="simple" xlink:href="https://internet.garant.ru/document/redirect/71217118/43">пп. 43</text:a>, <text:a xlink:type="simple" xlink:href="https://internet.garant.ru/document/redirect/71217118/44">44</text:a> того же постановления разъяснено, что обстоятельства, связанные с сокрытием должником необходимых сведений, могут быть установлены судом на любой стадии дела о банкротстве должника в любом судебном акте, при принятии которого данные обстоятельства исследовались судом и были отражены в его мотивировочной части, а совершение должником иных противоправных действий может подтверждаться обстоятельствами, установленными как в рамках любого обособленного спора по делу о банкротстве должника, так и в иных делах.</text:p>
      <text:p text:style-name="s1">Вопреки указанным правовым нормам, освобождая гражданина М. от долгов, суды не приняли во внимание факты, ранее установленные и оцененные этими же судами при рассмотрении дела о его банкротстве. Так, в частности, ранее судами было установлено, что сразу же после принятия судебного решения о взыскании с гражданина М. задолженности он незамедлительно продал свой автомобиль по заниженной цене и подарил своей супруге земельный участок с хозяйственным строением на нем. В деле о банкротстве гражданина М. эти сделки оспорены и признаны недействительными по <text:a xlink:type="simple" xlink:href="https://internet.garant.ru/document/redirect/10164072/10">ст. 10</text:a> Гражданского кодекса Российской Федерации, поскольку суды усмотрели в действиях должника намерение сокрыть свое имущество, избежать обращения на него взыскания и тем самым причинить вред кредиторам.</text:p>
      <text:p text:style-name="s1">После вступления в силу судебного определения, обязывавшего покупателя вернуть гражданину М. действительную стоимость автомобиля, покупатель передал денежные средства должнику. Однако в конкурсную массу гражданин М. деньги не передал, и на специальный банковский счет они не поступали.</text:p>
      <text:p text:style-name="s1">Определением суд обязал гражданина М. передать финансовому управляющему финансовую документацию должника, признав, что он уклоняется от исполнения обязанности, предписанной <text:a xlink:type="simple" xlink:href="https://internet.garant.ru/document/redirect/185181/21399">п. 9 ст. 213.9</text:a> Закона о банкротстве, и не выполняет требования финансового управляющего.</text:p>
      <text:p text:style-name="s1">Не принимая во внимание данные факты при разрешении вопроса об освобождении гражданина М. от долгов, суды пришли к противоречивым выводам, поскольку сначала они усматривали в действиях должника недобросовестность и злоупотребления, а затем отказались от этих выводов, по существу, ничем не мотивировав свою позицию.</text:p>
      <text:p text:style-name="s1">В материалах дела имеются отчеты финансового управляющего, содержащие сведения о наличии у гражданина М. признаков фиктивного банкротства. Судами эти документы не оценены.</text:p>
      <text:p text:style-name="s1">Согласно <text:a xlink:type="simple" xlink:href="https://internet.garant.ru/document/redirect/10108000/196">ст. 196</text:a> Уголовного кодекса Российской Федерации обязательным признаком преднамеренного банкротства являются последствия в виде крупного ущерба (2 250 000 руб.). Действия по преднамеренному банкротству, которые привели к меньшему ущербу, не влекут уголовной ответственности, однако также являются противоправными и являются основанием для применения иных правовых последствий. В связи с этим, вопреки позиции арбитражного суда округа, отказ следственных органов в возбуждении уголовного дела по признакам преднамеренного банкротства недостаточен для вывода о случайном характере банкротства.</text:p>
      <text:p text:style-name="s1">Суды не исследовали поведение гражданина М. при возникновении задолженности перед обществом и не дали ему оценку. В то же время получение им займа от организации-работодателя с обещанием его погасить из зарплаты и последующее немедленное увольнение с работы позволяет усомниться в добросовестности поведения должника и может квалифицироваться как незаконные действия должника при возникновении непогашенного обязательства, что также является основанием для отказа от освобождения гражданина от обязательств (<text:a xlink:type="simple" xlink:href="https://internet.garant.ru/document/redirect/185181/2132844">абзац четвертый п. 4 ст. 213.28</text:a> Закона о банкротстве).</text:p>
      <text:p text:style-name="s1"><text:a xlink:type="simple" xlink:href="https://internet.garant.ru/document/redirect/400684226/0">Определение</text:a> N 306-ЭС20-20820</text:p>
      <text:p text:style-name="s1"/>
      <text:h text:outline-level="1" text:style-name="s3"><text:bookmark text:name="anchor33147"/>3. В случае положительного решения о выдаче кредита, основанного на достоверной информации, представленной гражданином, последующая ссылка банка на неразумные действия заемщика, взявшего на себя чрезмерные обязательства в отсутствие соответствующего источника погашения кредита, не может быть принята во внимание для целей отказа в освобождении гражданина от долгов в рамках процедуры банкротства</text:h>
      <text:p text:style-name="s1"/>
      <text:p text:style-name="s1">Обзор судебной практики ВС РФ N 3 (2019) <text:a xlink:type="simple" xlink:href="https://internet.garant.ru/document/redirect/73065920/24">пункт 24</text:a></text:p>
      <text:p text:style-name="s1">В рамках дела о банкротстве гражданина собранием кредиторов принято решение о заключении мирового соглашения для реструктуризации задолженности на условиях, предусматривающих погашение задолженности в течение 10 лет с установлением минимальной процентной ставки и ежемесячными аннуитетными платежами в размере 45 926 руб. 54 коп. Должник от заключения мирового соглашения отказался со ссылкой на невыгодные условия.</text:p>
      <text:p text:style-name="s1">Определением суда первой инстанции, оставленным без изменения постановлениями суда апелляционной инстанции и арбитражного суда округа, процедура реализации имущества завершена без применения правил об освобождении должника от обязательств. Суды, ссылаясь на <text:a xlink:type="simple" xlink:href="https://internet.garant.ru/document/redirect/185181/213280">ст. 213.28</text:a> Закона о банкротстве и разъяснения, содержащиеся в <text:a xlink:type="simple" xlink:href="https://internet.garant.ru/document/redirect/71217118/0">постановлении</text:a> Пленума Верховного Суда Российской Федерации от 13 октября 2015 года N 45 "О некоторых вопросах, связанных с введением в действие процедур, применяемых в делах о несостоятельности (банкротстве) граждан", указали на недобросовестное поведение должника, выразившееся в последовательном наращивании задолженности перед кредиторами (увеличение суммы заведомо неисполнимых кредитных обязательств в период 2012-2015 гг. при отсутствии необходимого уровня доходов), а также на отказ должника от заключения мирового соглашения.</text:p>
      <text:p text:style-name="s1">Судебная коллегия Верховного Суда Российской Федерации отменила названные судебные акты в части отказа в освобождении должника от обязательств, в указанной части направила дело на новое рассмотрение в суд первой инстанции по следующим основаниям.</text:p>
      <text:p text:style-name="s1">Основной задачей института потребительского банкротства является социальная реабилитация гражданина - предоставление ему возможности заново выстроить экономические отношения, законно избавившись от необходимости отвечать по старым обязательствам, что в определенной степени ущемляет права кредиторов должника. Вследствие этого к гражданину-должнику законодателем предъявляются повышенные требования в части добросовестности, подразумевающие помимо прочего честное сотрудничество с финансовым управляющим и кредиторами, открытое взаимодействие с судом (<text:a xlink:type="simple" xlink:href="https://internet.garant.ru/document/redirect/71865898/0">определение</text:a> Судебной коллегии по экономическим спорам Верховного Суда Российской Федерации от 25 января 2018 года N 310-ЭС17-14013).</text:p>
      <text:p text:style-name="s1">В соответствии с <text:a xlink:type="simple" xlink:href="https://internet.garant.ru/document/redirect/185181/213284">п. 4 ст. 213.28</text:a> Закона о банкротстве освобождение гражданина от обязательств не допускается, если при возникновении или исполнении обязательств перед кредиторами он действовал недобросовестно (в частности, осуществлял действия по сокрытию своего имущества, воспрепятствованию деятельности арбитражного управляющего и т.п.). При этом по смыслу названной нормы принятие на себя непосильных долговых обязательств ввиду необъективной оценки собственных финансовых возможностей и жизненных обстоятельств не может являться основанием для неосвобождения от долгов. В отличие от недобросовестности неразумность поведения физического лица сама по себе таким препятствием не является.</text:p>
      <text:p text:style-name="s1">В рассматриваемом случае анализ финансового состояния должника признаков преднамеренного и фиктивного банкротства не выявил. Сокрытие или уничтожение принадлежащего должнику имущества, равно как сообщение им недостоверных сведений финансовому управляющему, также не установлено.</text:p>
      <text:p text:style-name="s1">Должник обращал внимание на то, что при получении кредитов представлял банкам полные и достоверные сведения о своем финансовом состоянии, имел в данный период стабильный и достаточный для своевременного возврата кредитных средств доход, осуществлял платежи в установленный договорами срок. Прекращение расчетов с кредиторами за три месяца до возбуждения дела о банкротстве вызвано объективными причинами - снижением оклада более чем на 30%. Указанные доводы суды оставили без оценки.</text:p>
      <text:p text:style-name="s1">Кроме этого, необходимо учитывать, что банки, являясь профессиональными участниками кредитного рынка, имеют широкие возможности для оценки кредитоспособности гражданина, в том числе посредством разработки стандартных форм кредитных анкет-заявок для заполнения их потенциальным заемщиком на стадии обращения в кредитную организацию с указанием сведений о его имущественном и социальном положении, ликвидности предлагаемого обеспечения и т.п., а также проверки представленного им необходимого для получения кредита пакета документов. Одновременно банки вправе запрашивать информацию о кредитной истории обратившегося к ним лица на основании <text:a xlink:type="simple" xlink:href="https://internet.garant.ru/document/redirect/12138288/0">Федерального закона</text:a> от 30 декабря 2004 года N 218-ФЗ "О кредитных историях" в соответствующих бюро. По результатам проверок в каждом конкретном случае кредитная организация принимает решение по вопросу о выдаче денежных средств. В случае положительного решения о выдаче кредита, основанного на достоверной информации, представленной гражданином, последующая ссылка банка на неразумные действия заемщика, взявшего на себя чрезмерные обязательства в отсутствие соответствующего источника погашения кредита, не может быть принята во внимание для целей применения положений <text:a xlink:type="simple" xlink:href="https://internet.garant.ru/document/redirect/185181/213284">п. 4 ст. 213.28</text:a> Закона о банкротстве.</text:p>
      <text:p text:style-name="s1">Вопреки выводу судов последовательное наращивание гражданином кредиторской задолженности путем получения денежных средств в различных кредитных организациях может быть квалифицировано как его недобросовестное поведение, влекущее отказ в освобождении гражданина от обязательств, лишь в случае сокрытия им необходимых сведений (размер дохода, место работы, кредитные обязательства в других кредитных организациях и т.п.) либо представления заведомо недостоверной информации.</text:p>
      <text:p text:style-name="s1">Отказ должника от заключения мирового соглашения на предложенных в нем условиях не может расцениваться как злоупотребление правом, учитывая, что оставшаяся после предусмотренного мировым соглашением ежемесячного платежа за счет текущего дохода должника сумма денежных средств меньше установленной в рамках настоящего дела о банкротстве судом суммы в размере 30 000 руб. для достойного проживания должника и его семьи.</text:p>
      <text:p text:style-name="s1"><text:a xlink:type="simple" xlink:href="https://internet.garant.ru/document/redirect/72264642/0">Определение</text:a> N 305-ЭС18-26429</text:p>
      <text:p text:style-name="s1"/>
      <text:p text:style-name="s2_preformatted11">─────────────────────────────────────────────────────────────────────────</text:p>
      <text:p text:style-name="s1"><text:bookmark text:name="anchor1111"/>*(1) <text:a xlink:type="simple" xlink:href="https://internet.garant.ru/document/redirect/70423408/0">Постановление</text:a> Президиума Высшего Арбитражного Суда Российской Федерации от 23.04.2013 N 14452/12.</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Систематизированный сборник Обзоров Верховного Суда Российской Федерации и рекомендаций Научно-ко...</text:p>
      </style:header>
      <style:footer>
        <table:table>
          <table:table-column table:number-columns-repeated="3"/>
          <table:table-row>
            <table:table-cell>
              <text:p text:style-name="footer_left">
							<text:date style:data-style-name="date" text:fixed="true" text:date-value="2026-3-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